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left="0.7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justify" fo:line-height="150%" fo:text-indent="0.4923in">
        <style:tab-stops>
          <style:tab-stop style:type="left" style:position="0.787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8">Suvestinė redakcija nuo 2018-10-25 iki 2019-08-28</text:span></text:p>
      <text:p text:style-name="P9"/>
      <text:p text:style-name="P10"><text:span text:style-name="T11">Nutarimas paskelbtas: Žin. 2009, Nr.<text:s/></text:span><text:a xlink:href="https://www.e-tar.lt/portal/legalAct.html?documentId=TAR.2B1FAEBA7CDC" office:target-frame-name="_top" xlink:show="replace"><text:span text:style-name="T12">109-4626</text:span></text:a><text:span text:style-name="T13">, i. k.</text:span><text:span text:style-name="T14"><text:s/>1091100NUTA00001038</text:span></text:p>
      <text:p text:style-name="P15"/>
      <text:p text:style-name="P16">Nauja redakcija nuo 2018-10-25:</text:p>
      <text:p text:style-name="Normal"><text:span text:style-name="T17">Nr.<text:s/></text:span><text:a xlink:href="https://www.e-tar.lt/portal/legalAct.html?documentId=1b30f010d6ca11e8a1baff673bb7216a" office:target-frame-name="_top" xlink:show="replace"><text:span text:style-name="T18">1048</text:span></text:a><text:span text:style-name="T19">, 2018-10-17, paskelbta TAR 2018-10-24, i. k. 2018-16549</text:span></text:p>
      <text:p text:style-name="P20"/>
      <text:p text:style-name="P21">Lietuvos Respublikos Vyriausybė</text:p>
      <text:p text:style-name="P22"/>
      <text:p text:style-name="P23">NUTARIMAS</text:p>
      <text:p text:style-name="P24">dėl projekto „aukštųjų technologijų sektoriaus įmonėms palankios mokslinių tyrimų, eksperimentinės plėtros ir inovacijų (mtepi) infrastruktūros plėtra visorių informacinių technologijų parke“ pripažinimo valstybei svarbiu projektu</text:p>
      <text:p text:style-name="P25"/>
      <text:p text:style-name="P26">2009 m. rugsėjo 9 d. Nr. 1038</text:p>
      <text:p text:style-name="P27"><text:span text:style-name="T28">Vilnius</text:span></text:p>
      <text:p text:style-name="P29"/>
      <text:p text:style-name="P30"><text:span text:style-name="T31">Įgyvendindama Projektų pripažinimo valstybei svarbiais projektais tvarkos aprašo, patvirtinto Lietuvos Respublikos Vyriausybės 2008 m. vasario 13 d. nutarimu Nr.136 „Dėl Projektų pripažinimo valstybei svarbiais projektais tvarkos aprašo</text:span><text:span text:style-name="T32"><text:s/>patvirtinimo“, 4 punktą, Lietuvos Respublikos Vyriausybė <text:s/></text:span><text:span text:style-name="T33">nutari</text:span><text:span text:style-name="T34">a:</text:span></text:p>
      <text:p text:style-name="P35"><text:span text:style-name="T36">1</text:span><text:span text:style-name="T37">.</text:span><text:span text:style-name="T38"><text:tab/></text:span><text:span text:style-name="T39">Pripažinti projektą „Aukštųjų technologijų sektoriaus įmonėms palankios mokslinių tyrimų, eksperimentinės plėtros ir inovacijų (MTEPI) infrastruktūros plėtra Visorių informacinių<text:s/></text:span><text:span text:style-name="T40">technologijų parke“ (toliau – Projektas) valstybei svarbiu projektu.</text:span></text:p>
      <text:p text:style-name="P41"><text:span text:style-name="T42">2</text:span><text:span text:style-name="T43">.</text:span><text:span text:style-name="T44"><text:tab/></text:span><text:span text:style-name="T45">Projekto tikslas –<text:s/></text:span><text:span text:style-name="T46">didinti aukštųjų technologijų sektorių konkurencingumą, jų sukuriamų produktų dalį, palyginti su Lietuvos Respublikos bendruoju vidaus produktu, ir plėtoti šių s</text:span><text:span text:style-name="T47">ektorių produktų eksportą bei<text:s/></text:span><text:span text:style-name="T48">sukurti mokslinių tyrimų, eksperimentinės plėtros ir inovacijų (toliau – MTEPI) infrastruktūrą verslo plėtrai Visorių informacinių technologijų parke.<text:s/></text:span></text:p>
      <text:p text:style-name="P49"><text:span text:style-name="T50">3</text:span><text:span text:style-name="T51">.</text:span><text:span text:style-name="T52"><text:tab/></text:span><text:span text:style-name="T53">Pritarti, kad viešoji įstaiga Visorių informacinių technologijų par</text:span><text:span text:style-name="T54">kas (toliau – Projekto vykdytojas) šio nutarimo 5 punkte nurodyta sutartimi įsipareigotų iki 2025 metų įgyvendinti Projektą<text:s/></text:span><text:span text:style-name="T55">Europos Sąjungos struktūrinių fondų ir privačiomis lėšomis<text:s/></text:span><text:span text:style-name="T56">tokiu mastu:</text:span></text:p>
      <text:p text:style-name="P57"/>
      <text:p text:style-name="P58"><text:span text:style-name="T59">3.1</text:span><text:span text:style-name="T60">.</text:span><text:span text:style-name="T61"><text:tab/></text:span><text:span text:style-name="T62">Užtikrinti, kad 4,4225</text:span><text:span text:style-name="T63"><text:s/>ha ploto teritorijoje, esanči</text:span><text:span text:style-name="T64">oje Vilniaus mieste, tarp Geležinio Vilko g. ir Mokslininkų g., kurios žemės sklypų unikalūs numeriai yra <text:s text:c="41"/>Nr.<text:s/></text:span><text:span text:style-name="T65">0101/0008:1174, (plotas 0,7867<text:s/></text:span><text:span text:style-name="T66">ha)</text:span><text:span text:style-name="T67"><text:s/>ir Nr.<text:s/></text:span><text:span text:style-name="T68">0101/0008:1175 (plotas<text:s/></text:span><text:span text:style-name="T69">3,6358<text:s/></text:span><text:span text:style-name="T70">ha)</text:span><text:span text:style-name="T71">, aukštųjų technologijų sektor</text:span><text:span text:style-name="T72">iaus įmonėms būtų pastatyta ne mažiau kaip 3 MTEPI centrai, t. y.<text:s/></text:span><text:span text:style-name="T73">MTEPI veiklai pritaikyti pastatai ir įrengta infrastruktūra, reikalinga<text:s/></text:span><text:span text:style-name="T74">laboratorijoms, prototipavimui, padidintų reikalavimų švarioms ir kitos paskirties patalpoms įrengti<text:s/></text:span><text:span text:style-name="T75">(pastatų bendras<text:s/></text:span><text:span text:style-name="T76">plotas ne mažesnis kaip 17 000 m</text:span><text:span text:style-name="T77">2</text:span><text:span text:style-name="T78">).<text:s/></text:span></text:p>
      <text:p text:style-name="P79"><text:span text:style-name="T80">3.2</text:span><text:span text:style-name="T81">.</text:span><text:span text:style-name="T82"><text:tab/></text:span><text:span text:style-name="T83">Pasiekti, kad Projekto investicijų vertė būtų ne mažesnė kaip 32 mln. (trisdešimt du milijonai) eurų, iš kurių ne mažiau kaip 23 mln. (dvidešimt trys milijonai) eurų būtų privačios investicijos, taip pat kad bū</text:span><text:span text:style-name="T84">tų sukurta ne mažiau kaip 700 darbo vietų, pritraukta</text:span><text:span text:style-name="T85"><text:s/>ne mažiau kaip 10 įmonių (ne mažiau kaip 3 investuotojai<text:s/></text:span><text:span text:style-name="T86">ir ne mažiau kaip 7 MTEPI centruose veikiančios įmonės</text:span><text:span text:style-name="T87">).</text:span></text:p>
      <text:p text:style-name="P88"><text:span text:style-name="T89">4</text:span><text:span text:style-name="T90">.</text:span><text:span text:style-name="T91"><text:tab/></text:span><text:span text:style-name="T92">Projekto įgyvendinimo metu nenumatomos taikyti įstatymais ir kitais teisės<text:s/></text:span><text:span text:style-name="T93">aktais nustatytos lengvatos.</text:span></text:p>
      <text:p text:style-name="P94"><text:span text:style-name="T95">5</text:span><text:span text:style-name="T96">.</text:span><text:span text:style-name="T97"><text:tab/></text:span><text:span text:style-name="T98">Įgalioti Lietuvos Respublikos ūkio ministeriją valstybės vardu sudaryti sutartį su Projekto vykdytoju dėl šio nutarimo 3 punkte nustatytų įsipareigojimų vykdymo nustatytu laiku ir mastu.</text:span><text:span text:style-name="T99"><text:s/></text:span></text:p>
      <text:p text:style-name="P100"/>
      <text:p text:style-name="P101"/>
      <text:p text:style-name="P102"/>
      <text:p text:style-name="P103">MINISTRAS PIRMININKAS<text:tab/>ANDRIUS KUBILIUS</text:p>
      <text:p text:style-name="Normal"/>
      <text:p text:style-name="Normal"/>
      <text:p text:style-name="Normal"/>
      <text:p text:style-name="P104">ŪKIO MINISTRAS<text:tab/>DAINIUS KREIVYS</text:p>
      <text:p text:style-name="Normal"/>
      <text:p text:style-name="P105"/>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1b30f010d6ca11e8a1baff673bb7216a" office:target-frame-name="_top" xlink:show="replace"><text:span text:style-name="T117">1048</text:span></text:a><text:span text:style-name="T118">, 2018-10-17, paskelbta TAR<text:s/></text:span><text:span text:style-name="T119">2018-10-24, i. k. 2018-16549</text:span></text:p>
      <text:p text:style-name="P120"><text:span text:style-name="T121">Dėl Lietuvos Respublikos Vyriausybės 2009 m. rugsėjo 9 d. nutarimo Nr. 1038 „Dėl Integruoto mokslo, studijų ir verslo centro (slėnio) „Santara“ plėtros programos projektų grupės pripažinimo valstybei svarbiu ekonominiu projektu</text:span><text:span text:style-name="T122">“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9T11:15:00Z</meta:creation-date>
    <dc:date>2019-08-29T11:15:00Z</dc:date>
    <meta:print-date>2009-09-10T05:17:00Z</meta:print-date>
    <meta:template xlink:href="Normal.dotm" xlink:type="simple"/>
    <meta:editing-cycles>2</meta:editing-cycles>
    <meta:editing-duration>PT0S</meta:editing-duration>
    <meta:document-statistic meta:page-count="2" meta:paragraph-count="48" meta:word-count="500" meta:character-count="3721" meta:row-count="130" meta:non-whitespace-character-count="3269"/>
  </office:meta>
</office:document-meta>
</file>