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75in">
        <style:tab-stops/>
      </style:paragraph-properties>
      <style:text-properties style:font-name-asian="Calibri"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694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8861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tab-stops>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style:tab-stops>
          <style:tab-stop style:type="right" style:position="6.2993in"/>
        </style:tab-stops>
      </style:paragraph-properties>
    </style:style>
    <style:style style:name="P118" style:parent-style-name="Normal" style:family="paragraph">
      <style:paragraph-properties>
        <style:tab-stops>
          <style:tab-stop style:type="right" style:position="6.2993in"/>
        </style:tab-stops>
      </style:paragraph-properties>
    </style:style>
    <style:style style:name="P119" style:parent-style-name="Normal" style:family="paragraph">
      <style:paragraph-properties>
        <style:tab-stops>
          <style:tab-stop style:type="right" style:position="6.2993in"/>
        </style:tab-stops>
      </style:paragraph-properties>
    </style:style>
    <style:style style:name="P120" style:parent-style-name="Normal" style:family="paragraph">
      <style:paragraph-properties>
        <style:tab-stops>
          <style:tab-stop style:type="right" style:position="6.2993in"/>
        </style:tab-stops>
      </style:paragraph-properties>
    </style:style>
    <style:style style:name="P121" style:parent-style-name="Normal" style:family="paragraph">
      <style:paragraph-properties>
        <style:tab-stops>
          <style:tab-stop style:type="right" style:position="6.2993in"/>
        </style:tab-stops>
      </style:paragraph-properties>
    </style:style>
    <style:style style:name="P122" style:parent-style-name="Normal" style:family="paragraph">
      <style:paragraph-properties fo:text-align="center"/>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widows="0" fo:orphans="0"/>
    </style:style>
  </office:automatic-styles>
  <office:body>
    <office:text text:use-soft-page-breaks="true">
      <text:p text:style-name="P1"><text:span text:style-name="T8">Suvestinė redakcija nuo 2019-08-29</text:span></text:p>
      <text:p text:style-name="P9"/>
      <text:p text:style-name="P10"><text:span text:style-name="T11">Nutarimas paskelbtas: Žin. 2009, Nr.<text:s/></text:span><text:a xlink:href="https://www.e-tar.lt/portal/legalAct.html?documentId=TAR.2B1FAEBA7CDC" office:target-frame-name="_top" xlink:show="replace"><text:span text:style-name="T12">109-4626</text:span></text:a><text:span text:style-name="T13">, i. k.<text:s/></text:span><text:span text:style-name="T14">1091100NUTA00001038</text:span></text:p>
      <text:p text:style-name="P15"/>
      <text:p text:style-name="P16">Nauja redakcija nuo 2018-10-25:</text:p>
      <text:p text:style-name="Normal"><text:span text:style-name="T17">Nr.<text:s/></text:span><text:a xlink:href="https://www.e-tar.lt/portal/legalAct.html?documentId=1b30f010d6ca11e8a1baff673bb7216a" office:target-frame-name="_top" xlink:show="replace"><text:span text:style-name="T18">1048</text:span></text:a><text:span text:style-name="T19">, 2018-10-17, paskelbta TAR 2018-10-24, i. k. 2018-16549</text:span></text:p>
      <text:p text:style-name="P20"/>
      <text:p text:style-name="P21">Lietuvos Respublikos Vyriausybė</text:p>
      <text:p text:style-name="P22"/>
      <text:p text:style-name="P23">NUTARIMAS</text:p>
      <text:p text:style-name="P24">dėl projekto „aukštųjų technologijų sektoriaus įmonėms palankios mokslinių tyrimų, eksperimentinės plėtros ir inovacijų (mtepi) infrastruktūros plėtra visorių informacinių technologijų parke“ pripažinimo valstybei svarbiu projektu</text:p>
      <text:p text:style-name="P25"/>
      <text:p text:style-name="P26">2009 m. rugsėjo 9 d.<text:s/>Nr. 1038</text:p>
      <text:p text:style-name="P27"><text:span text:style-name="T28">Vilnius</text:span></text:p>
      <text:p text:style-name="P29"/>
      <text:p text:style-name="P30"><text:span text:style-name="T31">Įgyvendindama Projektų pripažinimo valstybei svarbiais projektais tvarkos aprašo, patvirtinto Lietuvos Respublikos Vyriausybės 2008 m. vasario 13 d. nutarimu Nr.136 „Dėl Projektų pripažinimo valstybei svarbiais projektais tvarkos aprašo<text:s/></text:span><text:span text:style-name="T32">patvirtinimo“, 4 punktą, Lietuvos Respublikos Vyriausybė <text:s/></text:span><text:span text:style-name="T33">nutari</text:span><text:span text:style-name="T34">a:</text:span></text:p>
      <text:p text:style-name="P35"><text:span text:style-name="T36">1</text:span><text:span text:style-name="T37">.</text:span><text:span text:style-name="T38"><text:tab/></text:span><text:span text:style-name="T39">Pripažinti projektą „Aukštųjų technologijų sektoriaus įmonėms palankios mokslinių tyrimų, eksperimentinės plėtros ir inovacijų (MTEPI) infrastruktūros plėtra Visorių informacinių<text:s/></text:span><text:span text:style-name="T40">technologijų parke“ (toliau – Projektas) valstybei svarbiu projektu.</text:span></text:p>
      <text:p text:style-name="P41"><text:span text:style-name="T42">2</text:span><text:span text:style-name="T43">.</text:span><text:span text:style-name="T44"><text:tab/></text:span><text:span text:style-name="T45">Projekto tikslas –<text:s/></text:span><text:span text:style-name="T46">didinti aukštųjų technologijų sektorių konkurencingumą, jų sukuriamų produktų dalį, palyginti su Lietuvos Respublikos bendruoju vidaus produktu, ir plėtoti šių s</text:span><text:span text:style-name="T47">ektorių produktų eksportą bei<text:s/></text:span><text:span text:style-name="T48">sukurti mokslinių tyrimų, eksperimentinės plėtros ir inovacijų (toliau – MTEPI) infrastruktūrą verslo plėtrai Visorių informacinių technologijų parke.<text:s/></text:span></text:p>
      <text:p text:style-name="P49"><text:span text:style-name="T50">3</text:span><text:span text:style-name="T51">. Pritarti, kad viešoji įstaiga Visorių informacinių technologijų par</text:span><text:span text:style-name="T52">kas (toliau – Projekto vykdytojas), pasitelkęs Projekto partnerius (investuotojus), šio nutarimo 5 punkte nurodyta sutartimi įsipareigotų iki 2025 metų įgyvendinti Projektą Europos Sąjungos struktūrinių fondų ir privačiomis lėšomis tokiu mastu:</text:span><text:s/></text:p>
      <text:p text:style-name="P53">Punkto pakeitimai:</text:p>
      <text:p text:style-name="P54"><text:span text:style-name="T55">Nr.<text:s/></text:span><text:a xlink:href="https://www.e-tar.lt/portal/legalAct.html?documentId=a1e06540c98211e9929af1b9eea48566" office:target-frame-name="_top" xlink:show="replace"><text:span text:style-name="T56">867</text:span></text:a><text:span text:style-name="T57">, 2019-08-21, paskelbta TAR 2019-08-28, i. k. 2019-13583</text:span></text:p>
      <text:p text:style-name="P58"><text:span text:style-name="T59">3.1</text:span><text:span text:style-name="T60">.</text:span><text:span text:style-name="T61"><text:tab/></text:span><text:span text:style-name="T62">Užtikrinti, kad 4,4225</text:span><text:span text:style-name="T63"><text:s/>ha ploto teritorijoje, esančioje Vilniaus mieste, tarp<text:s/></text:span><text:span text:style-name="T64">Geležinio Vilko g. ir Mokslininkų g., kurios žemės sklypų unikalūs numeriai yra<text:s/></text:span><text:span text:style-name="T65"><text:line-break/>Nr.<text:s/></text:span><text:span text:style-name="T66">0101/0008:1174, (plotas 0,7867<text:s/></text:span><text:span text:style-name="T67">ha)</text:span><text:span text:style-name="T68"><text:s/>ir Nr.<text:s/></text:span><text:span text:style-name="T69">0101/0008:1175 (plotas<text:s/></text:span><text:span text:style-name="T70">3,6358<text:s/></text:span><text:span text:style-name="T71">ha)</text:span><text:span text:style-name="T72">, aukštųjų technologijų sektoriaus įmonėms būtų pastatyta ne mažiau kaip 3 MTEPI centrai, t. y.<text:s/></text:span><text:span text:style-name="T73">MTEPI veiklai pritaikyti pastatai ir įrengta infrastruktūra, reikalinga<text:s/></text:span><text:span text:style-name="T74">laboratorijoms, prototipavimui, padidintų reikalavimų švarioms ir kitos paskirties patalpoms įrengti<text:s/></text:span><text:span text:style-name="T75">(pastatų bendras<text:s/></text:span><text:span text:style-name="T76">plotas ne mažesnis kaip 17 000 m</text:span><text:span text:style-name="T77">2</text:span><text:span text:style-name="T78">).<text:s/></text:span></text:p>
      <text:p text:style-name="P79"><text:span text:style-name="T80">3.2</text:span><text:span text:style-name="T81">.</text:span><text:span text:style-name="T82"><text:tab/></text:span><text:span text:style-name="T83">Pasiekti, kad<text:s/></text:span><text:span text:style-name="T84">Projekto investicijų vertė būtų ne mažesnė kaip 32 mln. (trisdešimt du milijonai) eurų, iš kurių ne mažiau kaip 23 mln. (dvidešimt trys milijonai) eurų būtų privačios investicijos, taip pat kad būtų sukurta ne mažiau kaip 700 darbo vietų, pritraukta</text:span><text:span text:style-name="T85"><text:s/>ne maž</text:span><text:span text:style-name="T86">iau kaip 10 įmonių (ne mažiau kaip 3 investuotojai<text:s/></text:span><text:span text:style-name="T87">ir ne mažiau kaip 7 MTEPI centruose veikiančios įmonės</text:span><text:span text:style-name="T88">).</text:span></text:p>
      <text:p text:style-name="P89"><text:span text:style-name="T90">4</text:span><text:span text:style-name="T91">. Nustatyti, kad šio nutarimo 3 punkte nurodyti įsipareigojimai bus įgyvendinami Projekto vykdytojui pagal Projekto vykdytojo nustatytus nedi</text:span><text:span text:style-name="T92">skriminacinius, objektyvius kriterijus pasitelkus Projekto partnerius (investuotojus), su kuriais įsipareigojimų sutartis pasirašys Projekto vykdytojas.<text:s/></text:span></text:p>
      <text:p text:style-name="P93">Punkto pakeitimai:</text:p>
      <text:p text:style-name="P94"><text:span text:style-name="T95">Nr.<text:s/></text:span><text:a xlink:href="https://www.e-tar.lt/portal/legalAct.html?documentId=a1e06540c98211e9929af1b9eea48566" office:target-frame-name="_top" xlink:show="replace"><text:span text:style-name="T96">867</text:span></text:a><text:span text:style-name="T97">, 2019-08-21, paskelbta TAR 2019-08-28, i. k. 2019-13583</text:span></text:p>
      <text:p text:style-name="Normal"/>
      <text:p text:style-name="P98"><text:span text:style-name="T99">4</text:span><text:span text:style-name="T100">1</text:span><text:span text:style-name="T101">. Nutarimo 3.1 papunktyje nurodytoje teritorijoje esantys valstybinės žemės sklypai (jų dalys), reikalingi Projektui įgyvendinti, išnuomojami be aukciono vadovaujantis Li</text:span><text:span text:style-name="T102">etuvos Respublikos žemės įstatymo 9 straipsnio 6  dalies 3 punktu.</text:span><text:s/></text:p>
      <text:p text:style-name="P103">Papildyta punktu:</text:p>
      <text:p text:style-name="P104"><text:span text:style-name="T105">Nr.<text:s/></text:span><text:a xlink:href="https://www.e-tar.lt/portal/legalAct.html?documentId=a1e06540c98211e9929af1b9eea48566" office:target-frame-name="_top" xlink:show="replace"><text:span text:style-name="T106">867</text:span></text:a><text:span text:style-name="T107">, 2019-08-21, paskelbta TAR 2019-08-28, i. k. 2019-13583</text:span></text:p>
      <text:p text:style-name="Normal"/>
      <text:p text:style-name="P108"><text:span text:style-name="T109">5</text:span><text:span text:style-name="T110">.<text:s/></text:span><text:span text:style-name="T111">Įgalioti Lietuvos Respublikos ekonomikos ir inovacijų ministeriją valstybės vardu sudaryti (prireikus pakeisti) sutartį su Projekto vykdytoju dėl šio nutarimo 3 punkte nustatytų įsipareigojimų vykdymo nustatytu laiku ir mastu.</text:span><text:s/></text:p>
      <text:p text:style-name="P112">Punkto pakeitimai:</text:p>
      <text:p text:style-name="P113"><text:span text:style-name="T114">Nr.<text:s/></text:span><text:a xlink:href="https://www.e-tar.lt/portal/legalAct.html?documentId=a1e06540c98211e9929af1b9eea48566" office:target-frame-name="_top" xlink:show="replace"><text:span text:style-name="T115">867</text:span></text:a><text:span text:style-name="T116">, 2019-08-21, paskelbta TAR 2019-08-28, i. k. 2019-13583</text:span></text:p>
      <text:p text:style-name="Normal"/>
      <text:p text:style-name="P117"/>
      <text:p text:style-name="P118"/>
      <text:p text:style-name="P119"/>
      <text:p text:style-name="P120">MINISTRAS PIRMININKAS<text:tab/>ANDRIUS KUBILIUS</text:p>
      <text:p text:style-name="Normal"/>
      <text:p text:style-name="Normal"/>
      <text:p text:style-name="Normal"/>
      <text:p text:style-name="P121">ŪKIO MINISTRAS<text:tab/>DAINIUS KREIVYS</text:p>
      <text:p text:style-name="Normal"/>
      <text:p text:style-name="P122"/>
      <text:p text:style-name="Normal"/>
      <text:p text:style-name="P123"/>
      <text:p text:style-name="P124"/>
      <text:p text:style-name="P125"><text:span text:style-name="T126">Pakeitimai:</text:span></text:p>
      <text:p text:style-name="P127"/>
      <text:p text:style-name="P128"><text:span text:style-name="T129">1.</text:span></text:p>
      <text:p text:style-name="P130"><text:span text:style-name="T131">Lietuvos Respublikos Vyriausybė, Nutarimas</text:span></text:p>
      <text:p text:style-name="P132"><text:span text:style-name="T133">Nr.<text:s/></text:span><text:a xlink:href="https://www.e-tar.lt/portal/legalAct.html?documentId=1b30f010d6ca11e8a1baff673bb7216a" office:target-frame-name="_top" xlink:show="replace"><text:span text:style-name="T134">1048</text:span></text:a><text:span text:style-name="T135">, 2018-10-17, paskelbta TAR 2018-10-24, i. k. 2018-16549</text:span></text:p>
      <text:p text:style-name="P136"><text:span text:style-name="T137">Dėl Lietuvos Respublikos Vyriausybės 2009 m. rugsė</text:span><text:span text:style-name="T138">jo 9 d. nutarimo Nr. 1038 „Dėl Integruoto mokslo, studijų ir verslo centro (slėnio) „Santara“ plėtros programos projektų grupės pripažinimo valstybei svarbiu ekonominiu projektu“ pakeitimo</text:span></text:p>
      <text:p text:style-name="P139"/>
      <text:p text:style-name="P140"><text:span text:style-name="T141">2.</text:span></text:p>
      <text:p text:style-name="P142"><text:span text:style-name="T143">Lietuvos Respublikos Vyriausybė, Nutarimas</text:span></text:p>
      <text:p text:style-name="P144"><text:span text:style-name="T145">Nr.<text:s/></text:span><text:a xlink:href="https://www.e-tar.lt/portal/legalAct.html?documentId=a1e06540c98211e9929af1b9eea48566" office:target-frame-name="_top" xlink:show="replace"><text:span text:style-name="T146">867</text:span></text:a><text:span text:style-name="T147">, 2019-08-21, paskelbta TAR 2019-08-28, i. k. 2019-13583</text:span></text:p>
      <text:p text:style-name="P148"><text:span text:style-name="T149">Dėl Lietuvos Respublikos Vyriausybės 2009 m. rugsėjo 9 d. nutarimo Nr. 1038 „Dėl projekto „Aukštųjų technologijų s</text:span><text:span text:style-name="T150">ektoriaus įmonėms palankios mokslinių tyrimų, eksperimentinės plėtros ir inovacijų (MTEPI) infrastruktūros plėtra Visorių informacinių technologijų parke“ pripažinimo valstybei svarbiu projektu“ pakeitimo</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8-29T11:15:00Z</meta:creation-date>
    <dc:date>2019-08-29T11:15:00Z</dc:date>
    <meta:print-date>2009-09-10T05:17:00Z</meta:print-date>
    <meta:template xlink:href="Normal.dotm" xlink:type="simple"/>
    <meta:editing-cycles>2</meta:editing-cycles>
    <meta:editing-duration>PT0S</meta:editing-duration>
    <meta:document-statistic meta:page-count="2" meta:paragraph-count="322" meta:word-count="860" meta:character-count="5168" meta:row-count="514" meta:non-whitespace-character-count="4630"/>
  </office:meta>
</office:document-meta>
</file>