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Column220" style:family="table-column">
      <style:table-column-properties style:column-width="1.4548in"/>
    </style:style>
    <style:style style:name="TableColumn221" style:family="table-column">
      <style:table-column-properties style:column-width="5.2388in"/>
    </style:style>
    <style:style style:name="Table219" style:family="table">
      <style:table-properties style:width="6.6937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75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75in"/>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75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475in"/>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0.475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75in"/>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75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75in"/>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75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75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0.475in"/>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75in"/>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475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75in"/>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indent="0.475in"/>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75in"/>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475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75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indent="0.475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75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75in"/>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indent="0.475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75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475in"/>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75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0.475in"/>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indent="0.475in"/>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indent="0.475in"/>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75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75in"/>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75in"/>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75in"/>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475in"/>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T793" style:parent-style-name="DefaultParagraphFont" style:family="text">
      <style:text-properties fo:font-weight="bold" style:font-weight-asian="bold" fo:text-transform="uppercase"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margin-left="3.543in">
        <style:tab-stops/>
      </style:paragraph-properties>
    </style:style>
    <style:style style:name="T802" style:parent-style-name="DefaultParagraphFont" style:family="text">
      <style:text-properties style:font-size-complex="12pt" fo:language="en" fo:country="US"/>
    </style:style>
    <style:style style:name="P8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T852" style:parent-style-name="DefaultParagraphFont" style:family="text">
      <style:text-properties fo:font-weight="bold" style:font-weight-asian="bold" fo:text-transform="uppercase"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ableColumn949" style:family="table-column">
      <style:table-column-properties style:column-width="1.5368in"/>
    </style:style>
    <style:style style:name="TableColumn950" style:family="table-column">
      <style:table-column-properties style:column-width="5.1569in"/>
    </style:style>
    <style:style style:name="Table948" style:family="table">
      <style:table-properties style:width="6.6937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75in"/>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475in"/>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75in"/>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475in"/>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475in"/>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75in"/>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475in"/>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475in"/>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475in"/>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475in"/>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indent="0.475in"/>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indent="0.475in"/>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indent="0.475in"/>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475in"/>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indent="0.475in"/>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indent="0.475in"/>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75in"/>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indent="0.475in"/>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indent="0.475in"/>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indent="0.475in"/>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indent="0.475in"/>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indent="0.475in"/>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indent="0.475in"/>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indent="0.475in"/>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75in"/>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indent="0.475in"/>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475in"/>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475in"/>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indent="0.475in"/>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75in"/>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475in"/>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475in"/>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475in"/>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475in"/>
    </style:style>
    <style:style style:name="T1119" style:parent-style-name="DefaultParagraphFont" style:family="text">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T1448" style:parent-style-name="DefaultParagraphFont" style:family="text">
      <style:text-properties fo:font-weight="bold" style:font-weight-asian="bold" fo:text-transform="uppercase"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T1464" style:parent-style-name="DefaultParagraphFont" style:family="text">
      <style:text-properties fo:font-weight="bold" style:font-weight-asian="bold" fo:text-transform="uppercase"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P1537" style:parent-style-name="Normal" style:family="paragraph">
      <style:paragraph-properties fo:break-before="page" fo:margin-left="3.543in">
        <style:tab-stops/>
      </style:paragraph-properties>
    </style:style>
    <style:style style:name="T1538" style:parent-style-name="DefaultParagraphFont" style:family="text">
      <style:text-properties style:font-size-complex="12pt" fo:language="en" fo:country="US"/>
    </style:style>
    <style:style style:name="P1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text-transform="uppercase"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T1551" style:parent-style-name="DefaultParagraphFont" style:family="text">
      <style:text-properties fo:font-weight="bold" style:font-weight-asian="bold" fo:text-transform="uppercase"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fo:color="#000000"/>
    </style:style>
    <style:style style:name="T1586" style:parent-style-name="DefaultParagraphFont" style:family="text">
      <style:text-properties fo:font-weight="bold" style:font-weight-asian="bold" fo:text-transform="uppercase" fo:color="#000000"/>
    </style:style>
    <style:style style:name="T1587" style:parent-style-name="DefaultParagraphFont" style:family="text">
      <style:text-properties fo:font-weight="bold" style:font-weight-asian="bold" fo:text-transform="uppercase"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text-transform="uppercase" fo:color="#000000"/>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1.4548in"/>
    </style:style>
    <style:style style:name="TableColumn1686" style:family="table-column">
      <style:table-column-properties style:column-width="5.2388in"/>
    </style:style>
    <style:style style:name="Table1684" style:family="table">
      <style:table-properties style:width="6.6937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indent="0.4923in"/>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indent="0.4923in"/>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4923in"/>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923in"/>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4923in"/>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4923in"/>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4923in"/>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4923in"/>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4923in"/>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4923in"/>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4923in"/>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4923in"/>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4923in"/>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4923in"/>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4923in"/>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4923in"/>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indent="0.4923in"/>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indent="0.4923in"/>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4923in"/>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4923in"/>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4923in"/>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indent="0.4923in"/>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4923in"/>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4923in"/>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4923in"/>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4923in"/>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4923in"/>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indent="0.4923in"/>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indent="0.4923in"/>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indent="0.4923in"/>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indent="0.4923in"/>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indent="0.4923in"/>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indent="0.4923in"/>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923in"/>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4923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fo:color="#000000"/>
    </style:style>
    <style:style style:name="T1882" style:parent-style-name="DefaultParagraphFont" style:family="text">
      <style:text-properties fo:font-weight="bold" style:font-weight-asian="bold" fo:text-transform="uppercase" fo:color="#000000"/>
    </style:style>
    <style:style style:name="T1883" style:parent-style-name="DefaultParagraphFont" style:family="text">
      <style:text-properties fo:font-weight="bold" style:font-weight-asian="bold" fo:text-transform="uppercase"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color="#000000"/>
    </style:style>
    <style:style style:name="T2185" style:parent-style-name="DefaultParagraphFont" style:family="text">
      <style:text-properties fo:font-weight="bold" style:font-weight-asian="bold" fo:text-transform="uppercase" fo:color="#000000"/>
    </style:style>
    <style:style style:name="T2186" style:parent-style-name="DefaultParagraphFont" style:family="text">
      <style:text-properties fo:font-weight="bold" style:font-weight-asian="bold" fo:text-transform="uppercase" fo:color="#000000"/>
    </style:style>
    <style:style style:name="P2187" style:parent-style-name="Normal" style:family="paragraph">
      <style:paragraph-properties fo:text-align="justify" fo:text-indent="0.4923in"/>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fo:text-transform="uppercase" fo:color="#000000"/>
    </style:style>
    <style:style style:name="T2216" style:parent-style-name="DefaultParagraphFont" style:family="text">
      <style:text-properties fo:font-weight="bold" style:font-weight-asian="bold" fo:text-transform="uppercase" fo:color="#000000"/>
    </style:style>
    <style:style style:name="T2217" style:parent-style-name="DefaultParagraphFont" style:family="text">
      <style:text-properties fo:font-weight="bold" style:font-weight-asian="bold" fo:text-transform="uppercase"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text-transform="uppercase" fo:color="#000000"/>
    </style:style>
    <style:style style:name="T2264" style:parent-style-name="DefaultParagraphFont" style:family="text">
      <style:text-properties fo:font-weight="bold" style:font-weight-asian="bold" fo:text-transform="uppercase" fo:color="#000000"/>
    </style:style>
    <style:style style:name="T2265" style:parent-style-name="DefaultParagraphFont" style:family="text">
      <style:text-properties fo:font-weight="bold" style:font-weight-asian="bold" fo:text-transform="uppercase"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fo:color="#000000"/>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center"/>
    </style:style>
    <style:style style:name="T2288" style:parent-style-name="DefaultParagraphFont" style:family="text">
      <style:text-properties fo:color="#000000"/>
    </style:style>
    <style:style style:name="P2289" style:parent-style-name="Normal" style:family="paragraph">
      <style:paragraph-properties fo:break-before="page" fo:margin-left="3.543in">
        <style:tab-stops/>
      </style:paragraph-properties>
    </style:style>
    <style:style style:name="T2290" style:parent-style-name="DefaultParagraphFont" style:family="text">
      <style:text-properties style:font-size-complex="12pt" fo:language="en" fo:country="US"/>
    </style:style>
    <style:style style:name="P2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text-transform="uppercase" fo:color="#000000"/>
    </style:style>
    <style:style style:name="P2299" style:parent-style-name="Normal" style:family="paragraph">
      <style:paragraph-properties fo:text-align="center"/>
      <style:text-properties fo:font-weight="bold" style:font-weight-asian="bold" fo:text-transform="uppercase"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text-transform="uppercase" fo:color="#000000"/>
    </style:style>
    <style:style style:name="T2339" style:parent-style-name="DefaultParagraphFont" style:family="text">
      <style:text-properties fo:font-weight="bold" style:font-weight-asian="bold" fo:text-transform="uppercase" fo:color="#000000"/>
    </style:style>
    <style:style style:name="T2340" style:parent-style-name="DefaultParagraphFont" style:family="text">
      <style:text-properties fo:font-weight="bold" style:font-weight-asian="bold" fo:text-transform="uppercase" fo:color="#000000"/>
    </style:style>
    <style:style style:name="P2341" style:parent-style-name="Normal" style:family="paragraph">
      <style:paragraph-properties fo:text-align="justify" fo:text-indent="0.4923in"/>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ableColumn2436" style:family="table-column">
      <style:table-column-properties style:column-width="1.4604in"/>
    </style:style>
    <style:style style:name="TableColumn2437" style:family="table-column">
      <style:table-column-properties style:column-width="5.2333in"/>
    </style:style>
    <style:style style:name="Table2435" style:family="table">
      <style:table-properties style:width="6.6937in" fo:margin-left="0in" table:align="lef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indent="0.475in"/>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indent="0.475in"/>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indent="0.475in"/>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indent="0.475in"/>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indent="0.475in"/>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475in"/>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indent="0.475in"/>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indent="0.475in"/>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indent="0.475in"/>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475in"/>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indent="0.475in"/>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indent="0.475in"/>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75in"/>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indent="0.475in"/>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indent="0.475in"/>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475in"/>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indent="0.475in"/>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indent="0.475in"/>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indent="0.475in"/>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indent="0.475in"/>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indent="0.475in"/>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indent="0.475in"/>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indent="0.475in"/>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indent="0.475in"/>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indent="0.475in"/>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475in"/>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indent="0.475in"/>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indent="0.475in"/>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indent="0.475in"/>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indent="0.475in"/>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indent="0.475in"/>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indent="0.475in"/>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475in"/>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text-transform="uppercase" fo:color="#000000"/>
    </style:style>
    <style:style style:name="T2613" style:parent-style-name="DefaultParagraphFont" style:family="text">
      <style:text-properties fo:font-weight="bold" style:font-weight-asian="bold" fo:text-transform="uppercase" fo:color="#000000"/>
    </style:style>
    <style:style style:name="T2614" style:parent-style-name="DefaultParagraphFont" style:family="text">
      <style:text-properties fo:font-weight="bold" style:font-weight-asian="bold" fo:text-transform="uppercase" fo:color="#000000"/>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text-transform="uppercase" fo:color="#000000"/>
    </style:style>
    <style:style style:name="T2810" style:parent-style-name="DefaultParagraphFont" style:family="text">
      <style:text-properties fo:font-weight="bold" style:font-weight-asian="bold" fo:text-transform="uppercase" fo:color="#000000"/>
    </style:style>
    <style:style style:name="T2811" style:parent-style-name="DefaultParagraphFont" style:family="text">
      <style:text-properties fo:font-weight="bold" style:font-weight-asian="bold" fo:text-transform="uppercase"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text-transform="uppercase" fo:color="#000000"/>
    </style:style>
    <style:style style:name="T2911" style:parent-style-name="DefaultParagraphFont" style:family="text">
      <style:text-properties fo:font-weight="bold" style:font-weight-asian="bold" fo:text-transform="uppercase" fo:color="#000000"/>
    </style:style>
    <style:style style:name="T2912" style:parent-style-name="DefaultParagraphFont" style:family="text">
      <style:text-properties fo:font-weight="bold" style:font-weight-asian="bold" fo:text-transform="uppercase" fo:color="#000000"/>
    </style:style>
    <style:style style:name="T2913" style:parent-style-name="DefaultParagraphFont" style:family="text">
      <style:text-properties fo:font-weight="bold" style:font-weight-asian="bold" fo:text-transform="uppercase"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text-transform="uppercase" fo:color="#000000"/>
    </style:style>
    <style:style style:name="T2925" style:parent-style-name="DefaultParagraphFont" style:family="text">
      <style:text-properties fo:font-weight="bold" style:font-weight-asian="bold" fo:text-transform="uppercase" fo:color="#000000"/>
    </style:style>
    <style:style style:name="T2926" style:parent-style-name="DefaultParagraphFont" style:family="text">
      <style:text-properties fo:font-weight="bold" style:font-weight-asian="bold" fo:text-transform="uppercase" fo:color="#000000"/>
    </style:style>
    <style:style style:name="P2927" style:parent-style-name="Normal" style:family="paragraph">
      <style:paragraph-properties fo:text-align="justify" fo:text-indent="0.4923in"/>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fo:text-transform="uppercase" fo:color="#000000"/>
    </style:style>
    <style:style style:name="T2942" style:parent-style-name="DefaultParagraphFont" style:family="text">
      <style:text-properties fo:font-weight="bold" style:font-weight-asian="bold" fo:text-transform="uppercase" fo:color="#000000"/>
    </style:style>
    <style:style style:name="T2943" style:parent-style-name="DefaultParagraphFont" style:family="text">
      <style:text-properties fo:font-weight="bold" style:font-weight-asian="bold" fo:text-transform="uppercase" fo:color="#000000"/>
    </style:style>
    <style:style style:name="P2944" style:parent-style-name="Normal" style:family="paragraph">
      <style:paragraph-properties fo:text-align="justify" fo:text-indent="0.4923in"/>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text-transform="uppercase" fo:color="#000000"/>
    </style:style>
    <style:style style:name="T2992" style:parent-style-name="DefaultParagraphFont" style:family="text">
      <style:text-properties fo:font-weight="bold" style:font-weight-asian="bold" fo:text-transform="uppercase" fo:color="#000000"/>
    </style:style>
    <style:style style:name="T2993" style:parent-style-name="DefaultParagraphFont" style:family="text">
      <style:text-properties fo:font-weight="bold" style:font-weight-asian="bold" fo:text-transform="uppercase" fo:color="#000000"/>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text-transform="uppercase" fo:color="#000000"/>
    </style:style>
    <style:style style:name="T3008" style:parent-style-name="DefaultParagraphFont" style:family="text">
      <style:text-properties fo:font-weight="bold" style:font-weight-asian="bold" fo:text-transform="uppercase" fo:color="#000000"/>
    </style:style>
    <style:style style:name="T3009" style:parent-style-name="DefaultParagraphFont" style:family="text">
      <style:text-properties fo:font-weight="bold" style:font-weight-asian="bold" fo:text-transform="uppercase"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center"/>
    </style:style>
    <style:style style:name="T3016" style:parent-style-name="DefaultParagraphFont" style:family="text">
      <style:text-properties fo:color="#000000"/>
    </style:style>
    <style:style style:name="P3017" style:parent-style-name="Normal" style:family="paragraph">
      <style:paragraph-properties fo:break-before="page" fo:margin-left="3.543in">
        <style:tab-stops/>
      </style:paragraph-properties>
    </style:style>
    <style:style style:name="T3018" style:parent-style-name="DefaultParagraphFont" style:family="text">
      <style:text-properties style:font-size-complex="12pt" fo:language="en" fo:country="US"/>
    </style:style>
    <style:style style:name="P3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fo:text-transform="uppercase" fo:color="#000000"/>
    </style:style>
    <style:style style:name="P3027" style:parent-style-name="Normal" style:family="paragraph">
      <style:paragraph-properties fo:text-align="center"/>
      <style:text-properties fo:font-weight="bold" style:font-weight-asian="bold" fo:text-transform="uppercase"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T3030" style:parent-style-name="DefaultParagraphFont" style:family="text">
      <style:text-properties fo:font-weight="bold" style:font-weight-asian="bold" fo:text-transform="uppercase" fo:color="#000000"/>
    </style:style>
    <style:style style:name="T3031" style:parent-style-name="DefaultParagraphFont" style:family="text">
      <style:text-properties fo:font-weight="bold" style:font-weight-asian="bold" fo:text-transform="uppercase" fo:color="#000000"/>
    </style:style>
    <style:style style:name="P3032" style:parent-style-name="Normal" style:family="paragraph">
      <style:paragraph-properties fo:text-align="justify" fo:text-indent="0.4923in"/>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text-transform="uppercase" fo:color="#000000"/>
    </style:style>
    <style:style style:name="T3064" style:parent-style-name="DefaultParagraphFont" style:family="text">
      <style:text-properties fo:font-weight="bold" style:font-weight-asian="bold" fo:text-transform="uppercase" fo:color="#000000"/>
    </style:style>
    <style:style style:name="T3065" style:parent-style-name="DefaultParagraphFont" style:family="text">
      <style:text-properties fo:font-weight="bold" style:font-weight-asian="bold" fo:text-transform="uppercase"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text-transform="uppercase" fo:color="#000000"/>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P3127" style:parent-style-name="Normal" style:family="paragraph">
      <style:paragraph-properties fo:text-align="justify" fo:text-indent="0.4923in"/>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3169" style:family="table-column">
      <style:table-column-properties style:column-width="1.6493in"/>
    </style:style>
    <style:style style:name="TableColumn3170" style:family="table-column">
      <style:table-column-properties style:column-width="5.0444in"/>
    </style:style>
    <style:style style:name="Table3168" style:family="table">
      <style:table-properties style:width="6.6937in" fo:margin-left="0in" table:align="left"/>
    </style:style>
    <style:style style:name="TableRow3171" style:family="table-row">
      <style:table-row-properties/>
    </style:style>
    <style:style style:name="TableCell3172" style:family="table-cell">
      <style:table-cell-properties fo:border-top="0.0069in solid #000000" fo:border-left="none" fo:border-bottom="0.0069in solid #000000" fo:border-right="0.0069in solid #000000" fo:padding-top="0in" fo:padding-left="0.075in" fo:padding-bottom="0in" fo:padding-right="0.075in"/>
    </style:style>
    <style:style style:name="P3173" style:parent-style-name="Normal" style:family="paragraph">
      <style:paragraph-properties fo:text-indent="0.4923in"/>
      <style:text-properties fo:color="#000000"/>
    </style:style>
    <style:style style:name="P3174" style:parent-style-name="Normal" style:family="paragraph">
      <style:paragraph-properties fo:text-indent="0.4923in"/>
      <style:text-properties fo:color="#000000"/>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top="0.0069in solid #000000" fo:border-left="none" fo:border-bottom="none" fo:border-right="none" fo:padding-top="0in" fo:padding-left="0.075in" fo:padding-bottom="0in" fo:padding-right="0.075in"/>
    </style:style>
    <style:style style:name="P3179" style:parent-style-name="Normal" style:family="paragraph">
      <style:paragraph-properties fo:text-indent="0.4923in"/>
      <style:text-properties fo:color="#000000"/>
    </style:style>
    <style:style style:name="TableCell3180" style:family="table-cell">
      <style:table-cell-properties fo:border-top="0.0069in solid #000000" fo:border-left="none" fo:border-bottom="none" fo:border-right="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4923in"/>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4923in"/>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indent="0.4923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4923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4923in"/>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indent="0.4923in"/>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4923in"/>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4923in"/>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indent="0.4923in"/>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4923in"/>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4923in"/>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indent="0.4923in"/>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4923in"/>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indent="0.4923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indent="0.4923in"/>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indent="0.4923in"/>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indent="0.4923in"/>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indent="0.4923in"/>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indent="0.4923in"/>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indent="0.4923in"/>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indent="0.4923in"/>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indent="0.4923in"/>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indent="0.4923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indent="0.4923in"/>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indent="0.4923in"/>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indent="0.4923in"/>
      <style:text-properties fo:color="#000000"/>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indent="0.4923in"/>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indent="0.4923in"/>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indent="0.4923in"/>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top="none" fo:border-left="none" fo:border-bottom="0.0069in solid #000000" fo:border-right="none" fo:padding-top="0in" fo:padding-left="0.075in" fo:padding-bottom="0in" fo:padding-right="0.075in"/>
    </style:style>
    <style:style style:name="P3359" style:parent-style-name="Normal" style:family="paragraph">
      <style:paragraph-properties fo:text-indent="0.4923in"/>
      <style:text-properties fo:color="#000000"/>
    </style:style>
    <style:style style:name="TableCell3360" style:family="table-cell">
      <style:table-cell-properties fo:border-top="none" fo:border-left="none" fo:border-bottom="0.0069in solid #000000" fo:border-right="none" fo:padding-top="0in" fo:padding-left="0.075in" fo:padding-bottom="0in" fo:padding-right="0.075in"/>
    </style:style>
    <style:style style:name="P3361" style:parent-style-name="Normal" style:family="paragraph">
      <style:text-properties fo:color="#000000"/>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text-transform="uppercase" fo:color="#000000"/>
    </style:style>
    <style:style style:name="T3567" style:parent-style-name="DefaultParagraphFont" style:family="text">
      <style:text-properties fo:font-weight="bold" style:font-weight-asian="bold" fo:text-transform="uppercase" fo:color="#000000"/>
    </style:style>
    <style:style style:name="T3568" style:parent-style-name="DefaultParagraphFont" style:family="text">
      <style:text-properties fo:font-weight="bold" style:font-weight-asian="bold" fo:text-transform="uppercase" fo:color="#000000"/>
    </style:style>
    <style:style style:name="P3569" style:parent-style-name="Normal" style:family="paragraph">
      <style:paragraph-properties fo:text-align="justify" fo:text-indent="0.4923in"/>
      <style:text-properties fo:color="#000000"/>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text-transform="uppercase" fo:color="#000000"/>
    </style:style>
    <style:style style:name="T3668" style:parent-style-name="DefaultParagraphFont" style:family="text">
      <style:text-properties fo:font-weight="bold" style:font-weight-asian="bold" fo:text-transform="uppercase" fo:color="#000000"/>
    </style:style>
    <style:style style:name="T3669" style:parent-style-name="DefaultParagraphFont" style:family="text">
      <style:text-properties fo:font-weight="bold" style:font-weight-asian="bold" fo:text-transform="uppercase" fo:color="#000000"/>
    </style:style>
    <style:style style:name="P3670" style:parent-style-name="Normal" style:family="paragraph">
      <style:paragraph-properties fo:text-align="justify" fo:text-indent="0.4923in"/>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text-transform="uppercase" fo:color="#000000"/>
    </style:style>
    <style:style style:name="T3686" style:parent-style-name="DefaultParagraphFont" style:family="text">
      <style:text-properties fo:font-weight="bold" style:font-weight-asian="bold" fo:text-transform="uppercase" fo:color="#000000"/>
    </style:style>
    <style:style style:name="T3687" style:parent-style-name="DefaultParagraphFont" style:family="text">
      <style:text-properties fo:font-weight="bold" style:font-weight-asian="bold" fo:text-transform="uppercase"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text-transform="uppercase" fo:color="#000000"/>
    </style:style>
    <style:style style:name="T3708" style:parent-style-name="DefaultParagraphFont" style:family="text">
      <style:text-properties fo:font-weight="bold" style:font-weight-asian="bold" fo:text-transform="uppercase" fo:color="#000000"/>
    </style:style>
    <style:style style:name="T3709" style:parent-style-name="DefaultParagraphFont" style:family="text">
      <style:text-properties fo:font-weight="bold" style:font-weight-asian="bold" fo:text-transform="uppercase"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text-transform="uppercase" fo:color="#000000"/>
    </style:style>
    <style:style style:name="T3757" style:parent-style-name="DefaultParagraphFont" style:family="text">
      <style:text-properties fo:font-weight="bold" style:font-weight-asian="bold" fo:text-transform="uppercase" fo:color="#000000"/>
    </style:style>
    <style:style style:name="T3758" style:parent-style-name="DefaultParagraphFont" style:family="text">
      <style:text-properties fo:font-weight="bold" style:font-weight-asian="bold" fo:text-transform="uppercase"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text-transform="uppercase" fo:color="#000000"/>
    </style:style>
    <style:style style:name="T3773" style:parent-style-name="DefaultParagraphFont" style:family="text">
      <style:text-properties fo:font-weight="bold" style:font-weight-asian="bold" fo:text-transform="uppercase" fo:color="#000000"/>
    </style:style>
    <style:style style:name="T3774" style:parent-style-name="DefaultParagraphFont" style:family="text">
      <style:text-properties fo:font-weight="bold" style:font-weight-asian="bold" fo:text-transform="uppercase" fo:color="#000000"/>
    </style:style>
    <style:style style:name="P3775" style:parent-style-name="Normal" style:family="paragraph">
      <style:paragraph-properties fo:text-align="justify" fo:text-indent="0.4923in"/>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center"/>
    </style:style>
    <style:style style:name="T3781" style:parent-style-name="DefaultParagraphFont" style:family="text">
      <style:text-properties fo:color="#000000"/>
    </style:style>
    <style:style style:name="P3782" style:parent-style-name="Normal" style:family="paragraph">
      <style:paragraph-properties fo:break-before="page" fo:margin-left="3.543in">
        <style:tab-stops/>
      </style:paragraph-properties>
    </style:style>
    <style:style style:name="T3783" style:parent-style-name="DefaultParagraphFont" style:family="text">
      <style:text-properties style:font-size-complex="12pt" fo:language="en" fo:country="US"/>
    </style:style>
    <style:style style:name="P3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89" style:parent-style-name="Normal" style:family="paragraph">
      <style:paragraph-properties fo:text-align="justify" fo:text-indent="0.4923in"/>
      <style:text-properties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text-transform="uppercase" fo:color="#000000"/>
    </style:style>
    <style:style style:name="P3792" style:parent-style-name="Normal" style:family="paragraph">
      <style:paragraph-properties fo:text-align="center"/>
      <style:text-properties fo:font-weight="bold" style:font-weight-asian="bold" fo:text-transform="uppercase" fo:color="#000000"/>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text-transform="uppercase" fo:color="#000000"/>
    </style:style>
    <style:style style:name="T3795" style:parent-style-name="DefaultParagraphFont" style:family="text">
      <style:text-properties fo:font-weight="bold" style:font-weight-asian="bold" fo:text-transform="uppercase" fo:color="#000000"/>
    </style:style>
    <style:style style:name="T3796" style:parent-style-name="DefaultParagraphFont" style:family="text">
      <style:text-properties fo:font-weight="bold" style:font-weight-asian="bold" fo:text-transform="uppercase" fo:color="#000000"/>
    </style:style>
    <style:style style:name="P3797" style:parent-style-name="Normal" style:family="paragraph">
      <style:paragraph-properties fo:text-align="justify" fo:text-indent="0.4923in"/>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text-transform="uppercase" fo:color="#000000"/>
    </style:style>
    <style:style style:name="T3832" style:parent-style-name="DefaultParagraphFont" style:family="text">
      <style:text-properties fo:font-weight="bold" style:font-weight-asian="bold" fo:text-transform="uppercase" fo:color="#000000"/>
    </style:style>
    <style:style style:name="T3833" style:parent-style-name="DefaultParagraphFont" style:family="text">
      <style:text-properties fo:font-weight="bold" style:font-weight-asian="bold" fo:text-transform="uppercase" fo:color="#000000"/>
    </style:style>
    <style:style style:name="P3834" style:parent-style-name="Normal" style:family="paragraph">
      <style:paragraph-properties fo:text-align="justify" fo:text-indent="0.4923in"/>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fo:color="#000000"/>
    </style:style>
    <style:style style:name="T3891" style:parent-style-name="DefaultParagraphFont" style:family="text">
      <style:text-properties fo:font-weight="bold" style:font-weight-asian="bold" fo:text-transform="uppercase" fo:color="#000000"/>
    </style:style>
    <style:style style:name="T3892" style:parent-style-name="DefaultParagraphFont" style:family="text">
      <style:text-properties fo:font-weight="bold" style:font-weight-asian="bold" fo:text-transform="uppercase"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ableColumn3929" style:family="table-column">
      <style:table-column-properties style:column-width="1.3812in"/>
    </style:style>
    <style:style style:name="TableColumn3930" style:family="table-column">
      <style:table-column-properties style:column-width="5.3125in"/>
    </style:style>
    <style:style style:name="Table3928" style:family="table">
      <style:table-properties style:width="6.6937in" fo:margin-left="0in" table:align="lef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indent="0.475in"/>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indent="0.475in"/>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indent="0.475in"/>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indent="0.475in"/>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indent="0.475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indent="0.475in"/>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indent="0.475in"/>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indent="0.475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indent="0.475in"/>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indent="0.475in"/>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475in"/>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indent="0.475in"/>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indent="0.475in"/>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indent="0.475in"/>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indent="0.475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indent="0.475in"/>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indent="0.475in"/>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indent="0.475in"/>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indent="0.475in"/>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indent="0.475in"/>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indent="0.475in"/>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indent="0.475in"/>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indent="0.475in"/>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indent="0.475in"/>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indent="0.475in"/>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indent="0.475in"/>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indent="0.475in"/>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indent="0.475in"/>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text-indent="0.475in"/>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indent="0.475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text-indent="0.475in"/>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indent="0.475in"/>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indent="0.475in"/>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text-transform="uppercase" fo:color="#000000"/>
    </style:style>
    <style:style style:name="T4106" style:parent-style-name="DefaultParagraphFont" style:family="text">
      <style:text-properties fo:font-weight="bold" style:font-weight-asian="bold" fo:text-transform="uppercase" fo:color="#000000"/>
    </style:style>
    <style:style style:name="T4107" style:parent-style-name="DefaultParagraphFont" style:family="text">
      <style:text-properties fo:font-weight="bold" style:font-weight-asian="bold" fo:text-transform="uppercase"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align="justify"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text-transform="uppercase" fo:color="#000000"/>
    </style:style>
    <style:style style:name="T4303" style:parent-style-name="DefaultParagraphFont" style:family="text">
      <style:text-properties fo:font-weight="bold" style:font-weight-asian="bold" fo:text-transform="uppercase" fo:color="#000000"/>
    </style:style>
    <style:style style:name="T4304" style:parent-style-name="DefaultParagraphFont" style:family="text">
      <style:text-properties fo:font-weight="bold" style:font-weight-asian="bold" fo:text-transform="uppercase" fo:color="#000000"/>
    </style:style>
    <style:style style:name="T4305" style:parent-style-name="DefaultParagraphFont" style:family="text">
      <style:text-properties fo:font-weight="bold" style:font-weight-asian="bold" fo:text-transform="uppercase"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fo:text-transform="uppercase" fo:color="#000000"/>
    </style:style>
    <style:style style:name="T4404" style:parent-style-name="DefaultParagraphFont" style:family="text">
      <style:text-properties fo:font-weight="bold" style:font-weight-asian="bold" fo:text-transform="uppercase" fo:color="#000000"/>
    </style:style>
    <style:style style:name="T4405" style:parent-style-name="DefaultParagraphFont" style:family="text">
      <style:text-properties fo:font-weight="bold" style:font-weight-asian="bold" fo:text-transform="uppercase" fo:color="#000000"/>
    </style:style>
    <style:style style:name="P4406" style:parent-style-name="Normal" style:family="paragraph">
      <style:paragraph-properties fo:text-align="justify" fo:text-indent="0.4923in"/>
      <style:text-properties fo:color="#000000"/>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P4415" style:parent-style-name="Normal" style:family="paragraph">
      <style:paragraph-properties fo:text-align="center"/>
    </style:style>
    <style:style style:name="T4416" style:parent-style-name="DefaultParagraphFont" style:family="text">
      <style:text-properties fo:font-weight="bold" style:font-weight-asian="bold" fo:text-transform="uppercase" fo:color="#000000"/>
    </style:style>
    <style:style style:name="T4417" style:parent-style-name="DefaultParagraphFont" style:family="text">
      <style:text-properties fo:font-weight="bold" style:font-weight-asian="bold" fo:text-transform="uppercase" fo:color="#000000"/>
    </style:style>
    <style:style style:name="T4418" style:parent-style-name="DefaultParagraphFont" style:family="text">
      <style:text-properties fo:font-weight="bold" style:font-weight-asian="bold" fo:text-transform="uppercase" fo:color="#000000"/>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text-transform="uppercase" fo:color="#000000"/>
    </style:style>
    <style:style style:name="T4434" style:parent-style-name="DefaultParagraphFont" style:family="text">
      <style:text-properties fo:font-weight="bold" style:font-weight-asian="bold" fo:text-transform="uppercase" fo:color="#000000"/>
    </style:style>
    <style:style style:name="T4435" style:parent-style-name="DefaultParagraphFont" style:family="text">
      <style:text-properties fo:font-weight="bold" style:font-weight-asian="bold" fo:text-transform="uppercase"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text-transform="uppercase" fo:color="#000000"/>
    </style:style>
    <style:style style:name="T4483" style:parent-style-name="DefaultParagraphFont" style:family="text">
      <style:text-properties fo:font-weight="bold" style:font-weight-asian="bold" fo:text-transform="uppercase" fo:color="#000000"/>
    </style:style>
    <style:style style:name="T4484" style:parent-style-name="DefaultParagraphFont" style:family="text">
      <style:text-properties fo:font-weight="bold" style:font-weight-asian="bold" fo:text-transform="uppercase" fo:color="#000000"/>
    </style:style>
    <style:style style:name="T4485" style:parent-style-name="DefaultParagraphFont" style:family="text">
      <style:text-properties fo:font-weight="bold" style:font-weight-asian="bold" fo:text-transform="uppercase"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text-transform="uppercase" fo:color="#000000"/>
    </style:style>
    <style:style style:name="T4499" style:parent-style-name="DefaultParagraphFont" style:family="text">
      <style:text-properties fo:font-weight="bold" style:font-weight-asian="bold" fo:text-transform="uppercase" fo:color="#000000"/>
    </style:style>
    <style:style style:name="T4500" style:parent-style-name="DefaultParagraphFont" style:family="text">
      <style:text-properties fo:font-weight="bold" style:font-weight-asian="bold" fo:text-transform="uppercase" fo:color="#000000"/>
    </style:style>
    <style:style style:name="P4501" style:parent-style-name="Normal" style:family="paragraph">
      <style:paragraph-properties fo:text-align="justify" fo:text-indent="0.4923in"/>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center"/>
    </style:style>
    <style:style style:name="T4507" style:parent-style-name="DefaultParagraphFont" style:family="text">
      <style:text-properties fo:color="#000000"/>
    </style:style>
    <style:style style:name="P4508" style:parent-style-name="Normal" style:family="paragraph">
      <style:paragraph-properties fo:break-before="page" fo:margin-left="3.543in">
        <style:tab-stops/>
      </style:paragraph-properties>
    </style:style>
    <style:style style:name="T4509" style:parent-style-name="DefaultParagraphFont" style:family="text">
      <style:text-properties style:font-size-complex="12pt" fo:language="en" fo:country="US"/>
    </style:style>
    <style:style style:name="P4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5" style:parent-style-name="Normal" style:family="paragraph">
      <style:paragraph-properties fo:text-align="justify" fo:text-indent="0.4923in"/>
      <style:text-properties fo:color="#000000"/>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text-transform="uppercase" fo:color="#000000"/>
    </style:style>
    <style:style style:name="P4518" style:parent-style-name="Normal" style:family="paragraph">
      <style:paragraph-properties fo:text-align="center"/>
      <style:text-properties fo:font-weight="bold" style:font-weight-asian="bold" fo:text-transform="uppercase" fo:color="#000000"/>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text-transform="uppercase" fo:color="#000000"/>
    </style:style>
    <style:style style:name="T4521" style:parent-style-name="DefaultParagraphFont" style:family="text">
      <style:text-properties fo:font-weight="bold" style:font-weight-asian="bold" fo:text-transform="uppercase" fo:color="#000000"/>
    </style:style>
    <style:style style:name="T4522" style:parent-style-name="DefaultParagraphFont" style:family="text">
      <style:text-properties fo:font-weight="bold" style:font-weight-asian="bold" fo:text-transform="uppercase" fo:color="#000000"/>
    </style:style>
    <style:style style:name="P4523" style:parent-style-name="Normal" style:family="paragraph">
      <style:paragraph-properties fo:text-align="justify" fo:text-indent="0.4923in"/>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4923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fo:text-transform="uppercase" fo:color="#000000"/>
    </style:style>
    <style:style style:name="T4558" style:parent-style-name="DefaultParagraphFont" style:family="text">
      <style:text-properties fo:font-weight="bold" style:font-weight-asian="bold" fo:text-transform="uppercase" fo:color="#000000"/>
    </style:style>
    <style:style style:name="T4559" style:parent-style-name="DefaultParagraphFont" style:family="text">
      <style:text-properties fo:font-weight="bold" style:font-weight-asian="bold" fo:text-transform="uppercase" fo:color="#000000"/>
    </style:style>
    <style:style style:name="P4560" style:parent-style-name="Normal" style:family="paragraph">
      <style:paragraph-properties fo:text-align="justify" fo:text-indent="0.4923in"/>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text-transform="uppercase" fo:color="#000000"/>
    </style:style>
    <style:style style:name="T4618" style:parent-style-name="DefaultParagraphFont" style:family="text">
      <style:text-properties fo:font-weight="bold" style:font-weight-asian="bold" fo:text-transform="uppercase" fo:color="#000000"/>
    </style:style>
    <style:style style:name="T4619" style:parent-style-name="DefaultParagraphFont" style:family="text">
      <style:text-properties fo:font-weight="bold" style:font-weight-asian="bold" fo:text-transform="uppercase"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ableColumn4656" style:family="table-column">
      <style:table-column-properties style:column-width="1.302in"/>
    </style:style>
    <style:style style:name="TableColumn4657" style:family="table-column">
      <style:table-column-properties style:column-width="5.3916in"/>
    </style:style>
    <style:style style:name="Table4655" style:family="table">
      <style:table-properties style:width="6.6937in" fo:margin-left="0in" table:align="lef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indent="0.475in"/>
      <style:text-properties fo:color="#000000"/>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indent="0.475in"/>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indent="0.475in"/>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indent="0.475in"/>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indent="0.475in"/>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indent="0.475in"/>
      <style:text-properties fo:color="#000000"/>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indent="0.475in"/>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text-indent="0.475in"/>
      <style:text-properties fo:color="#000000"/>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indent="0.475in"/>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indent="0.475in"/>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text-indent="0.475in"/>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indent="0.475in"/>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indent="0.475in"/>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text-indent="0.475in"/>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indent="0.475in"/>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indent="0.475in"/>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Row4738" style:family="table-row">
      <style:table-row-properties/>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indent="0.475in"/>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indent="0.475in"/>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indent="0.475in"/>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indent="0.475in"/>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indent="0.475in"/>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indent="0.475in"/>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indent="0.475in"/>
      <style:text-properties fo:color="#000000"/>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color="#000000"/>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indent="0.475in"/>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indent="0.475in"/>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indent="0.475in"/>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indent="0.475in"/>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text-indent="0.475in"/>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Row4798" style:family="table-row">
      <style:table-row-propertie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indent="0.475in"/>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indent="0.475in"/>
      <style:text-properties fo:color="#000000"/>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indent="0.475in"/>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indent="0.475in"/>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indent="0.475in"/>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text-transform="uppercase" fo:color="#000000"/>
    </style:style>
    <style:style style:name="T4833" style:parent-style-name="DefaultParagraphFont" style:family="text">
      <style:text-properties fo:font-weight="bold" style:font-weight-asian="bold" fo:text-transform="uppercase" fo:color="#000000"/>
    </style:style>
    <style:style style:name="T4834" style:parent-style-name="DefaultParagraphFont" style:family="text">
      <style:text-properties fo:font-weight="bold" style:font-weight-asian="bold" fo:text-transform="uppercase" fo:color="#000000"/>
    </style:style>
    <style:style style:name="P4835" style:parent-style-name="Normal" style:family="paragraph">
      <style:paragraph-properties fo:text-align="justify" fo:text-indent="0.4923in"/>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text-transform="uppercase" fo:color="#000000"/>
    </style:style>
    <style:style style:name="T5029" style:parent-style-name="DefaultParagraphFont" style:family="text">
      <style:text-properties fo:font-weight="bold" style:font-weight-asian="bold" fo:text-transform="uppercase" fo:color="#000000"/>
    </style:style>
    <style:style style:name="T5030" style:parent-style-name="DefaultParagraphFont" style:family="text">
      <style:text-properties fo:font-weight="bold" style:font-weight-asian="bold" fo:text-transform="uppercase" fo:color="#000000"/>
    </style:style>
    <style:style style:name="T5031" style:parent-style-name="DefaultParagraphFont" style:family="text">
      <style:text-properties fo:font-weight="bold" style:font-weight-asian="bold" fo:text-transform="uppercase" fo:color="#000000"/>
    </style:style>
    <style:style style:name="P5032" style:parent-style-name="Normal" style:family="paragraph">
      <style:paragraph-properties fo:text-align="justify" fo:text-indent="0.4923in"/>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4923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P5058" style:parent-style-name="Normal" style:family="paragraph">
      <style:paragraph-properties fo:text-align="justify" fo:text-indent="0.4923in"/>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text-align="justify" fo:text-indent="0.4923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fo:text-transform="uppercase" fo:color="#000000"/>
    </style:style>
    <style:style style:name="T5130" style:parent-style-name="DefaultParagraphFont" style:family="text">
      <style:text-properties fo:font-weight="bold" style:font-weight-asian="bold" fo:text-transform="uppercase" fo:color="#000000"/>
    </style:style>
    <style:style style:name="T5131" style:parent-style-name="DefaultParagraphFont" style:family="text">
      <style:text-properties fo:font-weight="bold" style:font-weight-asian="bold" fo:text-transform="uppercase"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text-transform="uppercase" fo:color="#000000"/>
    </style:style>
    <style:style style:name="T5143" style:parent-style-name="DefaultParagraphFont" style:family="text">
      <style:text-properties fo:font-weight="bold" style:font-weight-asian="bold" fo:text-transform="uppercase" fo:color="#000000"/>
    </style:style>
    <style:style style:name="T5144" style:parent-style-name="DefaultParagraphFont" style:family="text">
      <style:text-properties fo:font-weight="bold" style:font-weight-asian="bold" fo:text-transform="uppercase" fo:color="#000000"/>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text-transform="uppercase" fo:color="#000000"/>
    </style:style>
    <style:style style:name="T5160" style:parent-style-name="DefaultParagraphFont" style:family="text">
      <style:text-properties fo:font-weight="bold" style:font-weight-asian="bold" fo:text-transform="uppercase" fo:color="#000000"/>
    </style:style>
    <style:style style:name="T5161" style:parent-style-name="DefaultParagraphFont" style:family="text">
      <style:text-properties fo:font-weight="bold" style:font-weight-asian="bold" fo:text-transform="uppercase" fo:color="#000000"/>
    </style:style>
    <style:style style:name="P5162" style:parent-style-name="Normal" style:family="paragraph">
      <style:paragraph-properties fo:text-align="justify" fo:text-indent="0.4923in"/>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4923in"/>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text-transform="uppercase" fo:color="#000000"/>
    </style:style>
    <style:style style:name="T5209" style:parent-style-name="DefaultParagraphFont" style:family="text">
      <style:text-properties fo:font-weight="bold" style:font-weight-asian="bold" fo:text-transform="uppercase" fo:color="#000000"/>
    </style:style>
    <style:style style:name="T5210" style:parent-style-name="DefaultParagraphFont" style:family="text">
      <style:text-properties fo:font-weight="bold" style:font-weight-asian="bold" fo:text-transform="uppercase" fo:color="#000000"/>
    </style:style>
    <style:style style:name="T5211" style:parent-style-name="DefaultParagraphFont" style:family="text">
      <style:text-properties fo:font-weight="bold" style:font-weight-asian="bold" fo:text-transform="uppercase" fo:color="#000000"/>
    </style:style>
    <style:style style:name="P5212" style:parent-style-name="Normal" style:family="paragraph">
      <style:paragraph-properties fo:text-align="justify" fo:text-indent="0.4923in"/>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text-transform="uppercase" fo:color="#000000"/>
    </style:style>
    <style:style style:name="T5226" style:parent-style-name="DefaultParagraphFont" style:family="text">
      <style:text-properties fo:font-weight="bold" style:font-weight-asian="bold" fo:text-transform="uppercase" fo:color="#000000"/>
    </style:style>
    <style:style style:name="T5227" style:parent-style-name="DefaultParagraphFont" style:family="text">
      <style:text-properties fo:font-weight="bold" style:font-weight-asian="bold" fo:text-transform="uppercase" fo:color="#000000"/>
    </style:style>
    <style:style style:name="P5228" style:parent-style-name="Normal" style:family="paragraph">
      <style:paragraph-properties fo:text-align="justify" fo:text-indent="0.4923in"/>
      <style:text-properties fo:color="#000000"/>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center"/>
    </style:style>
    <style:style style:name="T5234" style:parent-style-name="DefaultParagraphFont" style:family="text">
      <style:text-properties fo:color="#000000"/>
    </style:style>
    <style:style style:name="P5235" style:parent-style-name="Normal" style:family="paragraph">
      <style:paragraph-properties fo:break-before="page" fo:margin-left="3.543in">
        <style:tab-stops/>
      </style:paragraph-properties>
    </style:style>
    <style:style style:name="T5236" style:parent-style-name="DefaultParagraphFont" style:family="text">
      <style:text-properties style:font-size-complex="12pt" fo:language="en" fo:country="US"/>
    </style:style>
    <style:style style:name="P5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42" style:parent-style-name="Normal" style:family="paragraph">
      <style:paragraph-properties fo:text-align="justify" fo:text-indent="0.4923in"/>
      <style:text-properties fo:color="#000000"/>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text-transform="uppercase" fo:color="#000000"/>
    </style:style>
    <style:style style:name="P5245" style:parent-style-name="Normal" style:family="paragraph">
      <style:paragraph-properties fo:text-align="center"/>
      <style:text-properties fo:font-weight="bold" style:font-weight-asian="bold" fo:text-transform="uppercase" fo:color="#000000"/>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text-transform="uppercase" fo:color="#000000"/>
    </style:style>
    <style:style style:name="T5248" style:parent-style-name="DefaultParagraphFont" style:family="text">
      <style:text-properties fo:font-weight="bold" style:font-weight-asian="bold" fo:text-transform="uppercase" fo:color="#000000"/>
    </style:style>
    <style:style style:name="T5249" style:parent-style-name="DefaultParagraphFont" style:family="text">
      <style:text-properties fo:font-weight="bold" style:font-weight-asian="bold" fo:text-transform="uppercase" fo:color="#000000"/>
    </style:style>
    <style:style style:name="P5250" style:parent-style-name="Normal" style:family="paragraph">
      <style:paragraph-properties fo:text-align="justify" fo:text-indent="0.4923in"/>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fo:text-transform="uppercase" fo:color="#000000"/>
    </style:style>
    <style:style style:name="T5285" style:parent-style-name="DefaultParagraphFont" style:family="text">
      <style:text-properties fo:font-weight="bold" style:font-weight-asian="bold" fo:text-transform="uppercase" fo:color="#000000"/>
    </style:style>
    <style:style style:name="T5286" style:parent-style-name="DefaultParagraphFont" style:family="text">
      <style:text-properties fo:font-weight="bold" style:font-weight-asian="bold" fo:text-transform="uppercase" fo:color="#000000"/>
    </style:style>
    <style:style style:name="P5287" style:parent-style-name="Normal" style:family="paragraph">
      <style:paragraph-properties fo:text-align="justify" fo:text-indent="0.4923in"/>
      <style:text-properties fo:color="#000000"/>
    </style:style>
    <style:style style:name="P5288" style:parent-style-name="Normal" style:family="paragraph">
      <style:paragraph-properties fo:text-align="justify"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P5343" style:parent-style-name="Normal" style:family="paragraph">
      <style:paragraph-properties fo:text-align="center"/>
    </style:style>
    <style:style style:name="T5344" style:parent-style-name="DefaultParagraphFont" style:family="text">
      <style:text-properties fo:font-weight="bold" style:font-weight-asian="bold" fo:text-transform="uppercase" fo:color="#000000"/>
    </style:style>
    <style:style style:name="T5345" style:parent-style-name="DefaultParagraphFont" style:family="text">
      <style:text-properties fo:font-weight="bold" style:font-weight-asian="bold" fo:text-transform="uppercase" fo:color="#000000"/>
    </style:style>
    <style:style style:name="T5346" style:parent-style-name="DefaultParagraphFont" style:family="text">
      <style:text-properties fo:font-weight="bold" style:font-weight-asian="bold" fo:text-transform="uppercase" fo:color="#000000"/>
    </style:style>
    <style:style style:name="P5347" style:parent-style-name="Normal" style:family="paragraph">
      <style:paragraph-properties fo:text-align="justify" fo:text-indent="0.4923in"/>
      <style:text-properties fo:color="#000000"/>
    </style:style>
    <style:style style:name="P5348" style:parent-style-name="Normal" style:family="paragraph">
      <style:paragraph-properties fo:text-align="justify" fo:text-indent="0.4923in"/>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fo:text-indent="0.4923in"/>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ableColumn5383" style:family="table-column">
      <style:table-column-properties style:column-width="1.302in"/>
    </style:style>
    <style:style style:name="TableColumn5384" style:family="table-column">
      <style:table-column-properties style:column-width="5.3916in"/>
    </style:style>
    <style:style style:name="Table5382" style:family="table">
      <style:table-properties style:width="6.6937in" fo:margin-left="0in" table:align="left"/>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indent="0.475in"/>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indent="0.475in"/>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indent="0.475in"/>
      <style:text-properties fo:color="#000000"/>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indent="0.475in"/>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indent="0.475in"/>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indent="0.475in"/>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indent="0.475in"/>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indent="0.475in"/>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Row5425" style:family="table-row">
      <style:table-row-properties/>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indent="0.475in"/>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Row5430" style:family="table-row">
      <style:table-row-properties/>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indent="0.475in"/>
      <style:text-properties fo:color="#000000"/>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indent="0.475in"/>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text-indent="0.475in"/>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indent="0.475in"/>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indent="0.475in"/>
      <style:text-properties fo:color="#000000"/>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indent="0.475in"/>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indent="0.475in"/>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indent="0.475in"/>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indent="0.475in"/>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indent="0.475in"/>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Row5480" style:family="table-row">
      <style:table-row-properties/>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indent="0.475in"/>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indent="0.475in"/>
      <style:text-properties fo:color="#000000"/>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indent="0.475in"/>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indent="0.475in"/>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indent="0.475in"/>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indent="0.475in"/>
      <style:text-properties fo:color="#000000"/>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style:style>
    <style:style style:name="TableRow5510" style:family="table-row">
      <style:table-row-properties/>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indent="0.475in"/>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indent="0.475in"/>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indent="0.475in"/>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Row5525" style:family="table-row">
      <style:table-row-properties/>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indent="0.475in"/>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indent="0.475in"/>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indent="0.475in"/>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indent="0.475in"/>
      <style:text-properties fo:color="#000000"/>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Row5545" style:family="table-row">
      <style:table-row-properties/>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indent="0.475in"/>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text-transform="uppercase" fo:color="#000000"/>
    </style:style>
    <style:style style:name="T5560" style:parent-style-name="DefaultParagraphFont" style:family="text">
      <style:text-properties fo:font-weight="bold" style:font-weight-asian="bold" fo:text-transform="uppercase" fo:color="#000000"/>
    </style:style>
    <style:style style:name="T5561" style:parent-style-name="DefaultParagraphFont" style:family="text">
      <style:text-properties fo:font-weight="bold" style:font-weight-asian="bold" fo:text-transform="uppercase" fo:color="#000000"/>
    </style:style>
    <style:style style:name="P5562" style:parent-style-name="Normal" style:family="paragraph">
      <style:paragraph-properties fo:text-align="justify" fo:text-indent="0.4923in"/>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text-align="justify" fo:text-indent="0.4923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text-align="justify" fo:text-indent="0.4923in"/>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4923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text-transform="uppercase" fo:color="#000000"/>
    </style:style>
    <style:style style:name="T5758" style:parent-style-name="DefaultParagraphFont" style:family="text">
      <style:text-properties fo:font-weight="bold" style:font-weight-asian="bold" fo:text-transform="uppercase" fo:color="#000000"/>
    </style:style>
    <style:style style:name="T5759" style:parent-style-name="DefaultParagraphFont" style:family="text">
      <style:text-properties fo:font-weight="bold" style:font-weight-asian="bold" fo:text-transform="uppercase" fo:color="#000000"/>
    </style:style>
    <style:style style:name="P5760" style:parent-style-name="Normal" style:family="paragraph">
      <style:paragraph-properties fo:text-align="justify" fo:text-indent="0.4923in"/>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4923in"/>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fo:text-transform="uppercase" fo:color="#000000"/>
    </style:style>
    <style:style style:name="T5859" style:parent-style-name="DefaultParagraphFont" style:family="text">
      <style:text-properties fo:font-weight="bold" style:font-weight-asian="bold" fo:text-transform="uppercase" fo:color="#000000"/>
    </style:style>
    <style:style style:name="T5860" style:parent-style-name="DefaultParagraphFont" style:family="text">
      <style:text-properties fo:font-weight="bold" style:font-weight-asian="bold" fo:text-transform="uppercase" fo:color="#000000"/>
    </style:style>
    <style:style style:name="P5861" style:parent-style-name="Normal" style:family="paragraph">
      <style:paragraph-properties fo:text-align="justify" fo:text-indent="0.4923in"/>
      <style:text-properties fo:color="#000000"/>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fo:text-transform="uppercase" fo:color="#000000"/>
    </style:style>
    <style:style style:name="T5872" style:parent-style-name="DefaultParagraphFont" style:family="text">
      <style:text-properties fo:font-weight="bold" style:font-weight-asian="bold" fo:text-transform="uppercase" fo:color="#000000"/>
    </style:style>
    <style:style style:name="T5873" style:parent-style-name="DefaultParagraphFont" style:family="text">
      <style:text-properties fo:font-weight="bold" style:font-weight-asian="bold" fo:text-transform="uppercase" fo:color="#000000"/>
    </style:style>
    <style:style style:name="P5874" style:parent-style-name="Normal" style:family="paragraph">
      <style:paragraph-properties fo:text-align="justify" fo:text-indent="0.4923in"/>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align="justify"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align="justify" fo:text-indent="0.4923in"/>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fo:text-transform="uppercase" fo:color="#000000"/>
    </style:style>
    <style:style style:name="T5890" style:parent-style-name="DefaultParagraphFont" style:family="text">
      <style:text-properties fo:font-weight="bold" style:font-weight-asian="bold" fo:text-transform="uppercase" fo:color="#000000"/>
    </style:style>
    <style:style style:name="T5891" style:parent-style-name="DefaultParagraphFont" style:family="text">
      <style:text-properties fo:font-weight="bold" style:font-weight-asian="bold" fo:text-transform="uppercase" fo:color="#000000"/>
    </style:style>
    <style:style style:name="P5892" style:parent-style-name="Normal" style:family="paragraph">
      <style:paragraph-properties fo:text-align="justify" fo:text-indent="0.4923in"/>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text-align="justify" fo:text-indent="0.4923in"/>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text-align="justify" fo:text-indent="0.4923in"/>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fo:text-transform="uppercase" fo:color="#000000"/>
    </style:style>
    <style:style style:name="T5939" style:parent-style-name="DefaultParagraphFont" style:family="text">
      <style:text-properties fo:font-weight="bold" style:font-weight-asian="bold" fo:text-transform="uppercase" fo:color="#000000"/>
    </style:style>
    <style:style style:name="T5940" style:parent-style-name="DefaultParagraphFont" style:family="text">
      <style:text-properties fo:font-weight="bold" style:font-weight-asian="bold" fo:text-transform="uppercase" fo:color="#000000"/>
    </style:style>
    <style:style style:name="P5941" style:parent-style-name="Normal" style:family="paragraph">
      <style:paragraph-properties fo:text-align="justify" fo:text-indent="0.4923in"/>
      <style:text-properties fo:color="#000000"/>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text-transform="uppercase" fo:color="#000000"/>
    </style:style>
    <style:style style:name="T5956" style:parent-style-name="DefaultParagraphFont" style:family="text">
      <style:text-properties fo:font-weight="bold" style:font-weight-asian="bold" fo:text-transform="uppercase" fo:color="#000000"/>
    </style:style>
    <style:style style:name="T5957" style:parent-style-name="DefaultParagraphFont" style:family="text">
      <style:text-properties fo:font-weight="bold" style:font-weight-asian="bold" fo:text-transform="uppercase" fo:color="#000000"/>
    </style:style>
    <style:style style:name="P5958" style:parent-style-name="Normal" style:family="paragraph">
      <style:paragraph-properties fo:text-align="justify" fo:text-indent="0.4923in"/>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center"/>
    </style:style>
    <style:style style:name="T5964" style:parent-style-name="DefaultParagraphFont" style:family="text">
      <style:text-properties fo:color="#000000"/>
    </style:style>
    <style:style style:name="P5965" style:parent-style-name="Normal" style:family="paragraph">
      <style:paragraph-properties fo:break-before="page" fo:margin-left="3.543in">
        <style:tab-stops/>
      </style:paragraph-properties>
    </style:style>
    <style:style style:name="T5966" style:parent-style-name="DefaultParagraphFont" style:family="text">
      <style:text-properties style:font-size-complex="12pt" fo:language="en" fo:country="US"/>
    </style:style>
    <style:style style:name="P5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72" style:parent-style-name="Normal" style:family="paragraph">
      <style:paragraph-properties fo:text-align="justify" fo:text-indent="0.4923in"/>
      <style:text-properties fo:color="#000000"/>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fo:text-transform="uppercase" fo:color="#000000"/>
    </style:style>
    <style:style style:name="P5975" style:parent-style-name="Normal" style:family="paragraph">
      <style:paragraph-properties fo:text-align="center"/>
      <style:text-properties fo:font-weight="bold" style:font-weight-asian="bold" fo:text-transform="uppercase" fo:color="#000000"/>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fo:text-transform="uppercase" fo:color="#000000"/>
    </style:style>
    <style:style style:name="T5978" style:parent-style-name="DefaultParagraphFont" style:family="text">
      <style:text-properties fo:font-weight="bold" style:font-weight-asian="bold" fo:text-transform="uppercase" fo:color="#000000"/>
    </style:style>
    <style:style style:name="T5979" style:parent-style-name="DefaultParagraphFont" style:family="text">
      <style:text-properties fo:font-weight="bold" style:font-weight-asian="bold" fo:text-transform="uppercase" fo:color="#000000"/>
    </style:style>
    <style:style style:name="P5980" style:parent-style-name="Normal" style:family="paragraph">
      <style:paragraph-properties fo:text-align="justify" fo:text-indent="0.4923in"/>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fo:text-transform="uppercase" fo:color="#000000"/>
    </style:style>
    <style:style style:name="T6015" style:parent-style-name="DefaultParagraphFont" style:family="text">
      <style:text-properties fo:font-weight="bold" style:font-weight-asian="bold" fo:text-transform="uppercase" fo:color="#000000"/>
    </style:style>
    <style:style style:name="T6016" style:parent-style-name="DefaultParagraphFont" style:family="text">
      <style:text-properties fo:font-weight="bold" style:font-weight-asian="bold" fo:text-transform="uppercase"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align="justify"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align="justify" fo:text-indent="0.4923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fo:text-transform="uppercase" fo:color="#000000"/>
    </style:style>
    <style:style style:name="T6075" style:parent-style-name="DefaultParagraphFont" style:family="text">
      <style:text-properties fo:font-weight="bold" style:font-weight-asian="bold" fo:text-transform="uppercase" fo:color="#000000"/>
    </style:style>
    <style:style style:name="T6076" style:parent-style-name="DefaultParagraphFont" style:family="text">
      <style:text-properties fo:font-weight="bold" style:font-weight-asian="bold" fo:text-transform="uppercase" fo:color="#000000"/>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ableColumn6113" style:family="table-column">
      <style:table-column-properties style:column-width="1.2625in"/>
    </style:style>
    <style:style style:name="TableColumn6114" style:family="table-column">
      <style:table-column-properties style:column-width="5.4312in"/>
    </style:style>
    <style:style style:name="Table6112" style:family="table">
      <style:table-properties style:width="6.6937in" fo:margin-left="0in" table:align="left"/>
    </style:style>
    <style:style style:name="TableRow6115" style:family="table-row">
      <style:table-row-properties/>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text-indent="0.475in"/>
      <style:text-properties fo:color="#000000"/>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color="#000000"/>
    </style:style>
    <style:style style:name="TableRow6120" style:family="table-row">
      <style:table-row-properties/>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indent="0.475in"/>
      <style:text-properties fo:color="#000000"/>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color="#000000"/>
    </style:style>
    <style:style style:name="TableRow6125" style:family="table-row">
      <style:table-row-properties/>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indent="0.475in"/>
      <style:text-properties fo:color="#000000"/>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color="#000000"/>
    </style:style>
    <style:style style:name="TableRow6130" style:family="table-row">
      <style:table-row-properties/>
    </style:style>
    <style:style style:name="TableCell6131" style:family="table-cell">
      <style:table-cell-properties fo:border="none" fo:padding-top="0in" fo:padding-left="0.075in" fo:padding-bottom="0in" fo:padding-right="0.075in"/>
    </style:style>
    <style:style style:name="P6132" style:parent-style-name="Normal" style:family="paragraph">
      <style:paragraph-properties fo:text-indent="0.475in"/>
      <style:text-properties fo:color="#000000"/>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style:style>
    <style:style style:name="TableRow6135" style:family="table-row">
      <style:table-row-properties/>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indent="0.475in"/>
      <style:text-properties fo:color="#000000"/>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color="#000000"/>
    </style:style>
    <style:style style:name="TableRow6140" style:family="table-row">
      <style:table-row-properties/>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text-indent="0.475in"/>
      <style:text-properties fo:color="#000000"/>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style:style>
    <style:style style:name="TableRow6145" style:family="table-row">
      <style:table-row-properties/>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indent="0.475in"/>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indent="0.475in"/>
      <style:text-properties fo:color="#000000"/>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color="#000000"/>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indent="0.475in"/>
      <style:text-properties fo:color="#000000"/>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text-indent="0.475in"/>
      <style:text-properties fo:color="#000000"/>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color="#000000"/>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indent="0.475in"/>
      <style:text-properties fo:color="#000000"/>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indent="0.475in"/>
      <style:text-properties fo:color="#000000"/>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color="#000000"/>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indent="0.475in"/>
      <style:text-properties fo:color="#000000"/>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indent="0.475in"/>
      <style:text-properties fo:color="#000000"/>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indent="0.475in"/>
      <style:text-properties fo:color="#000000"/>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color="#000000"/>
    </style:style>
    <style:style style:name="TableRow6190" style:family="table-row">
      <style:table-row-propertie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indent="0.475in"/>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indent="0.475in"/>
      <style:text-properties fo:color="#000000"/>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style:style>
    <style:style style:name="TableRow6200" style:family="table-row">
      <style:table-row-properties/>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indent="0.475in"/>
      <style:text-properties fo:color="#000000"/>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style:style>
    <style:style style:name="TableRow6205" style:family="table-row">
      <style:table-row-properties/>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indent="0.475in"/>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fo:text-indent="0.475in"/>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indent="0.475in"/>
      <style:text-properties fo:color="#000000"/>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color="#000000"/>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indent="0.475in"/>
      <style:text-properties fo:color="#000000"/>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style:style>
    <style:style style:name="TableRow6225" style:family="table-row">
      <style:table-row-properties/>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indent="0.475in"/>
      <style:text-properties fo:color="#000000"/>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indent="0.475in"/>
      <style:text-properties fo:color="#000000"/>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indent="0.475in"/>
      <style:text-properties fo:color="#000000"/>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color="#000000"/>
    </style:style>
    <style:style style:name="TableRow6240" style:family="table-row">
      <style:table-row-properties/>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indent="0.475in"/>
      <style:text-properties fo:color="#000000"/>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indent="0.475in"/>
      <style:text-properties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Row6250" style:family="table-row">
      <style:table-row-propertie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indent="0.475in"/>
      <style:text-properties fo:color="#000000"/>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style:style>
    <style:style style:name="TableRow6255" style:family="table-row">
      <style:table-row-properties/>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indent="0.475in"/>
      <style:text-properties fo:color="#000000"/>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color="#000000"/>
    </style:style>
    <style:style style:name="TableRow6260" style:family="table-row">
      <style:table-row-properties/>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indent="0.475in"/>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indent="0.475in"/>
      <style:text-properties fo:color="#000000"/>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indent="0.475in"/>
      <style:text-properties fo:color="#000000"/>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indent="0.475in"/>
      <style:text-properties fo:color="#000000"/>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P6287" style:parent-style-name="Normal" style:family="paragraph">
      <style:paragraph-properties fo:text-align="justify" fo:text-indent="0.4923in"/>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fo:text-transform="uppercase" fo:color="#000000"/>
    </style:style>
    <style:style style:name="T6290" style:parent-style-name="DefaultParagraphFont" style:family="text">
      <style:text-properties fo:font-weight="bold" style:font-weight-asian="bold" fo:text-transform="uppercase" fo:color="#000000"/>
    </style:style>
    <style:style style:name="T6291" style:parent-style-name="DefaultParagraphFont" style:family="text">
      <style:text-properties fo:font-weight="bold" style:font-weight-asian="bold" fo:text-transform="uppercase" fo:color="#000000"/>
    </style:style>
    <style:style style:name="P6292" style:parent-style-name="Normal" style:family="paragraph">
      <style:paragraph-properties fo:text-align="justify" fo:text-indent="0.4923in"/>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text-align="justify"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4923in"/>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text-align="justify" fo:text-indent="0.4923in"/>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text-align="justify" fo:text-indent="0.4923in"/>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align="justify"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align="justify"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fo:text-transform="uppercase" fo:color="#000000"/>
    </style:style>
    <style:style style:name="T6486" style:parent-style-name="DefaultParagraphFont" style:family="text">
      <style:text-properties fo:font-weight="bold" style:font-weight-asian="bold" fo:text-transform="uppercase" fo:color="#000000"/>
    </style:style>
    <style:style style:name="T6487" style:parent-style-name="DefaultParagraphFont" style:family="text">
      <style:text-properties fo:font-weight="bold" style:font-weight-asian="bold" fo:text-transform="uppercase" fo:color="#000000"/>
    </style:style>
    <style:style style:name="T6488" style:parent-style-name="DefaultParagraphFont" style:family="text">
      <style:text-properties fo:font-weight="bold" style:font-weight-asian="bold" fo:text-transform="uppercase"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justify" fo:text-indent="0.4923in"/>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fo:text-transform="uppercase" fo:color="#000000"/>
    </style:style>
    <style:style style:name="T6586" style:parent-style-name="DefaultParagraphFont" style:family="text">
      <style:text-properties fo:font-weight="bold" style:font-weight-asian="bold" fo:text-transform="uppercase" fo:color="#000000"/>
    </style:style>
    <style:style style:name="T6587" style:parent-style-name="DefaultParagraphFont" style:family="text">
      <style:text-properties fo:font-weight="bold" style:font-weight-asian="bold" fo:text-transform="uppercase" fo:color="#000000"/>
    </style:style>
    <style:style style:name="P6588" style:parent-style-name="Normal" style:family="paragraph">
      <style:paragraph-properties fo:text-align="justify" fo:text-indent="0.4923in"/>
      <style:text-properties fo:color="#000000"/>
    </style:style>
    <style:style style:name="P6589" style:parent-style-name="Normal" style:family="paragraph">
      <style:paragraph-properties fo:text-align="justify" fo:text-indent="0.4923in"/>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fo:text-transform="uppercase" fo:color="#000000"/>
    </style:style>
    <style:style style:name="T6599" style:parent-style-name="DefaultParagraphFont" style:family="text">
      <style:text-properties fo:font-weight="bold" style:font-weight-asian="bold" fo:text-transform="uppercase" fo:color="#000000"/>
    </style:style>
    <style:style style:name="T6600" style:parent-style-name="DefaultParagraphFont" style:family="text">
      <style:text-properties fo:font-weight="bold" style:font-weight-asian="bold" fo:text-transform="uppercase" fo:color="#000000"/>
    </style:style>
    <style:style style:name="P6601" style:parent-style-name="Normal" style:family="paragraph">
      <style:paragraph-properties fo:text-align="justify" fo:text-indent="0.4923in"/>
      <style:text-properties fo:color="#000000"/>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P6614" style:parent-style-name="Normal" style:family="paragraph">
      <style:paragraph-properties fo:text-align="center"/>
    </style:style>
    <style:style style:name="T6615" style:parent-style-name="DefaultParagraphFont" style:family="text">
      <style:text-properties fo:font-weight="bold" style:font-weight-asian="bold" fo:text-transform="uppercase" fo:color="#000000"/>
    </style:style>
    <style:style style:name="T6616" style:parent-style-name="DefaultParagraphFont" style:family="text">
      <style:text-properties fo:font-weight="bold" style:font-weight-asian="bold" fo:text-transform="uppercase" fo:color="#000000"/>
    </style:style>
    <style:style style:name="T6617" style:parent-style-name="DefaultParagraphFont" style:family="text">
      <style:text-properties fo:font-weight="bold" style:font-weight-asian="bold" fo:text-transform="uppercase" fo:color="#000000"/>
    </style:style>
    <style:style style:name="P6618" style:parent-style-name="Normal" style:family="paragraph">
      <style:paragraph-properties fo:text-align="justify" fo:text-indent="0.4923in"/>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P6632" style:parent-style-name="Normal" style:family="paragraph">
      <style:paragraph-properties fo:text-align="justify" fo:text-indent="0.4923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P6635" style:parent-style-name="Normal" style:family="paragraph">
      <style:paragraph-properties fo:text-align="justify" fo:text-indent="0.4923in"/>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text-align="justify" fo:text-indent="0.4923in"/>
    </style:style>
    <style:style style:name="P6663" style:parent-style-name="Normal" style:family="paragraph">
      <style:paragraph-properties fo:text-align="center"/>
    </style:style>
    <style:style style:name="T6664" style:parent-style-name="DefaultParagraphFont" style:family="text">
      <style:text-properties fo:font-weight="bold" style:font-weight-asian="bold" fo:text-transform="uppercase" fo:color="#000000"/>
    </style:style>
    <style:style style:name="T6665" style:parent-style-name="DefaultParagraphFont" style:family="text">
      <style:text-properties fo:font-weight="bold" style:font-weight-asian="bold" fo:text-transform="uppercase" fo:color="#000000"/>
    </style:style>
    <style:style style:name="T6666" style:parent-style-name="DefaultParagraphFont" style:family="text">
      <style:text-properties fo:font-weight="bold" style:font-weight-asian="bold" fo:text-transform="uppercase" fo:color="#000000"/>
    </style:style>
    <style:style style:name="T6667" style:parent-style-name="DefaultParagraphFont" style:family="text">
      <style:text-properties fo:font-weight="bold" style:font-weight-asian="bold" fo:text-transform="uppercase" fo:color="#000000"/>
    </style:style>
    <style:style style:name="P6668" style:parent-style-name="Normal" style:family="paragraph">
      <style:paragraph-properties fo:text-align="justify" fo:text-indent="0.4923in"/>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P6679" style:parent-style-name="Normal" style:family="paragraph">
      <style:paragraph-properties fo:text-align="center"/>
    </style:style>
    <style:style style:name="T6680" style:parent-style-name="DefaultParagraphFont" style:family="text">
      <style:text-properties fo:font-weight="bold" style:font-weight-asian="bold" fo:text-transform="uppercase" fo:color="#000000"/>
    </style:style>
    <style:style style:name="T6681" style:parent-style-name="DefaultParagraphFont" style:family="text">
      <style:text-properties fo:font-weight="bold" style:font-weight-asian="bold" fo:text-transform="uppercase" fo:color="#000000"/>
    </style:style>
    <style:style style:name="T6682" style:parent-style-name="DefaultParagraphFont" style:family="text">
      <style:text-properties fo:font-weight="bold" style:font-weight-asian="bold" fo:text-transform="uppercase" fo:color="#000000"/>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text-align="center"/>
    </style:style>
    <style:style style:name="T6689" style:parent-style-name="DefaultParagraphFont" style:family="text">
      <style:text-properties fo:color="#000000"/>
    </style:style>
    <style:style style:name="P6690" style:parent-style-name="Normal" style:family="paragraph">
      <style:paragraph-properties fo:break-before="page" fo:margin-left="3.543in">
        <style:tab-stops/>
      </style:paragraph-properties>
    </style:style>
    <style:style style:name="T6691" style:parent-style-name="DefaultParagraphFont" style:family="text">
      <style:text-properties style:font-size-complex="12pt" fo:language="en" fo:country="US"/>
    </style:style>
    <style:style style:name="P66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7" style:parent-style-name="Normal" style:family="paragraph">
      <style:paragraph-properties fo:text-align="justify" fo:text-indent="0.4923in"/>
      <style:text-properties fo:color="#000000"/>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fo:text-transform="uppercase" fo:color="#000000"/>
    </style:style>
    <style:style style:name="P6700" style:parent-style-name="Normal" style:family="paragraph">
      <style:paragraph-properties fo:text-align="center"/>
      <style:text-properties fo:font-weight="bold" style:font-weight-asian="bold" fo:text-transform="uppercase" fo:color="#000000"/>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fo:text-transform="uppercase" fo:color="#000000"/>
    </style:style>
    <style:style style:name="T6703" style:parent-style-name="DefaultParagraphFont" style:family="text">
      <style:text-properties fo:font-weight="bold" style:font-weight-asian="bold" fo:text-transform="uppercase" fo:color="#000000"/>
    </style:style>
    <style:style style:name="T6704" style:parent-style-name="DefaultParagraphFont" style:family="text">
      <style:text-properties fo:font-weight="bold" style:font-weight-asian="bold" fo:text-transform="uppercase" fo:color="#000000"/>
    </style:style>
    <style:style style:name="P6705" style:parent-style-name="Normal" style:family="paragraph">
      <style:paragraph-properties fo:text-align="justify" fo:text-indent="0.4923in"/>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P6726" style:parent-style-name="Normal" style:family="paragraph">
      <style:paragraph-properties fo:text-align="justify" fo:text-indent="0.4923in"/>
    </style:style>
    <style:style style:name="T6727" style:parent-style-name="DefaultParagraphFont" style:family="text">
      <style:text-properties fo:color="#000000"/>
    </style:style>
    <style:style style:name="T6728" style:parent-style-name="DefaultParagraphFont" style:family="text">
      <style:text-properties fo:color="#000000"/>
    </style:style>
    <style:style style:name="P6729" style:parent-style-name="Normal" style:family="paragraph">
      <style:paragraph-properties fo:text-align="justify" fo:text-indent="0.4923in"/>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fo:text-transform="uppercase" fo:color="#000000"/>
    </style:style>
    <style:style style:name="T6735" style:parent-style-name="DefaultParagraphFont" style:family="text">
      <style:text-properties fo:font-weight="bold" style:font-weight-asian="bold" fo:text-transform="uppercase" fo:color="#000000"/>
    </style:style>
    <style:style style:name="T6736" style:parent-style-name="DefaultParagraphFont" style:family="text">
      <style:text-properties fo:font-weight="bold" style:font-weight-asian="bold" fo:text-transform="uppercase" fo:color="#000000"/>
    </style:style>
    <style:style style:name="P6737" style:parent-style-name="Normal" style:family="paragraph">
      <style:paragraph-properties fo:text-align="justify" fo:text-indent="0.4923in"/>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text-align="justify" fo:text-indent="0.4923in"/>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P6762" style:parent-style-name="Normal" style:family="paragraph">
      <style:paragraph-properties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P6786" style:parent-style-name="Normal" style:family="paragraph">
      <style:paragraph-properties fo:text-align="center"/>
    </style:style>
    <style:style style:name="T6787" style:parent-style-name="DefaultParagraphFont" style:family="text">
      <style:text-properties fo:font-weight="bold" style:font-weight-asian="bold" fo:text-transform="uppercase" fo:color="#000000"/>
    </style:style>
    <style:style style:name="T6788" style:parent-style-name="DefaultParagraphFont" style:family="text">
      <style:text-properties fo:font-weight="bold" style:font-weight-asian="bold" fo:text-transform="uppercase" fo:color="#000000"/>
    </style:style>
    <style:style style:name="T6789" style:parent-style-name="DefaultParagraphFont" style:family="text">
      <style:text-properties fo:font-weight="bold" style:font-weight-asian="bold" fo:text-transform="uppercase" fo:color="#000000"/>
    </style:style>
    <style:style style:name="P6790" style:parent-style-name="Normal" style:family="paragraph">
      <style:paragraph-properties fo:text-align="justify" fo:text-indent="0.4923in"/>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4923in"/>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TableColumn6833" style:family="table-column">
      <style:table-column-properties style:column-width="1.2625in"/>
    </style:style>
    <style:style style:name="TableColumn6834" style:family="table-column">
      <style:table-column-properties style:column-width="5.4312in"/>
    </style:style>
    <style:style style:name="Table6832" style:family="table">
      <style:table-properties style:width="6.6937in" fo:margin-left="0in" table:align="left"/>
    </style:style>
    <style:style style:name="TableRow6835" style:family="table-row">
      <style:table-row-properties/>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indent="0.475in"/>
      <style:text-properties fo:color="#000000"/>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color="#000000"/>
    </style:style>
    <style:style style:name="TableRow6840" style:family="table-row">
      <style:table-row-propertie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indent="0.475in"/>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indent="0.475in"/>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indent="0.475in"/>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indent="0.475in"/>
      <style:text-properties fo:color="#000000"/>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style:style>
    <style:style style:name="TableRow6860" style:family="table-row">
      <style:table-row-properties/>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indent="0.475in"/>
      <style:text-properties fo:color="#000000"/>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indent="0.475in"/>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indent="0.475in"/>
      <style:text-properties fo:color="#000000"/>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text-indent="0.475in"/>
      <style:text-properties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Row6880" style:family="table-row">
      <style:table-row-properties/>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indent="0.475in"/>
      <style:text-properties fo:color="#000000"/>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color="#000000"/>
    </style:style>
    <style:style style:name="TableRow6885" style:family="table-row">
      <style:table-row-properties/>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indent="0.475in"/>
      <style:text-properties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color="#000000"/>
    </style:style>
    <style:style style:name="TableRow6890" style:family="table-row">
      <style:table-row-properties/>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indent="0.475in"/>
      <style:text-properties fo:color="#000000"/>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color="#000000"/>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indent="0.475in"/>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text-indent="0.475in"/>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text-indent="0.475in"/>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paragraph-properties fo:text-indent="0.475in"/>
      <style:text-properties fo:color="#000000"/>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color="#000000"/>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indent="0.475in"/>
      <style:text-properties fo:color="#000000"/>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Row6920" style:family="table-row">
      <style:table-row-properties/>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indent="0.475in"/>
      <style:text-properties fo:color="#000000"/>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Row6925" style:family="table-row">
      <style:table-row-properties/>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text-indent="0.475in"/>
      <style:text-properties fo:color="#000000"/>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color="#000000"/>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indent="0.475in"/>
      <style:text-properties fo:color="#000000"/>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color="#000000"/>
    </style:style>
    <style:style style:name="TableRow6935" style:family="table-row">
      <style:table-row-properties/>
    </style:style>
    <style:style style:name="TableCell6936" style:family="table-cell">
      <style:table-cell-properties fo:border="none" fo:padding-top="0in" fo:padding-left="0.075in" fo:padding-bottom="0in" fo:padding-right="0.075in"/>
    </style:style>
    <style:style style:name="P6937" style:parent-style-name="Normal" style:family="paragraph">
      <style:paragraph-properties fo:text-indent="0.475in"/>
      <style:text-properties fo:color="#000000"/>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color="#000000"/>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indent="0.475in"/>
      <style:text-properties fo:color="#000000"/>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indent="0.475in"/>
      <style:text-properties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indent="0.475in"/>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text-align="justify" fo:text-indent="0.4923in"/>
    </style:style>
    <style:style style:name="P6959" style:parent-style-name="Normal" style:family="paragraph">
      <style:paragraph-properties fo:text-align="center"/>
    </style:style>
    <style:style style:name="T6960" style:parent-style-name="DefaultParagraphFont" style:family="text">
      <style:text-properties fo:font-weight="bold" style:font-weight-asian="bold" fo:text-transform="uppercase" fo:color="#000000"/>
    </style:style>
    <style:style style:name="T6961" style:parent-style-name="DefaultParagraphFont" style:family="text">
      <style:text-properties fo:font-weight="bold" style:font-weight-asian="bold" fo:text-transform="uppercase" fo:color="#000000"/>
    </style:style>
    <style:style style:name="T6962" style:parent-style-name="DefaultParagraphFont" style:family="text">
      <style:text-properties fo:font-weight="bold" style:font-weight-asian="bold" fo:text-transform="uppercase" fo:color="#000000"/>
    </style:style>
    <style:style style:name="P6963" style:parent-style-name="Normal" style:family="paragraph">
      <style:paragraph-properties fo:text-align="justify" fo:text-indent="0.4923in"/>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text-align="justify" fo:text-indent="0.4923in"/>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text-align="justify" fo:text-indent="0.4923in"/>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P6995" style:parent-style-name="Normal" style:family="paragraph">
      <style:paragraph-properties fo:text-align="justify" fo:text-indent="0.4923in"/>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text-align="justify" fo:text-indent="0.4923in"/>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4923in"/>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text-align="justify" fo:text-indent="0.4923in"/>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text-align="justify" fo:text-indent="0.4923in"/>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text-align="justify"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text-align="justify" fo:text-indent="0.4923in"/>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align="justify" fo:text-indent="0.4923in"/>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P7183" style:parent-style-name="Normal" style:family="paragraph">
      <style:paragraph-properties fo:text-align="justify" fo:text-indent="0.492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text-align="justify" fo:text-indent="0.4923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fo:text-align="justify" fo:text-indent="0.4923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P7219" style:parent-style-name="Normal" style:family="paragraph">
      <style:paragraph-properties fo:text-align="justify" fo:text-indent="0.4923in"/>
    </style:style>
    <style:style style:name="P7220" style:parent-style-name="Normal" style:family="paragraph">
      <style:paragraph-properties fo:text-align="center"/>
    </style:style>
    <style:style style:name="T7221" style:parent-style-name="DefaultParagraphFont" style:family="text">
      <style:text-properties fo:font-weight="bold" style:font-weight-asian="bold" fo:text-transform="uppercase" fo:color="#000000"/>
    </style:style>
    <style:style style:name="T7222" style:parent-style-name="DefaultParagraphFont" style:family="text">
      <style:text-properties fo:font-weight="bold" style:font-weight-asian="bold" fo:text-transform="uppercase" fo:color="#000000"/>
    </style:style>
    <style:style style:name="T7223" style:parent-style-name="DefaultParagraphFont" style:family="text">
      <style:text-properties fo:font-weight="bold" style:font-weight-asian="bold" fo:text-transform="uppercase" fo:color="#000000"/>
    </style:style>
    <style:style style:name="P7224" style:parent-style-name="Normal" style:family="paragraph">
      <style:paragraph-properties fo:text-align="justify" fo:text-indent="0.4923in"/>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P7276" style:parent-style-name="Normal" style:family="paragraph">
      <style:paragraph-properties fo:text-align="justify" fo:text-indent="0.4923in"/>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text-align="justify" fo:text-indent="0.4923in"/>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P7297" style:parent-style-name="Normal" style:family="paragraph">
      <style:paragraph-properties fo:text-align="justify" fo:text-indent="0.4923in"/>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fo:text-transform="uppercase" fo:color="#000000"/>
    </style:style>
    <style:style style:name="T7311" style:parent-style-name="DefaultParagraphFont" style:family="text">
      <style:text-properties fo:font-weight="bold" style:font-weight-asian="bold" fo:text-transform="uppercase" fo:color="#000000"/>
    </style:style>
    <style:style style:name="T7312" style:parent-style-name="DefaultParagraphFont" style:family="text">
      <style:text-properties fo:font-weight="bold" style:font-weight-asian="bold" fo:text-transform="uppercase" fo:color="#000000"/>
    </style:style>
    <style:style style:name="P7313" style:parent-style-name="Normal" style:family="paragraph">
      <style:paragraph-properties fo:text-align="justify" fo:text-indent="0.4923in"/>
      <style:text-properties fo:color="#000000"/>
    </style:style>
    <style:style style:name="P7314" style:parent-style-name="Normal" style:family="paragraph">
      <style:paragraph-properties fo:text-align="justify" fo:text-indent="0.4923in"/>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text-align="justify" fo:text-indent="0.4923in"/>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fo:text-transform="uppercase" fo:color="#000000"/>
    </style:style>
    <style:style style:name="T7324" style:parent-style-name="DefaultParagraphFont" style:family="text">
      <style:text-properties fo:font-weight="bold" style:font-weight-asian="bold" fo:text-transform="uppercase" fo:color="#000000"/>
    </style:style>
    <style:style style:name="T7325" style:parent-style-name="DefaultParagraphFont" style:family="text">
      <style:text-properties fo:font-weight="bold" style:font-weight-asian="bold" fo:text-transform="uppercase" fo:color="#000000"/>
    </style:style>
    <style:style style:name="P7326" style:parent-style-name="Normal" style:family="paragraph">
      <style:paragraph-properties fo:text-align="justify" fo:text-indent="0.4923in"/>
      <style:text-properties fo:color="#000000"/>
    </style:style>
    <style:style style:name="P7327" style:parent-style-name="Normal" style:family="paragraph">
      <style:paragraph-properties fo:text-align="justify" fo:text-indent="0.4923in"/>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text-transform="uppercase" fo:color="#000000"/>
    </style:style>
    <style:style style:name="T7338" style:parent-style-name="DefaultParagraphFont" style:family="text">
      <style:text-properties fo:font-weight="bold" style:font-weight-asian="bold" fo:text-transform="uppercase" fo:color="#000000"/>
    </style:style>
    <style:style style:name="T7339" style:parent-style-name="DefaultParagraphFont" style:family="text">
      <style:text-properties fo:font-weight="bold" style:font-weight-asian="bold" fo:text-transform="uppercase" fo:color="#000000"/>
    </style:style>
    <style:style style:name="P7340" style:parent-style-name="Normal" style:family="paragraph">
      <style:paragraph-properties fo:text-align="justify" fo:text-indent="0.4923in"/>
      <style:text-properties fo:color="#000000"/>
    </style:style>
    <style:style style:name="P7341" style:parent-style-name="Normal" style:family="paragraph">
      <style:paragraph-properties fo:text-align="justify" fo:text-indent="0.4923in"/>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4923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4923in"/>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4923in"/>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fo:color="#000000"/>
    </style:style>
    <style:style style:name="T7387" style:parent-style-name="DefaultParagraphFont" style:family="text">
      <style:text-properties fo:font-weight="bold" style:font-weight-asian="bold" fo:color="#000000"/>
    </style:style>
    <style:style style:name="T7388" style:parent-style-name="DefaultParagraphFont" style:family="text">
      <style:text-properties fo:font-weight="bold" style:font-weight-asian="bold" fo:color="#000000"/>
    </style:style>
    <style:style style:name="P7389" style:parent-style-name="Normal" style:family="paragraph">
      <style:paragraph-properties fo:text-align="justify" fo:text-indent="0.4923in"/>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P7402" style:parent-style-name="Normal" style:family="paragraph">
      <style:paragraph-properties fo:text-align="center"/>
    </style:style>
    <style:style style:name="T7403" style:parent-style-name="DefaultParagraphFont" style:family="text">
      <style:text-properties fo:font-weight="bold" style:font-weight-asian="bold" fo:text-transform="uppercase" fo:color="#000000"/>
    </style:style>
    <style:style style:name="T7404" style:parent-style-name="DefaultParagraphFont" style:family="text">
      <style:text-properties fo:font-weight="bold" style:font-weight-asian="bold" fo:text-transform="uppercase" fo:color="#000000"/>
    </style:style>
    <style:style style:name="T7405" style:parent-style-name="DefaultParagraphFont" style:family="text">
      <style:text-properties fo:font-weight="bold" style:font-weight-asian="bold" fo:text-transform="uppercase" fo:color="#000000"/>
    </style:style>
    <style:style style:name="P7406" style:parent-style-name="Normal" style:family="paragraph">
      <style:paragraph-properties fo:text-align="justify" fo:text-indent="0.4923in"/>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center"/>
    </style:style>
    <style:style style:name="T7412" style:parent-style-name="DefaultParagraphFont" style:family="text">
      <style:text-properties fo:color="#000000"/>
    </style:style>
    <style:style style:name="P7413" style:parent-style-name="Normal" style:family="paragraph">
      <style:paragraph-properties fo:text-align="justify"/>
      <style:text-properties fo:font-weight="bold" style:font-weight-asian="bold" fo:font-size="10pt" style:font-size-asian="10pt"/>
    </style:style>
    <style:style style:name="P7414" style:parent-style-name="Normal" style:family="paragraph">
      <style:paragraph-properties fo:text-align="justify"/>
      <style:text-properties fo:font-weight="bold" style:font-weight-asian="bold"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weight="bold" style:font-weight-asian="bold"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widows="0" fo:orphans="0"/>
    </style:style>
  </office:automatic-styles>
  <office:body>
    <office:text text:use-soft-page-breaks="true">
      <text:p text:style-name="P1"><text:span text:style-name="T9">Suvestinė redakcija nuo 2002-08-24 iki 2004-02-01</text:span></text:p>
      <text:p text:style-name="P10"/>
      <text:p text:style-name="P11"><text:span text:style-name="T12">Įsakymas paskelbtas: Žin. 2000, Nr.<text:s/></text:span><text:a xlink:href="https://www.e-tar.lt/portal/legalAct.html?documentId=TAR.2B194BC1E9B5" office:target-frame-name="_top" xlink:show="replace"><text:span text:style-name="T13">99-3156</text:span></text:a><text:span text:style-name="T14">, i. k. 100225TISAK00000012</text:span></text:p>
      <text:p text:style-name="P15"/>
      <text:p text:style-name="P16"/>
      <text:p text:style-name="P17">VALSTYBINĖS VISUOMENĖS SVEIKATOS PRIEŽIŪROS<text:s/>TARNYBOS PRIE LIETUVOS RESPUBLIKOS SVEIKATOS APSAUGOS MINISTERIJOS DIREKTORIUS</text:p>
      <text:p text:style-name="P18"/>
      <text:p text:style-name="P19">Į S A K Y M A S</text:p>
      <text:p text:style-name="P20">DĖL NUOSTATŲ PATVIRTINIMO</text:p>
      <text:p text:style-name="P21"/>
      <text:p text:style-name="P22">2000 m. lapkričio 9 d. Nr. 12</text:p>
      <text:p text:style-name="P23">Vilnius</text:p>
      <text:p text:style-name="P24"/>
      <text:p text:style-name="P25"/>
      <text:p text:style-name="P26"><text:span text:style-name="T27">Vadovaudamasi sveikatos apsaugos ministro 2000 m. rugsėjo 29 d. įsakymu Nr. 524 „Dėl dalies s</text:span><text:span text:style-name="T28">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29">84-2560</text:span></text:a><text:span text:style-name="T30">),</text:span></text:p>
      <text:p text:style-name="P31"><text:span text:style-name="T32">Tvirtin</text:span><text:span text:style-name="T33">u:</text:span></text:p>
      <text:p text:style-name="P34"><text:span text:style-name="T35">1</text:span><text:span text:style-name="T36">. Biudžetinės įstaigos Alytaus visuomenės sveikatos centro nuostatus (pridedama).</text:span></text:p>
      <text:p text:style-name="P37"><text:span text:style-name="T38">2</text:span><text:span text:style-name="T39">. Biudžetinės įstaigos Kauno visuomenės sveikatos centro nuostatus (pridedama).</text:span></text:p>
      <text:p text:style-name="P40"><text:span text:style-name="T41">3</text:span><text:span text:style-name="T42">. Biudžetinės įstaigos Klaipėdos visuomenės sveikatos centro nuostatus (pridedama).</text:span></text:p>
      <text:p text:style-name="P43"><text:span text:style-name="T44">4</text:span><text:span text:style-name="T45">. Biudžetinės įstaigos Marijampolės visuomenės sveikatos centro nuostatus (pridedama).</text:span></text:p>
      <text:p text:style-name="P46"><text:span text:style-name="T47">5</text:span><text:span text:style-name="T48">. Biudžetinės įstaigos Panevėžio visuomenės sveikatos centro nuostatus (pridedama).</text:span></text:p>
      <text:p text:style-name="P49"><text:span text:style-name="T50">6</text:span><text:span text:style-name="T51">. Biudžetinės įstaigos Šiaulių visuomenės sveikatos centro nuostatus (</text:span><text:span text:style-name="T52">pridedama).</text:span></text:p>
      <text:p text:style-name="P53"><text:span text:style-name="T54">7</text:span><text:span text:style-name="T55">. Biudžetinės įstaigos Tauragės visuomenės sveikatos centro nuostatus (pridedama).</text:span></text:p>
      <text:p text:style-name="P56"><text:span text:style-name="T57">8</text:span><text:span text:style-name="T58">. Biudžetinės įstaigos Telšių visuomenės sveikatos centro nuostatus (pridedama).</text:span></text:p>
      <text:p text:style-name="P59"><text:span text:style-name="T60">9</text:span><text:span text:style-name="T61">. Biudžetinės įstaigos Utenos visuomenės sveikatos centro nuostat</text:span><text:span text:style-name="T62">us (pridedama).</text:span></text:p>
      <text:p text:style-name="P63"><text:span text:style-name="T64">10</text:span><text:span text:style-name="T65">. Biudžetinės įstaigos Vilniaus visuomenės sveikatos centro nuostatus (pridedama).</text:span></text:p>
      <text:p text:style-name="P66"/>
      <text:p text:style-name="P67"/>
      <text:p text:style-name="P68"/>
      <text:p text:style-name="P69"><text:span text:style-name="T70">L. E. DIREKTORIAUS PAREIGAS</text:span><text:span text:style-name="T71"><text:tab/>A. ASTRAUSKIENĖ</text:span></text:p>
      <text:soft-page-break/>
      <text:p text:style-name="P72"><text:span text:style-name="T73">PATVIRTINTA</text:span></text:p>
      <text:p text:style-name="P74">Valstybinės visuomenės sveikatos</text:p>
      <text:p text:style-name="P75">priežiūros tarnybos prie Sveikatos</text:p>
      <text:p text:style-name="P76">apsaugos<text:s/>ministerijos direktoriaus</text:p>
      <text:p text:style-name="P77">2000 m. lapkričio 9 d.<text:s/></text:p>
      <text:p text:style-name="P78">įsakymu Nr. 12</text:p>
      <text:p text:style-name="P79"/>
      <text:p text:style-name="P80"><text:span text:style-name="T81">BIUDŽETINĖS ĮSTAIGOS ALYTAUS VISUOMENĖS SVEIKATOS CENTRo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lytaus visuomenės sveikatos centras yra Lietuvos nacionalinės sveikatos sistemos (vis</text:span><text:span text:style-name="T91">uomenės sveikatos centras apskrityje) visuomenės sveikatos priežiūros įstaiga (toliau – įstaiga).</text:span></text:p>
      <text:p text:style-name="P92"><text:span text:style-name="T93">2</text:span><text:span text:style-name="T94">. Įstaiga yra biudžetinė, išlaikoma valstybės biudžeto lėšomis.</text:span></text:p>
      <text:p text:style-name="P95"><text:span text:style-name="T96">3</text:span><text:span text:style-name="T97">. Įstaiga savo veikloje vadovaujasi Lietuvos Respublikos Konstitucija, Biudžetinių<text:s/></text:span><text:span text:style-name="T98">įstaigų, Sveikatos sistemos, Sveikatos priežiūros įstaigų ir kitais įstatymais, Vyriausybės nutarimais bei teisės aktais, šiais nuostatais.</text:span></text:p>
      <text:p text:style-name="P99"><text:span text:style-name="T100">4</text:span><text:span text:style-name="T101">. Įstaigos steigėjas – Sveikatos apsaugos ministerija.</text:span></text:p>
      <text:p text:style-name="P102"><text:span text:style-name="T103">5</text:span><text:span text:style-name="T104">. Įstaiga yra juridinis asmuo, turintis ūkinį, fina</text:span><text:span text:style-name="T105">nsinį, organizacinį ir teisinį savarankiškumą, savo antspaudą, sąskaitas bankuose.</text:span></text:p>
      <text:p text:style-name="P106"><text:span text:style-name="T107">6</text:span><text:span text:style-name="T108">. Įstaigos buveinė – Savanorių g. 4, LT-4580 Alytus, Lietuvos Respublika.</text:span></text:p>
      <text:p text:style-name="P109"><text:span text:style-name="T110">7</text:span><text:span text:style-name="T111">. Įstaigos ūkiniai metai sutampa su kalendoriniais metais.</text:span></text:p>
      <text:p text:style-name="P112"><text:span text:style-name="T113">8</text:span><text:span text:style-name="T114">. Įstaigos veikla yra net</text:span><text:span text:style-name="T115">erminuota.</text:span></text:p>
      <text:p text:style-name="P116"><text:span text:style-name="T117">9</text:span><text:span text:style-name="T118">. Įstaigos veiklą koordinuoja Valstybinė visuomenės sveikatos priežiūros tarnyba prie Sveikatos apsaugos ministerijos (toliau – tarnyba).</text:span></text:p>
      <text:p text:style-name="P119"/>
      <text:p text:style-name="P120"><text:span text:style-name="T121">II</text:span><text:span text:style-name="T122">.<text:s/></text:span><text:span text:style-name="T123">ĮSTAIGOS STEIGĖJO TEISĖS IR PAREIGOS</text:span></text:p>
      <text:p text:style-name="P124"/>
      <text:p text:style-name="P125"><text:span text:style-name="T126">10</text:span><text:span text:style-name="T127">. Įstaigos steigėjas turi šias teises ir<text:s/></text:span><text:span text:style-name="T128">pareigas:</text:span></text:p>
      <text:p text:style-name="P129"><text:span text:style-name="T130">10.1</text:span><text:span text:style-name="T131">. nustatyti paslaugų (prekių) kainas ir tarifus bei jų apskaičiavimo taisykles;</text:span></text:p>
      <text:p text:style-name="P132"><text:span text:style-name="T133">10.2</text:span><text:span text:style-name="T134">. skirti biudžeto lėšas įstaigai išlaikyti ir sąmatose numatytoms programoms finansuoti;</text:span></text:p>
      <text:p text:style-name="P135"><text:span text:style-name="T136">10.3</text:span><text:span text:style-name="T137">. nustatyti ir tvirtinti įstaigos programų išlaidų sąma</text:span><text:span text:style-name="T138">tas, neviršijant šioms programoms patvirtintų bendrųjų asignavimų, tarp jų – paprastosioms išlaidoms, iš jų – darbo užmokesčiui, ir nepaprastosioms išlaidoms sumų;</text:span></text:p>
      <text:p text:style-name="P139"><text:span text:style-name="T140">10.4</text:span><text:span text:style-name="T141">. užtikrinti programų vykdymo ir paskirtų asignavimų naudojimo efektyvumą ir rezulta</text:span><text:span text:style-name="T142">tyvumą;</text:span></text:p>
      <text:p text:style-name="P143"><text:span text:style-name="T144">10.5</text:span><text:span text:style-name="T145">. nustatyti įstaigos darbų, paslaugų, valdymo ir aptarnaujančio personalo etatų, materialinių vertybių atsargų, inventoriaus, medikamentų, finansinius normatyvus;</text:span></text:p>
      <text:p text:style-name="P146"><text:span text:style-name="T147">10.6</text:span><text:span text:style-name="T148">. kontroliuoti įstaigos apskaitą, įsiskolinimus bei imtis visų priemo</text:span><text:span text:style-name="T149">nių jų išvengti;</text:span></text:p>
      <text:p text:style-name="P150"><text:span text:style-name="T151">10.7</text:span><text:span text:style-name="T152">. organizuoti socialinių ekonominių programų finansavimą ir tvirtinti jų išlaidų apmokėjimo įkainius, normas ir sąlygas;</text:span></text:p>
      <text:p text:style-name="P153"><text:span text:style-name="T154">10.8</text:span><text:span text:style-name="T155">. reorganizuoti ir likviduoti įstaigą;</text:span></text:p>
      <text:p text:style-name="P156"><text:span text:style-name="T157">10.9</text:span><text:span text:style-name="T158">. gauti iš įstaigos administracijos vadovo informaciją<text:s/></text:span><text:span text:style-name="T159">apie įstaigos veiklą;</text:span></text:p>
      <text:p text:style-name="P160"><text:span text:style-name="T161">10.10</text:span><text:span text:style-name="T162">. turėti kitų teisių ir pareigų, jei jos neprieštarauja Lietuvos Respublikos įstatymams ir kitiems teisės aktams.</text:span></text:p>
      <text:p text:style-name="P163"><text:span text:style-name="T164">11</text:span><text:span text:style-name="T165">. Tarnyba turi šias teises ir pareigas:</text:span></text:p>
      <text:p text:style-name="P166"><text:span text:style-name="T167">11.1</text:span><text:span text:style-name="T168">. tvirtinti, keisti ir papildyti įstaigos nuostatus bei s</text:span><text:span text:style-name="T169">truktūrą;</text:span></text:p>
      <text:p text:style-name="P170"><text:span text:style-name="T171">11.2</text:span><text:span text:style-name="T172">. tvirtinti įstaigos veiklos planus;</text:span></text:p>
      <text:p text:style-name="P173"><text:span text:style-name="T174">11.3</text:span><text:span text:style-name="T175">. kontroliuoti ir koordinuoti įstaigų vykdomą veiklą bei apskaitos tvarkymą;</text:span></text:p>
      <text:p text:style-name="P176"><text:span text:style-name="T177">11.4</text:span><text:span text:style-name="T178">. įstatymų nustatyta tvarka skirti į pareigas ir atleisti iš jų įstaigos direktorių, taikyti jam skatinimo p</text:span><text:span text:style-name="T179">riemones ir skirti tarnybines nuobaudas.</text:span></text:p>
      <text:p text:style-name="P180"/>
      <text:p text:style-name="P181"><text:span text:style-name="T182">III</text:span><text:span text:style-name="T183">.<text:s/></text:span><text:span text:style-name="T184">ĮSTAIGOS VEIKLOS TIKSLAI, POBŪDIS IR SRITYS</text:span></text:p>
      <text:p text:style-name="P185"/>
      <text:p text:style-name="P186"><text:span text:style-name="T187">12</text:span><text:span text:style-name="T188">. Pagrindinis įstaigos veiklos tikslas – vykdyti visuomenės sveikatos priežiūrą Alytaus apskrityje, kuria siekiama saugoti gyventojus nuo ligų, išveng</text:span><text:span text:style-name="T189">iamos mirties ir invalidumo, ilginti gyvenimo be ligų ir traumų laiką bei gerinti gyvenimo kokybę, didinti gyvenimo ekonominį ir socialinį našumą.</text:span></text:p>
      <text:p text:style-name="P190"><text:span text:style-name="T191">13</text:span><text:span text:style-name="T192">. Įstaigos veiklos pobūdis: mišrių sveikatos priežiūros paslaugų organizavimas ir teikimas.</text:span></text:p>
      <text:p text:style-name="P193"><text:span text:style-name="T194">14</text:span><text:span text:style-name="T195">. Pag</text:span><text:span text:style-name="T196">rindinės įstaigos veiklos sritys:</text:span></text:p>
      <text:p text:style-name="P197"><text:span text:style-name="T198">14.1</text:span><text:span text:style-name="T199">. visuomenės sveikatos stiprinimas ir ugdymas;</text:span></text:p>
      <text:p text:style-name="P200"><text:span text:style-name="T201">14.2</text:span><text:span text:style-name="T202">. visuomenės sveikatos sauga;</text:span></text:p>
      <text:p text:style-name="P203"><text:span text:style-name="T204">14.3</text:span><text:span text:style-name="T205">. ligų profilaktika bei kontrolė;</text:span></text:p>
      <text:p text:style-name="P206"><text:span text:style-name="T207">14.4</text:span><text:span text:style-name="T208">. ekstremalių visuomenės sveikatai situacijų atvejais – visuomenės sveikatos<text:s/></text:span><text:span text:style-name="T209">saugos ekspertizė, prevencinių priemonių organizavimas ir dalyvavimas jas įgyvendinant;</text:span></text:p>
      <text:p text:style-name="P210"><text:span text:style-name="T211">14.5</text:span><text:span text:style-name="T212">. visuomenės sveikatos nuolatinė stebėsena ir ekspertizė;</text:span></text:p>
      <text:p text:style-name="P213"><text:span text:style-name="T214">14.6</text:span><text:span text:style-name="T215">. visuomenės sveikatos priežiūros viešojo administravimo efektyvumo nuolatinė stebėsena;</text:span></text:p>
      <text:p text:style-name="P216"><text:span text:style-name="T217">14.7</text:span><text:span text:style-name="T218">. veiklos rūšys pagal Statistikos departamento prie Lietuvos Respublikos Vyriausybės patvirtintą Ekonominės veiklos rūšių klasifikatorių:</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22.11</text:p>
          </table:table-cell>
          <table:table-cell table:style-name="TableCell225">
            <text:p text:style-name="P226">Knygų leidyba</text:p>
          </table:table-cell>
        </table:table-row>
        <table:table-row table:style-name="TableRow227">
          <table:table-cell table:style-name="TableCell228">
            <text:p text:style-name="P229">22.15</text:p>
          </table:table-cell>
          <table:table-cell table:style-name="TableCell230">
            <text:p text:style-name="P231">Kita leidyba</text:p>
          </table:table-cell>
        </table:table-row>
        <table:table-row table:style-name="TableRow232">
          <table:table-cell table:style-name="TableCell233">
            <text:p text:style-name="P234">22.22</text:p>
          </table:table-cell>
          <table:table-cell table:style-name="TableCell235">
            <text:p text:style-name="P236">Kitas, niekur kitur nepriskirtas, spausdinimas</text:p>
          </table:table-cell>
        </table:table-row>
        <table:table-row table:style-name="TableRow237">
          <table:table-cell table:style-name="TableCell238">
            <text:p text:style-name="P239">24.20.10</text:p>
          </table:table-cell>
          <table:table-cell table:style-name="TableCell240">
            <text:p text:style-name="P241">Dezinfektantų gamyba</text:p>
          </table:table-cell>
        </table:table-row>
        <table:table-row table:style-name="TableRow242">
          <table:table-cell table:style-name="TableCell243">
            <text:p text:style-name="P244">36.63.10</text:p>
          </table:table-cell>
          <table:table-cell table:style-name="TableCell245">
            <text:p text:style-name="P246">Vaizdinių mokymo priemonių gamyba</text:p>
          </table:table-cell>
        </table:table-row>
        <table:table-row table:style-name="TableRow247">
          <table:table-cell table:style-name="TableCell248">
            <text:p text:style-name="P249">63.12.40</text:p>
          </table:table-cell>
          <table:table-cell table:style-name="TableCell250">
            <text:p text:style-name="P251">Cheminių medžiagų sandėliavimas</text:p>
          </table:table-cell>
        </table:table-row>
        <table:table-row table:style-name="TableRow252">
          <table:table-cell table:style-name="TableCell253">
            <text:p text:style-name="P254">71.10</text:p>
          </table:table-cell>
          <table:table-cell table:style-name="TableCell255">
            <text:p text:style-name="P256">Automobilių nuoma</text:p>
          </table:table-cell>
        </table:table-row>
        <table:table-row table:style-name="TableRow257">
          <table:table-cell table:style-name="TableCell258">
            <text:p text:style-name="P259">71.33.20</text:p>
          </table:table-cell>
          <table:table-cell table:style-name="TableCell260">
            <text:p text:style-name="P261">Kompiuterių nuoma</text:p>
          </table:table-cell>
        </table:table-row>
        <table:table-row table:style-name="TableRow262">
          <table:table-cell table:style-name="TableCell263">
            <text:p text:style-name="P264">71.33.30</text:p>
          </table:table-cell>
          <table:table-cell table:style-name="TableCell265">
            <text:p text:style-name="P266">Kopijavimo, dauginimo ir teksto apdorojimo mašinų nuoma</text:p>
          </table:table-cell>
        </table:table-row>
        <table:table-row table:style-name="TableRow267">
          <table:table-cell table:style-name="TableCell268">
            <text:p text:style-name="P269">72.10</text:p>
          </table:table-cell>
          <table:table-cell table:style-name="TableCell270">
            <text:p text:style-name="P271">Techninės įrangos naudojimo<text:s/>konsultacijos</text:p>
          </table:table-cell>
        </table:table-row>
        <table:table-row table:style-name="TableRow272">
          <table:table-cell table:style-name="TableCell273">
            <text:p text:style-name="P274">72.20.10</text:p>
          </table:table-cell>
          <table:table-cell table:style-name="TableCell275">
            <text:p text:style-name="P276">Programinės įrangos konsultacijos</text:p>
          </table:table-cell>
        </table:table-row>
        <table:table-row table:style-name="TableRow277">
          <table:table-cell table:style-name="TableCell278">
            <text:p text:style-name="P279">72.20.20</text:p>
          </table:table-cell>
          <table:table-cell table:style-name="TableCell280">
            <text:p text:style-name="P281">Individualių programų kūrimas ir jų įforminimas</text:p>
          </table:table-cell>
        </table:table-row>
        <table:table-row table:style-name="TableRow282">
          <table:table-cell table:style-name="TableCell283">
            <text:p text:style-name="P284">72.20.30</text:p>
          </table:table-cell>
          <table:table-cell table:style-name="TableCell285">
            <text:p text:style-name="P286">Parengtų programinių sistemų tobulinimas, jų pateikimas ir įforminimas</text:p>
          </table:table-cell>
        </table:table-row>
        <table:table-row table:style-name="TableRow287">
          <table:table-cell table:style-name="TableCell288">
            <text:p text:style-name="P289">72.30</text:p>
          </table:table-cell>
          <table:table-cell table:style-name="TableCell290">
            <text:p text:style-name="P291">Duomenų apdorojimas</text:p>
          </table:table-cell>
        </table:table-row>
        <table:table-row table:style-name="TableRow292">
          <table:table-cell table:style-name="TableCell293">
            <text:p text:style-name="P294">72.40</text:p>
          </table:table-cell>
          <table:table-cell table:style-name="TableCell295">
            <text:p text:style-name="P296">Veikla, susijusi su<text:s/>duomenų bazėmis</text:p>
          </table:table-cell>
        </table:table-row>
        <table:table-row table:style-name="TableRow297">
          <table:table-cell table:style-name="TableCell298">
            <text:p text:style-name="P299">73.10.20</text:p>
          </table:table-cell>
          <table:table-cell table:style-name="TableCell300">
            <text:p text:style-name="P301">Gamtos mokslų tiriamieji ir taikomieji darbai</text:p>
          </table:table-cell>
        </table:table-row>
        <table:table-row table:style-name="TableRow302">
          <table:table-cell table:style-name="TableCell303">
            <text:p text:style-name="P304">73.10.40</text:p>
          </table:table-cell>
          <table:table-cell table:style-name="TableCell305">
            <text:p text:style-name="P306">Medicinos mokslų tiriamieji ir taikomieji darbai</text:p>
          </table:table-cell>
        </table:table-row>
        <table:table-row table:style-name="TableRow307">
          <table:table-cell table:style-name="TableCell308">
            <text:p text:style-name="P309">74.20.10</text:p>
          </table:table-cell>
          <table:table-cell table:style-name="TableCell310">
            <text:p text:style-name="P311">Konsultacijos architektūros ir civilinės statybos srityje</text:p>
          </table:table-cell>
        </table:table-row>
        <table:table-row table:style-name="TableRow312">
          <table:table-cell table:style-name="TableCell313">
            <text:p text:style-name="P314">74.20.40</text:p>
          </table:table-cell>
          <table:table-cell table:style-name="TableCell315">
            <text:p text:style-name="P316">Miestų, miestelių ir kraštovaizdžio planavimas</text:p>
          </table:table-cell>
        </table:table-row>
        <table:table-row table:style-name="TableRow317">
          <table:table-cell table:style-name="TableCell318">
            <text:p text:style-name="P319">74.30</text:p>
          </table:table-cell>
          <table:table-cell table:style-name="TableCell320">
            <text:p text:style-name="P321">Techninis tikrinimas ir analizė</text:p>
          </table:table-cell>
        </table:table-row>
        <table:table-row table:style-name="TableRow322">
          <table:table-cell table:style-name="TableCell323">
            <text:p text:style-name="P324">74.30.10</text:p>
          </table:table-cell>
          <table:table-cell table:style-name="TableCell325">
            <text:p text:style-name="P326">Aplinkos kontrolė, ekologinis monitoringas</text:p>
          </table:table-cell>
        </table:table-row>
        <table:table-row table:style-name="TableRow327">
          <table:table-cell table:style-name="TableCell328">
            <text:p text:style-name="P329">74.30.20</text:p>
          </table:table-cell>
          <table:table-cell table:style-name="TableCell330">
            <text:p text:style-name="P331">Medžiagų bandymai ir analizė</text:p>
          </table:table-cell>
        </table:table-row>
        <table:table-row table:style-name="TableRow332">
          <table:table-cell table:style-name="TableCell333">
            <text:p text:style-name="P334">74.30.30</text:p>
          </table:table-cell>
          <table:table-cell table:style-name="TableCell335">
            <text:p text:style-name="P336">Produkcijos kokybės bandymai ir analizė</text:p>
          </table:table-cell>
        </table:table-row>
        <table:table-row table:style-name="TableRow337">
          <table:table-cell table:style-name="TableCell338">
            <text:p text:style-name="P339">74.30.40</text:p>
          </table:table-cell>
          <table:table-cell table:style-name="TableCell340">
            <text:p text:style-name="P341">Maisto produktų tyrimas pagal higienos reikalavimus</text:p>
          </table:table-cell>
        </table:table-row>
        <table:table-row table:style-name="TableRow342">
          <table:table-cell table:style-name="TableCell343">
            <text:p text:style-name="P344">74.30.70</text:p>
          </table:table-cell>
          <table:table-cell table:style-name="TableCell345">
            <text:p text:style-name="P346">Gaminių sertifikavimas, jų normatyvinių dokumentų reikalavimų kontrolė</text:p>
          </table:table-cell>
        </table:table-row>
        <table:table-row table:style-name="TableRow347">
          <table:table-cell table:style-name="TableCell348">
            <text:p text:style-name="P349">74.60.40</text:p>
          </table:table-cell>
          <table:table-cell table:style-name="TableCell350">
            <text:p text:style-name="P351">Darbo saugos gamyboje konsultacijos</text:p>
          </table:table-cell>
        </table:table-row>
        <table:table-row table:style-name="TableRow352">
          <table:table-cell table:style-name="TableCell353">
            <text:p text:style-name="P354">74.70.20</text:p>
          </table:table-cell>
          <table:table-cell table:style-name="TableCell355">
            <text:p text:style-name="P356">Pastatų, laivų, traukinių ir kt. dezinfekcijos ir dezinsekcijos veikla</text:p>
          </table:table-cell>
        </table:table-row>
        <table:table-row table:style-name="TableRow357">
          <table:table-cell table:style-name="TableCell358">
            <text:p text:style-name="P359">80.42.30</text:p>
          </table:table-cell>
          <table:table-cell table:style-name="TableCell360">
            <text:p text:style-name="P361">Kvalifikacijos tobulinimas</text:p>
          </table:table-cell>
        </table:table-row>
        <table:table-row table:style-name="TableRow362">
          <table:table-cell table:style-name="TableCell363">
            <text:p text:style-name="P364">80.42.40</text:p>
          </table:table-cell>
          <table:table-cell table:style-name="TableCell365">
            <text:p text:style-name="P366">Papildomas<text:s/>mokymas</text:p>
          </table:table-cell>
        </table:table-row>
        <table:table-row table:style-name="TableRow367">
          <table:table-cell table:style-name="TableCell368">
            <text:p text:style-name="P369">85.12.20</text:p>
          </table:table-cell>
          <table:table-cell table:style-name="TableCell370">
            <text:p text:style-name="P371">Gydytojų specialistų veikla</text:p>
          </table:table-cell>
        </table:table-row>
        <table:table-row table:style-name="TableRow372">
          <table:table-cell table:style-name="TableCell373">
            <text:p text:style-name="P374">85.12.30</text:p>
          </table:table-cell>
          <table:table-cell table:style-name="TableCell375">
            <text:p text:style-name="P376">Gydytojų konsultantų veikla</text:p>
          </table:table-cell>
        </table:table-row>
        <table:table-row table:style-name="TableRow377">
          <table:table-cell table:style-name="TableCell378">
            <text:p text:style-name="P379">85.14.30</text:p>
          </table:table-cell>
          <table:table-cell table:style-name="TableCell380">
            <text:p text:style-name="P381">Medicinos laboratorijų veikla</text:p>
          </table:table-cell>
        </table:table-row>
        <table:table-row table:style-name="TableRow382">
          <table:table-cell table:style-name="TableCell383">
            <text:p text:style-name="P384">93.04.30</text:p>
          </table:table-cell>
          <table:table-cell table:style-name="TableCell385">
            <text:p text:style-name="P386">Sveikatingumo centrų veikla.</text:p>
          </table:table-cell>
        </table:table-row>
      </table:table>
      <text:p text:style-name="Normal"/>
      <text:p text:style-name="P387"><text:span text:style-name="T388">15</text:span><text:span text:style-name="T389">. Kita Lietuvos Respublikos įstatymais neuždrausta veikla.</text:span></text:p>
      <text:p text:style-name="P390"><text:span text:style-name="T391">16</text:span><text:span text:style-name="T392">. Jeigu įstaigos<text:s/></text:span><text:span text:style-name="T393">nuostatuose numatytai veiklai reikalinga licencija (leidimas), tai įstaiga tokią licenciją (leidimą) privalo turėti.</text:span></text:p>
      <text:p text:style-name="P394"/>
      <text:p text:style-name="P395"><text:span text:style-name="T396">IV</text:span><text:span text:style-name="T397">.<text:s/></text:span><text:span text:style-name="T398">ĮSTAIGOS TEISĖS IR PAREIGOS</text:span></text:p>
      <text:p text:style-name="P399"/>
      <text:p text:style-name="P400"><text:span text:style-name="T401">17</text:span><text:span text:style-name="T402">. Vykdydama nuostatuose numatytą veiklą, įstaiga turi šias teises ir pareigas:</text:span></text:p>
      <text:p text:style-name="P403"><text:span text:style-name="T404">17.1</text:span><text:span text:style-name="T405">.<text:s/></text:span><text:span text:style-name="T406">naudoti, valdyti perduotą patikėjimo teise turtą bei disponuoti juo Lietuvos Respublikos įstatymų, Vyriausybės nutarimų ir kitų teisės aktų bei šių nuostatų nustatyta tvarka;</text:span></text:p>
      <text:p text:style-name="P407"><text:span text:style-name="T408">17.2</text:span><text:span text:style-name="T409">. steigėjo leidimu stoti į kitas ne pelno organizacijas, asociacijas ir d</text:span><text:span text:style-name="T410">alyvauti jų veikloje;</text:span></text:p>
      <text:p text:style-name="P411"><text:span text:style-name="T412">17.3</text:span><text:span text:style-name="T413">. naudoti įstaigos lėšas nuostatuose numatytiems tikslams, užduotims ir programoms vykdyti;</text:span></text:p>
      <text:p text:style-name="P414"><text:span text:style-name="T415">17.4</text:span><text:span text:style-name="T416">. suderinusi su steigėju, skelbti konkursus, susijusius su įstaigos veikla;</text:span></text:p>
      <text:p text:style-name="P417"><text:span text:style-name="T418">17.5</text:span><text:span text:style-name="T419">. sudaryti sveikatos priežiūros sutartis s</text:span><text:span text:style-name="T420">u LNSS veiklos užsakovais, kitais fiziniais, juridiniais asmenimis ar juridinio asmens teisių neturinčiomis įmonėmis dėl nemokamų ir mokamų sveikatos priežiūros paslaugų teikimo;</text:span></text:p>
      <text:p text:style-name="P421"><text:span text:style-name="T422">17.6</text:span><text:span text:style-name="T423">. verstis su įstaigos kompetencija susijusia leidybos veikla ir iš ši</text:span><text:span text:style-name="T424">os veiklos gauti nebiudžetinių lėšų;</text:span></text:p>
      <text:p text:style-name="P425"><text:span text:style-name="T426">17.7</text:span><text:span text:style-name="T427">. kreiptis į tarnybą dėl įstaigos nuostatų papildymo ir pakeitimo;</text:span></text:p>
      <text:p text:style-name="P428"><text:span text:style-name="T429">17.8</text:span><text:span text:style-name="T430">. organizuoti ir dalyvauti visuomenės sveikatos specialistų rengime bei kvalifikacijos kėlime;</text:span></text:p>
      <text:p text:style-name="P431"><text:span text:style-name="T432">17.9</text:span><text:span text:style-name="T433">. palaikyti profesinius ryšius su</text:span><text:span text:style-name="T434"><text:s/>užsienio valstybių atitinkamomis institucijomis ir tarptautinėmis organizacijomis pagal savo kompetenciją bei dalyvauti jų darbe;</text:span></text:p>
      <text:p text:style-name="P435"><text:span text:style-name="T436">17.10</text:span><text:span text:style-name="T437">. suderinusi su steigėju, steigti padalinius ir filialus;</text:span></text:p>
      <text:p text:style-name="P438"><text:span text:style-name="T439">17.11</text:span><text:span text:style-name="T440">. gauti paramą;</text:span></text:p>
      <text:p text:style-name="P441"><text:span text:style-name="T442">17.12</text:span><text:span text:style-name="T443">. organizuoti ir vykdyti</text:span><text:span text:style-name="T444"><text:s/>visuomenės sveikatos priežiūrą;</text:span></text:p>
      <text:p text:style-name="P445"><text:span text:style-name="T446">17.13</text:span><text:span text:style-name="T447">. užtikrinti Sveikatos apsaugos ministerijos nustatytų būtinųjų visuomenės sveikatos priežiūros paslaugų teikimą bei kitų steigėjo pavestų užduočių (priemonių) vykdymą pagal skirtą finansavimą;</text:span></text:p>
      <text:p text:style-name="P448"><text:span text:style-name="T449">17.14</text:span><text:span text:style-name="T450">. teikti ti</text:span><text:span text:style-name="T451">k tas sveikatos priežiūros paslaugas, kurios nurodytos įstaigai išduotoje licencijoje (leidime);</text:span></text:p>
      <text:p text:style-name="P452"><text:span text:style-name="T453">17.15</text:span><text:span text:style-name="T454">. taikyti tik tuos tyrimo metodus, visuomenės sveikatos priežiūros technologijas, kurios nustatyta tvarka aprobuotos ir (ar) leistos naudoti Lietuvos<text:s/></text:span><text:span text:style-name="T455">Respublikoje;</text:span></text:p>
      <text:p text:style-name="P456"><text:span text:style-name="T457">17.16</text:span><text:span text:style-name="T458">. išsaugoti paciento medicininę bei fizinių ir juridinių asmenų komercinę paslaptį;</text:span></text:p>
      <text:p text:style-name="P459"><text:span text:style-name="T460">17.17</text:span><text:span text:style-name="T461">. formuoti filialams privalomas veiklos užduotis ir kontroliuoti jų įgyvendinimą;</text:span></text:p>
      <text:p text:style-name="P462"><text:span text:style-name="T463">17.18</text:span><text:span text:style-name="T464">. vykdyti įsipareigojimus pagal sudarytas<text:s/></text:span><text:span text:style-name="T465">sutartis;</text:span></text:p>
      <text:p text:style-name="P466"><text:span text:style-name="T467">17.19</text:span><text:span text:style-name="T468">. užtikrinti tarnautojams saugias darbo sąlygas;</text:span></text:p>
      <text:p text:style-name="P469"><text:span text:style-name="T470">17.20</text:span><text:span text:style-name="T471">. naudoti iš Lietuvos Respublikos valstybės ir savivaldybės biudžeto gaunamas lėšas nuostatuose nurodytai ir įstatymų nedraudžiamai veiklai;</text:span></text:p>
      <text:p text:style-name="P472"><text:span text:style-name="T473">17.21</text:span><text:span text:style-name="T474">. garantuoti įstaigos finansi</text:span><text:span text:style-name="T475">nių ir statistinių ataskaitų teisingumą;</text:span></text:p>
      <text:p text:style-name="P476"><text:span text:style-name="T477">17.22</text:span><text:span text:style-name="T478">. rengti sąmatų projektus;</text:span></text:p>
      <text:p text:style-name="P479"><text:span text:style-name="T480">17.23</text:span><text:span text:style-name="T481">. diegti ir tobulinti vidinę darbo kokybės kontrolės sistemą bei informuoti visuomenę apie įstaigos veiklą;</text:span></text:p>
      <text:p text:style-name="P482"><text:span text:style-name="T483">17.24</text:span><text:span text:style-name="T484">. informuoti teisės aktų nustatyta tvarka įstaigos st</text:span><text:span text:style-name="T485">eigėją ir kitas institucijas apie aptarnaujamoje teritorijoje ir įstaigoje įvykusius ekstremalius atvejus ar situacijas, dalyvauti jas likviduojant;</text:span></text:p>
      <text:p text:style-name="P486"><text:span text:style-name="T487">17.25</text:span><text:span text:style-name="T488">. organizuoti ir vykdyti žmonių užkrečiamųjų ligų epidemiologinę priežiūrą ir kontrolę;</text:span></text:p>
      <text:p text:style-name="P489"><text:span text:style-name="T490">17.26</text:span><text:span text:style-name="T491">.</text:span><text:span text:style-name="T492"><text:s/>vykdyti užkrečiamųjų ligų epidemiologinę diagnostiką, nuolatinę stebėseną, analizę ir prognozę, atlikti aplinkos nukenksminimo darbus užkrečiamųjų ligų židiniuose;</text:span></text:p>
      <text:p text:style-name="P493"><text:span text:style-name="T494">17.27</text:span><text:span text:style-name="T495">. organizuoti ir kontroliuoti imunoprofilaktinį darbą, atlikti skiepus nuo užkreči</text:span><text:span text:style-name="T496">amųjų ligų;</text:span></text:p>
      <text:p text:style-name="P497"><text:span text:style-name="T498">17.28</text:span><text:span text:style-name="T499">. rinkti duomenis apie užkrečiamąsias ligas, jų sukėlėjus ir perduoti registrams;</text:span></text:p>
      <text:p text:style-name="P500"><text:span text:style-name="T501">17.29</text:span><text:span text:style-name="T502">. atlikti miestų ir gyvenviečių teritorijų planavimo, gyvenamosios statybos, gamybinės, prekybinės, socialinės, švietimo, kultūrinės, aptarnavim</text:span><text:span text:style-name="T503">o ir kitos paskirties objektų detaliųjų planų, techninių projektų, technologijų, darbo projektų visuomenės sveikatos saugos ekspertizę;</text:span></text:p>
      <text:p text:style-name="P504"><text:span text:style-name="T505">17.30</text:span><text:span text:style-name="T506">. nustatyti statinių ir jų sanitarinės apsaugos zonų higienos specialiąsias projektavimo sąlygas ir kontroliuot</text:span><text:span text:style-name="T507">i jų laikymąsi;</text:span></text:p>
      <text:p text:style-name="P508"><text:span text:style-name="T509">17.31</text:span><text:span text:style-name="T510">. nustatyti pastatytų, rekonstruotų, pertvarkytų gyvenamosios, gamybinės, prekybinės, socialinės, švietimo, kultūrinės, aptarnavimo ir kitos paskirties statinių atitiktį patvirtintiems projektams ir išduoti pažymas apie objekto ati</text:span><text:span text:style-name="T511">tikimą visuomenės sveikatos saugą reglamentuojantiems teisės aktams;</text:span></text:p>
      <text:p text:style-name="P512"><text:span text:style-name="T513">17.32</text:span><text:span text:style-name="T514">. reikalauti, kad planuojamos ūkinės veiklos organizatorius (užsakovas) nustatytų, apibūdintų ir įvertintų galimą tiesioginį ir netiesioginį planuojamos ūkinės veiklos poveikį žm</text:span><text:span text:style-name="T515">onėms, augalijai, dirvožemiui, žemės paviršiui, orui, vandeniui bei šių aplinkos komponentų sąveikai ir pateiktų šio poveikio dokumentaciją;</text:span></text:p>
      <text:p text:style-name="P516"><text:span text:style-name="T517">17.33</text:span><text:span text:style-name="T518">. pateikti pagal savo kompetenciją išvadas ir priimti motyvuotus sprendimus nustatant, ar planuojama ūkinė</text:span><text:span text:style-name="T519"><text:s/>veikla pagal pobūdį ir poveikį žmonėms leistina pasirinktoje vietoje;</text:span></text:p>
      <text:p text:style-name="P520"><text:span text:style-name="T521">17.34</text:span><text:span text:style-name="T522">. atlikti patalpų, žaliavų, technologijų, gaminių, paslaugų visuomenės sveikatos saugos ekspertizę ir Sveikatos apsaugos ministerijos nustatyta tvarka išduoti fiziniams,<text:s/></text:span><text:span text:style-name="T523">juridiniams asmenims ar juridinio asmens teisių neturinčioms įmonėms, užsiimančioms ūkine komercine veikla, kuri įrašyta į Sveikatos apsaugos ministerijos nustatytą sąrašą, leidimus – higienos pasus ar kitus dokumentus;</text:span></text:p>
      <text:p text:style-name="P524"><text:span text:style-name="T525">17.35</text:span><text:span text:style-name="T526">. nustatyta tvarka derinti<text:s/></text:span><text:span text:style-name="T527">fiziniams, juridiniams asmenims ar juridinio asmens teisių neturinčioms įmonėms, kurios gamina, surenka, rūšiuoja, veža, šalina, naudoja ar kitaip tvarko pavojingas atliekas, avarijų likvidavimo planus;</text:span></text:p>
      <text:p text:style-name="P528"><text:span text:style-name="T529">17.36</text:span><text:span text:style-name="T530">. rengti apskrities, savivaldybės maisto, ge</text:span><text:span text:style-name="T531">riamojo vandens saugos ir gyventojų mitybos gerinimo programas, atlikti gyventojų mitybos, maisto saugos ir su maistu susijusio sergamumo nuolatinę stebėseną, ugdyti sveikos mitybos įgūdžius;</text:span></text:p>
      <text:p text:style-name="P532"><text:span text:style-name="T533">17.37</text:span><text:span text:style-name="T534">. atlikti ir įvertinti darbo aplinkos poveikio sveikata</text:span><text:span text:style-name="T535">i tyrimus, kaupti informaciją apie darbo aplinką ir jos poveikį sveikatai;</text:span></text:p>
      <text:p text:style-name="P536"><text:span text:style-name="T537">17.38</text:span><text:span text:style-name="T538">. atlikti darbo sąlygų ir gamybos priemonių kenksmingumo sveikatai ekspertizę;</text:span></text:p>
      <text:p text:style-name="P539"><text:span text:style-name="T540">17.39</text:span><text:span text:style-name="T541">. parinkti ir tvirtinti privalomojo sveikatos tikrinimo (išankstinio ir periodinio)<text:s/></text:span><text:span text:style-name="T542">kontingentus;</text:span></text:p>
      <text:p text:style-name="P543"><text:span text:style-name="T544">17.40</text:span><text:span text:style-name="T545">. dalyvauti nustatant, registruojant profesines ligas ir atliekant jų ekspertizę;</text:span></text:p>
      <text:p text:style-name="P546"><text:span text:style-name="T547">17.41</text:span><text:span text:style-name="T548">. dalyvauti profesinės sveikatos ugdyme, konsultuoti profesinės sveikatos klausimais;</text:span></text:p>
      <text:p text:style-name="P549"><text:span text:style-name="T550">17.42</text:span><text:span text:style-name="T551">. stebėti ir analizuoti valstybės, apskričių, s</text:span><text:span text:style-name="T552">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553"><text:span text:style-name="T554">17.43</text:span><text:span text:style-name="T555">. stebė</text:span><text:span text:style-name="T556">ti ir analizuoti apskrities bei savivaldybių gyventojų sveikatos problemas, jų atsiradimo priežastis ir teikti analizės išvadas bei siūlymus fiziniams ir juridiniams asmenims ar juridinio asmens teisių neturinčioms įmonėms;</text:span></text:p>
      <text:p text:style-name="P557"><text:span text:style-name="T558">17.44</text:span><text:span text:style-name="T559">. dalyvauti formuojant<text:s/></text:span><text:span text:style-name="T560">apskrities, savivaldybių visuomenės sveikatos duomenų bazes, kuriant informacines sistemas;</text:span></text:p>
      <text:p text:style-name="P561"><text:span text:style-name="T562">17.45</text:span><text:span text:style-name="T563">. organizuoti apskrityje ir savivaldybėse tarpžinybinį bendradarbiavimą visuomenės sveikatos priežiūros klausimais;</text:span></text:p>
      <text:p text:style-name="P564"><text:span text:style-name="T565">17.46</text:span><text:span text:style-name="T566">. konsultuoti fizinius, juridi</text:span><text:span text:style-name="T567">nius asmenis ar juridinio asmens teisių neturinčias įmones savo kompetencijos klausimais;</text:span></text:p>
      <text:p text:style-name="P568"><text:span text:style-name="T569">17.47</text:span><text:span text:style-name="T570">. mokyti visuomenę sveikos gyvensenos ir įtraukti gyventojus į sveikatos problemų sprendimo veiklą;</text:span></text:p>
      <text:p text:style-name="P571"><text:span text:style-name="T572">17.48</text:span><text:span text:style-name="T573">. nustatyta tvarka nagrinėti fizinių, juridinių<text:s/></text:span><text:span text:style-name="T574">asmenų ar juridinio asmens teisių neturinčių įmonių pasiūlymus, skundus, pareiškimus ir pagal savo kompetenciją imtis priemonių juose keliamiems klausimams spręsti;</text:span></text:p>
      <text:p text:style-name="P575"><text:span text:style-name="T576">17.49</text:span><text:span text:style-name="T577">. vykdyti netiesioginę visuomenės sveikatos kontrolę apskrityje – pagal savo kompe</text:span><text:span text:style-name="T578">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579"><text:span text:style-name="T580">17.50</text:span><text:span text:style-name="T581">. vykdyti tiesioginę valstybinę visuomenės sveikatos saugos kontrolę sveikatos priežiūros, švietimo, socialinės globos ir rūpybos įstaigose, vertinti paslaugų atitikimą visuomenės sveikatos saugos teisės aktams ir švietimo įstaigose kontroliuoti teisės ak</text:span><text:span text:style-name="T582">tuose nustatytas auklėtinių mokymosi, mitybos, kūno kultūros ir sporto, poilsio, medicinos bei psichologinės pagalbos teikimo sąlygas, taip pat auklėtinių apsaugą nuo fizinę ir psichinę sveikatą žalojančio poveikio (tabako, alkoholio, narkotinių ir psichot</text:span><text:span text:style-name="T583">ropinių medžiagų);</text:span></text:p>
      <text:p text:style-name="P584"><text:span text:style-name="T585">17.51</text:span><text:span text:style-name="T586">. pateikę tarnybinį pažymėjimą ir pranešę įmonių, įstaigų ir organizacijų administracijai ar vadovybei bei lydimi jos atstovo, netrukdomai lankytis visose įmonėse, įstaigose, organizacijose, pasienio ruožo teritorijose, muitinės</text:span><text:span text:style-name="T587"><text:s/>sandėliuose, lėktuvuose, esančiuose Lietuvos Respublikos oro uostuose, kituose objektuose.</text:span></text:p>
      <text:p text:style-name="P588"><text:span text:style-name="T589">18</text:span><text:span text:style-name="T590">. Įstaiga ir įstaigos pareigūnai gali turėti ir kitų teisių ir pareigų, jeigu jos neprieštarauja Lietuvos Respublikos įstatymams ir kitiems teisės aktams.</text:span></text:p>
      <text:p text:style-name="P591"/>
      <text:p text:style-name="P592"><text:span text:style-name="T593">V</text:span><text:span text:style-name="T594">.<text:s/></text:span><text:span text:style-name="T595">VALDYMO ORGANAI IR JŲ KOMPETENCIJA</text:span></text:p>
      <text:p text:style-name="P596"/>
      <text:p text:style-name="P597"><text:span text:style-name="T598">19</text:span><text:span text:style-name="T599">. Įstaigos valdymo organas yra įstaigos administracija (toliau – administracija), kurią sudaro direktorius, jo pavaduotojai, padalinių vadovai, vyriausiasis finansininkas.</text:span></text:p>
      <text:p text:style-name="P600"><text:span text:style-name="T601">20</text:span><text:span text:style-name="T602">. Administracija<text:s/></text:span><text:span text:style-name="T603">organizuoja ir valdo įstaigos veiklą. Administracijos darbo reglamentą tvirtina įstaigos direktorius.</text:span></text:p>
      <text:p text:style-name="P604"><text:span text:style-name="T605">21</text:span><text:span text:style-name="T606">. Administracija dirba vadovaudamasi Lietuvos Respublikos įstatymais, Vyriausybės nutarimais, sveikatos apsaugos ministro, tarnybos direktoriaus įsa</text:span><text:span text:style-name="T607">kymais, įstaigos nuostatais, darbo reglamentu, padalinių, filialų bei pareigybių nuostatais ir kitais teisės aktais.</text:span></text:p>
      <text:p text:style-name="P608"><text:span text:style-name="T609">22</text:span><text:span text:style-name="T610">. Įstaigoje turi būti administracijos vadovas ir vyriausiasis finansininkas. Administracijos vadovo pareigos nederinamos su vyriausio</text:span><text:span text:style-name="T611">jo finansininko pareigomis.</text:span></text:p>
      <text:p text:style-name="P612"><text:span text:style-name="T613">23</text:span><text:span text:style-name="T614">. Administracijai vadovauja įstaigos direktorius.</text:span></text:p>
      <text:p text:style-name="P615"><text:span text:style-name="T616">24</text:span><text:span text:style-name="T617">. Įstaigos direktorius skiriamas viešo konkurso būdu penkeriems metams. Viešą konkursą organizuoja ir jo nuostatus tvirtina tarnybos direktorius.</text:span></text:p>
      <text:p text:style-name="P618"><text:span text:style-name="T619">25</text:span><text:span text:style-name="T620">. Įstaigos pad</text:span><text:span text:style-name="T621">alinių, filialų vadovai į darbą priimami viešo konkurso būdu penkeriems metams. Viešą konkursą organizuoja ir jo nuostatus tvirtina įstaigos direktorius.</text:span></text:p>
      <text:p text:style-name="P622"><text:span text:style-name="T623">26</text:span><text:span text:style-name="T624">. Įstaigos, jos padalinių ir filialų vadovais gali būti asmenys, kurie atitinka Sveikatos apsaug</text:span><text:span text:style-name="T625">os ministerijos patvirtintus kvalifikacinius reikalavimus.</text:span></text:p>
      <text:p text:style-name="P626"><text:span text:style-name="T627">27</text:span><text:span text:style-name="T628">. Įstaigos, jos padalinių ir filialų vadovu negali būti vyresnis kaip 65 metų asmuo.</text:span></text:p>
      <text:p text:style-name="P629"><text:span text:style-name="T630">28</text:span><text:span text:style-name="T631">. Direktoriaus teisės ir pareigos:</text:span></text:p>
      <text:p text:style-name="P632"><text:span text:style-name="T633">28.1</text:span><text:span text:style-name="T634">. vykdyti valstybinę ligų profilaktiką ir kontrolę bei kitų</text:span><text:span text:style-name="T635"><text:s/>visuomenės sveikatos sričių priežiūrą;</text:span></text:p>
      <text:p text:style-name="P636"><text:span text:style-name="T637">28.2</text:span><text:span text:style-name="T638">. atsižvelgiant į Lietuvos Respublikos teisės aktus, steigėjo rekomendacijas, biudžetinį finansavimą, didinti ar mažinti paslaugų asortimentą;</text:span></text:p>
      <text:p text:style-name="P639"><text:span text:style-name="T640">28.3</text:span><text:span text:style-name="T641">. tvirtinti įstaigos etatų sąrašą;</text:span></text:p>
      <text:p text:style-name="P642"><text:span text:style-name="T643">28.4</text:span><text:span text:style-name="T644">. siūlyti tarn</text:span><text:span text:style-name="T645">ybai keisti įstaigos nuostatus bei vidaus struktūrą, steigėjui – darbų mastą bei programinį finansavimą;</text:span></text:p>
      <text:p text:style-name="P646"><text:span text:style-name="T647">28.5</text:span><text:span text:style-name="T648">. įstatymų nustatyta tvarka priimti į įstaigą ir atleisti iš jos tarnautojus, padalinių ir filialų vadovus, juos skatinti, prireikus – skirti t</text:span><text:span text:style-name="T649">arnybines nuobaudas;</text:span></text:p>
      <text:p text:style-name="P650"><text:span text:style-name="T651">28.6</text:span><text:span text:style-name="T652">. vadovaujantis Lietuvos Respublikos įstatymais, Vyriausybės nutarimais ir kitais teisės aktais, nustatyti tarnautojų darbo apmokėjimo tvarką ir užmokestį, neviršijant steigėjo patvirtinto darbo užmokesčio fondo;</text:span></text:p>
      <text:p text:style-name="P653"><text:span text:style-name="T654">28.7</text:span><text:span text:style-name="T655">.<text:s/></text:span><text:span text:style-name="T656">įgalioti įstaigos pareigūnus vykdyti visuomenės sveikatos saugos kontrolės funkcijas;</text:span></text:p>
      <text:p text:style-name="P657"><text:span text:style-name="T658">28.8</text:span><text:span text:style-name="T659">. tvirtinti įstaigos vidaus tvarkos taisykles, tarnautojų pareiginius nuostatus ir instrukcijas, kitus vidaus tvarkomuosius dokumentus;</text:span></text:p>
      <text:p text:style-name="P660"><text:span text:style-name="T661">28.9</text:span><text:span text:style-name="T662">. kreiptis į steig</text:span><text:span text:style-name="T663">ėją dėl neefektyviai dirbančios įstaigos, jos padalinių ir filialų reorganizavimo ar likvidavimo;</text:span></text:p>
      <text:p text:style-name="P664"><text:span text:style-name="T665">28.10</text:span><text:span text:style-name="T666">. pagal savo kompetenciją leisti įsakymus, kitus tvarkomuosius dokumentus;</text:span></text:p>
      <text:p text:style-name="P667"><text:span text:style-name="T668">28.11</text:span><text:span text:style-name="T669">. atsakyti už įstaigos įsigyto turto tinkamą naudojimą ir išsaugo</text:span><text:span text:style-name="T670">jimą;</text:span></text:p>
      <text:p text:style-name="P671"><text:span text:style-name="T672">28.12</text:span><text:span text:style-name="T673">. įstaigos vardu pasirašyti dokumentus ir įgalioti kitus asmenis vykdyti direktoriaus kompetencijos funkcijas;</text:span></text:p>
      <text:p text:style-name="P674"><text:span text:style-name="T675">28.13</text:span><text:span text:style-name="T676">. be atskiro įgaliojimo atstovauti įstaigai teisme ir kitose institucijose;</text:span></text:p>
      <text:p text:style-name="P677"><text:span text:style-name="T678">28.14</text:span><text:span text:style-name="T679">. turėti kitų teisių ir pareigų, kur</text:span><text:span text:style-name="T680">ios neprieštarauja Lietuvos Respublikos įstatymams ir kitiems teisės aktams.</text:span></text:p>
      <text:p text:style-name="P681"><text:span text:style-name="T682">29</text:span><text:span text:style-name="T683">. Buhalterinę apskaitą įstaigoje vykdo vyriausiasis finansininkas. Vyriausiojo finansininko funkcijas pagal sutartį gali vykdyti ir kitas juridinis asmuo ar juridinio asme</text:span><text:span text:style-name="T684">ns teisių neturinti įmonė.</text:span></text:p>
      <text:p text:style-name="P685"><text:span text:style-name="T686">30</text:span><text:span text:style-name="T687">. Vyriausiasis finansininkas tvarko buhalterinę apskaitą vadovaudamasis Lietuvos Respublikos įstatymais, Vyriausybės nutarimais bei potvarkiais, Finansų ministerijos patvirtintais dokumentais, steigėjo įsakymais, kitais tei</text:span><text:span text:style-name="T688">sės aktais bei šiais nuostatais.</text:span></text:p>
      <text:p text:style-name="P689"><text:span text:style-name="T690">31</text:span><text:span text:style-name="T691">. Strateginiams ir kitiems svarbiems įstaigos klausimams spręsti gali būti sudaromi kolegialūs patariamieji valdymo organai, kurių nuostatus tvirtina įstaigos direktorius.</text:span></text:p>
      <text:p text:style-name="P692"/>
      <text:p text:style-name="P693"><text:span text:style-name="T694">VI</text:span><text:span text:style-name="T695">.<text:s/></text:span><text:span text:style-name="T696">DARBO SANTYKIAI IR DARBO<text:s/></text:span><text:span text:style-name="T697">APMOKĖJIMAS</text:span></text:p>
      <text:p text:style-name="P698"/>
      <text:p text:style-name="P699"><text:span text:style-name="T700">32</text:span><text:span text:style-name="T701">. Įstaigos tarnautojų darbo santykius reglamentuoja Lietuvos Respublikos valstybės tarnybos įstatymas ir kiti teisės aktai.</text:span></text:p>
      <text:p text:style-name="P702"><text:span text:style-name="T703">33</text:span><text:span text:style-name="T704">. Įstaigos tarnautojų darbo užmokestis nustatomas Lietuvos Respublikos įstatymų ir kitų teisės aktų nustaty</text:span><text:span text:style-name="T705">ta tvarka.</text:span></text:p>
      <text:p text:style-name="P706"/>
      <text:p text:style-name="P707"><text:span text:style-name="T708">VII</text:span><text:span text:style-name="T709">.<text:s/></text:span><text:span text:style-name="T710">ĮSTAIGOS FILIALAI</text:span></text:p>
      <text:p text:style-name="P711"/>
      <text:p text:style-name="P712"><text:span text:style-name="T713">34</text:span><text:span text:style-name="T714">. Įstaiga gali turėti filialus.</text:span></text:p>
      <text:p text:style-name="P715"><text:span text:style-name="T716">35</text:span><text:span text:style-name="T717">. Filialas yra įstaigos padalinys, turintis atskirą buveinę bei administraciją. Filialas nėra juridinis asmuo ir veikia įstaigos, kaip juridinio asmens, vardu pagal įstai</text:span><text:span text:style-name="T718">gos nuostatus ir įstaigos direktoriaus suteiktus įgaliojimus, kurie nurodyti filialo nuostatuose. Filialas gali turėti subsąskaitą. Filialų skaičius neribojamas. Filialas registruojamas ir išregistruojamas įstatymų nustatyta tvarka.</text:span></text:p>
      <text:p text:style-name="P719"><text:span text:style-name="T720">36</text:span><text:span text:style-name="T721">. Už filialų<text:s/></text:span><text:span text:style-name="T722">veiklą jų vadovai – vyriausieji gydytojai atsiskaito įstaigos direktoriui ir kitiems įstaigos kolegialiems valdymo organams įstaigos nuostatuose nustatyta tvarka.</text:span></text:p>
      <text:p text:style-name="P723"/>
      <text:p text:style-name="P724"><text:span text:style-name="T725">VIII</text:span><text:span text:style-name="T726">.<text:s/></text:span><text:span text:style-name="T727">ĮSTAIGOS LĖŠŲ ŠALTINIAI IR JŲ NAUDOJIMO TVARKA</text:span></text:p>
      <text:p text:style-name="P728"/>
      <text:p text:style-name="P729"><text:span text:style-name="T730">37</text:span><text:span text:style-name="T731">. Įstaigos lėšų šaltiniai:</text:span></text:p>
      <text:p text:style-name="P732"><text:span text:style-name="T733">37.1</text:span><text:span text:style-name="T734">. steigėjo skirtos lėšos;</text:span></text:p>
      <text:p text:style-name="P735"><text:span text:style-name="T736">37.2</text:span><text:span text:style-name="T737">. valstybės biudžeto tiksliniai asignavimai;</text:span></text:p>
      <text:p text:style-name="P738"><text:span text:style-name="T739">37.3</text:span><text:span text:style-name="T740">. savivaldybių sveikatos fondų lėšos;</text:span></text:p>
      <text:p text:style-name="P741"><text:span text:style-name="T742">37.4</text:span><text:span text:style-name="T743">. valstybės investicinių programų lėšos;</text:span></text:p>
      <text:p text:style-name="P744"><text:span text:style-name="T745">37.5</text:span><text:span text:style-name="T746">. Privalomojo sveikatos draudimo fondo lėšos;</text:span></text:p>
      <text:p text:style-name="P747"><text:span text:style-name="T748">37.6</text:span><text:span text:style-name="T749">. Lietuvos ir</text:span><text:span text:style-name="T750"><text:s/>užsienio fondų asignavimai;</text:span></text:p>
      <text:p text:style-name="P751"><text:span text:style-name="T752">37.7</text:span><text:span text:style-name="T753">. lėšos, gaunamos kaip parama, dovana, taip pat gautos pagal testamentą;</text:span></text:p>
      <text:p text:style-name="P754"><text:span text:style-name="T755">37.8</text:span><text:span text:style-name="T756">. kitos teisėtai įgytos lėšos.</text:span></text:p>
      <text:p text:style-name="P757"><text:span text:style-name="T758">38</text:span><text:span text:style-name="T759">. Kiekvienais metais įstaiga sudaro iš valstybės, apskrities biudžetų, Privalomojo sveikatos draudi</text:span><text:span text:style-name="T760">mo ir savivaldybių sveikatos fondų gaunamų lėšų išlaidų sąmatą, kurią tvirtina<text:s/></text:span><text:soft-page-break/><text:span text:style-name="T761">steigėjas. Iš kitų šaltinių gaunamų lėšų išlaidų sąmata sudaroma, jei to reikalauja šias lėšas teikiantys subjektai.</text:span></text:p>
      <text:p text:style-name="P762"><text:span text:style-name="T763">39</text:span><text:span text:style-name="T764">. Lėšas, gautas kaip paramą, taip pat pagal testamentą</text:span><text:span text:style-name="T765">, įstaiga nuostatuose numatytai veiklai naudoja paramos teikėjo arba testatoriaus nurodymu.</text:span></text:p>
      <text:p text:style-name="P766"><text:span text:style-name="T767">40</text:span><text:span text:style-name="T768">. Įstaigos lėšos gali būti naudojamos šiuose nuostatuose numatytai ir įstatymų nedraudžiamai veiklai.</text:span></text:p>
      <text:p text:style-name="P769"><text:span text:style-name="T770">41</text:span><text:span text:style-name="T771">. Į įstaigos turtą ir lėšas negali būti nukreiptas</text:span><text:span text:style-name="T772"><text:s/>išieškojimas.</text:span></text:p>
      <text:p text:style-name="P773"/>
      <text:p text:style-name="P774"><text:span text:style-name="T775">IX</text:span><text:span text:style-name="T776">.<text:s/></text:span><text:span text:style-name="T777">ĮSTAIGOS VEIKLOS KONTROLĖ</text:span></text:p>
      <text:p text:style-name="P778"/>
      <text:p text:style-name="P779"><text:span text:style-name="T780">42</text:span><text:span text:style-name="T781">. Įstaigos teikiamų paslaugų valstybinę kontrolę atlieka Sveikatos priežiūros įstaigų ir kituose įstatymuose nurodytos institucijos.</text:span></text:p>
      <text:p text:style-name="P782"><text:span text:style-name="T783">43</text:span><text:span text:style-name="T784">. Įstaigos finansinės veiklos kontrolė atliekama įstatymų<text:s/></text:span><text:span text:style-name="T785">ir kitų teisės aktų nustatyta tvarka.</text:span></text:p>
      <text:p text:style-name="P786"><text:span text:style-name="T787">44</text:span><text:span text:style-name="T788">. Įstaigos administracija privalo pateikti steigėjui, tarnybai, valstybės kontrolės institucijoms jų reikalaujamus su įstaigos veikla susijusius dokumentus.</text:span></text:p>
      <text:p text:style-name="P789"/>
      <text:p text:style-name="P790"><text:span text:style-name="T791">X</text:span><text:span text:style-name="T792">.<text:s/></text:span><text:span text:style-name="T793">ĮSTAIGOS REORGANIZAVIMAS IR LIKVIDAVIMAS</text:span></text:p>
      <text:p text:style-name="P794"/>
      <text:p text:style-name="P795"><text:span text:style-name="T796">4</text:span><text:span text:style-name="T797">5</text:span><text:span text:style-name="T798">. Įstaigą reorganizuoja arba likviduoja steigėjas Lietuvos Respublikos Vyriausybės nustatyta tvarka, jeigu įstatymai nenumato kitaip.</text:span></text:p>
      <text:p text:style-name="P799"><text:span text:style-name="T800">______________</text:span></text:p>
      <text:soft-page-break/>
      <text:p text:style-name="P801"><text:span text:style-name="T802">PATVIRTINTA</text:span></text:p>
      <text:p text:style-name="P803">Valstybinės visuomenės sveikatos</text:p>
      <text:p text:style-name="P804">priežiūros tarnybos prie Sveikatos</text:p>
      <text:p text:style-name="P805">apsaugos ministerijos direktoriaus</text:p>
      <text:p text:style-name="P806">2000 m. lapkričio 9 d.<text:s/></text:p>
      <text:p text:style-name="P807">įsakymu Nr. 12</text:p>
      <text:p text:style-name="P808"/>
      <text:p text:style-name="P809"><text:span text:style-name="T810">BIUDŽETINĖS ĮSTAIGOS KAUNO VISUOMENĖS SVEIKATOS CENTRo NUOstatai</text:span></text:p>
      <text:p text:style-name="P811"/>
      <text:p text:style-name="P812"><text:span text:style-name="T813">i</text:span><text:span text:style-name="T814">.<text:s/></text:span><text:span text:style-name="T815">bendrOSIOS nuostATOS</text:span></text:p>
      <text:p text:style-name="P816"/>
      <text:p text:style-name="P817"><text:span text:style-name="T818">1</text:span><text:span text:style-name="T819">. Kauno visuomenės sveikatos centras yra Lietuvos nacionalinės sveikatos sistemos (visuomenės sv</text:span><text:span text:style-name="T820">eikatos centras apskrityje) visuomenės sveikatos priežiūros įstaiga (toliau – įstaiga).</text:span></text:p>
      <text:p text:style-name="P821"><text:span text:style-name="T822">2</text:span><text:span text:style-name="T823">. Įstaiga yra biudžetinė, išlaikoma valstybės biudžeto lėšomis.</text:span></text:p>
      <text:p text:style-name="P824"><text:span text:style-name="T825">3</text:span><text:span text:style-name="T826">. Įstaiga savo veikloje vadovaujasi Lietuvos Respublikos Konstitucija, Biudžetinių įstaigų, Sv</text:span><text:span text:style-name="T827">eikatos sistemos, Sveikatos priežiūros įstaigų ir kitais įstatymais, Vyriausybės nutarimais bei teisės aktais, šiais nuostatais.</text:span></text:p>
      <text:p text:style-name="P828"><text:span text:style-name="T829">4</text:span><text:span text:style-name="T830">. Įstaigos steigėjas – Sveikatos apsaugos ministerija.</text:span></text:p>
      <text:p text:style-name="P831"><text:span text:style-name="T832">5</text:span><text:span text:style-name="T833">. Įstaiga yra juridinis asmuo, turintis ūkinį, finansinį,<text:s/></text:span><text:span text:style-name="T834">organizacinį ir teisinį savarankiškumą, savo antspaudą, sąskaitas bankuose.</text:span></text:p>
      <text:p text:style-name="P835"><text:span text:style-name="T836">6</text:span><text:span text:style-name="T837">. Įstaigos buveinė – K. Petrausko g. 24, LT-3005 Kaunas, Lietuvos Respublika.</text:span></text:p>
      <text:p text:style-name="P838"><text:span text:style-name="T839">7</text:span><text:span text:style-name="T840">. Įstaigos ūkiniai metai sutampa su kalendoriniais metais.</text:span></text:p>
      <text:p text:style-name="P841"><text:span text:style-name="T842">8</text:span><text:span text:style-name="T843">. Įstaigos veikla yra<text:s/></text:span><text:span text:style-name="T844">neterminuota.</text:span></text:p>
      <text:p text:style-name="P845"><text:span text:style-name="T846">9</text:span><text:span text:style-name="T847">. Įstaigos veiklą koordinuoja Valstybinė visuomenės sveikatos priežiūros tarnyba prie Sveikatos apsaugos ministerijos (toliau – tarnyba).</text:span></text:p>
      <text:p text:style-name="P848"/>
      <text:p text:style-name="P849"><text:span text:style-name="T850">II</text:span><text:span text:style-name="T851">.<text:s/></text:span><text:span text:style-name="T852">ĮSTAIGOS STEIGĖJO TEISĖS IR PAREIGOS</text:span></text:p>
      <text:p text:style-name="P853"/>
      <text:p text:style-name="P854"><text:span text:style-name="T855">10</text:span><text:span text:style-name="T856">. Įstaigos steigėjas turi šias teises ir par</text:span><text:span text:style-name="T857">eigas:</text:span></text:p>
      <text:p text:style-name="P858"><text:span text:style-name="T859">10.1</text:span><text:span text:style-name="T860">. nustatyti paslaugų (prekių) kainas ir tarifus bei jų apskaičiavimo taisykles;</text:span></text:p>
      <text:p text:style-name="P861"><text:span text:style-name="T862">10.2</text:span><text:span text:style-name="T863">. skirti biudžeto lėšas įstaigai išlaikyti ir sąmatose numatytoms programoms finansuoti;</text:span></text:p>
      <text:p text:style-name="P864"><text:span text:style-name="T865">10.3</text:span><text:span text:style-name="T866">. nustatyti ir tvirtinti įstaigos programų išlaidų sąmatas</text:span><text:span text:style-name="T867">, neviršijant šioms programoms patvirtintų bendrųjų asignavimų, tarp jų – paprastosioms išlaidoms, iš jų – darbo užmokesčiui, ir nepaprastosioms išlaidoms sumų;</text:span></text:p>
      <text:p text:style-name="P868"><text:span text:style-name="T869">10.4</text:span><text:span text:style-name="T870">. užtikrinti programų vykdymo ir paskirtų asignavimų naudojimo efektyvumą ir rezultatyv</text:span><text:span text:style-name="T871">umą;</text:span></text:p>
      <text:p text:style-name="P872"><text:span text:style-name="T873">10.5</text:span><text:span text:style-name="T874">. nustatyti įstaigos darbų, paslaugų, valdymo ir aptarnaujančio personalo etatų, materialinių vertybių atsargų, inventoriaus, medikamentų, finansinius normatyvus;</text:span></text:p>
      <text:p text:style-name="P875"><text:span text:style-name="T876">10.6</text:span><text:span text:style-name="T877">. kontroliuoti įstaigos apskaitą, įsiskolinimus bei imtis visų priemonių</text:span><text:span text:style-name="T878"><text:s/>jų išvengti;</text:span></text:p>
      <text:p text:style-name="P879"><text:span text:style-name="T880">10.7</text:span><text:span text:style-name="T881">. organizuoti socialinių ekonominių programų finansavimą ir tvirtinti jų išlaidų apmokėjimo įkainius, normas ir sąlygas;</text:span></text:p>
      <text:p text:style-name="P882"><text:span text:style-name="T883">10.8</text:span><text:span text:style-name="T884">. reorganizuoti ir likviduoti įstaigą;</text:span></text:p>
      <text:p text:style-name="P885"><text:span text:style-name="T886">10.9</text:span><text:span text:style-name="T887">. gauti iš įstaigos administracijos vadovo informaciją api</text:span><text:span text:style-name="T888">e įstaigos veiklą;</text:span></text:p>
      <text:p text:style-name="P889"><text:span text:style-name="T890">10.10</text:span><text:span text:style-name="T891">. turėti kitų teisių ir pareigų, jei jos neprieštarauja Lietuvos Respublikos įstatymams ir kitiems teisės aktams.</text:span></text:p>
      <text:p text:style-name="P892"><text:span text:style-name="T893">11</text:span><text:span text:style-name="T894">. Tarnyba turi šias teises ir pareigas:</text:span></text:p>
      <text:p text:style-name="P895"><text:span text:style-name="T896">11.1</text:span><text:span text:style-name="T897">. tvirtinti, keisti ir papildyti įstaigos nuostatus bei stru</text:span><text:span text:style-name="T898">ktūrą;</text:span></text:p>
      <text:p text:style-name="P899"><text:span text:style-name="T900">11.2</text:span><text:span text:style-name="T901">. tvirtinti įstaigos veiklos planus;</text:span></text:p>
      <text:p text:style-name="P902"><text:span text:style-name="T903">11.3</text:span><text:span text:style-name="T904">. kontroliuoti ir koordinuoti įstaigų vykdomą veiklą bei apskaitos tvarkymą;</text:span></text:p>
      <text:p text:style-name="P905"><text:span text:style-name="T906">11.4</text:span><text:span text:style-name="T907">. įstatymų nustatyta tvarka skirti į pareigas ir atleisti iš jų įstaigos direktorių, taikyti jam skatinimo<text:s/></text:span><text:span text:style-name="T908">priemones ir skirti tarnybines nuobaudas.</text:span></text:p>
      <text:p text:style-name="P909"/>
      <text:p text:style-name="P910"><text:span text:style-name="T911">III</text:span><text:span text:style-name="T912">.<text:s/></text:span><text:span text:style-name="T913">ĮSTAIGOS VEIKLOS TIKSLAI, POBŪDIS IR SRITYS</text:span></text:p>
      <text:p text:style-name="P914"/>
      <text:p text:style-name="P915"><text:span text:style-name="T916">12</text:span><text:span text:style-name="T917">. Pagrindinis įstaigos veiklos tikslas – vykdyti visuomenės sveikatos priežiūrą Kauno apskrityje, kuria siekiama saugoti gyventojus nuo ligų,<text:s/></text:span><text:span text:style-name="T918">išvengiamos mirties ir invalidumo, ilginti gyvenimo be ligų ir traumų laiką bei gerinti gyvenimo kokybę, didinti gyvenimo ekonominį ir socialinį našumą.</text:span></text:p>
      <text:p text:style-name="P919"><text:span text:style-name="T920">13</text:span><text:span text:style-name="T921">. Įstaigos veiklos pobūdis: mišrių sveikatos priežiūros paslaugų organizavimas ir teikimas.</text:span></text:p>
      <text:p text:style-name="P922"><text:span text:style-name="T923">14</text:span><text:span text:style-name="T924">. Pagrindinės įstaigos veiklos sritys:</text:span></text:p>
      <text:p text:style-name="P925"><text:span text:style-name="T926">14.1</text:span><text:span text:style-name="T927">. visuomenės sveikatos stiprinimas ir ugdymas;</text:span></text:p>
      <text:p text:style-name="P928"><text:span text:style-name="T929">14.2</text:span><text:span text:style-name="T930">. visuomenės sveikatos sauga;</text:span></text:p>
      <text:p text:style-name="P931"><text:span text:style-name="T932">14.3</text:span><text:span text:style-name="T933">. ligų profilaktika bei kontrolė;</text:span></text:p>
      <text:p text:style-name="P934"><text:span text:style-name="T935">14.4</text:span><text:span text:style-name="T936">. ekstremalių visuomenės sveikatai situacijų atvejais – visuomenės sveikato</text:span><text:span text:style-name="T937">s saugos ekspertizė, prevencinių priemonių organizavimas ir dalyvavimas jas įgyvendinant;</text:span></text:p>
      <text:p text:style-name="P938"><text:span text:style-name="T939">14.5</text:span><text:span text:style-name="T940">. visuomenės sveikatos nuolatinė stebėsena ir ekspertizė;</text:span></text:p>
      <text:p text:style-name="P941"><text:span text:style-name="T942">14.6</text:span><text:span text:style-name="T943">. visuomenės sveikatos priežiūros viešojo administravimo efektyvumo nuolatinė stebėsena;</text:span></text:p>
      <text:p text:style-name="P944"><text:span text:style-name="T945">1</text:span><text:span text:style-name="T946">4.7</text:span><text:span text:style-name="T947">. veiklos rūšys pagal Statistikos departamento prie Lietuvos Respublikos Vyriausybės patvirtintą Ekonominės veiklos rūšių klasifikatorių:</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22.11</text:p>
          </table:table-cell>
          <table:table-cell table:style-name="TableCell954">
            <text:p text:style-name="P955">Knygų leidyba</text:p>
          </table:table-cell>
        </table:table-row>
        <table:table-row table:style-name="TableRow956">
          <table:table-cell table:style-name="TableCell957">
            <text:p text:style-name="P958">22.15</text:p>
          </table:table-cell>
          <table:table-cell table:style-name="TableCell959">
            <text:p text:style-name="P960">Kita leidyba</text:p>
          </table:table-cell>
        </table:table-row>
        <table:table-row table:style-name="TableRow961">
          <table:table-cell table:style-name="TableCell962">
            <text:p text:style-name="P963">22.22</text:p>
          </table:table-cell>
          <table:table-cell table:style-name="TableCell964">
            <text:p text:style-name="P965">Kitas, niekur kitur nepriskirtas, spausdinimas</text:p>
          </table:table-cell>
        </table:table-row>
        <table:table-row table:style-name="TableRow966">
          <table:table-cell table:style-name="TableCell967">
            <text:p text:style-name="P968">24.20.10</text:p>
          </table:table-cell>
          <table:table-cell table:style-name="TableCell969">
            <text:p text:style-name="P970">Dezinfektantų gamyba</text:p>
          </table:table-cell>
        </table:table-row>
        <table:table-row table:style-name="TableRow971">
          <table:table-cell table:style-name="TableCell972">
            <text:p text:style-name="P973">36.63.10</text:p>
          </table:table-cell>
          <table:table-cell table:style-name="TableCell974">
            <text:p text:style-name="P975">Vaizdinių mokymo priemonių gamyba</text:p>
          </table:table-cell>
        </table:table-row>
        <table:table-row table:style-name="TableRow976">
          <table:table-cell table:style-name="TableCell977">
            <text:p text:style-name="P978">63.12.40</text:p>
          </table:table-cell>
          <table:table-cell table:style-name="TableCell979">
            <text:p text:style-name="P980">Cheminių medžiagų sandėliavimas</text:p>
          </table:table-cell>
        </table:table-row>
        <table:table-row table:style-name="TableRow981">
          <table:table-cell table:style-name="TableCell982">
            <text:p text:style-name="P983">71.10</text:p>
          </table:table-cell>
          <table:table-cell table:style-name="TableCell984">
            <text:p text:style-name="P985">Automobilių nuoma</text:p>
          </table:table-cell>
        </table:table-row>
        <table:table-row table:style-name="TableRow986">
          <table:table-cell table:style-name="TableCell987">
            <text:p text:style-name="P988">71.33.20</text:p>
          </table:table-cell>
          <table:table-cell table:style-name="TableCell989">
            <text:p text:style-name="P990">Kompiuterių nuoma</text:p>
          </table:table-cell>
        </table:table-row>
        <table:table-row table:style-name="TableRow991">
          <table:table-cell table:style-name="TableCell992">
            <text:p text:style-name="P993">71.33.30</text:p>
          </table:table-cell>
          <table:table-cell table:style-name="TableCell994">
            <text:p text:style-name="P995">Kopijavimo, dauginimo ir teksto apdorojimo mašinų nuoma</text:p>
          </table:table-cell>
        </table:table-row>
        <table:table-row table:style-name="TableRow996">
          <table:table-cell table:style-name="TableCell997">
            <text:p text:style-name="P998">72.10</text:p>
          </table:table-cell>
          <table:table-cell table:style-name="TableCell999">
            <text:p text:style-name="P1000">Techninės įrangos<text:s/>naudojimo konsultacijos</text:p>
          </table:table-cell>
        </table:table-row>
        <table:table-row table:style-name="TableRow1001">
          <table:table-cell table:style-name="TableCell1002">
            <text:p text:style-name="P1003">72.20.10</text:p>
          </table:table-cell>
          <table:table-cell table:style-name="TableCell1004">
            <text:p text:style-name="P1005">Programinės įrangos konsultacijos</text:p>
          </table:table-cell>
        </table:table-row>
        <table:table-row table:style-name="TableRow1006">
          <table:table-cell table:style-name="TableCell1007">
            <text:p text:style-name="P1008">72.20.20</text:p>
          </table:table-cell>
          <table:table-cell table:style-name="TableCell1009">
            <text:p text:style-name="P1010">Individualių programų kūrimas ir jų įforminimas</text:p>
          </table:table-cell>
        </table:table-row>
        <table:table-row table:style-name="TableRow1011">
          <table:table-cell table:style-name="TableCell1012">
            <text:p text:style-name="P1013">72.20.30</text:p>
          </table:table-cell>
          <table:table-cell table:style-name="TableCell1014">
            <text:p text:style-name="P1015">Parengtų programinių sistemų tobulinimas, jų pateikimas ir įforminimas</text:p>
          </table:table-cell>
        </table:table-row>
        <table:table-row table:style-name="TableRow1016">
          <table:table-cell table:style-name="TableCell1017">
            <text:p text:style-name="P1018">72.30</text:p>
          </table:table-cell>
          <table:table-cell table:style-name="TableCell1019">
            <text:p text:style-name="P1020">Duomenų apdorojimas</text:p>
          </table:table-cell>
        </table:table-row>
        <table:table-row table:style-name="TableRow1021">
          <table:table-cell table:style-name="TableCell1022">
            <text:p text:style-name="P1023">72.40</text:p>
          </table:table-cell>
          <table:table-cell table:style-name="TableCell1024">
            <text:p text:style-name="P1025">Veikla,<text:s/>susijusi su duomenų bazėmis</text:p>
          </table:table-cell>
        </table:table-row>
        <table:table-row table:style-name="TableRow1026">
          <table:table-cell table:style-name="TableCell1027">
            <text:p text:style-name="P1028">73.10.20</text:p>
          </table:table-cell>
          <table:table-cell table:style-name="TableCell1029">
            <text:p text:style-name="P1030">Gamtos mokslų tiriamieji ir taikomieji darbai</text:p>
          </table:table-cell>
        </table:table-row>
        <table:table-row table:style-name="TableRow1031">
          <table:table-cell table:style-name="TableCell1032">
            <text:p text:style-name="P1033">73.10.40</text:p>
          </table:table-cell>
          <table:table-cell table:style-name="TableCell1034">
            <text:p text:style-name="P1035">Medicinos mokslų tiriamieji ir taikomieji darbai</text:p>
          </table:table-cell>
        </table:table-row>
        <table:table-row table:style-name="TableRow1036">
          <table:table-cell table:style-name="TableCell1037">
            <text:p text:style-name="P1038">74.20.10</text:p>
          </table:table-cell>
          <table:table-cell table:style-name="TableCell1039">
            <text:p text:style-name="P1040">Konsultacijos architektūros ir civilinės statybos srityje</text:p>
          </table:table-cell>
        </table:table-row>
        <table:table-row table:style-name="TableRow1041">
          <table:table-cell table:style-name="TableCell1042">
            <text:p text:style-name="P1043">74.20.40</text:p>
          </table:table-cell>
          <table:table-cell table:style-name="TableCell1044">
            <text:p text:style-name="P1045">Miestų, miestelių ir kraštovaizdžio<text:s/>planavimas</text:p>
          </table:table-cell>
        </table:table-row>
        <table:table-row table:style-name="TableRow1046">
          <table:table-cell table:style-name="TableCell1047">
            <text:p text:style-name="P1048">74.30</text:p>
          </table:table-cell>
          <table:table-cell table:style-name="TableCell1049">
            <text:p text:style-name="P1050">Techninis tikrinimas ir analizė</text:p>
          </table:table-cell>
        </table:table-row>
        <table:table-row table:style-name="TableRow1051">
          <table:table-cell table:style-name="TableCell1052">
            <text:p text:style-name="P1053">74.30.10</text:p>
          </table:table-cell>
          <table:table-cell table:style-name="TableCell1054">
            <text:p text:style-name="P1055">Aplinkos kontrolė, ekologinis monitoringas</text:p>
          </table:table-cell>
        </table:table-row>
        <table:table-row table:style-name="TableRow1056">
          <table:table-cell table:style-name="TableCell1057">
            <text:p text:style-name="P1058">74.30.20</text:p>
          </table:table-cell>
          <table:table-cell table:style-name="TableCell1059">
            <text:p text:style-name="P1060">Medžiagų bandymai ir analizė</text:p>
          </table:table-cell>
        </table:table-row>
        <table:table-row table:style-name="TableRow1061">
          <table:table-cell table:style-name="TableCell1062">
            <text:p text:style-name="P1063">74.30.30</text:p>
          </table:table-cell>
          <table:table-cell table:style-name="TableCell1064">
            <text:p text:style-name="P1065">Produkcijos kokybės bandymai ir analizė</text:p>
          </table:table-cell>
        </table:table-row>
        <table:table-row table:style-name="TableRow1066">
          <table:table-cell table:style-name="TableCell1067">
            <text:p text:style-name="P1068">74.30.40</text:p>
          </table:table-cell>
          <table:table-cell table:style-name="TableCell1069">
            <text:p text:style-name="P1070">Maisto produktų tyrimas pagal higienos reikalavimus</text:p>
          </table:table-cell>
        </table:table-row>
        <table:table-row table:style-name="TableRow1071">
          <table:table-cell table:style-name="TableCell1072">
            <text:p text:style-name="P1073">74.30.70</text:p>
          </table:table-cell>
          <table:table-cell table:style-name="TableCell1074">
            <text:p text:style-name="P1075">Gaminių sertifikavimas, jų normatyvinių dokumentų reikalavimų kontrolė</text:p>
          </table:table-cell>
        </table:table-row>
        <table:table-row table:style-name="TableRow1076">
          <table:table-cell table:style-name="TableCell1077">
            <text:p text:style-name="P1078">74.60.40</text:p>
          </table:table-cell>
          <table:table-cell table:style-name="TableCell1079">
            <text:p text:style-name="P1080">Darbo saugos gamyboje konsultacijos</text:p>
          </table:table-cell>
        </table:table-row>
        <table:table-row table:style-name="TableRow1081">
          <table:table-cell table:style-name="TableCell1082">
            <text:p text:style-name="P1083">74.70.20</text:p>
          </table:table-cell>
          <table:table-cell table:style-name="TableCell1084">
            <text:p text:style-name="P1085">Pastatų, laivų, traukinių ir kt. dezinfekcijos ir dezinsekcijos veikla</text:p>
          </table:table-cell>
        </table:table-row>
        <table:table-row table:style-name="TableRow1086">
          <table:table-cell table:style-name="TableCell1087">
            <text:p text:style-name="P1088">80.42.30</text:p>
          </table:table-cell>
          <table:table-cell table:style-name="TableCell1089">
            <text:p text:style-name="P1090">Kvalifikacijos tobulinimas</text:p>
          </table:table-cell>
        </table:table-row>
        <table:table-row table:style-name="TableRow1091">
          <table:table-cell table:style-name="TableCell1092">
            <text:p text:style-name="P1093">80.42.40</text:p>
          </table:table-cell>
          <table:table-cell table:style-name="TableCell1094">
            <text:p text:style-name="P1095">Papildomas mokymas</text:p>
          </table:table-cell>
        </table:table-row>
        <table:table-row table:style-name="TableRow1096">
          <table:table-cell table:style-name="TableCell1097">
            <text:p text:style-name="P1098">85.12.20</text:p>
          </table:table-cell>
          <table:table-cell table:style-name="TableCell1099">
            <text:p text:style-name="P1100">Gydytojų specialistų veikla</text:p>
          </table:table-cell>
        </table:table-row>
        <table:table-row table:style-name="TableRow1101">
          <table:table-cell table:style-name="TableCell1102">
            <text:p text:style-name="P1103">85.12.30</text:p>
          </table:table-cell>
          <table:table-cell table:style-name="TableCell1104">
            <text:p text:style-name="P1105">Gydytojų konsultantų veikla</text:p>
          </table:table-cell>
        </table:table-row>
        <table:table-row table:style-name="TableRow1106">
          <table:table-cell table:style-name="TableCell1107">
            <text:p text:style-name="P1108">85.14.30</text:p>
          </table:table-cell>
          <table:table-cell table:style-name="TableCell1109">
            <text:p text:style-name="P1110">Medicinos laboratorijų veikla</text:p>
          </table:table-cell>
        </table:table-row>
        <table:table-row table:style-name="TableRow1111">
          <table:table-cell table:style-name="TableCell1112">
            <text:p text:style-name="P1113">93.04.30</text:p>
          </table:table-cell>
          <table:table-cell table:style-name="TableCell1114">
            <text:p text:style-name="P1115">Sveikatingumo centrų veikla.</text:p>
          </table:table-cell>
        </table:table-row>
        <table:table-row table:style-name="TableRow1116">
          <table:table-cell table:style-name="TableCell1117">
            <text:p text:style-name="P1118"><text:span text:style-name="T1119">85.14.10</text:span></text:p>
          </table:table-cell>
          <table:table-cell table:style-name="TableCell1120">
            <text:p text:style-name="P1121">Viduriniojo medicinos personalo paslaugos teikiamos ligoniams ne<text:s/><text:soft-page-break/>ligoninėse</text:p>
          </table:table-cell>
        </table:table-row>
      </table:table>
      <text:p text:style-name="Normal"/>
      <text:p text:style-name="P1122">Punkto pakeitimai:</text:p>
      <text:p text:style-name="P1123"><text:span text:style-name="T1124">Nr.<text:s/></text:span><text:a xlink:href="https://www.e-tar.lt/portal/legalAct.html?documentId=TAR.6C90D2BEBD5E" office:target-frame-name="_top" xlink:show="replace"><text:span text:style-name="T1125">56</text:span></text:a><text:span text:style-name="T1126">, 2002-08-12, Žin., 2002, Nr. 82-3543 (2002-08-23), i. k. 102225TISAK00000056</text:span></text:p>
      <text:p text:style-name="Normal"/>
      <text:p text:style-name="P1127"><text:span text:style-name="T1128">15</text:span><text:span text:style-name="T1129">. Kita Lietuvos Respublikos įstatymais<text:s/></text:span><text:span text:style-name="T1130">neuždrausta veikla.</text:span></text:p>
      <text:p text:style-name="P1131"><text:span text:style-name="T1132">16</text:span><text:span text:style-name="T1133">. Jeigu įstaigos nuostatuose numatytai veiklai reikalinga licencija (leidimas), tai įstaiga tokią licenciją (leidimą) privalo turėti.</text:span></text:p>
      <text:p text:style-name="P1134"/>
      <text:p text:style-name="P1135"><text:span text:style-name="T1136">IV</text:span><text:span text:style-name="T1137">.<text:s/></text:span><text:span text:style-name="T1138">ĮSTAIGOS TEISĖS IR PAREIGOS</text:span></text:p>
      <text:p text:style-name="P1139"/>
      <text:p text:style-name="P1140"><text:span text:style-name="T1141">17</text:span><text:span text:style-name="T1142">. Vykdydama nuostatuose numatytą veiklą, įstaiga t</text:span><text:span text:style-name="T1143">uri šias teises ir pareigas:</text:span></text:p>
      <text:p text:style-name="P1144"><text:span text:style-name="T1145">17.1</text:span><text:span text:style-name="T1146">. naudoti, valdyti perduotą patikėjimo teise turtą bei disponuoti juo Lietuvos Respublikos įstatymų, Vyriausybės nutarimų ir kitų teisės aktų bei šių nuostatų nustatyta tvarka;</text:span></text:p>
      <text:p text:style-name="P1147"><text:span text:style-name="T1148">17.2</text:span><text:span text:style-name="T1149">. steigėjo leidimu stoti į kitas ne<text:s/></text:span><text:span text:style-name="T1150">pelno organizacijas, asociacijas ir dalyvauti jų veikloje;</text:span></text:p>
      <text:p text:style-name="P1151"><text:span text:style-name="T1152">17.3</text:span><text:span text:style-name="T1153">. naudoti įstaigos lėšas nuostatuose numatytiems tikslams, užduotims ir programoms vykdyti;</text:span></text:p>
      <text:p text:style-name="P1154"><text:span text:style-name="T1155">17.4</text:span><text:span text:style-name="T1156">. suderinusi su steigėju, skelbti konkursus, susijusius su įstaigos veikla;</text:span></text:p>
      <text:p text:style-name="P1157"><text:span text:style-name="T1158">17.5</text:span><text:span text:style-name="T1159">. sud</text:span><text:span text:style-name="T1160">aryti sveikatos priežiūros sutartis su LNSS veiklos užsakovais, kitais fiziniais, juridiniais asmenimis ar juridinio asmens teisių neturinčiomis įmonėmis dėl nemokamų ir mokamų sveikatos priežiūros paslaugų teikimo;</text:span></text:p>
      <text:p text:style-name="P1161"><text:span text:style-name="T1162">17.6</text:span><text:span text:style-name="T1163">. verstis su įstaigos kompetenci</text:span><text:span text:style-name="T1164">ja susijusia leidybos veikla ir iš šios veiklos gauti nebiudžetinių lėšų;</text:span></text:p>
      <text:p text:style-name="P1165"><text:span text:style-name="T1166">17.7</text:span><text:span text:style-name="T1167">. kreiptis į tarnybą dėl įstaigos nuostatų papildymo ir pakeitimo;</text:span></text:p>
      <text:p text:style-name="P1168"><text:span text:style-name="T1169">17.8</text:span><text:span text:style-name="T1170">. organizuoti ir dalyvauti visuomenės sveikatos specialistų rengime bei kvalifikacijos kėlime;</text:span></text:p>
      <text:p text:style-name="P1171"><text:span text:style-name="T1172">17.9</text:span><text:span text:style-name="T1173">. palaikyti profesinius ryšius su užsienio valstybių atitinkamomis institucijomis ir tarptautinėmis organizacijomis pagal savo kompetenciją bei dalyvauti jų darbe;</text:span></text:p>
      <text:p text:style-name="P1174"><text:span text:style-name="T1175">17.10</text:span><text:span text:style-name="T1176">. suderinusi su steigėju, steigti padalinius ir filialus;</text:span></text:p>
      <text:p text:style-name="P1177"><text:span text:style-name="T1178">17.11</text:span><text:span text:style-name="T1179">. gauti pa</text:span><text:span text:style-name="T1180">ramą;</text:span></text:p>
      <text:p text:style-name="P1181"><text:span text:style-name="T1182">17.12</text:span><text:span text:style-name="T1183">. organizuoti ir vykdyti visuomenės sveikatos priežiūrą;</text:span></text:p>
      <text:p text:style-name="P1184"><text:span text:style-name="T1185">17.13</text:span><text:span text:style-name="T1186">. užtikrinti Sveikatos apsaugos ministerijos nustatytų būtinųjų visuomenės sveikatos priežiūros paslaugų teikimą bei kitų steigėjo pavestų užduočių (priemonių) vykdymą pagal s</text:span><text:span text:style-name="T1187">kirtą finansavimą;</text:span></text:p>
      <text:p text:style-name="P1188"><text:span text:style-name="T1189">17.14</text:span><text:span text:style-name="T1190">. teikti tik tas sveikatos priežiūros paslaugas, kurios nurodytos įstaigai išduotoje licencijoje (leidime);</text:span></text:p>
      <text:p text:style-name="P1191"><text:span text:style-name="T1192">17.15</text:span><text:span text:style-name="T1193">. taikyti tik tuos tyrimo metodus, visuomenės sveikatos priežiūros technologijas, kurios nustatyta tvarka<text:s/></text:span><text:span text:style-name="T1194">aprobuotos ir (ar) leistos naudoti Lietuvos Respublikoje;</text:span></text:p>
      <text:p text:style-name="P1195"><text:span text:style-name="T1196">17.16</text:span><text:span text:style-name="T1197">. išsaugoti paciento medicininę bei fizinių ir juridinių asmenų komercinę paslaptį;</text:span></text:p>
      <text:p text:style-name="P1198"><text:span text:style-name="T1199">17.17</text:span><text:span text:style-name="T1200">. formuoti filialams privalomas veiklos užduotis ir kontroliuoti jų įgyvendinimą;</text:span></text:p>
      <text:p text:style-name="P1201"><text:span text:style-name="T1202">17.18</text:span><text:span text:style-name="T1203">. vyk</text:span><text:span text:style-name="T1204">dyti įsipareigojimus pagal sudarytas sutartis;</text:span></text:p>
      <text:p text:style-name="P1205"><text:span text:style-name="T1206">17.19</text:span><text:span text:style-name="T1207">. užtikrinti tarnautojams saugias darbo sąlygas;</text:span></text:p>
      <text:p text:style-name="P1208"><text:span text:style-name="T1209">17.20</text:span><text:span text:style-name="T1210">. naudoti iš Lietuvos Respublikos valstybės ir savivaldybės biudžeto gaunamas lėšas nuostatuose nurodytai ir įstatymų nedraudžiamai veiklai;</text:span></text:p>
      <text:p text:style-name="P1211"><text:span text:style-name="T1212">17.21</text:span><text:span text:style-name="T1213">. garantuoti įstaigos finansinių ir statistinių ataskaitų teisingumą;</text:span></text:p>
      <text:p text:style-name="P1214"><text:span text:style-name="T1215">17.22</text:span><text:span text:style-name="T1216">. rengti sąmatų projektus;</text:span></text:p>
      <text:p text:style-name="P1217"><text:span text:style-name="T1218">17.23</text:span><text:span text:style-name="T1219">. diegti ir tobulinti vidinę darbo kokybės kontrolės sistemą bei informuoti visuomenę apie įstaigos veiklą;</text:span></text:p>
      <text:p text:style-name="P1220"><text:span text:style-name="T1221">17.24</text:span><text:span text:style-name="T1222">. informuoti tei</text:span><text:span text:style-name="T1223">sės aktų nustatyta tvarka įstaigos steigėją ir kitas institucijas apie aptarnaujamoje teritorijoje ir įstaigoje įvykusius ekstremalius atvejus ar situacijas, dalyvauti jas likviduojant;</text:span></text:p>
      <text:p text:style-name="P1224"><text:span text:style-name="T1225">17.25</text:span><text:span text:style-name="T1226">. organizuoti ir vykdyti žmonių užkrečiamųjų ligų epidemiolog</text:span><text:span text:style-name="T1227">inę priežiūrą ir kontrolę;</text:span></text:p>
      <text:p text:style-name="P1228"><text:span text:style-name="T1229">17.26</text:span><text:span text:style-name="T1230">. vykdyti užkrečiamųjų ligų epidemiologinę diagnostiką, nuolatinę stebėseną, analizę ir prognozę, atlikti aplinkos nukenksminimo darbus užkrečiamųjų ligų židiniuose;</text:span></text:p>
      <text:p text:style-name="P1231"><text:span text:style-name="T1232">17.27</text:span><text:span text:style-name="T1233">. organizuoti ir kontroliuoti imunoprofilakti</text:span><text:span text:style-name="T1234">nį darbą, atlikti skiepus nuo užkrečiamųjų ligų;</text:span></text:p>
      <text:p text:style-name="P1235"><text:span text:style-name="T1236">17.28</text:span><text:span text:style-name="T1237">. rinkti duomenis apie užkrečiamąsias ligas, jų sukėlėjus ir perduoti registrams;</text:span></text:p>
      <text:p text:style-name="P1238"><text:span text:style-name="T1239">17.29</text:span><text:span text:style-name="T1240">. atlikti miestų ir gyvenviečių teritorijų planavimo, gyvenamosios statybos, gamybinės, prekybinės, sociali</text:span><text:span text:style-name="T1241">nės, švietimo, kultūrinės, aptarnavimo ir kitos paskirties objektų detaliųjų planų, techninių projektų, technologijų, darbo projektų visuomenės sveikatos saugos ekspertizę;</text:span></text:p>
      <text:p text:style-name="P1242"><text:span text:style-name="T1243">17.30</text:span><text:span text:style-name="T1244">. nustatyti statinių ir jų sanitarinės apsaugos zonų higienos specialiąsia</text:span><text:span text:style-name="T1245">s projektavimo sąlygas ir kontroliuoti jų laikymąsi;</text:span></text:p>
      <text:p text:style-name="P1246"><text:span text:style-name="T1247">17.31</text:span><text:span text:style-name="T1248">. nustatyti pastatytų, rekonstruotų, pertvarkytų gyvenamosios, gamybinės, prekybinės, socialinės, švietimo, kultūrinės, aptarnavimo ir kitos paskirties statinių atitiktį patvirtintiems projektam</text:span><text:span text:style-name="T1249">s ir išduoti pažymas apie objekto atitikimą visuomenės sveikatos saugą reglamentuojantiems teisės aktams;</text:span></text:p>
      <text:p text:style-name="P1250"><text:span text:style-name="T1251">17.32</text:span><text:span text:style-name="T1252">. reikalauti, kad planuojamos ūkinės veiklos organizatorius (užsakovas) nustatytų, apibūdintų ir įvertintų galimą tiesioginį ir netiesioginį<text:s/></text:span><text:span text:style-name="T1253">planuojamos ūkinės veiklos poveikį žmonėms, augalijai, dirvožemiui, žemės paviršiui, orui, vandeniui bei šių aplinkos komponentų sąveikai ir pateiktų šio poveikio dokumentaciją;</text:span></text:p>
      <text:p text:style-name="P1254"><text:span text:style-name="T1255">17.33</text:span><text:span text:style-name="T1256">. pateikti pagal savo kompetenciją išvadas ir priimti motyvuotus<text:s/></text:span><text:span text:style-name="T1257">sprendimus nustatant, ar planuojama ūkinė veikla pagal pobūdį ir poveikį žmonėms leistina pasirinktoje vietoje;</text:span></text:p>
      <text:p text:style-name="P1258"><text:span text:style-name="T1259">17.34</text:span><text:span text:style-name="T1260">. atlikti patalpų, žaliavų, technologijų, gaminių, paslaugų visuomenės sveikatos saugos ekspertizę ir Sveikatos apsaugos ministerijos n</text:span><text:span text:style-name="T1261">ustatyta tvarka išduoti fiziniams, juridiniams asmenims ar juridinio asmens teisių neturinčioms įmonėms, užsiimančioms ūkine komercine veikla, kuri įrašyta į Sveikatos apsaugos ministerijos nustatytą sąrašą, leidimus – higienos pasus ar kitus dokumentus;</text:span></text:p>
      <text:p text:style-name="P1262"><text:span text:style-name="T1263">17.35</text:span><text:span text:style-name="T1264">. nustatyta tvarka derinti fiziniams, juridiniams asmenims ar juridinio asmens teisių neturinčioms įmonėms, kurios gamina, surenka, rūšiuoja, veža, šalina, naudoja ar kitaip tvarko pavojingas atliekas, avarijų likvidavimo planus;</text:span></text:p>
      <text:p text:style-name="P1265"><text:span text:style-name="T1266">17.36</text:span><text:span text:style-name="T1267">. rengti<text:s/></text:span><text:span text:style-name="T1268">apskrities, savivaldybės maisto, geriamojo vandens saugos ir gyventojų mitybos gerinimo programas, atlikti gyventojų mitybos, maisto saugos ir su maistu susijusio sergamumo nuolatinę stebėseną, ugdyti sveikos mitybos įgūdžius;</text:span></text:p>
      <text:p text:style-name="P1269"><text:span text:style-name="T1270">17.37</text:span><text:span text:style-name="T1271">. atlikti ir įvertin</text:span><text:span text:style-name="T1272">ti darbo aplinkos poveikio sveikatai tyrimus, kaupti informaciją apie darbo aplinką ir jos poveikį sveikatai;</text:span></text:p>
      <text:p text:style-name="P1273"><text:span text:style-name="T1274">17.38</text:span><text:span text:style-name="T1275">. atlikti darbo sąlygų ir gamybos priemonių kenksmingumo sveikatai ekspertizę;</text:span></text:p>
      <text:p text:style-name="P1276"><text:span text:style-name="T1277">17.39</text:span><text:span text:style-name="T1278">. parinkti ir tvirtinti privalomojo sveikatos tik</text:span><text:span text:style-name="T1279">rinimo (išankstinio ir periodinio) kontingentus;</text:span></text:p>
      <text:p text:style-name="P1280"><text:span text:style-name="T1281">17.40</text:span><text:span text:style-name="T1282">. dalyvauti nustatant, registruojant profesines ligas ir atliekant jų ekspertizę;</text:span></text:p>
      <text:p text:style-name="P1283"><text:span text:style-name="T1284">17.41</text:span><text:span text:style-name="T1285">. dalyvauti profesinės sveikatos ugdyme, konsultuoti profesinės sveikatos klausimais;</text:span></text:p>
      <text:p text:style-name="P1286"><text:span text:style-name="T1287">17.42</text:span><text:span text:style-name="T1288">. stebėti ir</text:span><text:span text:style-name="T1289"><text:s/>analizuoti valstybės, apskričių, savivaldybių, įmonių įgyvendinamų visuomenės sveikatos programų rezultatus ir teikti apibendrintus duomenis apskrities, savivaldybių institucijoms, steigėjams, fiziniams, juridiniams asmenims ar juridinio asmens teisių net</text:span><text:span text:style-name="T1290">urinčioms įmonėms;</text:span></text:p>
      <text:p text:style-name="P1291"><text:span text:style-name="T1292">17.43</text:span><text:span text:style-name="T1293">. stebėti ir analizuoti apskrities bei savivaldybių gyventojų sveikatos problemas, jų atsiradimo priežastis ir teikti analizės išvadas bei siūlymus fiziniams ir juridiniams asmenims ar juridinio asmens teisių neturinčioms įmonėm</text:span><text:span text:style-name="T1294">s;</text:span></text:p>
      <text:p text:style-name="P1295"><text:span text:style-name="T1296">17.44</text:span><text:span text:style-name="T1297">. dalyvauti formuojant apskrities, savivaldybių visuomenės sveikatos duomenų bazes, kuriant informacines sistemas;</text:span></text:p>
      <text:p text:style-name="P1298"><text:span text:style-name="T1299">17.45</text:span><text:span text:style-name="T1300">. organizuoti apskrityje ir savivaldybėse tarpžinybinį bendradarbiavimą visuomenės sveikatos priežiūros klausimais;</text:span></text:p>
      <text:p text:style-name="P1301"><text:span text:style-name="T1302">17</text:span><text:span text:style-name="T1303">.46</text:span><text:span text:style-name="T1304">. konsultuoti fizinius, juridinius asmenis ar juridinio asmens teisių neturinčias įmones savo kompetencijos klausimais;</text:span></text:p>
      <text:p text:style-name="P1305"><text:span text:style-name="T1306">17.47</text:span><text:span text:style-name="T1307">. mokyti visuomenę sveikos gyvensenos ir įtraukti gyventojus į sveikatos problemų sprendimo veiklą;</text:span></text:p>
      <text:p text:style-name="P1308"><text:span text:style-name="T1309">17.48</text:span><text:span text:style-name="T1310">. nustatyta t</text:span><text:span text:style-name="T1311">varka nagrinėti fizinių, juridinių asmenų ar juridinio asmens teisių neturinčių įmonių pasiūlymus, skundus, pareiškimus ir pagal savo kompetenciją imtis priemonių juose keliamiems klausimams spręsti;</text:span></text:p>
      <text:p text:style-name="P1312"><text:span text:style-name="T1313">17.49</text:span><text:span text:style-name="T1314">. vykdyti netiesioginę visuomenės sveikatos kon</text:span><text:span text:style-name="T1315">trolę apskrityje – pagal savo kompetenciją rinkti, kaupti, apdoroti ir analizuoti informaciją apie visuomenės sveikatos saugos teisės aktų pažeidimus, jų socialines, ekonomines ir kitokias priežastis, taip pat apie visus kitus veiksmus, turinčius įtakos vi</text:span><text:span text:style-name="T1316">suomenės sveikatos saugai;</text:span></text:p>
      <text:p text:style-name="P1317"><text:span text:style-name="T1318">17.50</text:span><text:span text:style-name="T1319">. vykdyti tiesioginę valstybinę visuomenės sveikatos saugos kontrolę sveikatos priežiūros, švietimo, socialinės globos ir rūpybos įstaigose, vertinti paslaugų atitikimą visuomenės sveikatos saugos teisės aktams ir švieti</text:span><text:span text:style-name="T1320">mo įstaigose kontroliuoti teisės aktuose nustatytas auklėtinių mokymosi, mitybos, kūno kultūros ir sporto, poilsio, medicinos bei psichologinės pagalbos teikimo sąlygas, taip pat auklėtinių apsaugą nuo fizinę ir psichinę sveikatą žalojančio poveikio (tabak</text:span><text:span text:style-name="T1321">o, alkoholio, narkotinių ir psichotropinių medžiagų);</text:span></text:p>
      <text:p text:style-name="P1322"><text:span text:style-name="T1323">17.51</text:span><text:span text:style-name="T1324">. pateikę tarnybinį pažymėjimą ir pranešę įmonių, įstaigų ir organizacijų administracijai ar vadovybei bei lydimi jos atstovo, netrukdomai lankytis visose įmonėse, įstaigose, organizacijose,<text:s/></text:span><text:span text:style-name="T1325">pasienio ruožo teritorijose, muitinės sandėliuose, lėktuvuose, esančiuose Lietuvos Respublikos oro uostuose, kituose objektuose.</text:span></text:p>
      <text:p text:style-name="P1326"><text:span text:style-name="T1327">18</text:span><text:span text:style-name="T1328">. Įstaiga ir įstaigos pareigūnai gali turėti ir kitų teisių ir pareigų, jeigu jos neprieštarauja Lietuvos Respublikos į</text:span><text:span text:style-name="T1329">statymams ir kitiems teisės aktams.</text:span></text:p>
      <text:p text:style-name="P1330"/>
      <text:p text:style-name="P1331"><text:span text:style-name="T1332">V</text:span><text:span text:style-name="T1333">.<text:s/></text:span><text:span text:style-name="T1334">VALDYMO ORGANAI IR JŲ KOMPETENCIJA</text:span></text:p>
      <text:p text:style-name="P1335"/>
      <text:p text:style-name="P1336"><text:span text:style-name="T1337">19</text:span><text:span text:style-name="T1338">. Įstaigos valdymo organas yra įstaigos administracija (toliau – administracija), kurią sudaro direktorius, jo pavaduotojai, padalinių vadovai, vyriausiasis finansinink</text:span><text:span text:style-name="T1339">as.</text:span></text:p>
      <text:p text:style-name="P1340"><text:span text:style-name="T1341">20</text:span><text:span text:style-name="T1342">. Administracija organizuoja ir valdo įstaigos veiklą. Administracijos darbo reglamentą tvirtina įstaigos direktorius.</text:span></text:p>
      <text:p text:style-name="P1343"><text:span text:style-name="T1344">21</text:span><text:span text:style-name="T1345">. Administracija dirba vadovaudamasi Lietuvos Respublikos įstatymais, Vyriausybės nutarimais, sveikatos apsaugos ministro</text:span><text:span text:style-name="T1346">, tarnybos direktoriaus įsakymais, įstaigos nuostatais, darbo reglamentu, padalinių, filialų bei pareigybių nuostatais ir kitais teisės aktais.</text:span></text:p>
      <text:p text:style-name="P1347"><text:span text:style-name="T1348">22</text:span><text:span text:style-name="T1349">. Įstaigoje turi būti administracijos vadovas ir vyriausiasis finansininkas. Administracijos vadovo pareig</text:span><text:span text:style-name="T1350">os nederinamos su vyriausiojo finansininko pareigomis.</text:span></text:p>
      <text:p text:style-name="P1351"><text:span text:style-name="T1352">23</text:span><text:span text:style-name="T1353">. Administracijai vadovauja įstaigos direktorius.</text:span></text:p>
      <text:p text:style-name="P1354"><text:span text:style-name="T1355">24</text:span><text:span text:style-name="T1356">. Įstaigos direktorius skiriamas viešo konkurso būdu penkeriems metams. Viešą konkursą organizuoja ir jo nuostatus tvirtina tarnybos direkt</text:span><text:span text:style-name="T1357">orius.</text:span></text:p>
      <text:p text:style-name="P1358"><text:span text:style-name="T1359">25</text:span><text:span text:style-name="T1360">. Įstaigos padalinių, filialų vadovai į darbą priimami viešo konkurso būdu penkeriems metams. Viešą konkursą organizuoja ir jo nuostatus tvirtina įstaigos direktorius.</text:span></text:p>
      <text:p text:style-name="P1361"><text:span text:style-name="T1362">26</text:span><text:span text:style-name="T1363">. Įstaigos, jos padalinių ir filialų vadovais gali būti asmenys,<text:s/></text:span><text:span text:style-name="T1364">kurie atitinka Sveikatos apsaugos ministerijos patvirtintus kvalifikacinius reikalavimus.</text:span></text:p>
      <text:p text:style-name="P1365"><text:span text:style-name="T1366">27</text:span><text:span text:style-name="T1367">. Įstaigos, jos padalinių ir filialų vadovu negali būti vyresnis kaip 65 metų asmuo.</text:span></text:p>
      <text:p text:style-name="P1368"><text:span text:style-name="T1369">28</text:span><text:span text:style-name="T1370">. Direktoriaus teisės ir pareigos:</text:span></text:p>
      <text:p text:style-name="P1371"><text:span text:style-name="T1372">28.1</text:span><text:span text:style-name="T1373">. vykdyti valstybinę ligų pr</text:span><text:span text:style-name="T1374">ofilaktiką ir kontrolę bei kitų visuomenės sveikatos sričių priežiūrą;</text:span></text:p>
      <text:p text:style-name="P1375"><text:span text:style-name="T1376">28.2</text:span><text:span text:style-name="T1377">. atsižvelgiant į Lietuvos Respublikos teisės aktus, steigėjo rekomendacijas, biudžetinį finansavimą, didinti ar mažinti paslaugų asortimentą;</text:span></text:p>
      <text:p text:style-name="P1378"><text:span text:style-name="T1379">28.3</text:span><text:span text:style-name="T1380">. tvirtinti įstaigos etatų</text:span><text:span text:style-name="T1381"><text:s/>sąrašą;</text:span></text:p>
      <text:p text:style-name="P1382"><text:span text:style-name="T1383">28.4</text:span><text:span text:style-name="T1384">. siūlyti tarnybai keisti įstaigos nuostatus bei vidaus struktūrą, steigėjui – darbų mastą bei programinį finansavimą;</text:span></text:p>
      <text:p text:style-name="P1385"><text:span text:style-name="T1386">28.5</text:span><text:span text:style-name="T1387">. įstatymų nustatyta tvarka priimti į įstaigą ir atleisti iš jos tarnautojus, padalinių ir filialų vadovus, juos</text:span><text:span text:style-name="T1388"><text:s/>skatinti, prireikus – skirti tarnybines nuobaudas;</text:span></text:p>
      <text:p text:style-name="P1389"><text:span text:style-name="T1390">28.6</text:span><text:span text:style-name="T1391">. vadovaujantis Lietuvos Respublikos įstatymais, Vyriausybės nutarimais ir kitais teisės aktais, nustatyti tarnautojų darbo apmokėjimo tvarką ir užmokestį, neviršijant steigėjo patvirtinto darbo u</text:span><text:span text:style-name="T1392">žmokesčio fondo;</text:span></text:p>
      <text:p text:style-name="P1393"><text:span text:style-name="T1394">28.7</text:span><text:span text:style-name="T1395">. įgalioti įstaigos pareigūnus vykdyti visuomenės sveikatos saugos kontrolės funkcijas;</text:span></text:p>
      <text:p text:style-name="P1396"><text:span text:style-name="T1397">28.8</text:span><text:span text:style-name="T1398">. tvirtinti įstaigos vidaus tvarkos taisykles, tarnautojų pareiginius nuostatus ir instrukcijas, kitus vidaus tvarkomuosius dokumentus;</text:span></text:p>
      <text:p text:style-name="P1399"><text:span text:style-name="T1400">28.9</text:span><text:span text:style-name="T1401">. kreiptis į steigėją dėl neefektyviai dirbančios įstaigos, jos padalinių ir filialų reorganizavimo ar likvidavimo;</text:span></text:p>
      <text:p text:style-name="P1402"><text:span text:style-name="T1403">28.10</text:span><text:span text:style-name="T1404">. pagal savo kompetenciją leisti įsakymus, kitus tvarkomuosius dokumentus;</text:span></text:p>
      <text:p text:style-name="P1405"><text:span text:style-name="T1406">28.11</text:span><text:span text:style-name="T1407">. atsakyti už įstaigos įsigyto turto t</text:span><text:span text:style-name="T1408">inkamą naudojimą ir išsaugojimą;</text:span></text:p>
      <text:p text:style-name="P1409"><text:span text:style-name="T1410">28.12</text:span><text:span text:style-name="T1411">. įstaigos vardu pasirašyti dokumentus ir įgalioti kitus asmenis vykdyti direktoriaus kompetencijos funkcijas;</text:span></text:p>
      <text:p text:style-name="P1412"><text:span text:style-name="T1413">28.13</text:span><text:span text:style-name="T1414">. be atskiro įgaliojimo atstovauti įstaigai teisme ir kitose institucijose;</text:span></text:p>
      <text:p text:style-name="P1415"><text:span text:style-name="T1416">28.14</text:span><text:span text:style-name="T1417">. turėti<text:s/></text:span><text:span text:style-name="T1418">kitų teisių ir pareigų, kurios neprieštarauja Lietuvos Respublikos įstatymams ir kitiems teisės aktams.</text:span></text:p>
      <text:p text:style-name="P1419"><text:span text:style-name="T1420">29</text:span><text:span text:style-name="T1421">. Buhalterinę apskaitą įstaigoje vykdo vyriausiasis finansininkas. Vyriausiojo finansininko funkcijas pagal sutartį gali vykdyti ir kitas juridi</text:span><text:span text:style-name="T1422">nis asmuo ar juridinio asmens teisių neturinti įmonė.</text:span></text:p>
      <text:p text:style-name="P1423"><text:span text:style-name="T1424">30</text:span><text:span text:style-name="T1425">. Vyriausiasis finansininkas tvarko buhalterinę apskaitą vadovaudamasis Lietuvos Respublikos įstatymais, Vyriausybės nutarimais bei potvarkiais, Finansų ministerijos patvirtintais dokumentais, ste</text:span><text:span text:style-name="T1426">igėjo įsakymais, kitais teisės aktais bei šiais nuostatais.</text:span></text:p>
      <text:p text:style-name="P1427"><text:span text:style-name="T1428">31</text:span><text:span text:style-name="T1429">. Strateginiams ir kitiems svarbiems įstaigos klausimams spręsti gali būti sudaromi kolegialūs patariamieji valdymo organai, kurių nuostatus tvirtina įstaigos direktorius.</text:span></text:p>
      <text:p text:style-name="P1430"/>
      <text:p text:style-name="P1431"><text:span text:style-name="T1432">VI</text:span><text:span text:style-name="T1433">.<text:s/></text:span><text:span text:style-name="T1434">DARBO S</text:span><text:span text:style-name="T1435">ANTYKIAI IR DARBO APMOKĖJIMAS</text:span></text:p>
      <text:p text:style-name="P1436"/>
      <text:p text:style-name="P1437"><text:span text:style-name="T1438">32</text:span><text:span text:style-name="T1439">. Įstaigos tarnautojų darbo santykius reglamentuoja Lietuvos Respublikos valstybės tarnybos įstatymas ir kiti teisės aktai.</text:span></text:p>
      <text:p text:style-name="P1440"><text:span text:style-name="T1441">33</text:span><text:span text:style-name="T1442">. Įstaigos tarnautojų darbo užmokestis nustatomas Lietuvos Respublikos įstatymų ir kitų t</text:span><text:span text:style-name="T1443">eisės aktų nustatyta tvarka.</text:span></text:p>
      <text:p text:style-name="P1444"/>
      <text:p text:style-name="P1445"><text:span text:style-name="T1446">VII</text:span><text:span text:style-name="T1447">.<text:s/></text:span><text:span text:style-name="T1448">ĮSTAIGOS FILIALAI</text:span></text:p>
      <text:p text:style-name="P1449"/>
      <text:p text:style-name="P1450"><text:span text:style-name="T1451">34</text:span><text:span text:style-name="T1452">. Įstaiga gali turėti filialus.</text:span></text:p>
      <text:p text:style-name="P1453"><text:span text:style-name="T1454">35</text:span><text:span text:style-name="T1455">. Filialas yra įstaigos padalinys, turintis atskirą buveinę bei administraciją. Filialas nėra juridinis asmuo ir veikia įstaigos, kaip juridinio asmens,</text:span><text:span text:style-name="T1456"><text:s/>vardu pagal įstaigos nuostatus ir įstaigos direktoriaus suteiktus įgaliojimus, kurie nurodyti filialo nuostatuose. Filialas gali turėti subsąskaitą. Filialų skaičius neribojamas. Filialas registruojamas ir išregistruojamas įstatymų nustatyta tvarka.</text:span></text:p>
      <text:p text:style-name="P1457"><text:span text:style-name="T1458">36</text:span><text:span text:style-name="T1459">. Už filialų veiklą jų vadovai – vyriausieji gydytojai atsiskaito įstaigos direktoriui ir kitiems įstaigos kolegialiems valdymo organams įstaigos nuostatuose nustatyta tvarka.</text:span></text:p>
      <text:p text:style-name="P1460"/>
      <text:p text:style-name="P1461"><text:span text:style-name="T1462">VIII</text:span><text:span text:style-name="T1463">.<text:s/></text:span><text:span text:style-name="T1464">ĮSTAIGOS LĖŠŲ ŠALTINIAI IR JŲ NAUDOJIMO TVARKA</text:span></text:p>
      <text:p text:style-name="P1465"/>
      <text:p text:style-name="P1466"><text:span text:style-name="T1467">37</text:span><text:span text:style-name="T1468">. Įstaigos l</text:span><text:span text:style-name="T1469">ėšų šaltiniai:</text:span></text:p>
      <text:p text:style-name="P1470"><text:span text:style-name="T1471">37.1</text:span><text:span text:style-name="T1472">. steigėjo skirtos lėšos;</text:span></text:p>
      <text:p text:style-name="P1473"><text:span text:style-name="T1474">37.2</text:span><text:span text:style-name="T1475">. valstybės biudžeto tiksliniai asignavimai;</text:span></text:p>
      <text:p text:style-name="P1476"><text:span text:style-name="T1477">37.3</text:span><text:span text:style-name="T1478">. savivaldybių sveikatos fondų lėšos;</text:span></text:p>
      <text:p text:style-name="P1479"><text:span text:style-name="T1480">37.4</text:span><text:span text:style-name="T1481">. valstybės investicinių programų lėšos;</text:span></text:p>
      <text:p text:style-name="P1482"><text:span text:style-name="T1483">37.5</text:span><text:span text:style-name="T1484">. Privalomojo sveikatos draudimo fondo lėšos;</text:span></text:p>
      <text:p text:style-name="P1485"><text:span text:style-name="T1486">37.6</text:span><text:span text:style-name="T1487">. Lietuvos ir užsienio fondų asignavimai;</text:span></text:p>
      <text:p text:style-name="P1488"><text:span text:style-name="T1489">37.7</text:span><text:span text:style-name="T1490">. lėšos, gaunamos kaip parama, dovana, taip pat gautos pagal testamentą;</text:span></text:p>
      <text:p text:style-name="P1491"><text:span text:style-name="T1492">37.8</text:span><text:span text:style-name="T1493">. kitos teisėtai įgytos lėšos.</text:span></text:p>
      <text:p text:style-name="P1494"><text:span text:style-name="T1495">38</text:span><text:span text:style-name="T1496">. Kiekvienais metais įstaiga sudaro iš valstybės, apskrities biudžetų, Privalomojo sv</text:span><text:span text:style-name="T1497">eikatos draudimo bei savivaldybių sveikatos fondų gaunamų lėšų išlaidų sąmatą, kurią tvirtina steigėjas. Iš kitų šaltinių gaunamų lėšų išlaidų sąmata sudaroma, jei to reikalauja šias lėšas teikiantys subjektai.</text:span></text:p>
      <text:p text:style-name="P1498"><text:span text:style-name="T1499">39</text:span><text:span text:style-name="T1500">. Lėšas, gautas kaip paramą, taip pat p</text:span><text:span text:style-name="T1501">agal testamentą, įstaiga nuostatuose numatytai veiklai naudoja paramos teikėjo arba testatoriaus nurodymu.</text:span></text:p>
      <text:p text:style-name="P1502"><text:span text:style-name="T1503">40</text:span><text:span text:style-name="T1504">. Įstaigos lėšos gali būti naudojamos šiuose nuostatuose numatytai ir įstatymų nedraudžiamai veiklai.</text:span></text:p>
      <text:p text:style-name="P1505"><text:span text:style-name="T1506">41</text:span><text:span text:style-name="T1507">. Į įstaigos turtą ir lėšas negali<text:s/></text:span><text:span text:style-name="T1508">būti nukreiptas išieškojimas.</text:span></text:p>
      <text:p text:style-name="P1509"/>
      <text:p text:style-name="P1510"><text:span text:style-name="T1511">IX</text:span><text:span text:style-name="T1512">.<text:s/></text:span><text:span text:style-name="T1513">ĮSTAIGOS VEIKLOS KONTROLĖ</text:span></text:p>
      <text:p text:style-name="P1514"/>
      <text:p text:style-name="P1515"><text:span text:style-name="T1516">42</text:span><text:span text:style-name="T1517">. Įstaigos teikiamų paslaugų valstybinę kontrolę atlieka Sveikatos priežiūros įstaigų ir kituose įstatymuose nurodytos institucijos.</text:span></text:p>
      <text:p text:style-name="P1518"><text:span text:style-name="T1519">43</text:span><text:span text:style-name="T1520">. Įstaigos finansinės veiklos kontrolė<text:s/></text:span><text:span text:style-name="T1521">atliekama įstatymų ir kitų teisės aktų nustatyta tvarka.</text:span></text:p>
      <text:p text:style-name="P1522"><text:span text:style-name="T1523">44</text:span><text:span text:style-name="T1524">. Įstaigos administracija privalo pateikti steigėjui, tarnybai, valstybės kontrolės institucijoms jų reikalaujamus su įstaigos veikla susijusius dokumentus.</text:span></text:p>
      <text:p text:style-name="P1525"/>
      <text:p text:style-name="P1526"><text:span text:style-name="T1527">X</text:span><text:span text:style-name="T1528">.<text:s/></text:span><text:span text:style-name="T1529">ĮSTAIGOS REORGANIZAVIMAS I</text:span><text:span text:style-name="T1530">R LIKVIDAVIMAS</text:span></text:p>
      <text:p text:style-name="P1531"/>
      <text:p text:style-name="P1532"><text:span text:style-name="T1533">45</text:span><text:span text:style-name="T1534">. Įstaigą reorganizuoja arba likviduoja steigėjas Lietuvos Respublikos Vyriausybės nustatyta tvarka, jeigu įstatymai nenumato kitaip.</text:span></text:p>
      <text:p text:style-name="P1535"><text:span text:style-name="T1536">______________</text:span></text:p>
      <text:soft-page-break/>
      <text:p text:style-name="P1537"><text:span text:style-name="T1538">PATVIRTINTA</text:span></text:p>
      <text:p text:style-name="P1539">Valstybinės visuomenės sveikatos</text:p>
      <text:p text:style-name="P1540">priežiūros tarnybos prie<text:s/>Sveikatos</text:p>
      <text:p text:style-name="P1541">apsaugos ministerijos direktoriaus</text:p>
      <text:p text:style-name="P1542">2000 m. lapkričio 9 d.<text:s/></text:p>
      <text:p text:style-name="P1543">įsakymu Nr. 12</text:p>
      <text:p text:style-name="P1544"/>
      <text:p text:style-name="P1545"><text:span text:style-name="T1546">BIUDŽETINĖS ĮSTAIGOS KLAIPĖDOS VISUOMENĖS SVEIKATOS CENTRo NUOstatai</text:span></text:p>
      <text:p text:style-name="P1547"/>
      <text:p text:style-name="P1548"><text:span text:style-name="T1549">i</text:span><text:span text:style-name="T1550">.<text:s/></text:span><text:span text:style-name="T1551">bendrOSIOS nuostATOS</text:span></text:p>
      <text:p text:style-name="P1552"/>
      <text:p text:style-name="P1553"><text:span text:style-name="T1554">1</text:span><text:span text:style-name="T1555">. Klaipėdos visuomenės sveikatos centras yra Lietuvos nacionalinės<text:s/></text:span><text:span text:style-name="T1556">sveikatos sistemos (visuomenės sveikatos centras apskrityje) visuomenės sveikatos priežiūros įstaiga (toliau – įstaiga).</text:span></text:p>
      <text:p text:style-name="P1557"><text:span text:style-name="T1558">2</text:span><text:span text:style-name="T1559">. Įstaiga yra biudžetinė, išlaikoma valstybės biudžeto lėšomis.</text:span></text:p>
      <text:p text:style-name="P1560"><text:span text:style-name="T1561">3</text:span><text:span text:style-name="T1562">. Įstaiga savo veikloje vadovaujasi Lietuvos Respublikos Kons</text:span><text:span text:style-name="T1563">titucija, Biudžetinių įstaigų, Sveikatos sistemos, Sveikatos priežiūros įstaigų ir kitais įstatymais, Vyriausybės nutarimais bei teisės aktais, šiais nuostatais.</text:span></text:p>
      <text:p text:style-name="P1564"><text:span text:style-name="T1565">4</text:span><text:span text:style-name="T1566">. Įstaigos steigėjas – Sveikatos apsaugos ministerija.</text:span></text:p>
      <text:p text:style-name="P1567"><text:span text:style-name="T1568">5</text:span><text:span text:style-name="T1569">. Įstaiga yra juridinis<text:s/></text:span><text:span text:style-name="T1570">asmuo, turintis ūkinį, finansinį, organizacinį ir teisinį savarankiškumą, savo antspaudą, sąskaitas bankuose.</text:span></text:p>
      <text:p text:style-name="P1571"><text:span text:style-name="T1572">6</text:span><text:span text:style-name="T1573">. Įstaigos buveinė – Liepų g. 17, LT-5800 Klaipėda, Lietuvos Respublika.</text:span></text:p>
      <text:p text:style-name="P1574"><text:span text:style-name="T1575">7</text:span><text:span text:style-name="T1576">. Įstaigos ūkiniai metai sutampa su kalendoriniais metais.</text:span></text:p>
      <text:p text:style-name="P1577"><text:span text:style-name="T1578">8</text:span><text:span text:style-name="T1579">. Įstaigos veikla yra neterminuota.</text:span></text:p>
      <text:p text:style-name="P1580"><text:span text:style-name="T1581">9</text:span><text:span text:style-name="T1582">. Įstaigos veiklą koordinuoja Valstybinė visuomenės sveikatos priežiūros tarnyba prie Sveikatos apsaugos ministerijos (toliau – tarnyba).</text:span></text:p>
      <text:p text:style-name="P1583"/>
      <text:p text:style-name="P1584"><text:span text:style-name="T1585">II</text:span><text:span text:style-name="T1586">.<text:s/></text:span><text:span text:style-name="T1587">ĮSTAIGOS STEIGĖJO TEISĖS IR PAREIGOS</text:span></text:p>
      <text:p text:style-name="P1588"/>
      <text:p text:style-name="P1589"><text:span text:style-name="T1590">10</text:span><text:span text:style-name="T1591">. Įstaigos steigėjas<text:s/></text:span><text:span text:style-name="T1592">turi šias teises ir pareigas:</text:span></text:p>
      <text:p text:style-name="P1593"><text:span text:style-name="T1594">10.1</text:span><text:span text:style-name="T1595">. nustatyti paslaugų (prekių) kainas ir tarifus bei jų apskaičiavimo taisykles;</text:span></text:p>
      <text:p text:style-name="P1596"><text:span text:style-name="T1597">10.2</text:span><text:span text:style-name="T1598">. skirti biudžeto lėšas įstaigai išlaikyti ir sąmatose numatytoms programoms finansuoti;</text:span></text:p>
      <text:p text:style-name="P1599"><text:span text:style-name="T1600">10.3</text:span><text:span text:style-name="T1601">. nustatyti ir tvirtinti įstaigos p</text:span><text:span text:style-name="T1602">rogramų išlaidų sąmatas, neviršijant šioms programoms patvirtintų bendrųjų asignavimų, tarp jų – paprastosioms išlaidoms, iš jų – darbo užmokesčiui, ir nepaprastosioms išlaidoms sumų;</text:span></text:p>
      <text:p text:style-name="P1603"><text:span text:style-name="T1604">10.4</text:span><text:span text:style-name="T1605">. užtikrinti programų vykdymo ir paskirtų asignavimų naudojimo e</text:span><text:span text:style-name="T1606">fektyvumą ir rezultatyvumą;</text:span></text:p>
      <text:p text:style-name="P1607"><text:span text:style-name="T1608">10.5</text:span><text:span text:style-name="T1609">. nustatyti įstaigos darbų, paslaugų, valdymo ir aptarnaujančio personalo etatų, materialinių vertybių atsargų, inventoriaus, medikamentų, finansinius normatyvus;</text:span></text:p>
      <text:p text:style-name="P1610"><text:span text:style-name="T1611">10.6</text:span><text:span text:style-name="T1612">. kontroliuoti įstaigos apskaitą, įsiskolinimus b</text:span><text:span text:style-name="T1613">ei imtis visų priemonių jų išvengti;</text:span></text:p>
      <text:p text:style-name="P1614"><text:span text:style-name="T1615">10.7</text:span><text:span text:style-name="T1616">. organizuoti socialinių ekonominių programų finansavimą ir tvirtinti jų išlaidų apmokėjimo įkainius, normas ir sąlygas;</text:span></text:p>
      <text:p text:style-name="P1617"><text:span text:style-name="T1618">10.8</text:span><text:span text:style-name="T1619">. reorganizuoti ir likviduoti įstaigą;</text:span></text:p>
      <text:p text:style-name="P1620"><text:span text:style-name="T1621">10.9</text:span><text:span text:style-name="T1622">. gauti iš įstaigos administracijos</text:span><text:span text:style-name="T1623"><text:s/>vadovo informaciją apie įstaigos veiklą;</text:span></text:p>
      <text:p text:style-name="P1624"><text:span text:style-name="T1625">10.10</text:span><text:span text:style-name="T1626">. turėti kitų teisių ir pareigų, jei jos neprieštarauja Lietuvos Respublikos įstatymams ir kitiems teisės aktams.</text:span></text:p>
      <text:p text:style-name="P1627"><text:span text:style-name="T1628">11</text:span><text:span text:style-name="T1629">. Tarnyba turi šias teises ir pareigas:</text:span></text:p>
      <text:p text:style-name="P1630"><text:span text:style-name="T1631">11.1</text:span><text:span text:style-name="T1632">. tvirtinti, keisti ir papildyti<text:s/></text:span><text:span text:style-name="T1633">įstaigos nuostatus bei struktūrą;</text:span></text:p>
      <text:p text:style-name="P1634"><text:span text:style-name="T1635">11.2</text:span><text:span text:style-name="T1636">. tvirtinti įstaigos veiklos planus;</text:span></text:p>
      <text:p text:style-name="P1637"><text:span text:style-name="T1638">11.3</text:span><text:span text:style-name="T1639">. kontroliuoti ir koordinuoti įstaigų vykdomą veiklą bei apskaitos tvarkymą;</text:span></text:p>
      <text:p text:style-name="P1640"><text:span text:style-name="T1641">11.4</text:span><text:span text:style-name="T1642">. įstatymų nustatyta tvarka skirti į pareigas ir atleisti iš jų įstaigos direktorių,</text:span><text:span text:style-name="T1643"><text:s/>taikyti jam skatinimo priemones ir skirti tarnybines nuobaudas.</text:span></text:p>
      <text:p text:style-name="P1644"/>
      <text:p text:style-name="P1645"><text:span text:style-name="T1646">III</text:span><text:span text:style-name="T1647">.<text:s/></text:span><text:span text:style-name="T1648">ĮSTAIGOS VEIKLOS TIKSLAI, POBŪDIS IR SRITYS</text:span></text:p>
      <text:p text:style-name="P1649"/>
      <text:p text:style-name="P1650"><text:span text:style-name="T1651">12</text:span><text:span text:style-name="T1652">. Pagrindinis įstaigos veiklos tikslas – vykdyti visuomenės sveikatos priežiūrą Klaipėdos apskrityje, kuria siekiama saugoti g</text:span><text:span text:style-name="T1653">yventojus nuo ligų, išvengiamos mirties ir invalidumo, ilginti gyvenimo be ligų ir traumų laiką bei gerinti gyvenimo kokybę, didinti gyvenimo ekonominį ir socialinį našumą.</text:span></text:p>
      <text:p text:style-name="P1654"><text:span text:style-name="T1655">13</text:span><text:span text:style-name="T1656">. Įstaigos veiklos pobūdis: mišrių sveikatos priežiūros paslaugų organizavima</text:span><text:span text:style-name="T1657">s ir teikimas.</text:span></text:p>
      <text:p text:style-name="P1658"><text:span text:style-name="T1659">14</text:span><text:span text:style-name="T1660">. Pagrindinės įstaigos veiklos sritys:</text:span></text:p>
      <text:p text:style-name="P1661"><text:span text:style-name="T1662">14.1</text:span><text:span text:style-name="T1663">. visuomenės sveikatos stiprinimas ir ugdymas;</text:span></text:p>
      <text:p text:style-name="P1664"><text:span text:style-name="T1665">14.2</text:span><text:span text:style-name="T1666">. visuomenės sveikatos sauga;</text:span></text:p>
      <text:p text:style-name="P1667"><text:span text:style-name="T1668">14.3</text:span><text:span text:style-name="T1669">. ligų profilaktika bei kontrolė;</text:span></text:p>
      <text:p text:style-name="P1670"><text:span text:style-name="T1671">14.4</text:span><text:span text:style-name="T1672">. ekstremalių visuomenės sveikatai situacijų atvejais –</text:span><text:span text:style-name="T1673"><text:s/>visuomenės sveikatos saugos ekspertizė, prevencinių priemonių organizavimas ir dalyvavimas jas įgyvendinant;</text:span></text:p>
      <text:p text:style-name="P1674"><text:span text:style-name="T1675">14.5</text:span><text:span text:style-name="T1676">. visuomenės sveikatos nuolatinė stebėsena ir ekspertizė;</text:span></text:p>
      <text:p text:style-name="P1677"><text:span text:style-name="T1678">14.6</text:span><text:span text:style-name="T1679">. visuomenės sveikatos priežiūros viešojo administravimo efektyvumo nuol</text:span><text:span text:style-name="T1680">atinė stebėsena;</text:span></text:p>
      <text:p text:style-name="P1681"><text:span text:style-name="T1682">14.7</text:span><text:span text:style-name="T1683">. veiklos rūšys pagal Statistikos departamento prie Lietuvos Respublikos Vyriausybės patvirtintą Ekonominės veiklos rūšių klasifikatorių:</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22.11</text:p>
          </table:table-cell>
          <table:table-cell table:style-name="TableCell1690">
            <text:p text:style-name="P1691">Knygų leidyba</text:p>
          </table:table-cell>
        </table:table-row>
        <table:table-row table:style-name="TableRow1692">
          <table:table-cell table:style-name="TableCell1693">
            <text:p text:style-name="P1694">22.15</text:p>
          </table:table-cell>
          <table:table-cell table:style-name="TableCell1695">
            <text:p text:style-name="P1696">Kita leidyba</text:p>
          </table:table-cell>
        </table:table-row>
        <table:table-row table:style-name="TableRow1697">
          <table:table-cell table:style-name="TableCell1698">
            <text:p text:style-name="P1699">22.22</text:p>
          </table:table-cell>
          <table:table-cell table:style-name="TableCell1700">
            <text:p text:style-name="P1701">Kitas, niekur kitur nepriskirtas, spausdinimas</text:p>
          </table:table-cell>
        </table:table-row>
        <table:table-row table:style-name="TableRow1702">
          <table:table-cell table:style-name="TableCell1703">
            <text:p text:style-name="P1704">24.20.10</text:p>
          </table:table-cell>
          <table:table-cell table:style-name="TableCell1705">
            <text:p text:style-name="P1706">Dezinfektantų gamyba</text:p>
          </table:table-cell>
        </table:table-row>
        <table:table-row table:style-name="TableRow1707">
          <table:table-cell table:style-name="TableCell1708">
            <text:p text:style-name="P1709">36.63.10</text:p>
          </table:table-cell>
          <table:table-cell table:style-name="TableCell1710">
            <text:p text:style-name="P1711">Vaizdinių mokymo priemonių gamyba</text:p>
          </table:table-cell>
        </table:table-row>
        <table:table-row table:style-name="TableRow1712">
          <table:table-cell table:style-name="TableCell1713">
            <text:p text:style-name="P1714">61.10.10</text:p>
          </table:table-cell>
          <table:table-cell table:style-name="TableCell1715">
            <text:p text:style-name="P1716">Keleivių vežimas jūrų laivais</text:p>
          </table:table-cell>
        </table:table-row>
        <table:table-row table:style-name="TableRow1717">
          <table:table-cell table:style-name="TableCell1718">
            <text:p text:style-name="P1719">63.12.40</text:p>
          </table:table-cell>
          <table:table-cell table:style-name="TableCell1720">
            <text:p text:style-name="P1721">Cheminių medžiagų sandėliavimas</text:p>
          </table:table-cell>
        </table:table-row>
        <table:table-row table:style-name="TableRow1722">
          <table:table-cell table:style-name="TableCell1723">
            <text:p text:style-name="P1724">71.10</text:p>
          </table:table-cell>
          <table:table-cell table:style-name="TableCell1725">
            <text:p text:style-name="P1726">Automobilių nuoma</text:p>
          </table:table-cell>
        </table:table-row>
        <table:table-row table:style-name="TableRow1727">
          <table:table-cell table:style-name="TableCell1728">
            <text:p text:style-name="P1729">71.21.20</text:p>
          </table:table-cell>
          <table:table-cell table:style-name="TableCell1730">
            <text:p text:style-name="P1731">Krovininių automobilių nuoma</text:p>
          </table:table-cell>
        </table:table-row>
        <table:table-row table:style-name="TableRow1732">
          <table:table-cell table:style-name="TableCell1733">
            <text:p text:style-name="P1734">71.22.10</text:p>
          </table:table-cell>
          <table:table-cell table:style-name="TableCell1735">
            <text:p text:style-name="P1736">Laivų nuoma</text:p>
          </table:table-cell>
        </table:table-row>
        <table:table-row table:style-name="TableRow1737">
          <table:table-cell table:style-name="TableCell1738">
            <text:p text:style-name="P1739">71.33.20</text:p>
          </table:table-cell>
          <table:table-cell table:style-name="TableCell1740">
            <text:p text:style-name="P1741">Kompiuterių nuoma</text:p>
          </table:table-cell>
        </table:table-row>
        <table:table-row table:style-name="TableRow1742">
          <table:table-cell table:style-name="TableCell1743">
            <text:p text:style-name="P1744">71.33.30</text:p>
          </table:table-cell>
          <table:table-cell table:style-name="TableCell1745">
            <text:p text:style-name="P1746">Kopijavimo, dauginimo ir teksto apdorojimo mašinų nuoma</text:p>
          </table:table-cell>
        </table:table-row>
        <table:table-row table:style-name="TableRow1747">
          <table:table-cell table:style-name="TableCell1748">
            <text:p text:style-name="P1749">72.10</text:p>
          </table:table-cell>
          <table:table-cell table:style-name="TableCell1750">
            <text:p text:style-name="P1751">Techninės įrangos naudojimo konsultacijos</text:p>
          </table:table-cell>
        </table:table-row>
        <table:table-row table:style-name="TableRow1752">
          <table:table-cell table:style-name="TableCell1753">
            <text:p text:style-name="P1754">72.20.10</text:p>
          </table:table-cell>
          <table:table-cell table:style-name="TableCell1755">
            <text:p text:style-name="P1756">Programinės įrangos konsultacijos</text:p>
          </table:table-cell>
        </table:table-row>
        <table:table-row table:style-name="TableRow1757">
          <table:table-cell table:style-name="TableCell1758">
            <text:p text:style-name="P1759">72.20.20</text:p>
          </table:table-cell>
          <table:table-cell table:style-name="TableCell1760">
            <text:p text:style-name="P1761">Individualių programų kūrimas ir jų įforminimas</text:p>
          </table:table-cell>
        </table:table-row>
        <table:table-row table:style-name="TableRow1762">
          <table:table-cell table:style-name="TableCell1763">
            <text:p text:style-name="P1764">72.20.30</text:p>
          </table:table-cell>
          <table:table-cell table:style-name="TableCell1765">
            <text:p text:style-name="P1766">Parengtų<text:s/>programinių sistemų tobulinimas, jų pateikimas ir įforminimas</text:p>
          </table:table-cell>
        </table:table-row>
        <table:table-row table:style-name="TableRow1767">
          <table:table-cell table:style-name="TableCell1768">
            <text:p text:style-name="P1769">72.30</text:p>
          </table:table-cell>
          <table:table-cell table:style-name="TableCell1770">
            <text:p text:style-name="P1771">Duomenų apdorojimas</text:p>
          </table:table-cell>
        </table:table-row>
        <table:table-row table:style-name="TableRow1772">
          <table:table-cell table:style-name="TableCell1773">
            <text:p text:style-name="P1774">72.40</text:p>
          </table:table-cell>
          <table:table-cell table:style-name="TableCell1775">
            <text:p text:style-name="P1776">Veikla, susijusi su duomenų bazėmis</text:p>
          </table:table-cell>
        </table:table-row>
        <table:table-row table:style-name="TableRow1777">
          <table:table-cell table:style-name="TableCell1778">
            <text:p text:style-name="P1779">72.50.30</text:p>
          </table:table-cell>
          <table:table-cell table:style-name="TableCell1780">
            <text:p text:style-name="P1781">Kompiuterių remontas ir priežiūra</text:p>
          </table:table-cell>
        </table:table-row>
        <table:table-row table:style-name="TableRow1782">
          <table:table-cell table:style-name="TableCell1783">
            <text:p text:style-name="P1784">73.10.20</text:p>
          </table:table-cell>
          <table:table-cell table:style-name="TableCell1785">
            <text:p text:style-name="P1786">Gamtos mokslų tiriamieji ir taikomieji darbai</text:p>
          </table:table-cell>
        </table:table-row>
        <table:table-row table:style-name="TableRow1787">
          <table:table-cell table:style-name="TableCell1788">
            <text:p text:style-name="P1789">73.10.40</text:p>
          </table:table-cell>
          <table:table-cell table:style-name="TableCell1790">
            <text:p text:style-name="P1791">Medicinos<text:s/>mokslų tiriamieji ir taikomieji darbai</text:p>
          </table:table-cell>
        </table:table-row>
        <table:table-row table:style-name="TableRow1792">
          <table:table-cell table:style-name="TableCell1793">
            <text:p text:style-name="P1794">74.20.10</text:p>
          </table:table-cell>
          <table:table-cell table:style-name="TableCell1795">
            <text:p text:style-name="P1796">Konsultacijos architektūros ir civilinės statybos srityje</text:p>
          </table:table-cell>
        </table:table-row>
        <table:table-row table:style-name="TableRow1797">
          <table:table-cell table:style-name="TableCell1798">
            <text:p text:style-name="P1799">74.20.40</text:p>
          </table:table-cell>
          <table:table-cell table:style-name="TableCell1800">
            <text:p text:style-name="P1801">Miestų, miestelių ir kraštovaizdžio planavimas</text:p>
          </table:table-cell>
        </table:table-row>
        <table:table-row table:style-name="TableRow1802">
          <table:table-cell table:style-name="TableCell1803">
            <text:p text:style-name="P1804">74.30</text:p>
          </table:table-cell>
          <table:table-cell table:style-name="TableCell1805">
            <text:p text:style-name="P1806">Techninis tikrinimas ir analizė</text:p>
          </table:table-cell>
        </table:table-row>
        <table:table-row table:style-name="TableRow1807">
          <table:table-cell table:style-name="TableCell1808">
            <text:p text:style-name="P1809">74.30.10</text:p>
          </table:table-cell>
          <table:table-cell table:style-name="TableCell1810">
            <text:p text:style-name="P1811">Aplinkos kontrolė, ekologinis monitoringas</text:p>
          </table:table-cell>
        </table:table-row>
        <table:table-row table:style-name="TableRow1812">
          <table:table-cell table:style-name="TableCell1813">
            <text:p text:style-name="P1814">74.30.20</text:p>
          </table:table-cell>
          <table:table-cell table:style-name="TableCell1815">
            <text:p text:style-name="P1816">Medžiagų bandymai ir analizė</text:p>
          </table:table-cell>
        </table:table-row>
        <table:table-row table:style-name="TableRow1817">
          <table:table-cell table:style-name="TableCell1818">
            <text:p text:style-name="P1819">74.30.30</text:p>
          </table:table-cell>
          <table:table-cell table:style-name="TableCell1820">
            <text:p text:style-name="P1821">Produkcijos kokybės bandymai ir analizė</text:p>
          </table:table-cell>
        </table:table-row>
        <table:table-row table:style-name="TableRow1822">
          <table:table-cell table:style-name="TableCell1823">
            <text:p text:style-name="P1824">74.30.40</text:p>
          </table:table-cell>
          <table:table-cell table:style-name="TableCell1825">
            <text:p text:style-name="P1826">Maisto produktų tyrimas pagal higienos reikalavimus</text:p>
          </table:table-cell>
        </table:table-row>
        <table:table-row table:style-name="TableRow1827">
          <table:table-cell table:style-name="TableCell1828">
            <text:p text:style-name="P1829">74.30.70</text:p>
          </table:table-cell>
          <table:table-cell table:style-name="TableCell1830">
            <text:p text:style-name="P1831">Gaminių sertifikavimas, jų normatyvinių dokumentų reikalavimų kontrolė</text:p>
          </table:table-cell>
        </table:table-row>
        <table:table-row table:style-name="TableRow1832">
          <table:table-cell table:style-name="TableCell1833">
            <text:p text:style-name="P1834">74.60.40</text:p>
          </table:table-cell>
          <table:table-cell table:style-name="TableCell1835">
            <text:p text:style-name="P1836">Darbo saugos<text:s/>gamyboje konsultacijos</text:p>
          </table:table-cell>
        </table:table-row>
        <table:table-row table:style-name="TableRow1837">
          <table:table-cell table:style-name="TableCell1838">
            <text:p text:style-name="P1839">74.70.20</text:p>
          </table:table-cell>
          <table:table-cell table:style-name="TableCell1840">
            <text:p text:style-name="P1841">Pastatų, laivų, traukinių ir kt. dezinfekcijos ir dezinsekcijos veikla</text:p>
          </table:table-cell>
        </table:table-row>
        <table:table-row table:style-name="TableRow1842">
          <table:table-cell table:style-name="TableCell1843">
            <text:p text:style-name="P1844">80.42.30</text:p>
          </table:table-cell>
          <table:table-cell table:style-name="TableCell1845">
            <text:p text:style-name="P1846">Kvalifikacijos tobulinimas</text:p>
          </table:table-cell>
        </table:table-row>
        <table:table-row table:style-name="TableRow1847">
          <table:table-cell table:style-name="TableCell1848">
            <text:p text:style-name="P1849">80.42.40</text:p>
          </table:table-cell>
          <table:table-cell table:style-name="TableCell1850">
            <text:p text:style-name="P1851">Papildomas mokymas</text:p>
          </table:table-cell>
        </table:table-row>
        <text:soft-page-break/>
        <table:table-row table:style-name="TableRow1852">
          <table:table-cell table:style-name="TableCell1853">
            <text:p text:style-name="P1854">85.12.20</text:p>
          </table:table-cell>
          <table:table-cell table:style-name="TableCell1855">
            <text:p text:style-name="P1856">Gydytojų specialistų veikla</text:p>
          </table:table-cell>
        </table:table-row>
        <table:table-row table:style-name="TableRow1857">
          <table:table-cell table:style-name="TableCell1858">
            <text:p text:style-name="P1859">85.12.30</text:p>
          </table:table-cell>
          <table:table-cell table:style-name="TableCell1860">
            <text:p text:style-name="P1861">Gydytojų konsultantų veikla</text:p>
          </table:table-cell>
        </table:table-row>
        <table:table-row table:style-name="TableRow1862">
          <table:table-cell table:style-name="TableCell1863">
            <text:p text:style-name="P1864">85.14.30</text:p>
          </table:table-cell>
          <table:table-cell table:style-name="TableCell1865">
            <text:p text:style-name="P1866">Medicinos laboratorijų veikla</text:p>
          </table:table-cell>
        </table:table-row>
        <table:table-row table:style-name="TableRow1867">
          <table:table-cell table:style-name="TableCell1868">
            <text:p text:style-name="P1869">93.04.30</text:p>
          </table:table-cell>
          <table:table-cell table:style-name="TableCell1870">
            <text:p text:style-name="P1871">Sveikatingumo centrų veikla.</text:p>
          </table:table-cell>
        </table:table-row>
      </table:table>
      <text:p text:style-name="Normal"/>
      <text:p text:style-name="P1872"><text:span text:style-name="T1873">15</text:span><text:span text:style-name="T1874">. Kita Lietuvos Respublikos įstatymais neuždrausta veikla.</text:span></text:p>
      <text:p text:style-name="P1875"><text:span text:style-name="T1876">16</text:span><text:span text:style-name="T1877">. Jeigu įstaigos nuostatuose numatytai veiklai reikalinga licencija (leidimas), tai įstaiga tokią licenciją<text:s/></text:span><text:span text:style-name="T1878">(leidimą) privalo turėti.</text:span></text:p>
      <text:p text:style-name="P1879"/>
      <text:p text:style-name="P1880"><text:span text:style-name="T1881">IV</text:span><text:span text:style-name="T1882">.<text:s/></text:span><text:span text:style-name="T1883">ĮSTAIGOS TEISĖS IR PAREIGOS</text:span></text:p>
      <text:p text:style-name="P1884"/>
      <text:p text:style-name="P1885"><text:span text:style-name="T1886">17</text:span><text:span text:style-name="T1887">. Vykdydama nuostatuose numatytą veiklą, įstaiga turi šias teises ir pareigas:</text:span></text:p>
      <text:p text:style-name="P1888"><text:span text:style-name="T1889">17.1</text:span><text:span text:style-name="T1890">. naudoti, valdyti perduotą patikėjimo teise turtą bei disponuoti juo Lietuvos Respublikos įstatymų</text:span><text:span text:style-name="T1891">, Vyriausybės nutarimų ir kitų teisės aktų bei šių nuostatų nustatyta tvarka;</text:span></text:p>
      <text:p text:style-name="P1892"><text:span text:style-name="T1893">17.2</text:span><text:span text:style-name="T1894">. steigėjo leidimu stoti į kitas ne pelno organizacijas, asociacijas ir dalyvauti jų veikloje;</text:span></text:p>
      <text:p text:style-name="P1895"><text:span text:style-name="T1896">17.3</text:span><text:span text:style-name="T1897">. naudoti įstaigos lėšas nuostatuose numatytiems tikslams, užduotim</text:span><text:span text:style-name="T1898">s ir programoms vykdyti;</text:span></text:p>
      <text:p text:style-name="P1899"><text:span text:style-name="T1900">17.4</text:span><text:span text:style-name="T1901">. suderinusi su steigėju, skelbti konkursus, susijusius su įstaigos veikla;</text:span></text:p>
      <text:p text:style-name="P1902"><text:span text:style-name="T1903">17.5</text:span><text:span text:style-name="T1904">. sudaryti sveikatos priežiūros sutartis su LNSS veiklos užsakovais, kitais fiziniais, juridiniais asmenimis ar juridinio asmens teisių net</text:span><text:span text:style-name="T1905">urinčiomis įmonėmis dėl nemokamų ir mokamų sveikatos priežiūros paslaugų teikimo;</text:span></text:p>
      <text:p text:style-name="P1906"><text:span text:style-name="T1907">17.6</text:span><text:span text:style-name="T1908">. verstis su įstaigos kompetencija susijusia leidybos veikla ir iš šios veiklos gauti nebiudžetinių lėšų;</text:span></text:p>
      <text:p text:style-name="P1909"><text:span text:style-name="T1910">17.7</text:span><text:span text:style-name="T1911">. kreiptis į tarnybą dėl įstaigos nuostatų papildymo</text:span><text:span text:style-name="T1912"><text:s/>ir pakeitimo;</text:span></text:p>
      <text:p text:style-name="P1913"><text:span text:style-name="T1914">17.8</text:span><text:span text:style-name="T1915">. organizuoti ir dalyvauti visuomenės sveikatos specialistų rengime bei kvalifikacijos kėlime;</text:span></text:p>
      <text:p text:style-name="P1916"><text:span text:style-name="T1917">17.9</text:span><text:span text:style-name="T1918">. palaikyti profesinius ryšius su užsienio valstybių atitinkamomis institucijomis ir tarptautinėmis organizacijomis pagal savo kom</text:span><text:span text:style-name="T1919">petenciją bei dalyvauti jų darbe;</text:span></text:p>
      <text:p text:style-name="P1920"><text:span text:style-name="T1921">17.10</text:span><text:span text:style-name="T1922">. suderinusi su steigėju, steigti padalinius ir filialus;</text:span></text:p>
      <text:p text:style-name="P1923"><text:span text:style-name="T1924">17.11</text:span><text:span text:style-name="T1925">. gauti paramą;</text:span></text:p>
      <text:p text:style-name="P1926"><text:span text:style-name="T1927">17.12</text:span><text:span text:style-name="T1928">. organizuoti ir vykdyti visuomenės sveikatos priežiūrą;</text:span></text:p>
      <text:p text:style-name="P1929"><text:span text:style-name="T1930">17.13</text:span><text:span text:style-name="T1931">. užtikrinti Sveikatos apsaugos ministerijos nustatytų<text:s/></text:span><text:span text:style-name="T1932">būtinųjų visuomenės sveikatos priežiūros paslaugų teikimą bei kitų steigėjo pavestų užduočių (priemonių) vykdymą pagal skirtą finansavimą;</text:span></text:p>
      <text:p text:style-name="P1933"><text:span text:style-name="T1934">17.14</text:span><text:span text:style-name="T1935">. teikti tik tas sveikatos priežiūros paslaugas, kurios nurodytos įstaigai išduotoje licencijoje (leidime);</text:span></text:p>
      <text:p text:style-name="P1936"><text:span text:style-name="T1937">17.15</text:span><text:span text:style-name="T1938">. taikyti tik tuos tyrimo metodus, visuomenės sveikatos priežiūros technologijas, kurios nustatyta tvarka aprobuotos ir (ar) leistos naudoti Lietuvos Respublikoje;</text:span></text:p>
      <text:p text:style-name="P1939"><text:span text:style-name="T1940">17.16</text:span><text:span text:style-name="T1941">. išsaugoti paciento medicininę bei fizinių ir juridinių asmenų komercinę<text:s/></text:span><text:span text:style-name="T1942">paslaptį;</text:span></text:p>
      <text:p text:style-name="P1943"><text:span text:style-name="T1944">17.17</text:span><text:span text:style-name="T1945">. formuoti filialams privalomas veiklos užduotis ir kontroliuoti jų įgyvendinimą;</text:span></text:p>
      <text:p text:style-name="P1946"><text:span text:style-name="T1947">17.18</text:span><text:span text:style-name="T1948">. vykdyti įsipareigojimus pagal sudarytas sutartis;</text:span></text:p>
      <text:p text:style-name="P1949"><text:span text:style-name="T1950">17.19</text:span><text:span text:style-name="T1951">. užtikrinti tarnautojams saugias darbo sąlygas;</text:span></text:p>
      <text:p text:style-name="P1952"><text:span text:style-name="T1953">17.20</text:span><text:span text:style-name="T1954">. naudoti iš Lietuvos Respu</text:span><text:span text:style-name="T1955">blikos valstybės ir savivaldybės biudžeto gaunamas lėšas nuostatuose nurodytai ir įstatymų nedraudžiamai veiklai;</text:span></text:p>
      <text:p text:style-name="P1956"><text:span text:style-name="T1957">17.21</text:span><text:span text:style-name="T1958">. garantuoti įstaigos finansinių ir statistinių ataskaitų teisingumą;</text:span></text:p>
      <text:p text:style-name="P1959"><text:span text:style-name="T1960">17.22</text:span><text:span text:style-name="T1961">. rengti sąmatų projektus;</text:span></text:p>
      <text:p text:style-name="P1962"><text:span text:style-name="T1963">17.23</text:span><text:span text:style-name="T1964">. diegti ir tobuli</text:span><text:span text:style-name="T1965">nti vidinę darbo kokybės kontrolės sistemą bei informuoti visuomenę apie įstaigos veiklą;</text:span></text:p>
      <text:p text:style-name="P1966"><text:span text:style-name="T1967">17.24</text:span><text:span text:style-name="T1968">. informuoti teisės aktų nustatyta tvarka įstaigos steigėją ir kitas institucijas apie aptarnaujamoje teritorijoje ir įstaigoje įvykusius ekstremalius atveju</text:span><text:span text:style-name="T1969">s ar situacijas, dalyvauti jas likviduojant;</text:span></text:p>
      <text:p text:style-name="P1970"><text:span text:style-name="T1971">17.25</text:span><text:span text:style-name="T1972">. organizuoti ir vykdyti žmonių užkrečiamųjų ligų epidemiologinę priežiūrą ir kontrolę;</text:span></text:p>
      <text:p text:style-name="P1973"><text:span text:style-name="T1974">17.26</text:span><text:span text:style-name="T1975">. vykdyti užkrečiamųjų ligų epidemiologinę diagnostiką, nuolatinę stebėseną, analizę ir prognozę, atlikti</text:span><text:span text:style-name="T1976"><text:s/>aplinkos nukenksminimo darbus užkrečiamųjų ligų židiniuose;</text:span></text:p>
      <text:p text:style-name="P1977"><text:span text:style-name="T1978">17.27</text:span><text:span text:style-name="T1979">. organizuoti ir kontroliuoti imunoprofilaktinį darbą, atlikti skiepus nuo užkrečiamųjų ligų;</text:span></text:p>
      <text:p text:style-name="P1980"><text:span text:style-name="T1981">17.28</text:span><text:span text:style-name="T1982">. rinkti duomenis apie užkrečiamąsias ligas, jų sukėlėjus ir perduoti registrams;</text:span></text:p>
      <text:p text:style-name="P1983"><text:span text:style-name="T1984">17.29</text:span><text:span text:style-name="T1985">. atlikti miestų ir gyvenviečių teritorijų planavimo, gyvenamosios statybos, gamybinės, prekybinės, socialinės, švietimo, kultūrinės, aptarnavimo ir kitos paskirties objektų detaliųjų planų, techninių projektų, technologijų, darbo projektų visuomen</text:span><text:span text:style-name="T1986">ės sveikatos saugos ekspertizę;</text:span></text:p>
      <text:p text:style-name="P1987"><text:span text:style-name="T1988">17.30</text:span><text:span text:style-name="T1989">. nustatyti statinių ir jų sanitarinės apsaugos zonų higienos specialiąsias projektavimo sąlygas ir kontroliuoti jų laikymąsi;</text:span></text:p>
      <text:p text:style-name="P1990"><text:span text:style-name="T1991">17.31</text:span><text:span text:style-name="T1992">. nustatyti pastatytų, rekonstruotų, pertvarkytų gyvenamosios, gamybinės, preky</text:span><text:span text:style-name="T1993">binės, socialinės, švietimo, kultūrinės, aptarnavimo ir kitos paskirties statinių atitiktį patvirtintiems projektams ir išduoti pažymas apie objekto atitikimą visuomenės sveikatos saugą reglamentuojantiems teisės aktams;</text:span></text:p>
      <text:p text:style-name="P1994"><text:span text:style-name="T1995">17.32</text:span><text:span text:style-name="T1996">. reikalauti, kad planuoja</text:span><text:span text:style-name="T1997">mos ūkinės veiklos organizatorius (užsakovas) nustatytų, apibūdintų ir įvertintų galimą tiesioginį ir netiesioginį planuojamos ūkinės veiklos poveikį žmonėms, augalijai, dirvožemiui, žemės paviršiui, orui, vandeniui bei šių aplinkos komponentų sąveikai ir<text:s/></text:span><text:span text:style-name="T1998">pateiktų šio poveikio dokumentaciją;</text:span></text:p>
      <text:p text:style-name="P1999"><text:span text:style-name="T2000">17.33</text:span><text:span text:style-name="T2001">. pateikti pagal savo kompetenciją išvadas ir priimti motyvuotus sprendimus nustatant, ar planuojama ūkinė veikla pagal pobūdį ir poveikį žmonėms leistina pasirinktoje vietoje;</text:span></text:p>
      <text:p text:style-name="P2002"><text:span text:style-name="T2003">17.34</text:span><text:span text:style-name="T2004">. atlikti patalpų,<text:s/></text:span><text:span text:style-name="T2005">žaliavų, technologijų, gaminių, paslaugų visuomenės sveikatos saugos ekspertizę ir Sveikatos apsaugos ministerijos nustatyta tvarka išduoti fiziniams, juridiniams asmenims ar juridinio asmens teisių neturinčioms įmonėms, užsiimančioms ūkine komercine veikl</text:span><text:span text:style-name="T2006">a, kuri įrašyta į Sveikatos apsaugos ministerijos nustatytą sąrašą, leidimus – higienos pasus ar kitus dokumentus;</text:span></text:p>
      <text:p text:style-name="P2007"><text:span text:style-name="T2008">17.35</text:span><text:span text:style-name="T2009">. nustatyta tvarka derinti fiziniams, juridiniams asmenims ar juridinio asmens teisių neturinčioms įmonėms, kurios gamina, surenka,<text:s/></text:span><text:span text:style-name="T2010">rūšiuoja, veža, šalina, naudoja ar kitaip tvarko pavojingas atliekas, avarijų likvidavimo planus;</text:span></text:p>
      <text:p text:style-name="P2011"><text:span text:style-name="T2012">17.36</text:span><text:span text:style-name="T2013">. rengti apskrities, savivaldybės maisto, geriamojo vandens saugos ir gyventojų mitybos gerinimo programas, atlikti gyventojų mitybos, maisto saugos<text:s/></text:span><text:span text:style-name="T2014">ir su maistu susijusio sergamumo nuolatinę stebėseną, ugdyti sveikos mitybos įgūdžius;</text:span></text:p>
      <text:p text:style-name="P2015"><text:span text:style-name="T2016">17.37</text:span><text:span text:style-name="T2017">. atlikti ir įvertinti darbo aplinkos poveikio sveikatai tyrimus, kaupti informaciją apie darbo aplinką ir jos poveikį sveikatai;</text:span></text:p>
      <text:p text:style-name="P2018"><text:span text:style-name="T2019">17.38</text:span><text:span text:style-name="T2020">. atlikti darbo sąlyg</text:span><text:span text:style-name="T2021">ų ir gamybos priemonių kenksmingumo sveikatai ekspertizę;</text:span></text:p>
      <text:p text:style-name="P2022"><text:span text:style-name="T2023">17.39</text:span><text:span text:style-name="T2024">. parinkti ir tvirtinti privalomojo sveikatos tikrinimo (išankstinio ir periodinio) kontingentus;</text:span></text:p>
      <text:p text:style-name="P2025"><text:span text:style-name="T2026">17.40</text:span><text:span text:style-name="T2027">. dalyvauti nustatant, registruojant profesines ligas ir atliekant jų ekspertizę;</text:span></text:p>
      <text:p text:style-name="P2028"><text:span text:style-name="T2029">17.41</text:span><text:span text:style-name="T2030">. dalyvauti profesinės sveikatos ugdyme, konsultuoti profesinės sveikatos klausimais;</text:span></text:p>
      <text:p text:style-name="P2031"><text:span text:style-name="T2032">17.42</text:span><text:span text:style-name="T2033">. stebėti ir analizuoti valstybės, apskričių, savivaldybių, įmonių įgyvendinamų visuomenės sveikatos programų rezultatus ir teikti apibendrintus duomeni</text:span><text:span text:style-name="T2034">s apskrities, savivaldybių institucijoms, steigėjams, fiziniams, juridiniams asmenims ar juridinio asmens teisių neturinčioms įmonėms;</text:span></text:p>
      <text:p text:style-name="P2035"><text:span text:style-name="T2036">17.43</text:span><text:span text:style-name="T2037">. stebėti ir analizuoti apskrities bei savivaldybių gyventojų sveikatos problemas, jų atsiradimo priežastis ir t</text:span><text:span text:style-name="T2038">eikti analizės išvadas bei siūlymus fiziniams ir juridiniams asmenims ar juridinio asmens teisių neturinčioms įmonėms;</text:span></text:p>
      <text:p text:style-name="P2039"><text:span text:style-name="T2040">17.44</text:span><text:span text:style-name="T2041">. dalyvauti formuojant apskrities, savivaldybių visuomenės sveikatos duomenų bazes, kuriant informacines sistemas;</text:span></text:p>
      <text:p text:style-name="P2042"><text:span text:style-name="T2043">17.45</text:span><text:span text:style-name="T2044">. or</text:span><text:span text:style-name="T2045">ganizuoti apskrityje ir savivaldybėse tarpžinybinį bendradarbiavimą visuomenės sveikatos priežiūros klausimais;</text:span></text:p>
      <text:p text:style-name="P2046"><text:span text:style-name="T2047">17.46</text:span><text:span text:style-name="T2048">. konsultuoti fizinius, juridinius asmenis ar juridinio asmens teisių neturinčias įmones savo kompetencijos klausimais;</text:span></text:p>
      <text:p text:style-name="P2049"><text:span text:style-name="T2050">17.47</text:span><text:span text:style-name="T2051">. moky</text:span><text:span text:style-name="T2052">ti visuomenę sveikos gyvensenos ir įtraukti gyventojus į sveikatos problemų sprendimo veiklą;</text:span></text:p>
      <text:p text:style-name="P2053"><text:span text:style-name="T2054">17.48</text:span><text:span text:style-name="T2055">. nustatyta tvarka nagrinėti fizinių, juridinių asmenų ar juridinio asmens teisių neturinčių įmonių pasiūlymus, skundus, pareiškimus ir pagal savo kompet</text:span><text:span text:style-name="T2056">enciją imtis priemonių juose keliamiems klausimams spręsti;</text:span></text:p>
      <text:p text:style-name="P2057"><text:span text:style-name="T2058">17.49</text:span><text:span text:style-name="T2059">. vykdyti netiesioginę visuomenės sveikatos kontrolę apskrityje – pagal savo kompetenciją rinkti, kaupti, apdoroti ir analizuoti informaciją apie visuomenės sveikatos saugos teisės aktų p</text:span><text:span text:style-name="T2060">ažeidimus, jų socialines, ekonomines ir kitokias priežastis, taip pat apie visus kitus veiksmus, turinčius įtakos visuomenės sveikatos saugai;</text:span></text:p>
      <text:p text:style-name="P2061"><text:span text:style-name="T2062">17.50</text:span><text:span text:style-name="T2063">. vykdyti tiesioginę valstybinę visuomenės sveikatos saugos kontrolę sveikatos priežiūros, švietimo, soc</text:span><text:span text:style-name="T2064">ialinės globos ir rūpybos įstaigose, vertinti paslaugų atitikimą visuomenės sveikatos saugos teisės aktams ir švietimo įstaigose kontroliuoti teisės aktuose nustatytas auklėtinių mokymosi, mitybos, kūno kultūros ir sporto, poilsio, medicinos bei psichologi</text:span><text:span text:style-name="T2065">nės pagalbos teikimo sąlygas, taip pat auklėtinių apsaugą nuo fizinę ir psichinę sveikatą žalojančio poveikio (tabako, alkoholio, narkotinių ir psichotropinių medžiagų);</text:span></text:p>
      <text:p text:style-name="P2066"><text:span text:style-name="T2067">17.51</text:span><text:span text:style-name="T2068">. vykdyti Lietuvos Respublikos jūrų sienų medicininę-karantininę apsaugą;</text:span></text:p>
      <text:p text:style-name="P2069"><text:span text:style-name="T2070">1</text:span><text:span text:style-name="T2071">7.52</text:span><text:span text:style-name="T2072">. vykdyti visuomenės sveikatos priežiūrą laivuose ir kituose plaukiančiuose įrenginiuose;</text:span></text:p>
      <text:p text:style-name="P2073"><text:span text:style-name="T2074">17.53</text:span><text:span text:style-name="T2075">. pateikę tarnybinį pažymėjimą ir pranešę įmonių, įstaigų ir organizacijų administracijai ar vadovybei bei lydimi jos atstovo, netrukdomai lankytis<text:s/></text:span><text:span text:style-name="T2076">visose įmonėse, įstaigose, organizacijose, pasienio ruožo teritorijose, muitinės sandėliuose, lėktuvuose, esančiuose Lietuvos Respublikos oro uostuose, Klaipėdos valstybinio jūrų uosto teritorijoje esančiose įmonėse, įstaigose ir organizacijose bei jų pada</text:span><text:span text:style-name="T2077">liniuose, laivuose ir kituose plaukiančiuose įrenginiuose, kituose objektuose.</text:span></text:p>
      <text:p text:style-name="P2078"><text:span text:style-name="T2079">18</text:span><text:span text:style-name="T2080">. Įstaiga ir įstaigos pareigūnai gali turėti ir kitų teisių ir pareigų, jeigu jos neprieštarauja Lietuvos Respublikos įstatymams ir kitiems teisės aktams.</text:span></text:p>
      <text:p text:style-name="P2081"/>
      <text:p text:style-name="P2082"><text:span text:style-name="T2083">V</text:span><text:span text:style-name="T2084">.<text:s/></text:span><text:span text:style-name="T2085">VALD</text:span><text:span text:style-name="T2086">YMO ORGANAI IR JŲ KOMPETENCIJA</text:span></text:p>
      <text:p text:style-name="P2087"/>
      <text:p text:style-name="P2088"><text:span text:style-name="T2089">19</text:span><text:span text:style-name="T2090">. Įstaigos valdymo organas yra įstaigos administracija (toliau – administracija), kurią sudaro direktorius, jo pavaduotojai, padalinių vadovai, vyriausiasis finansininkas.</text:span></text:p>
      <text:p text:style-name="P2091"><text:span text:style-name="T2092">20</text:span><text:span text:style-name="T2093">. Administracija organizuoja ir valdo įs</text:span><text:span text:style-name="T2094">taigos veiklą. Administracijos darbo reglamentą tvirtina įstaigos direktorius.</text:span></text:p>
      <text:p text:style-name="P2095"><text:span text:style-name="T2096">21</text:span><text:span text:style-name="T2097">. Administracija dirba vadovaudamasi Lietuvos Respublikos įstatymais, Vyriausybės nutarimais, sveikatos apsaugos ministro, tarnybos direktoriaus įsakymais, įstaigos nuosta</text:span><text:span text:style-name="T2098">tais, darbo reglamentu, padalinių, filialų bei pareigybių nuostatais ir kitais teisės aktais.</text:span></text:p>
      <text:p text:style-name="P2099"><text:span text:style-name="T2100">22</text:span><text:span text:style-name="T2101">. Įstaigoje turi būti administracijos vadovas ir vyriausiasis finansininkas. Administracijos vadovo pareigos nederinamos su vyriausiojo finansininko pareigo</text:span><text:span text:style-name="T2102">mis.</text:span></text:p>
      <text:p text:style-name="P2103"><text:span text:style-name="T2104">23</text:span><text:span text:style-name="T2105">. Administracijai vadovauja įstaigos direktorius.</text:span></text:p>
      <text:p text:style-name="P2106"><text:span text:style-name="T2107">24</text:span><text:span text:style-name="T2108">. Įstaigos direktorius skiriamas viešo konkurso būdu penkeriems metams. Viešą konkursą organizuoja ir jo nuostatus tvirtina tarnybos direktorius.</text:span></text:p>
      <text:p text:style-name="P2109"><text:span text:style-name="T2110">25</text:span><text:span text:style-name="T2111">. Įstaigos padalinių, filialų vadovai</text:span><text:span text:style-name="T2112"><text:s/>į darbą priimami viešo konkurso būdu penkeriems metams. Viešą konkursą organizuoja ir jo nuostatus tvirtina įstaigos direktorius.</text:span></text:p>
      <text:p text:style-name="P2113"><text:span text:style-name="T2114">26</text:span><text:span text:style-name="T2115">. Įstaigos, jos padalinių ir filialų vadovais gali būti asmenys, kurie atitinka Sveikatos apsaugos ministerijos patvirt</text:span><text:span text:style-name="T2116">intus kvalifikacinius reikalavimus.</text:span></text:p>
      <text:p text:style-name="P2117"><text:span text:style-name="T2118">27</text:span><text:span text:style-name="T2119">. Įstaigos, jos padalinių ir filialų vadovu negali būti vyresnis kaip 65 metų asmuo.</text:span></text:p>
      <text:p text:style-name="P2120"><text:span text:style-name="T2121">28</text:span><text:span text:style-name="T2122">. Direktoriaus teisės ir pareigos:</text:span></text:p>
      <text:p text:style-name="P2123"><text:span text:style-name="T2124">28.1</text:span><text:span text:style-name="T2125">. vykdyti valstybinę ligų profilaktiką ir kontrolę bei kitų visuomenės sveikatos<text:s/></text:span><text:span text:style-name="T2126">sričių priežiūrą;</text:span></text:p>
      <text:p text:style-name="P2127"><text:span text:style-name="T2128">28.2</text:span><text:span text:style-name="T2129">. atsižvelgiant į Lietuvos Respublikos teisės aktus, steigėjo rekomendacijas, biudžetinį finansavimą, didinti ar mažinti paslaugų asortimentą;</text:span></text:p>
      <text:p text:style-name="P2130"><text:span text:style-name="T2131">28.3</text:span><text:span text:style-name="T2132">. tvirtinti įstaigos etatų sąrašą;</text:span></text:p>
      <text:p text:style-name="P2133"><text:span text:style-name="T2134">28.4</text:span><text:span text:style-name="T2135">. siūlyti tarnybai keisti įstaigos<text:s/></text:span><text:span text:style-name="T2136">nuostatus bei vidaus struktūrą, steigėjui – darbų mastą bei programinį finansavimą;</text:span></text:p>
      <text:p text:style-name="P2137"><text:span text:style-name="T2138">28.5</text:span><text:span text:style-name="T2139">. įstatymų nustatyta tvarka priimti į įstaigą ir atleisti iš jos tarnautojus, padalinių ir filialų vadovus, juos skatinti, prireikus – skirti tarnybines nuobaudas;</text:span></text:p>
      <text:p text:style-name="P2140"><text:span text:style-name="T2141">28.6</text:span><text:span text:style-name="T2142">. vadovaujantis Lietuvos Respublikos įstatymais, Vyriausybės nutarimais ir kitais teisės aktais, nustatyti tarnautojų darbo apmokėjimo tvarką ir užmokestį, neviršijant steigėjo patvirtinto darbo užmokesčio fondo;</text:span></text:p>
      <text:p text:style-name="P2143"><text:span text:style-name="T2144">28.7</text:span><text:span text:style-name="T2145">. įgalioti įstaigos pareigū</text:span><text:span text:style-name="T2146">nus vykdyti visuomenės sveikatos saugos kontrolės funkcijas;</text:span></text:p>
      <text:p text:style-name="P2147"><text:span text:style-name="T2148">28.8</text:span><text:span text:style-name="T2149">. tvirtinti įstaigos vidaus tvarkos taisykles, tarnautojų pareiginius nuostatus ir instrukcijas, kitus vidaus tvarkomuosius dokumentus;</text:span></text:p>
      <text:p text:style-name="P2150"><text:span text:style-name="T2151">28.9</text:span><text:span text:style-name="T2152">. kreiptis į steigėją dėl neefektyviai dirb</text:span><text:span text:style-name="T2153">ančios įstaigos, jos padalinių ir filialų reorganizavimo ar likvidavimo;</text:span></text:p>
      <text:p text:style-name="P2154"><text:span text:style-name="T2155">28.10</text:span><text:span text:style-name="T2156">. pagal savo kompetenciją leisti įsakymus, kitus tvarkomuosius dokumentus;</text:span></text:p>
      <text:p text:style-name="P2157"><text:span text:style-name="T2158">28.11</text:span><text:span text:style-name="T2159">. atsakyti už įstaigos įsigyto turto tinkamą naudojimą ir išsaugojimą;</text:span></text:p>
      <text:p text:style-name="P2160"><text:span text:style-name="T2161">28.12</text:span><text:span text:style-name="T2162">. įstaigos</text:span><text:span text:style-name="T2163"><text:s/>vardu pasirašyti dokumentus ir įgalioti kitus asmenis vykdyti direktoriaus kompetencijos funkcijas;</text:span></text:p>
      <text:p text:style-name="P2164"><text:span text:style-name="T2165">28.13</text:span><text:span text:style-name="T2166">. be atskiro įgaliojimo atstovauti įstaigai teisme ir kitose institucijose;</text:span></text:p>
      <text:p text:style-name="P2167"><text:span text:style-name="T2168">28.14</text:span><text:span text:style-name="T2169">. turėti kitų teisių ir pareigų, kurios neprieštarauja Lietuv</text:span><text:span text:style-name="T2170">os Respublikos įstatymams ir kitiems teisės aktams.</text:span></text:p>
      <text:p text:style-name="P2171"><text:span text:style-name="T2172">29</text:span><text:span text:style-name="T2173">. Buhalterinę apskaitą įstaigoje vykdo vyriausiasis finansininkas. Vyriausiojo finansininko funkcijas pagal sutartį gali vykdyti ir kitas juridinis asmuo ar juridinio asmens teisių neturinti įmonė</text:span><text:span text:style-name="T2174">.</text:span></text:p>
      <text:p text:style-name="P2175"><text:span text:style-name="T2176">30</text:span><text:span text:style-name="T2177">. Vyriausiasis finansininkas tvarko buhalterinę apskaitą vadovaudamasis Lietuvos Respublikos įstatymais, Vyriausybės nutarimais bei potvarkiais, Finansų ministerijos patvirtintais dokumentais, steigėjo įsakymais, kitais teisės aktais bei šiais nuos</text:span><text:span text:style-name="T2178">tatais.</text:span></text:p>
      <text:p text:style-name="P2179"><text:span text:style-name="T2180">31</text:span><text:span text:style-name="T2181">. Strateginiams ir kitiems svarbiems įstaigos klausimams spręsti gali būti sudaromi kolegialūs patariamieji valdymo organai, kurių nuostatus tvirtina įstaigos direktorius.</text:span></text:p>
      <text:p text:style-name="P2182"/>
      <text:p text:style-name="P2183"><text:span text:style-name="T2184">VI</text:span><text:span text:style-name="T2185">.<text:s/></text:span><text:span text:style-name="T2186">DARBO SANTYKIAI IR DARBO APMOKĖJIMAS</text:span></text:p>
      <text:p text:style-name="P2187"/>
      <text:p text:style-name="P2188"><text:span text:style-name="T2189">32</text:span><text:span text:style-name="T2190">. Įstaigos tarn</text:span><text:span text:style-name="T2191">autojų darbo santykius reglamentuoja Lietuvos Respublikos valstybės tarnybos įstatymas ir kiti teisės aktai.</text:span></text:p>
      <text:p text:style-name="P2192"><text:span text:style-name="T2193">33</text:span><text:span text:style-name="T2194">. Įstaigos tarnautojų darbo užmokestis nustatomas Lietuvos Respublikos įstatymų ir kitų teisės aktų nustatyta tvarka.</text:span></text:p>
      <text:p text:style-name="P2195"/>
      <text:p text:style-name="P2196"><text:span text:style-name="T2197">VII</text:span><text:span text:style-name="T2198">.<text:s/></text:span><text:span text:style-name="T2199">ĮSTAIGOS<text:s/></text:span><text:span text:style-name="T2200">FILIALAI</text:span></text:p>
      <text:p text:style-name="P2201"/>
      <text:p text:style-name="P2202"><text:span text:style-name="T2203">34</text:span><text:span text:style-name="T2204">. Įstaiga gali turėti filialus.</text:span></text:p>
      <text:p text:style-name="P2205"><text:span text:style-name="T2206">35</text:span><text:span text:style-name="T2207">. Filialas yra įstaigos padalinys, turintis atskirą buveinę bei administraciją. Filialas nėra juridinis asmuo ir veikia įstaigos, kaip juridinio asmens, vardu pagal įstaigos nuostatus ir įstaigos direkt</text:span><text:span text:style-name="T2208">oriaus suteiktus įgaliojimus, kurie nurodyti filialo nuostatuose. Filialas gali turėti subsąskaitą. Filialų skaičius neribojamas. Filialas registruojamas ir išregistruojamas įstatymų nustatyta tvarka.</text:span></text:p>
      <text:p text:style-name="P2209"><text:span text:style-name="T2210">36</text:span><text:span text:style-name="T2211">. Už filialų veiklą jų vadovai – vyriausieji<text:s/></text:span><text:span text:style-name="T2212">gydytojai atsiskaito įstaigos direktoriui ir kitiems įstaigos kolegialiems valdymo organams įstaigos nuostatuose nustatyta tvarka.</text:span></text:p>
      <text:p text:style-name="P2213"/>
      <text:p text:style-name="P2214"><text:span text:style-name="T2215">VIII</text:span><text:span text:style-name="T2216">.<text:s/></text:span><text:span text:style-name="T2217">ĮSTAIGOS LĖŠŲ ŠALTINIAI IR JŲ NAUDOJIMO TVARKA</text:span></text:p>
      <text:p text:style-name="P2218"/>
      <text:p text:style-name="P2219"><text:span text:style-name="T2220">37</text:span><text:span text:style-name="T2221">. Įstaigos lėšų šaltiniai:</text:span></text:p>
      <text:p text:style-name="P2222"><text:span text:style-name="T2223">37.1</text:span><text:span text:style-name="T2224">. steigėjo skirtos lėšos;</text:span></text:p>
      <text:p text:style-name="P2225"><text:span text:style-name="T2226">37.2</text:span><text:span text:style-name="T2227">. valstybės biudžeto tiksliniai asignavimai;</text:span></text:p>
      <text:p text:style-name="P2228"><text:span text:style-name="T2229">37.3</text:span><text:span text:style-name="T2230">. savivaldybių sveikatos fondų lėšos;</text:span></text:p>
      <text:p text:style-name="P2231"><text:span text:style-name="T2232">37.4</text:span><text:span text:style-name="T2233">. valstybės investicinių programų lėšos;</text:span></text:p>
      <text:p text:style-name="P2234"><text:span text:style-name="T2235">37.5</text:span><text:span text:style-name="T2236">. Privalomojo sveikatos draudimo fondo lėšos;</text:span></text:p>
      <text:p text:style-name="P2237"><text:span text:style-name="T2238">37.6</text:span><text:span text:style-name="T2239">. Lietuvos ir užsienio fondų asignavimai;</text:span></text:p>
      <text:p text:style-name="P2240"><text:span text:style-name="T2241">3</text:span><text:span text:style-name="T2242">7.7</text:span><text:span text:style-name="T2243">. lėšos, gaunamos kaip parama, dovana, taip pat gautos pagal testamentą;</text:span></text:p>
      <text:p text:style-name="P2244"><text:span text:style-name="T2245">37.8</text:span><text:span text:style-name="T2246">. kitos teisėtai įgytos lėšos.</text:span></text:p>
      <text:p text:style-name="P2247"><text:span text:style-name="T2248">38</text:span><text:span text:style-name="T2249">. Kiekvienais metais įstaiga sudaro iš valstybės, apskrities biudžetų, Privalomojo sveikatos draudimo bei savivaldybių sveikatos fo</text:span><text:span text:style-name="T2250">ndų gaunamų lėšų išlaidų sąmatą, kurią tvirtina steigėjas. Iš kitų šaltinių gaunamų lėšų išlaidų sąmata sudaroma, jei to reikalauja šias lėšas teikiantys subjektai.</text:span></text:p>
      <text:p text:style-name="P2251"><text:span text:style-name="T2252">39</text:span><text:span text:style-name="T2253">. Lėšas, gautas kaip paramą, taip pat pagal testamentą, įstaiga nuostatuose numatytai</text:span><text:span text:style-name="T2254"><text:s/>veiklai naudoja paramos teikėjo arba testatoriaus nurodymu.</text:span></text:p>
      <text:p text:style-name="P2255"><text:span text:style-name="T2256">40</text:span><text:span text:style-name="T2257">. Įstaigos lėšos gali būti naudojamos šiuose nuostatuose numatytai ir įstatymų nedraudžiamai veiklai.</text:span></text:p>
      <text:p text:style-name="P2258"><text:span text:style-name="T2259">41</text:span><text:span text:style-name="T2260">. Į įstaigos turtą ir lėšas negali būti nukreiptas išieškojimas.</text:span></text:p>
      <text:p text:style-name="P2261"/>
      <text:p text:style-name="P2262"><text:span text:style-name="T2263">IX</text:span><text:span text:style-name="T2264">.<text:s/></text:span><text:span text:style-name="T2265">ĮSTAIGOS VEIKLOS KONTROLĖ</text:span></text:p>
      <text:p text:style-name="P2266"/>
      <text:p text:style-name="P2267"><text:span text:style-name="T2268">42</text:span><text:span text:style-name="T2269">. Įstaigos teikiamų paslaugų valstybinę kontrolę atlieka Sveikatos priežiūros įstaigų ir kituose įstatymuose nurodytos institucijos.</text:span></text:p>
      <text:p text:style-name="P2270"><text:span text:style-name="T2271">43</text:span><text:span text:style-name="T2272">. Įstaigos finansinės veiklos kontrolė atliekama įstatymų ir kitų teisės aktų nustat</text:span><text:span text:style-name="T2273">yta tvarka.</text:span></text:p>
      <text:p text:style-name="P2274"><text:span text:style-name="T2275">44</text:span><text:span text:style-name="T2276">. Įstaigos administracija privalo pateikti steigėjui, tarnybai, valstybės kontrolės institucijoms jų reikalaujamus su įstaigos veikla susijusius dokumentus.</text:span></text:p>
      <text:p text:style-name="P2277"/>
      <text:p text:style-name="P2278"><text:span text:style-name="T2279">X</text:span><text:span text:style-name="T2280">.<text:s/></text:span><text:span text:style-name="T2281">ĮSTAIGOS REORGANIZAVIMAS IR LIKVIDAVIMAS</text:span></text:p>
      <text:p text:style-name="P2282"/>
      <text:p text:style-name="P2283"><text:span text:style-name="T2284">45</text:span><text:span text:style-name="T2285">. Įstaigą reorganizuoja</text:span><text:span text:style-name="T2286"><text:s/>arba likviduoja steigėjas Lietuvos Respublikos Vyriausybės nustatyta tvarka, jeigu įstatymai nenumato kitaip.</text:span></text:p>
      <text:p text:style-name="P2287"><text:span text:style-name="T2288">______________</text:span></text:p>
      <text:soft-page-break/>
      <text:p text:style-name="P2289"><text:span text:style-name="T2290">PATVIRTINTA</text:span></text:p>
      <text:p text:style-name="P2291">Valstybinės visuomenės sveikatos</text:p>
      <text:p text:style-name="P2292">priežiūros tarnybos prie Sveikatos</text:p>
      <text:p text:style-name="P2293">apsaugos ministerijos direktoriaus</text:p>
      <text:p text:style-name="P2294">2000 m. lapkričio 9 d.<text:s/></text:p>
      <text:p text:style-name="P2295">įsakymu Nr. 12</text:p>
      <text:p text:style-name="P2296"/>
      <text:p text:style-name="P2297"><text:span text:style-name="T2298">BIUDŽETINĖS ĮSTAIGOS MARIJAMPOLĖS VISUOMENĖS SVEIKATOS CENTRo NUOstatai</text:span></text:p>
      <text:p text:style-name="P2299"/>
      <text:p text:style-name="P2300"><text:span text:style-name="T2301">i</text:span><text:span text:style-name="T2302">.<text:s/></text:span><text:span text:style-name="T2303">bendrOSIOS nuostATOS</text:span></text:p>
      <text:p text:style-name="P2304"/>
      <text:p text:style-name="P2305"><text:span text:style-name="T2306">1</text:span><text:span text:style-name="T2307">. Marijampolės visuomenės sveikatos centras yra Lietuvos nacionalinės sveikatos sistemos (visuomenės sveikato</text:span><text:span text:style-name="T2308">s centras apskrityje) visuomenės sveikatos priežiūros įstaiga (toliau – įstaiga).</text:span></text:p>
      <text:p text:style-name="P2309"><text:span text:style-name="T2310">2</text:span><text:span text:style-name="T2311">. Įstaiga yra biudžetinė, išlaikoma valstybės biudžeto lėšomis.</text:span></text:p>
      <text:p text:style-name="P2312"><text:span text:style-name="T2313">3</text:span><text:span text:style-name="T2314">. Įstaiga savo veikloje vadovaujasi Lietuvos Respublikos Konstitucija, Biudžetinių įstaigų, Sveikato</text:span><text:span text:style-name="T2315">s sistemos, Sveikatos priežiūros įstaigų ir kitais įstatymais, Vyriausybės nutarimais bei teisės aktais, šiais nuostatais.</text:span></text:p>
      <text:p text:style-name="P2316"><text:span text:style-name="T2317">4</text:span><text:span text:style-name="T2318">. Įstaigos steigėjas – Sveikatos apsaugos ministerija.</text:span></text:p>
      <text:p text:style-name="P2319"><text:span text:style-name="T2320">5</text:span><text:span text:style-name="T2321">. Įstaiga yra juridinis asmuo, turintis ūkinį, finansinį,<text:s/></text:span><text:span text:style-name="T2322">organizacinį ir teisinį savarankiškumą, savo antspaudą, sąskaitas bankuose.</text:span></text:p>
      <text:p text:style-name="P2323"><text:span text:style-name="T2324">6</text:span><text:span text:style-name="T2325">. Įstaigos buveinė – Valaičio g. 2, LT-4520 Marijampolė, Lietuvos Respublika.</text:span></text:p>
      <text:p text:style-name="P2326"><text:span text:style-name="T2327">7</text:span><text:span text:style-name="T2328">. Įstaigos ūkiniai metai sutampa su kalendoriniais metais.</text:span></text:p>
      <text:p text:style-name="P2329"><text:span text:style-name="T2330">8</text:span><text:span text:style-name="T2331">. Įstaigos veikla yra neterm</text:span><text:span text:style-name="T2332">inuota.</text:span></text:p>
      <text:p text:style-name="P2333"><text:span text:style-name="T2334">9</text:span><text:span text:style-name="T2335">. Įstaigos veiklą koordinuoja Valstybinė visuomenės sveikatos priežiūros tarnyba prie Sveikatos apsaugos ministerijos (toliau – tarnyba).</text:span></text:p>
      <text:p text:style-name="P2336"/>
      <text:p text:style-name="P2337"><text:span text:style-name="T2338">II</text:span><text:span text:style-name="T2339">.<text:s/></text:span><text:span text:style-name="T2340">ĮSTAIGOS STEIGĖJO TEISĖS IR PAREIGOS</text:span></text:p>
      <text:p text:style-name="P2341"/>
      <text:p text:style-name="P2342"><text:span text:style-name="T2343">10</text:span><text:span text:style-name="T2344">. Įstaigos steigėjas turi šias teises ir pareigas:</text:span></text:p>
      <text:p text:style-name="P2345"><text:span text:style-name="T2346">10.1</text:span><text:span text:style-name="T2347">. nustatyti paslaugų (prekių) kainas ir tarifus bei jų apskaičiavimo taisykles;</text:span></text:p>
      <text:p text:style-name="P2348"><text:span text:style-name="T2349">10.2</text:span><text:span text:style-name="T2350">. skirti biudžeto lėšas įstaigai išlaikyti ir sąmatose numatytoms programoms finansuoti;</text:span></text:p>
      <text:p text:style-name="P2351"><text:span text:style-name="T2352">10.3</text:span><text:span text:style-name="T2353">. nustatyti ir tvirtinti įstaigos programų išlaidų sąmatas,<text:s/></text:span><text:span text:style-name="T2354">neviršijant šioms programoms patvirtintų bendrųjų asignavimų, tarp jų – paprastosioms išlaidoms, iš jų – darbo užmokesčiui, ir nepaprastosioms išlaidoms sumų;</text:span></text:p>
      <text:p text:style-name="P2355"><text:span text:style-name="T2356">10.4</text:span><text:span text:style-name="T2357">. užtikrinti programų vykdymo ir paskirtų asignavimų naudojimo efektyvumą ir rezultatyvum</text:span><text:span text:style-name="T2358">ą;</text:span></text:p>
      <text:p text:style-name="P2359"><text:span text:style-name="T2360">10.5</text:span><text:span text:style-name="T2361">. nustatyti įstaigos darbų, paslaugų, valdymo ir aptarnaujančio personalo etatų, materialinių vertybių atsargų, inventoriaus, medikamentų, finansinius normatyvus;</text:span></text:p>
      <text:p text:style-name="P2362"><text:span text:style-name="T2363">10.6</text:span><text:span text:style-name="T2364">. kontroliuoti įstaigos apskaitą, įsiskolinimus bei imtis visų priemonių j</text:span><text:span text:style-name="T2365">ų išvengti;</text:span></text:p>
      <text:p text:style-name="P2366"><text:span text:style-name="T2367">10.7</text:span><text:span text:style-name="T2368">. organizuoti socialinių ekonominių programų finansavimą ir tvirtinti jų išlaidų apmokėjimo įkainius, normas ir sąlygas;</text:span></text:p>
      <text:p text:style-name="P2369"><text:span text:style-name="T2370">10.8</text:span><text:span text:style-name="T2371">. reorganizuoti ir likviduoti įstaigą;</text:span></text:p>
      <text:p text:style-name="P2372"><text:span text:style-name="T2373">10.9</text:span><text:span text:style-name="T2374">. gauti iš įstaigos administracijos vadovo informaciją apie<text:s/></text:span><text:span text:style-name="T2375">įstaigos veiklą;</text:span></text:p>
      <text:p text:style-name="P2376"><text:span text:style-name="T2377">10.10</text:span><text:span text:style-name="T2378">. turėti kitų teisių ir pareigų, jei jos neprieštarauja Lietuvos Respublikos įstatymams ir kitiems teisės aktams.</text:span></text:p>
      <text:p text:style-name="P2379"><text:span text:style-name="T2380">11</text:span><text:span text:style-name="T2381">. Tarnyba turi šias teises ir pareigas:</text:span></text:p>
      <text:p text:style-name="P2382"><text:span text:style-name="T2383">11.1</text:span><text:span text:style-name="T2384">. tvirtinti, keisti ir papildyti įstaigos nuostatus bei<text:s/></text:span><text:span text:style-name="T2385">struktūrą;</text:span></text:p>
      <text:p text:style-name="P2386"><text:span text:style-name="T2387">11.2</text:span><text:span text:style-name="T2388">. tvirtinti įstaigos veiklos planus;</text:span></text:p>
      <text:p text:style-name="P2389"><text:span text:style-name="T2390">11.3</text:span><text:span text:style-name="T2391">. kontroliuoti ir koordinuoti įstaigų vykdomą veiklą bei apskaitos tvarkymą;</text:span></text:p>
      <text:p text:style-name="P2392"><text:span text:style-name="T2393">11.4</text:span><text:span text:style-name="T2394">. įstatymų nustatyta tvarka skirti į pareigas ir atleisti iš jų įstaigos direktorių, taikyti jam skatinimo<text:s/></text:span><text:span text:style-name="T2395">priemones ir skirti tarnybines nuobaudas.</text:span></text:p>
      <text:p text:style-name="P2396"/>
      <text:p text:style-name="P2397"><text:span text:style-name="T2398">III</text:span><text:span text:style-name="T2399">.<text:s/></text:span><text:span text:style-name="T2400">ĮSTAIGOS VEIKLOS TIKSLAI, POBŪDIS IR SRITYS</text:span></text:p>
      <text:p text:style-name="P2401"/>
      <text:p text:style-name="P2402"><text:span text:style-name="T2403">12</text:span><text:span text:style-name="T2404">. Pagrindinis įstaigos veiklos tikslas – vykdyti visuomenės sveikatos priežiūrą Marijampolės apskrityje, kuria siekiama saugoti gyventojus nuo ligų,<text:s/></text:span><text:span text:style-name="T2405">išvengiamos mirties ir invalidumo, ilginti gyvenimo be ligų ir traumų laiką bei gerinti gyvenimo kokybę, didinti gyvenimo ekonominį ir socialinį našumą.</text:span></text:p>
      <text:p text:style-name="P2406"><text:span text:style-name="T2407">13</text:span><text:span text:style-name="T2408">. Įstaigos veiklos pobūdis: mišrių sveikatos priežiūros paslaugų organizavimas ir teikimas.</text:span></text:p>
      <text:p text:style-name="P2409"><text:span text:style-name="T2410">14</text:span><text:span text:style-name="T2411">. Pagrindinės įstaigos veiklos sritys:</text:span></text:p>
      <text:p text:style-name="P2412"><text:span text:style-name="T2413">14.1</text:span><text:span text:style-name="T2414">. visuomenės sveikatos stiprinimas ir ugdymas;</text:span></text:p>
      <text:p text:style-name="P2415"><text:span text:style-name="T2416">14.2</text:span><text:span text:style-name="T2417">. visuomenės sveikatos sauga;</text:span></text:p>
      <text:p text:style-name="P2418"><text:span text:style-name="T2419">14.3</text:span><text:span text:style-name="T2420">. ligų profilaktika bei kontrolė;</text:span></text:p>
      <text:p text:style-name="P2421"><text:span text:style-name="T2422">14.4</text:span><text:span text:style-name="T2423">. ekstremalių visuomenės sveikatai situacijų atvejais – visuomenės sveikato</text:span><text:span text:style-name="T2424">s saugos ekspertizė, prevencinių priemonių organizavimas ir dalyvavimas jas įgyvendinant;</text:span></text:p>
      <text:p text:style-name="P2425"><text:span text:style-name="T2426">14.5</text:span><text:span text:style-name="T2427">. visuomenės sveikatos nuolatinė stebėsena ir ekspertizė;</text:span></text:p>
      <text:p text:style-name="P2428"><text:span text:style-name="T2429">14.6</text:span><text:span text:style-name="T2430">. visuomenės sveikatos priežiūros viešojo administravimo efektyvumo nuolatinė stebėsena;</text:span></text:p>
      <text:p text:style-name="P2431"><text:span text:style-name="T2432">1</text:span><text:span text:style-name="T2433">4.7</text:span><text:span text:style-name="T2434">. veiklos rūšys pagal Statistikos departamento prie Lietuvos Respublikos Vyriausybės patvirtintą Ekonominės veiklos rūšių klasifikatorių:</text:span></text:p>
      <table:table table:style-name="Table2435">
        <table:table-columns>
          <table:table-column table:style-name="TableColumn2436"/>
          <table:table-column table:style-name="TableColumn2437"/>
        </table:table-columns>
        <table:table-row table:style-name="TableRow2438">
          <table:table-cell table:style-name="TableCell2439">
            <text:p text:style-name="P2440">22.11</text:p>
          </table:table-cell>
          <table:table-cell table:style-name="TableCell2441">
            <text:p text:style-name="P2442">Knygų leidyba</text:p>
          </table:table-cell>
        </table:table-row>
        <table:table-row table:style-name="TableRow2443">
          <table:table-cell table:style-name="TableCell2444">
            <text:p text:style-name="P2445">22.15</text:p>
          </table:table-cell>
          <table:table-cell table:style-name="TableCell2446">
            <text:p text:style-name="P2447">Kita leidyba</text:p>
          </table:table-cell>
        </table:table-row>
        <table:table-row table:style-name="TableRow2448">
          <table:table-cell table:style-name="TableCell2449">
            <text:p text:style-name="P2450">22.22</text:p>
          </table:table-cell>
          <table:table-cell table:style-name="TableCell2451">
            <text:p text:style-name="P2452">Kitas, niekur kitur nepriskirtas, spausdinimas</text:p>
          </table:table-cell>
        </table:table-row>
        <table:table-row table:style-name="TableRow2453">
          <table:table-cell table:style-name="TableCell2454">
            <text:p text:style-name="P2455">24.20.10</text:p>
          </table:table-cell>
          <table:table-cell table:style-name="TableCell2456">
            <text:p text:style-name="P2457">Dezinfektantų gamyba</text:p>
          </table:table-cell>
        </table:table-row>
        <table:table-row table:style-name="TableRow2458">
          <table:table-cell table:style-name="TableCell2459">
            <text:p text:style-name="P2460">36.63.10</text:p>
          </table:table-cell>
          <table:table-cell table:style-name="TableCell2461">
            <text:p text:style-name="P2462">Vaizdinių mokymo priemonių gamyba</text:p>
          </table:table-cell>
        </table:table-row>
        <table:table-row table:style-name="TableRow2463">
          <table:table-cell table:style-name="TableCell2464">
            <text:p text:style-name="P2465">63.12.40</text:p>
          </table:table-cell>
          <table:table-cell table:style-name="TableCell2466">
            <text:p text:style-name="P2467">Cheminių medžiagų sandėliavimas</text:p>
          </table:table-cell>
        </table:table-row>
        <table:table-row table:style-name="TableRow2468">
          <table:table-cell table:style-name="TableCell2469">
            <text:p text:style-name="P2470">71.10</text:p>
          </table:table-cell>
          <table:table-cell table:style-name="TableCell2471">
            <text:p text:style-name="P2472">Automobilių nuoma</text:p>
          </table:table-cell>
        </table:table-row>
        <table:table-row table:style-name="TableRow2473">
          <table:table-cell table:style-name="TableCell2474">
            <text:p text:style-name="P2475">71.33.20</text:p>
          </table:table-cell>
          <table:table-cell table:style-name="TableCell2476">
            <text:p text:style-name="P2477">Kompiuterių nuoma</text:p>
          </table:table-cell>
        </table:table-row>
        <table:table-row table:style-name="TableRow2478">
          <table:table-cell table:style-name="TableCell2479">
            <text:p text:style-name="P2480">71.33.30</text:p>
          </table:table-cell>
          <table:table-cell table:style-name="TableCell2481">
            <text:p text:style-name="P2482">Kopijavimo, dauginimo ir teksto apdorojimo mašinų nuoma</text:p>
          </table:table-cell>
        </table:table-row>
        <table:table-row table:style-name="TableRow2483">
          <table:table-cell table:style-name="TableCell2484">
            <text:p text:style-name="P2485">72.10</text:p>
          </table:table-cell>
          <table:table-cell table:style-name="TableCell2486">
            <text:p text:style-name="P2487">Techninės įrangos<text:s/>naudojimo konsultacijos</text:p>
          </table:table-cell>
        </table:table-row>
        <table:table-row table:style-name="TableRow2488">
          <table:table-cell table:style-name="TableCell2489">
            <text:p text:style-name="P2490">72.20.10</text:p>
          </table:table-cell>
          <table:table-cell table:style-name="TableCell2491">
            <text:p text:style-name="P2492">Programinės įrangos konsultacijos</text:p>
          </table:table-cell>
        </table:table-row>
        <table:table-row table:style-name="TableRow2493">
          <table:table-cell table:style-name="TableCell2494">
            <text:p text:style-name="P2495">72.20.20</text:p>
          </table:table-cell>
          <table:table-cell table:style-name="TableCell2496">
            <text:p text:style-name="P2497">Individualių programų kūrimas ir jų įforminimas</text:p>
          </table:table-cell>
        </table:table-row>
        <table:table-row table:style-name="TableRow2498">
          <table:table-cell table:style-name="TableCell2499">
            <text:p text:style-name="P2500">72.20.30</text:p>
          </table:table-cell>
          <table:table-cell table:style-name="TableCell2501">
            <text:p text:style-name="P2502">Parengtų programinių sistemų tobulinimas, jų pateikimas ir įforminimas</text:p>
          </table:table-cell>
        </table:table-row>
        <table:table-row table:style-name="TableRow2503">
          <table:table-cell table:style-name="TableCell2504">
            <text:p text:style-name="P2505">72.30</text:p>
          </table:table-cell>
          <table:table-cell table:style-name="TableCell2506">
            <text:p text:style-name="P2507">Duomenų apdorojimas</text:p>
          </table:table-cell>
        </table:table-row>
        <table:table-row table:style-name="TableRow2508">
          <table:table-cell table:style-name="TableCell2509">
            <text:p text:style-name="P2510">72.40</text:p>
          </table:table-cell>
          <table:table-cell table:style-name="TableCell2511">
            <text:p text:style-name="P2512">Veikla, susijusi su duomenų bazėmis</text:p>
          </table:table-cell>
        </table:table-row>
        <table:table-row table:style-name="TableRow2513">
          <table:table-cell table:style-name="TableCell2514">
            <text:p text:style-name="P2515">73.10.20</text:p>
          </table:table-cell>
          <table:table-cell table:style-name="TableCell2516">
            <text:p text:style-name="P2517">Gamtos mokslų tiriamieji ir taikomieji darbai</text:p>
          </table:table-cell>
        </table:table-row>
        <table:table-row table:style-name="TableRow2518">
          <table:table-cell table:style-name="TableCell2519">
            <text:p text:style-name="P2520">73.10.40</text:p>
          </table:table-cell>
          <table:table-cell table:style-name="TableCell2521">
            <text:p text:style-name="P2522">Medicinos mokslų tiriamieji ir taikomieji darbai</text:p>
          </table:table-cell>
        </table:table-row>
        <table:table-row table:style-name="TableRow2523">
          <table:table-cell table:style-name="TableCell2524">
            <text:p text:style-name="P2525">74.20.10</text:p>
          </table:table-cell>
          <table:table-cell table:style-name="TableCell2526">
            <text:p text:style-name="P2527">Konsultacijos architektūros ir civilinės statybos srityje</text:p>
          </table:table-cell>
        </table:table-row>
        <table:table-row table:style-name="TableRow2528">
          <table:table-cell table:style-name="TableCell2529">
            <text:p text:style-name="P2530">74.20.40</text:p>
          </table:table-cell>
          <table:table-cell table:style-name="TableCell2531">
            <text:p text:style-name="P2532">Miestų, miestelių ir kraštovaizdžio<text:s/>planavimas</text:p>
          </table:table-cell>
        </table:table-row>
        <table:table-row table:style-name="TableRow2533">
          <table:table-cell table:style-name="TableCell2534">
            <text:p text:style-name="P2535">74.30</text:p>
          </table:table-cell>
          <table:table-cell table:style-name="TableCell2536">
            <text:p text:style-name="P2537">Techninis tikrinimas ir analizė</text:p>
          </table:table-cell>
        </table:table-row>
        <table:table-row table:style-name="TableRow2538">
          <table:table-cell table:style-name="TableCell2539">
            <text:p text:style-name="P2540">74.30.10</text:p>
          </table:table-cell>
          <table:table-cell table:style-name="TableCell2541">
            <text:p text:style-name="P2542">Aplinkos kontrolė, ekologinis monitoringas</text:p>
          </table:table-cell>
        </table:table-row>
        <table:table-row table:style-name="TableRow2543">
          <table:table-cell table:style-name="TableCell2544">
            <text:p text:style-name="P2545">74.30.20</text:p>
          </table:table-cell>
          <table:table-cell table:style-name="TableCell2546">
            <text:p text:style-name="P2547">Medžiagų bandymai ir analizė</text:p>
          </table:table-cell>
        </table:table-row>
        <table:table-row table:style-name="TableRow2548">
          <table:table-cell table:style-name="TableCell2549">
            <text:p text:style-name="P2550">74.30.30</text:p>
          </table:table-cell>
          <table:table-cell table:style-name="TableCell2551">
            <text:p text:style-name="P2552">Produkcijos kokybės bandymai ir analizė</text:p>
          </table:table-cell>
        </table:table-row>
        <table:table-row table:style-name="TableRow2553">
          <table:table-cell table:style-name="TableCell2554">
            <text:p text:style-name="P2555">74.30.40</text:p>
          </table:table-cell>
          <table:table-cell table:style-name="TableCell2556">
            <text:p text:style-name="P2557">Maisto produktų tyrimas pagal higienos reikalavimus</text:p>
          </table:table-cell>
        </table:table-row>
        <table:table-row table:style-name="TableRow2558">
          <table:table-cell table:style-name="TableCell2559">
            <text:p text:style-name="P2560">74.30.70</text:p>
          </table:table-cell>
          <table:table-cell table:style-name="TableCell2561">
            <text:p text:style-name="P2562">Gaminių sertifikavimas, jų normatyvinių dokumentų reikalavimų kontrolė</text:p>
          </table:table-cell>
        </table:table-row>
        <table:table-row table:style-name="TableRow2563">
          <table:table-cell table:style-name="TableCell2564">
            <text:p text:style-name="P2565">74.60.40</text:p>
          </table:table-cell>
          <table:table-cell table:style-name="TableCell2566">
            <text:p text:style-name="P2567">Darbo saugos gamyboje konsultacijos</text:p>
          </table:table-cell>
        </table:table-row>
        <table:table-row table:style-name="TableRow2568">
          <table:table-cell table:style-name="TableCell2569">
            <text:p text:style-name="P2570">74.70.20</text:p>
          </table:table-cell>
          <table:table-cell table:style-name="TableCell2571">
            <text:p text:style-name="P2572">Pastatų, laivų, traukinių ir kt. dezinfekcijos ir dezinsekcijos veikla</text:p>
          </table:table-cell>
        </table:table-row>
        <table:table-row table:style-name="TableRow2573">
          <table:table-cell table:style-name="TableCell2574">
            <text:p text:style-name="P2575">80.42.30</text:p>
          </table:table-cell>
          <table:table-cell table:style-name="TableCell2576">
            <text:p text:style-name="P2577">Kvalifikacijos tobulinimas</text:p>
          </table:table-cell>
        </table:table-row>
        <table:table-row table:style-name="TableRow2578">
          <table:table-cell table:style-name="TableCell2579">
            <text:p text:style-name="P2580">80.42.40</text:p>
          </table:table-cell>
          <table:table-cell table:style-name="TableCell2581">
            <text:p text:style-name="P2582">Papildomas mokymas</text:p>
          </table:table-cell>
        </table:table-row>
        <table:table-row table:style-name="TableRow2583">
          <table:table-cell table:style-name="TableCell2584">
            <text:p text:style-name="P2585">85.12.20</text:p>
          </table:table-cell>
          <table:table-cell table:style-name="TableCell2586">
            <text:p text:style-name="P2587">Gydytojų specialistų veikla</text:p>
          </table:table-cell>
        </table:table-row>
        <table:table-row table:style-name="TableRow2588">
          <table:table-cell table:style-name="TableCell2589">
            <text:p text:style-name="P2590">85.12.30</text:p>
          </table:table-cell>
          <table:table-cell table:style-name="TableCell2591">
            <text:p text:style-name="P2592">Gydytojų konsultantų veikla</text:p>
          </table:table-cell>
        </table:table-row>
        <table:table-row table:style-name="TableRow2593">
          <table:table-cell table:style-name="TableCell2594">
            <text:p text:style-name="P2595">85.14.30</text:p>
          </table:table-cell>
          <table:table-cell table:style-name="TableCell2596">
            <text:p text:style-name="P2597">Medicinos laboratorijų veikla</text:p>
          </table:table-cell>
        </table:table-row>
        <table:table-row table:style-name="TableRow2598">
          <table:table-cell table:style-name="TableCell2599">
            <text:p text:style-name="P2600">93.04.30</text:p>
          </table:table-cell>
          <table:table-cell table:style-name="TableCell2601">
            <text:p text:style-name="P2602">Sveikatingumo centrų veikla.</text:p>
          </table:table-cell>
        </table:table-row>
      </table:table>
      <text:p text:style-name="Normal"/>
      <text:p text:style-name="P2603"><text:span text:style-name="T2604">15</text:span><text:span text:style-name="T2605">. Kita Lietuvos Respublikos įstatymais neuždrausta veikla.</text:span></text:p>
      <text:p text:style-name="P2606"><text:span text:style-name="T2607">16</text:span><text:span text:style-name="T2608">. Jeigu<text:s/></text:span><text:span text:style-name="T2609">įstaigos nuostatuose numatytai veiklai reikalinga licencija (leidimas), tai įstaiga tokią licenciją (leidimą) privalo turėti.</text:span></text:p>
      <text:p text:style-name="P2610"/>
      <text:p text:style-name="P2611"><text:span text:style-name="T2612">IV</text:span><text:span text:style-name="T2613">.<text:s/></text:span><text:span text:style-name="T2614">ĮSTAIGOS TEISĖS IR PAREIGOS</text:span></text:p>
      <text:p text:style-name="P2615"/>
      <text:p text:style-name="P2616"><text:span text:style-name="T2617">17</text:span><text:span text:style-name="T2618">. Vykdydama nuostatuose numatytą veiklą, įstaiga turi šias teises ir pareigas:</text:span></text:p>
      <text:p text:style-name="P2619"><text:span text:style-name="T2620">17.1</text:span><text:span text:style-name="T2621">. naudoti, valdyti perduotą patikėjimo teise turtą bei disponuoti juo Lietuvos Respublikos įstatymų, Vyriausybės nutarimų ir kitų teisės aktų bei šių nuostatų nustatyta tvarka;</text:span></text:p>
      <text:p text:style-name="P2622"><text:span text:style-name="T2623">17.2</text:span><text:span text:style-name="T2624">. steigėjo leidimu stoti į kitas ne pelno organizacijas, asociacijas i</text:span><text:span text:style-name="T2625">r dalyvauti jų veikloje;</text:span></text:p>
      <text:p text:style-name="P2626"><text:span text:style-name="T2627">17.3</text:span><text:span text:style-name="T2628">. naudoti įstaigos lėšas nuostatuose numatytiems tikslams, užduotims ir programoms vykdyti;</text:span></text:p>
      <text:p text:style-name="P2629"><text:span text:style-name="T2630">17.4</text:span><text:span text:style-name="T2631">. suderinusi su steigėju, skelbti konkursus, susijusius su įstaigos veikla;</text:span></text:p>
      <text:p text:style-name="P2632"><text:span text:style-name="T2633">17.5</text:span><text:span text:style-name="T2634">. sudaryti sveikatos priežiūros<text:s/></text:span><text:span text:style-name="T2635">sutartis su LNSS veiklos užsakovais, kitais fiziniais, juridiniais asmenimis ar juridinio asmens teisių neturinčiomis įmonėmis dėl nemokamų ir mokamų sveikatos priežiūros paslaugų teikimo;</text:span></text:p>
      <text:p text:style-name="P2636"><text:span text:style-name="T2637">17.6</text:span><text:span text:style-name="T2638">. verstis su įstaigos kompetencija susijusia leidybos veikl</text:span><text:span text:style-name="T2639">a ir iš šios veiklos gauti nebiudžetinių lėšų;</text:span></text:p>
      <text:p text:style-name="P2640"><text:span text:style-name="T2641">17.7</text:span><text:span text:style-name="T2642">. kreiptis į tarnybą dėl įstaigos nuostatų papildymo ir pakeitimo;</text:span></text:p>
      <text:p text:style-name="P2643"><text:span text:style-name="T2644">17.8</text:span><text:span text:style-name="T2645">. organizuoti ir dalyvauti visuomenės sveikatos specialistų rengime bei kvalifikacijos kėlime;</text:span></text:p>
      <text:p text:style-name="P2646"><text:span text:style-name="T2647">17.9</text:span><text:span text:style-name="T2648">. palaikyti profesinius</text:span><text:span text:style-name="T2649"><text:s/>ryšius su užsienio valstybių atitinkamomis institucijomis ir tarptautinėmis organizacijomis pagal savo kompetenciją bei dalyvauti jų darbe;</text:span></text:p>
      <text:p text:style-name="P2650"><text:span text:style-name="T2651">17.10</text:span><text:span text:style-name="T2652">. suderinusi su steigėju, steigti padalinius ir filialus;</text:span></text:p>
      <text:p text:style-name="P2653"><text:span text:style-name="T2654">17.11</text:span><text:span text:style-name="T2655">. gauti paramą;</text:span></text:p>
      <text:p text:style-name="P2656"><text:span text:style-name="T2657">17.12</text:span><text:span text:style-name="T2658">. organizuoti<text:s/></text:span><text:span text:style-name="T2659">ir vykdyti visuomenės sveikatos priežiūrą;</text:span></text:p>
      <text:p text:style-name="P2660"><text:span text:style-name="T2661">17.13</text:span><text:span text:style-name="T2662">. užtikrinti Sveikatos apsaugos ministerijos nustatytų būtinųjų visuomenės sveikatos priežiūros paslaugų teikimą bei kitų steigėjo pavestų užduočių (priemonių) vykdymą pagal skirtą finansavimą;</text:span></text:p>
      <text:p text:style-name="P2663"><text:span text:style-name="T2664">17.14</text:span><text:span text:style-name="T2665">.</text:span><text:span text:style-name="T2666"><text:s/>teikti tik tas sveikatos priežiūros paslaugas, kurios nurodytos įstaigai išduotoje licencijoje (leidime);</text:span></text:p>
      <text:p text:style-name="P2667"><text:span text:style-name="T2668">17.15</text:span><text:span text:style-name="T2669">. taikyti tik tuos tyrimo metodus, visuomenės sveikatos priežiūros technologijas, kurios nustatyta tvarka aprobuotos ir (ar) leistos naudoti</text:span><text:span text:style-name="T2670"><text:s/>Lietuvos Respublikoje;</text:span></text:p>
      <text:p text:style-name="P2671"><text:span text:style-name="T2672">17.16</text:span><text:span text:style-name="T2673">. išsaugoti paciento medicininę bei fizinių ir juridinių asmenų komercinę paslaptį;</text:span></text:p>
      <text:p text:style-name="P2674"><text:span text:style-name="T2675">17.17</text:span><text:span text:style-name="T2676">. formuoti filialams privalomas veiklos užduotis ir kontroliuoti jų įgyvendinimą;</text:span></text:p>
      <text:p text:style-name="P2677"><text:span text:style-name="T2678">17.18</text:span><text:span text:style-name="T2679">. vykdyti įsipareigojimus pagal<text:s/></text:span><text:span text:style-name="T2680">sudarytas sutartis;</text:span></text:p>
      <text:p text:style-name="P2681"><text:span text:style-name="T2682">17.19</text:span><text:span text:style-name="T2683">. užtikrinti tarnautojams saugias darbo sąlygas;</text:span></text:p>
      <text:p text:style-name="P2684"><text:span text:style-name="T2685">17.20</text:span><text:span text:style-name="T2686">. naudoti iš Lietuvos Respublikos valstybės ir savivaldybės biudžeto gaunamas lėšas nuostatuose nurodytai ir įstatymų nedraudžiamai veiklai;</text:span></text:p>
      <text:p text:style-name="P2687"><text:span text:style-name="T2688">17.21</text:span><text:span text:style-name="T2689">. garantuoti įstaig</text:span><text:span text:style-name="T2690">os finansinių ir statistinių ataskaitų teisingumą;</text:span></text:p>
      <text:p text:style-name="P2691"><text:span text:style-name="T2692">17.22</text:span><text:span text:style-name="T2693">. rengti sąmatų projektus;</text:span></text:p>
      <text:p text:style-name="P2694"><text:span text:style-name="T2695">17.23</text:span><text:span text:style-name="T2696">. diegti ir tobulinti vidinę darbo kokybės kontrolės sistemą bei informuoti visuomenę apie įstaigos veiklą;</text:span></text:p>
      <text:p text:style-name="P2697"><text:span text:style-name="T2698">17.24</text:span><text:span text:style-name="T2699">. informuoti teisės aktų nustatyta tvarka į</text:span><text:span text:style-name="T2700">staigos steigėją ir kitas institucijas apie aptarnaujamoje teritorijoje ir įstaigoje įvykusius ekstremalius atvejus ar situacijas, dalyvauti jas likviduojant;</text:span></text:p>
      <text:p text:style-name="P2701"><text:span text:style-name="T2702">17.25</text:span><text:span text:style-name="T2703">. organizuoti ir vykdyti žmonių užkrečiamųjų ligų epidemiologinę priežiūrą ir kontrolę;</text:span></text:p>
      <text:p text:style-name="P2704"><text:span text:style-name="T2705">17.26</text:span><text:span text:style-name="T2706">. vykdyti užkrečiamųjų ligų epidemiologinę diagnostiką, nuolatinę stebėseną, analizę ir prognozę, atlikti aplinkos nukenksminimo darbus užkrečiamųjų ligų židiniuose;</text:span></text:p>
      <text:p text:style-name="P2707"><text:span text:style-name="T2708">17.27</text:span><text:span text:style-name="T2709">. organizuoti ir kontroliuoti imunoprofilaktinį darbą, atlikti skiepus n</text:span><text:span text:style-name="T2710">uo užkrečiamųjų ligų;</text:span></text:p>
      <text:p text:style-name="P2711"><text:span text:style-name="T2712">17.28</text:span><text:span text:style-name="T2713">. rinkti duomenis apie užkrečiamąsias ligas, jų sukėlėjus ir perduoti registrams;</text:span></text:p>
      <text:p text:style-name="P2714"><text:span text:style-name="T2715">17.29</text:span><text:span text:style-name="T2716">. atlikti miestų ir gyvenviečių teritorijų planavimo, gyvenamosios statybos, gamybinės, prekybinės, socialinės, švietimo, kultūrinės,<text:s/></text:span><text:span text:style-name="T2717">aptarnavimo ir kitos paskirties objektų detaliųjų planų, techninių projektų, technologijų, darbo projektų visuomenės sveikatos saugos ekspertizę;</text:span></text:p>
      <text:p text:style-name="P2718"><text:span text:style-name="T2719">17.30</text:span><text:span text:style-name="T2720">. nustatyti statinių ir jų sanitarinės apsaugos zonų higienos specialiąsias projektavimo sąlygas ir k</text:span><text:span text:style-name="T2721">ontroliuoti jų laikymąsi;</text:span></text:p>
      <text:p text:style-name="P2722"><text:span text:style-name="T2723">17.31</text:span><text:span text:style-name="T2724">. nustatyti pastatytų, rekonstruotų, pertvarkytų gyvenamosios, gamybinės, prekybinės, socialinės, švietimo, kultūrinės, aptarnavimo ir kitos paskirties statinių atitiktį patvirtintiems projektams ir išduoti pažymas apie<text:s/></text:span><text:span text:style-name="T2725">objekto atitikimą visuomenės sveikatos saugą reglamentuojantiems teisės aktams;</text:span></text:p>
      <text:p text:style-name="P2726"><text:span text:style-name="T2727">17.32</text:span><text:span text:style-name="T2728">. reikalauti, kad planuojamos ūkinės veiklos organizatorius (užsakovas) nustatytų, apibūdintų ir įvertintų galimą tiesioginį ir netiesioginį planuojamos ūkinės veiklos</text:span><text:span text:style-name="T2729"><text:s/>poveikį žmonėms, augalijai, dirvožemiui, žemės paviršiui, orui, vandeniui bei šių aplinkos komponentų sąveikai ir pateiktų šio poveikio dokumentaciją;</text:span></text:p>
      <text:p text:style-name="P2730"><text:span text:style-name="T2731">17.33</text:span><text:span text:style-name="T2732">. pateikti pagal savo kompetenciją išvadas ir priimti motyvuotus sprendimus nustatant, ar planu</text:span><text:span text:style-name="T2733">ojama ūkinė veikla pagal pobūdį ir poveikį žmonėms leistina pasirinktoje vietoje;</text:span></text:p>
      <text:p text:style-name="P2734"><text:span text:style-name="T2735">17.34</text:span><text:span text:style-name="T2736">. atlikti patalpų, žaliavų, technologijų, gaminių, paslaugų visuomenės sveikatos saugos ekspertizę ir Sveikatos apsaugos ministerijos nustatyta tvarka išduoti fizini</text:span><text:span text:style-name="T2737">ams, juridiniams asmenims ar juridinio asmens teisių neturinčioms įmonėms, užsiimančioms ūkine komercine veikla, kuri įrašyta į Sveikatos apsaugos ministerijos nustatytą sąrašą, leidimus – higienos pasus ar kitus dokumentus;</text:span></text:p>
      <text:p text:style-name="P2738"><text:span text:style-name="T2739">17.35</text:span><text:span text:style-name="T2740">. nustatyta tvarka der</text:span><text:span text:style-name="T2741">inti fiziniams, juridiniams asmenims ar juridinio asmens teisių neturinčioms įmonėms, kurios gamina, surenka, rūšiuoja, veža, šalina, naudoja ar kitaip tvarko pavojingas atliekas, avarijų likvidavimo planus;</text:span></text:p>
      <text:p text:style-name="P2742"><text:span text:style-name="T2743">17.36</text:span><text:span text:style-name="T2744">. rengti apskrities, savivaldybės<text:s/></text:span><text:span text:style-name="T2745">maisto, geriamojo vandens saugos ir gyventojų mitybos gerinimo programas, atlikti gyventojų mitybos, maisto saugos ir su maistu susijusio sergamumo nuolatinę stebėseną, ugdyti sveikos mitybos įgūdžius;</text:span></text:p>
      <text:p text:style-name="P2746"><text:span text:style-name="T2747">17.37</text:span><text:span text:style-name="T2748">. atlikti ir įvertinti darbo aplinkos poveiki</text:span><text:span text:style-name="T2749">o sveikatai tyrimus, kaupti informaciją apie darbo aplinką ir jos poveikį sveikatai;</text:span></text:p>
      <text:p text:style-name="P2750"><text:span text:style-name="T2751">17.38</text:span><text:span text:style-name="T2752">. atlikti darbo sąlygų ir gamybos priemonių kenksmingumo sveikatai ekspertizę;</text:span></text:p>
      <text:p text:style-name="P2753"><text:span text:style-name="T2754">17.39</text:span><text:span text:style-name="T2755">. parinkti ir tvirtinti privalomojo sveikatos tikrinimo (išankstinio ir pe</text:span><text:span text:style-name="T2756">riodinio) kontingentus;</text:span></text:p>
      <text:p text:style-name="P2757"><text:span text:style-name="T2758">17.40</text:span><text:span text:style-name="T2759">. dalyvauti nustatant, registruojant profesines ligas ir atliekant jų ekspertizę;</text:span></text:p>
      <text:p text:style-name="P2760"><text:span text:style-name="T2761">17.41</text:span><text:span text:style-name="T2762">. dalyvauti profesinės sveikatos ugdyme, konsultuoti profesinės sveikatos klausimais;</text:span></text:p>
      <text:p text:style-name="P2763"><text:span text:style-name="T2764">17.42</text:span><text:span text:style-name="T2765">. stebėti ir analizuoti valstybės, ap</text:span><text:span text:style-name="T2766">skričių, savivaldybių, įmonių įgyvendinamų visuomenės sveikatos programų rezultatus ir teikti apibendrintus duomenis apskrities, savivaldybių institucijoms, steigėjams, fiziniams, juridiniams asmenims ar juridinio asmens teisių neturinčioms įmonėms;</text:span></text:p>
      <text:p text:style-name="P2767"><text:span text:style-name="T2768">17.4</text:span><text:span text:style-name="T2769">3</text:span><text:span text:style-name="T2770">. stebėti ir analizuoti apskrities bei savivaldybių gyventojų sveikatos problemas, jų atsiradimo priežastis ir teikti analizės išvadas bei siūlymus fiziniams ir juridiniams asmenims ar juridinio asmens teisių neturinčioms įmonėms;</text:span></text:p>
      <text:p text:style-name="P2771"><text:span text:style-name="T2772">17.44</text:span><text:span text:style-name="T2773">. dalyvauti f</text:span><text:span text:style-name="T2774">ormuojant apskrities, savivaldybių visuomenės sveikatos duomenų bazes, kuriant informacines sistemas;</text:span></text:p>
      <text:p text:style-name="P2775"><text:span text:style-name="T2776">17.45</text:span><text:span text:style-name="T2777">. organizuoti apskrityje ir savivaldybėse tarpžinybinį bendradarbiavimą visuomenės sveikatos priežiūros klausimais;</text:span></text:p>
      <text:p text:style-name="P2778"><text:span text:style-name="T2779">17.46</text:span><text:span text:style-name="T2780">. konsultuoti fizini</text:span><text:span text:style-name="T2781">us, juridinius asmenis ar juridinio asmens teisių neturinčias įmones savo kompetencijos klausimais;</text:span></text:p>
      <text:p text:style-name="P2782"><text:span text:style-name="T2783">17.47</text:span><text:span text:style-name="T2784">. mokyti visuomenę sveikos gyvensenos ir įtraukti gyventojus į sveikatos problemų sprendimo veiklą;</text:span></text:p>
      <text:p text:style-name="P2785"><text:span text:style-name="T2786">17.48</text:span><text:span text:style-name="T2787">. nustatyta tvarka nagrinėti fizinių,<text:s/></text:span><text:span text:style-name="T2788">juridinių asmenų ar juridinio asmens teisių neturinčių įmonių pasiūlymus, skundus, pareiškimus ir pagal savo kompetenciją imtis priemonių juose keliamiems klausimams spręsti;</text:span></text:p>
      <text:p text:style-name="P2789"><text:span text:style-name="T2790">17.49</text:span><text:span text:style-name="T2791">. vykdyti netiesioginę visuomenės sveikatos kontrolę apskrityje – pagal<text:s/></text:span><text:span text:style-name="T2792">savo kompetenciją rinkti, kaupti, apdoroti ir analizuoti informaciją apie visuomenės sveikatos saugos teisės aktų pažeidimus, jų socialines, ekonomines ir kitokias priežastis, taip pat apie visus kitus veiksmus, turinčius įtakos visuomenės sveikatos saugai</text:span><text:span text:style-name="T2793">;</text:span></text:p>
      <text:p text:style-name="P2794"><text:span text:style-name="T2795">17.50</text:span><text:span text:style-name="T2796">. vykdyti tiesioginę valstybinę visuomenės sveikatos saugos kontrolę sveikatos priežiūros, švietimo, socialinės globos ir rūpybos įstaigose, vertinti paslaugų atitikimą visuomenės sveikatos saugos teisės aktams ir švietimo įstaigose kontroliuoti</text:span><text:span text:style-name="T2797"><text:s/>teisės aktuose nustatytas auklėtinių mokymosi, mitybos, kūno kultūros ir sporto, poilsio, medicinos bei psichologinės pagalbos teikimo sąlygas, taip pat auklėtinių apsaugą nuo fizinę ir psichinę sveikatą žalojančio poveikio (tabako, alkoholio, narkotinių<text:s/></text:span><text:span text:style-name="T2798">ir psichotropinių medžiagų);</text:span></text:p>
      <text:p text:style-name="P2799"><text:span text:style-name="T2800">17.51</text:span><text:span text:style-name="T2801">. pateikę tarnybinį pažymėjimą ir pranešę įmonių, įstaigų ir organizacijų administracijai ar vadovybei bei lydimi jos atstovo, netrukdomai lankytis visose įmonėse, įstaigose, organizacijose, pasienio ruožo teritorijose</text:span><text:span text:style-name="T2802">, muitinės sandėliuose, lėktuvuose, esančiuose Lietuvos Respublikos oro uostuose, kituose objektuose.</text:span></text:p>
      <text:p text:style-name="P2803"><text:span text:style-name="T2804">18</text:span><text:span text:style-name="T2805">. Įstaiga ir įstaigos pareigūnai gali turėti ir kitų teisių ir pareigų, jeigu jos neprieštarauja Lietuvos Respublikos įstatymams ir kitiems teisės</text:span><text:span text:style-name="T2806"><text:s/>aktams.</text:span></text:p>
      <text:p text:style-name="P2807"/>
      <text:p text:style-name="P2808"><text:span text:style-name="T2809">V</text:span><text:span text:style-name="T2810">.<text:s/></text:span><text:span text:style-name="T2811">VALDYMO ORGANAI IR JŲ KOMPETENCIJA</text:span></text:p>
      <text:p text:style-name="P2812"/>
      <text:p text:style-name="P2813"><text:span text:style-name="T2814">19</text:span><text:span text:style-name="T2815">. Įstaigos valdymo organas yra įstaigos administracija (toliau – administracija), kurią sudaro direktorius, jo pavaduotojai, padalinių vadovai, vyriausiasis finansininkas.</text:span></text:p>
      <text:p text:style-name="P2816"><text:span text:style-name="T2817">20</text:span><text:span text:style-name="T2818">. Administracija<text:s/></text:span><text:span text:style-name="T2819">organizuoja ir valdo įstaigos veiklą. Administracijos darbo reglamentą tvirtina įstaigos direktorius.</text:span></text:p>
      <text:p text:style-name="P2820"><text:span text:style-name="T2821">21</text:span><text:span text:style-name="T2822">. Administracija dirba vadovaudamasi Lietuvos Respublikos įstatymais, Vyriausybės nutarimais, sveikatos apsaugos ministro, tarnybos direktoriaus įsa</text:span><text:span text:style-name="T2823">kymais, įstaigos nuostatais, darbo reglamentu, padalinių, filialų bei pareigybių nuostatais ir kitais teisės aktais.</text:span></text:p>
      <text:p text:style-name="P2824"><text:span text:style-name="T2825">22</text:span><text:span text:style-name="T2826">. Įstaigoje turi būti administracijos vadovas ir vyriausiasis finansininkas. Administracijos vadovo pareigos nederinamos su<text:s/></text:span><text:span text:style-name="T2827">vyriausiojo finansininko pareigomis.</text:span></text:p>
      <text:p text:style-name="P2828"><text:span text:style-name="T2829">23</text:span><text:span text:style-name="T2830">. Administracijai vadovauja įstaigos direktorius.</text:span></text:p>
      <text:p text:style-name="P2831"><text:span text:style-name="T2832">24</text:span><text:span text:style-name="T2833">. Įstaigos direktorius skiriamas viešo konkurso būdu penkeriems metams. Viešą konkursą organizuoja ir jo nuostatus tvirtina tarnybos direktorius.</text:span></text:p>
      <text:p text:style-name="P2834"><text:span text:style-name="T2835">25</text:span><text:span text:style-name="T2836">. Įst</text:span><text:span text:style-name="T2837">aigos padalinių, filialų vadovai į darbą priimami viešo konkurso būdu penkeriems metams. Viešą konkursą organizuoja ir jo nuostatus tvirtina įstaigos direktorius.</text:span></text:p>
      <text:p text:style-name="P2838"><text:span text:style-name="T2839">26</text:span><text:span text:style-name="T2840">. Įstaigos, jos padalinių ir filialų vadovais gali būti asmenys, kurie atitinka Sveikat</text:span><text:span text:style-name="T2841">os apsaugos ministerijos patvirtintus kvalifikacinius reikalavimus.</text:span></text:p>
      <text:p text:style-name="P2842"><text:span text:style-name="T2843">27</text:span><text:span text:style-name="T2844">. Įstaigos, jos padalinių ir filialų vadovu negali būti vyresnis kaip 65 metų asmuo.</text:span></text:p>
      <text:p text:style-name="P2845"><text:span text:style-name="T2846">28</text:span><text:span text:style-name="T2847">. Direktoriaus teisės ir pareigos:</text:span></text:p>
      <text:p text:style-name="P2848"><text:span text:style-name="T2849">28.1</text:span><text:span text:style-name="T2850">. vykdyti valstybinę ligų profilaktiką ir kontrolę</text:span><text:span text:style-name="T2851"><text:s/>bei kitų visuomenės sveikatos sričių priežiūrą;</text:span></text:p>
      <text:p text:style-name="P2852"><text:span text:style-name="T2853">28.2</text:span><text:span text:style-name="T2854">. atsižvelgiant į Lietuvos Respublikos teisės aktus, steigėjo rekomendacijas, biudžetinį finansavimą, didinti ar mažinti paslaugų asortimentą;</text:span></text:p>
      <text:p text:style-name="P2855"><text:span text:style-name="T2856">28.3</text:span><text:span text:style-name="T2857">. tvirtinti įstaigos etatų sąrašą;</text:span></text:p>
      <text:p text:style-name="P2858"><text:span text:style-name="T2859">28.4</text:span><text:span text:style-name="T2860">. siū</text:span><text:span text:style-name="T2861">lyti tarnybai keisti įstaigos nuostatus bei vidaus struktūrą, steigėjui – darbų mastą bei programinį finansavimą;</text:span></text:p>
      <text:p text:style-name="P2862"><text:span text:style-name="T2863">28.5</text:span><text:span text:style-name="T2864">. įstatymų nustatyta tvarka priimti į įstaigą ir atleisti iš jos tarnautojus, padalinių ir filialų vadovus, juos skatinti, prireikus –</text:span><text:span text:style-name="T2865"><text:s/>skirti tarnybines nuobaudas;</text:span></text:p>
      <text:p text:style-name="P2866"><text:span text:style-name="T2867">28.6</text:span><text:span text:style-name="T2868">. vadovaujantis Lietuvos Respublikos įstatymais, Vyriausybės nutarimais ir kitais teisės aktais, nustatyti tarnautojų darbo apmokėjimo tvarką ir užmokestį, neviršijant steigėjo patvirtinto darbo užmokesčio fondo;</text:span></text:p>
      <text:p text:style-name="P2869"><text:span text:style-name="T2870">28.</text:span><text:span text:style-name="T2871">7</text:span><text:span text:style-name="T2872">. įgalioti įstaigos pareigūnus vykdyti visuomenės sveikatos saugos kontrolės funkcijas;</text:span></text:p>
      <text:p text:style-name="P2873"><text:span text:style-name="T2874">28.8</text:span><text:span text:style-name="T2875">. tvirtinti įstaigos vidaus tvarkos taisykles, tarnautojų pareiginius nuostatus ir instrukcijas, kitus vidaus tvarkomuosius dokumentus;</text:span></text:p>
      <text:p text:style-name="P2876"><text:span text:style-name="T2877">28.9</text:span><text:span text:style-name="T2878">. kreiptis į<text:s/></text:span><text:span text:style-name="T2879">steigėją dėl neefektyviai dirbančios įstaigos, jos padalinių ir filialų reorganizavimo ar likvidavimo;</text:span></text:p>
      <text:p text:style-name="P2880"><text:span text:style-name="T2881">28.10</text:span><text:span text:style-name="T2882">. pagal savo kompetenciją leisti įsakymus, kitus tvarkomuosius dokumentus;</text:span></text:p>
      <text:p text:style-name="P2883"><text:span text:style-name="T2884">28.11</text:span><text:span text:style-name="T2885">. atsakyti už įstaigos įsigyto turto tinkamą naudojimą ir iš</text:span><text:span text:style-name="T2886">saugojimą;</text:span></text:p>
      <text:p text:style-name="P2887"><text:span text:style-name="T2888">28.12</text:span><text:span text:style-name="T2889">. įstaigos vardu pasirašyti dokumentus ir įgalioti kitus asmenis vykdyti direktoriaus kompetencijos funkcijas;</text:span></text:p>
      <text:p text:style-name="P2890"><text:span text:style-name="T2891">28.13</text:span><text:span text:style-name="T2892">. be atskiro įgaliojimo atstovauti įstaigai teisme ir kitose institucijose;</text:span></text:p>
      <text:p text:style-name="P2893"><text:span text:style-name="T2894">28.14</text:span><text:span text:style-name="T2895">. turėti kitų teisių ir pareigų</text:span><text:span text:style-name="T2896">, kurios neprieštarauja Lietuvos Respublikos įstatymams ir kitiems teisės aktams.</text:span></text:p>
      <text:p text:style-name="P2897"><text:span text:style-name="T2898">29</text:span><text:span text:style-name="T2899">. Buhalterinę apskaitą įstaigoje vykdo vyriausiasis finansininkas. Vyriausiojo finansininko funkcijas pagal sutartį gali vykdyti ir kitas juridinis asmuo ar juridinio</text:span><text:span text:style-name="T2900"><text:s/>asmens teisių neturinti įmonė.</text:span></text:p>
      <text:p text:style-name="P2901"><text:span text:style-name="T2902">30</text:span><text:span text:style-name="T2903">. Vyriausiasis finansininkas tvarko buhalterinę apskaitą vadovaudamasis Lietuvos Respublikos įstatymais, Vyriausybės nutarimais bei potvarkiais, Finansų ministerijos patvirtintais dokumentais, steigėjo įsakymais, kitai</text:span><text:span text:style-name="T2904">s teisės aktais bei šiais nuostatais.</text:span></text:p>
      <text:p text:style-name="P2905"><text:span text:style-name="T2906">31</text:span><text:span text:style-name="T2907">. Strateginiams ir kitiems svarbiems įstaigos klausimams spręsti gali būti sudaromi kolegialūs patariamieji valdymo organai, kurių nuostatus tvirtina įstaigos direktorius.</text:span></text:p>
      <text:p text:style-name="P2908"/>
      <text:p text:style-name="P2909"><text:span text:style-name="T2910">VI</text:span><text:span text:style-name="T2911">.<text:s/></text:span><text:span text:style-name="T2912">DARBO SANTYKIAI IR DARBO APMO</text:span><text:span text:style-name="T2913">KĖJIMAS</text:span></text:p>
      <text:p text:style-name="P2914"/>
      <text:p text:style-name="P2915"><text:span text:style-name="T2916">32</text:span><text:span text:style-name="T2917">. Įstaigos tarnautojų darbo santykius reglamentuoja Lietuvos Respublikos valstybės tarnybos įstatymas ir kiti teisės aktai.</text:span></text:p>
      <text:p text:style-name="P2918"><text:span text:style-name="T2919">33</text:span><text:span text:style-name="T2920">. Įstaigos tarnautojų darbo užmokestis nustatomas Lietuvos Respublikos įstatymų ir kitų teisės aktų nustatyta<text:s/></text:span><text:span text:style-name="T2921">tvarka.</text:span></text:p>
      <text:p text:style-name="P2922"/>
      <text:p text:style-name="P2923"><text:span text:style-name="T2924">VII</text:span><text:span text:style-name="T2925">.<text:s/></text:span><text:span text:style-name="T2926">ĮSTAIGOS FILIALAI</text:span></text:p>
      <text:p text:style-name="P2927"/>
      <text:p text:style-name="P2928"><text:span text:style-name="T2929">34</text:span><text:span text:style-name="T2930">. Įstaiga gali turėti filialus.</text:span></text:p>
      <text:p text:style-name="P2931"><text:span text:style-name="T2932">35</text:span><text:span text:style-name="T2933">. Filialas yra įstaigos padalinys, turintis atskirą buveinę bei administraciją. Filialas nėra juridinis asmuo ir veikia įstaigos, kaip juridinio asmens, vardu pagal įstaigos</text:span><text:span text:style-name="T2934"><text:s/>nuostatus ir įstaigos direktoriaus suteiktus įgaliojimus, kurie nurodyti filialo nuostatuose. Filialas gali turėti subsąskaitą. Filialų skaičius neribojamas. Filialas registruojamas ir išregistruojamas įstatymų nustatyta tvarka.</text:span></text:p>
      <text:p text:style-name="P2935"><text:span text:style-name="T2936">36</text:span><text:span text:style-name="T2937">. Už filialų veiklą<text:s/></text:span><text:span text:style-name="T2938">jų vadovai – vyriausieji gydytojai atsiskaito įstaigos direktoriui ir kitiems įstaigos kolegialiems valdymo organams įstaigos nuostatuose nustatyta tvarka.</text:span></text:p>
      <text:p text:style-name="P2939"/>
      <text:p text:style-name="P2940"><text:span text:style-name="T2941">VIII</text:span><text:span text:style-name="T2942">.<text:s/></text:span><text:span text:style-name="T2943">ĮSTAIGOS LĖŠŲ ŠALTINIAI IR JŲ NAUDOJIMO TVARKA</text:span></text:p>
      <text:p text:style-name="P2944"/>
      <text:p text:style-name="P2945"><text:span text:style-name="T2946">37</text:span><text:span text:style-name="T2947">. Įstaigos lėšų šaltiniai:</text:span></text:p>
      <text:p text:style-name="P2948"><text:span text:style-name="T2949">37.1</text:span><text:span text:style-name="T2950">. steigėjo skirtos lėšos;</text:span></text:p>
      <text:p text:style-name="P2951"><text:span text:style-name="T2952">37.2</text:span><text:span text:style-name="T2953">. valstybės biudžeto tiksliniai asignavimai;</text:span></text:p>
      <text:p text:style-name="P2954"><text:span text:style-name="T2955">37.3</text:span><text:span text:style-name="T2956">. savivaldybių sveikatos fondų lėšos;</text:span></text:p>
      <text:p text:style-name="P2957"><text:span text:style-name="T2958">37.4</text:span><text:span text:style-name="T2959">. valstybės investicinių programų lėšos;</text:span></text:p>
      <text:p text:style-name="P2960"><text:span text:style-name="T2961">37.5</text:span><text:span text:style-name="T2962">. Privalomojo sveikatos draudimo fondo lėšos;</text:span></text:p>
      <text:p text:style-name="P2963"><text:span text:style-name="T2964">37.6</text:span><text:span text:style-name="T2965">. Lietuvos ir užsien</text:span><text:span text:style-name="T2966">io fondų asignavimai;</text:span></text:p>
      <text:p text:style-name="P2967"><text:span text:style-name="T2968">37.7</text:span><text:span text:style-name="T2969">. lėšos, gaunamos kaip parama, dovana, taip pat gautos pagal testamentą;</text:span></text:p>
      <text:p text:style-name="P2970"><text:span text:style-name="T2971">37.8</text:span><text:span text:style-name="T2972">. kitos teisėtai įgytos lėšos.</text:span></text:p>
      <text:p text:style-name="P2973"><text:span text:style-name="T2974">38</text:span><text:span text:style-name="T2975">. Kiekvienais metais įstaiga sudaro iš valstybės, apskrities biudžetų, Privalomojo sveikatos draudimo ir s</text:span><text:span text:style-name="T2976">avivaldybių sveikatos fondų gaunamų lėšų išlaidų sąmatą, kurią tvirtina<text:s/></text:span><text:soft-page-break/><text:span text:style-name="T2977">steigėjas. Iš kitų šaltinių gaunamų lėšų išlaidų sąmata sudaroma, jei to reikalauja šias lėšas teikiantys subjektai.</text:span></text:p>
      <text:p text:style-name="P2978"><text:span text:style-name="T2979">39</text:span><text:span text:style-name="T2980">. Lėšas, gautas kaip paramą, taip pat pagal testamentą, įstai</text:span><text:span text:style-name="T2981">ga nuostatuose numatytai veiklai naudoja paramos teikėjo arba testatoriaus nurodymu.</text:span></text:p>
      <text:p text:style-name="P2982"><text:span text:style-name="T2983">40</text:span><text:span text:style-name="T2984">. Įstaigos lėšos gali būti naudojamos šiuose nuostatuose numatytai ir įstatymų nedraudžiamai veiklai.</text:span></text:p>
      <text:p text:style-name="P2985"><text:span text:style-name="T2986">41</text:span><text:span text:style-name="T2987">. Į įstaigos turtą ir lėšas negali būti nukreiptas išiešk</text:span><text:span text:style-name="T2988">ojimas.</text:span></text:p>
      <text:p text:style-name="P2989"/>
      <text:p text:style-name="P2990"><text:span text:style-name="T2991">IX</text:span><text:span text:style-name="T2992">.<text:s/></text:span><text:span text:style-name="T2993">ĮSTAIGOS VEIKLOS KONTROLĖ</text:span></text:p>
      <text:p text:style-name="P2994"/>
      <text:p text:style-name="P2995"><text:span text:style-name="T2996">42</text:span><text:span text:style-name="T2997">. Įstaigos teikiamų paslaugų valstybinę kontrolę atlieka Sveikatos priežiūros įstaigų ir kituose įstatymuose nurodytos institucijos.</text:span></text:p>
      <text:p text:style-name="P2998"><text:span text:style-name="T2999">43</text:span><text:span text:style-name="T3000">. Įstaigos finansinės veiklos kontrolė atliekama įstatymų ir kitų</text:span><text:span text:style-name="T3001"><text:s/>teisės aktų nustatyta tvarka.</text:span></text:p>
      <text:p text:style-name="P3002"><text:span text:style-name="T3003">44</text:span><text:span text:style-name="T3004">. Įstaigos administracija privalo pateikti steigėjui, tarnybai, valstybės kontrolės institucijoms jų reikalaujamus su įstaigos veikla susijusius dokumentus.</text:span></text:p>
      <text:p text:style-name="P3005"/>
      <text:p text:style-name="P3006"><text:span text:style-name="T3007">X</text:span><text:span text:style-name="T3008">.<text:s/></text:span><text:span text:style-name="T3009">ĮSTAIGOS REORGANIZAVIMAS IR LIKVIDAVIMAS</text:span></text:p>
      <text:p text:style-name="P3010"/>
      <text:p text:style-name="P3011"><text:span text:style-name="T3012">45</text:span><text:span text:style-name="T3013">.<text:s/></text:span><text:span text:style-name="T3014">Įstaigą reorganizuoja arba likviduoja steigėjas Lietuvos Respublikos Vyriausybės nustatyta tvarka, jeigu įstatymai nenumato kitaip.</text:span></text:p>
      <text:p text:style-name="P3015"><text:span text:style-name="T3016">______________</text:span></text:p>
      <text:p text:style-name="P3017"><text:span text:style-name="T3018">PATVIRTINTA</text:span></text:p>
      <text:p text:style-name="P3019">Valstybinės visuomenės sveikatos</text:p>
      <text:p text:style-name="P3020">priežiūros tarnybos prie Sveikatos</text:p>
      <text:p text:style-name="P3021">apsaugos ministerijos direktoriaus</text:p>
      <text:p text:style-name="P3022">2000 m. lapkričio 9 d.<text:s/></text:p>
      <text:p text:style-name="P3023">įsakymu Nr. 12</text:p>
      <text:p text:style-name="P3024"/>
      <text:p text:style-name="P3025"><text:span text:style-name="T3026">BIUDŽETINĖS ĮSTAIGOS PANEVĖŽIO VISUOMENĖS SVEIKATOS CENTRo NUOSTATAI</text:span></text:p>
      <text:p text:style-name="P3027"/>
      <text:p text:style-name="P3028"><text:span text:style-name="T3029">i</text:span><text:span text:style-name="T3030">.<text:s/></text:span><text:span text:style-name="T3031">bendrOSIOS nuostATOS</text:span></text:p>
      <text:p text:style-name="P3032"/>
      <text:p text:style-name="P3033"><text:span text:style-name="T3034">1</text:span><text:span text:style-name="T3035">. Panevėžio visuomenės sveikatos centras yra Lietuvos nacionalinės sveikatos sistemos (toliau – L</text:span><text:span text:style-name="T3036">NSS) biudžetinė įstaiga (toliau – Įstaiga).</text:span></text:p>
      <text:p text:style-name="P3037"><text:span text:style-name="T3038">2</text:span><text:span text:style-name="T3039">. Įstaiga savo veikloje vadovaujasi Lietuvos Respublikos Konstitucija, Biudžetinių įstaigų, Sveikatos sistemos, Sveikatos priežiūros įstaigų ir kitais įstatymais bei teisės aktais, šiais nuostatais.</text:span></text:p>
      <text:p text:style-name="P3040"><text:span text:style-name="T3041">3</text:span><text:span text:style-name="T3042">. Į</text:span><text:span text:style-name="T3043">staigos steigėjas yra Lietuvos Respublikos sveikatos apsaugos ministerija.</text:span></text:p>
      <text:p text:style-name="P3044"><text:span text:style-name="T3045">4</text:span><text:span text:style-name="T3046">. Įstaiga yra juridinis asmuo, turintis ūkinį, finansinį, organizacinį ir teisinį savarankiškumą, savo antspaudą, sąskaitas bankuose.</text:span></text:p>
      <text:p text:style-name="P3047"><text:span text:style-name="T3048">5</text:span><text:span text:style-name="T3049">. Įstaigos adresas: Respublikos g. 13</text:span><text:span text:style-name="T3050">, LT-5319 Panevėžys, Lietuvos Respublika.</text:span></text:p>
      <text:p text:style-name="P3051"><text:span text:style-name="T3052">6</text:span><text:span text:style-name="T3053">. Įstaigos ūkiniai metai sutampa su kalendoriniais metais.</text:span></text:p>
      <text:p text:style-name="P3054"><text:span text:style-name="T3055">7</text:span><text:span text:style-name="T3056">. Įstaigos veikla yra neterminuota.</text:span></text:p>
      <text:p text:style-name="P3057"><text:span text:style-name="T3058">8</text:span><text:span text:style-name="T3059">. Įstaigos veiklą koordinuoja Valstybinė visuomenės sveikatos priežiūros tarnyba prie Sveikatos apsaugos</text:span><text:span text:style-name="T3060"><text:s/>ministerijos (toliau – Tarnyba).</text:span></text:p>
      <text:p text:style-name="P3061"/>
      <text:p text:style-name="P3062"><text:span text:style-name="T3063">II</text:span><text:span text:style-name="T3064">.<text:s/></text:span><text:span text:style-name="T3065">ĮSTAIGOS STEIGĖJO TEISĖS IR PAREIGOS</text:span></text:p>
      <text:p text:style-name="P3066"/>
      <text:p text:style-name="P3067"><text:span text:style-name="T3068">9</text:span><text:span text:style-name="T3069">. Įstaigos steigėjas turi šias teises ir pareigas:</text:span></text:p>
      <text:p text:style-name="P3070"><text:span text:style-name="T3071">9.1</text:span><text:span text:style-name="T3072">. nustatyti paslaugų (darbų, prekių) kainas ir tarifus bei jų apskaičiavimo taisykles;</text:span></text:p>
      <text:p text:style-name="P3073"><text:span text:style-name="T3074">9.2</text:span><text:span text:style-name="T3075">. skirti biudžeto<text:s/></text:span><text:span text:style-name="T3076">lėšas Įstaigai išlaikyti ir sąmatose numatytoms programoms finansuoti;</text:span></text:p>
      <text:p text:style-name="P3077"><text:span text:style-name="T3078">9.3</text:span><text:span text:style-name="T3079">. nustatyti ir tvirtinti Įstaigos programų išlaidų sąmatas, neviršijant šioms programoms patvirtintų bendrųjų biudžeto asignavimų, tarp jų – paprastosioms išlaidoms, iš jų – darb</text:span><text:span text:style-name="T3080">o apmokėjimo, ir nepaprastosioms išlaidoms sumų;</text:span></text:p>
      <text:p text:style-name="P3081"><text:span text:style-name="T3082">9.4</text:span><text:span text:style-name="T3083">. užtikrinti programų vykdymo ir paskirtų asignavimų naudojimo efektyvumą;</text:span></text:p>
      <text:p text:style-name="P3084"><text:span text:style-name="T3085">9.5</text:span><text:span text:style-name="T3086">. pagal pavestas užduotis ir tų užduočių apimtis nustatyti Įstaigos darbų, paslaugų, iš biudžeto išlaikomo valdymo ir<text:s/></text:span><text:span text:style-name="T3087">aptarnaujančio personalo etatų, materialinių vertybių atsargų, inventoriaus, medikamentų finansinius normatyvus;</text:span></text:p>
      <text:p text:style-name="P3088"><text:span text:style-name="T3089">9.6</text:span><text:span text:style-name="T3090">. kontroliuoti Įstaigos apskaitą, įsiskolinimus bei imtis visų priemonių jiems išvengti;</text:span></text:p>
      <text:p text:style-name="P3091"><text:span text:style-name="T3092">9.7</text:span><text:span text:style-name="T3093">. organizuoti Įstaigos socialinių ekonom</text:span><text:span text:style-name="T3094">inių programų finansavimą ir tvirtinti jų išlaidų apmokėjimo įkainius, normas ir sąlygas;</text:span></text:p>
      <text:p text:style-name="P3095"><text:span text:style-name="T3096">9.8</text:span><text:span text:style-name="T3097">. reorganizuoti ir likviduoti Įstaigą;</text:span></text:p>
      <text:p text:style-name="P3098"><text:span text:style-name="T3099">9.9</text:span><text:span text:style-name="T3100">. gauti iš Įstaigos direktoriaus informaciją apie Įstaigos veiklą ir privalomų užduočių vykdymo apimtis, savalaik</text:span><text:span text:style-name="T3101">iškumą bei kokybę;</text:span></text:p>
      <text:p text:style-name="P3102"><text:span text:style-name="T3103">9.10</text:span><text:span text:style-name="T3104">. turėti kitų teisių ir pareigų, jei jos neprieštarauja Lietuvos Respublikos įstatymams ir kitiems teisės aktams.</text:span></text:p>
      <text:p text:style-name="P3105"><text:span text:style-name="T3106">10</text:span><text:span text:style-name="T3107">. Tarnyba turi šias teises ir pareigas:</text:span></text:p>
      <text:p text:style-name="P3108"><text:span text:style-name="T3109">10.1</text:span><text:span text:style-name="T3110">. tvirtinti, keisti ir papildyti Įstaigos nuostatus bei struk</text:span><text:span text:style-name="T3111">tūrą;</text:span></text:p>
      <text:p text:style-name="P3112"><text:span text:style-name="T3113">10.2</text:span><text:span text:style-name="T3114">. tvirtinti Įstaigos veiklos planus;</text:span></text:p>
      <text:p text:style-name="P3115"><text:span text:style-name="T3116">10.3</text:span><text:span text:style-name="T3117">. kontroliuoti ir koordinuoti Įstaigos vykdomą veiklą, apskaitos ir atsiskaitomybės tvarkymą;</text:span></text:p>
      <text:p text:style-name="P3118"><text:span text:style-name="T3119">10.4</text:span><text:span text:style-name="T3120">. įstatymų ir kitų teisės aktų nustatyta tvarka skirti į pareigas ir atleisti iš jų Įstaigos<text:s/></text:span><text:span text:style-name="T3121">direktorių, taikyti jam skatinimo priemones ir skirti tarnybines nuobaudas.</text:span></text:p>
      <text:p text:style-name="P3122"/>
      <text:p text:style-name="P3123"><text:span text:style-name="T3124">III</text:span><text:span text:style-name="T3125">.<text:s/></text:span><text:span text:style-name="T3126">ĮSTAIGOS VEIKLOS TIKSLAI, POBŪDIS IR SRITYS</text:span></text:p>
      <text:p text:style-name="P3127"/>
      <text:p text:style-name="P3128"><text:span text:style-name="T3129">11</text:span><text:span text:style-name="T3130">. Pagrindinis Įstaigos veiklos tikslas – Panevėžio apskrityje vykdyti visuomenės sveikatos priežiūrą, kuria siekiam</text:span><text:span text:style-name="T3131">a saugoti gyventojus nuo ligų, išvengiamos mirties ir invalidumo, ilginti gyvenimo be ligų ir traumų laiką bei gerinti gyvenimo kokybę, užkirsti kelią žalingų sveikatai produktų vartojimui, gyvenamosios, darbo ir gamtinės aplinkos kokybės blogėjimui, mokyt</text:span><text:span text:style-name="T3132">i visuomenę sveikos gyvensenos.</text:span></text:p>
      <text:p text:style-name="P3133"><text:span text:style-name="T3134">12</text:span><text:span text:style-name="T3135">. Įstaigos veiklos pobūdis yra mišrių sveikatos priežiūros paslaugų organizavimas ir teikimas bei visuomenės sveikatos saugos kontrolės koordinavimas ir vykdymas Panevėžio apskrityje.</text:span></text:p>
      <text:p text:style-name="P3136"><text:span text:style-name="T3137">13</text:span><text:span text:style-name="T3138">. Pagrindinės Įstaigos veikl</text:span><text:span text:style-name="T3139">os sritys:</text:span></text:p>
      <text:p text:style-name="P3140"><text:span text:style-name="T3141">13.1</text:span><text:span text:style-name="T3142">. visuomenės sveikatos stiprinimas ir ugdymas;</text:span></text:p>
      <text:p text:style-name="P3143"><text:span text:style-name="T3144">13.2</text:span><text:span text:style-name="T3145">. ligų profilaktika ir kontrolė;</text:span></text:p>
      <text:p text:style-name="P3146"><text:span text:style-name="T3147">13.3</text:span><text:span text:style-name="T3148">. visuomenės sveikatos sauga ir kitų fizinių bei juridinių asmenų visuomenės sveikatos saugos priemonių koordinavimas;</text:span></text:p>
      <text:p text:style-name="P3149"><text:span text:style-name="T3150">13.4</text:span><text:span text:style-name="T3151">. ekstremalių<text:s/></text:span><text:span text:style-name="T3152">visuomenės sveikatai situacijų atvejais – visuomenės sveikatos saugos ekspertizė ir prevencinių priemonių organizavimas ir dalyvavimas jas įgyvendinant;</text:span></text:p>
      <text:p text:style-name="P3153"><text:span text:style-name="T3154">13.5</text:span><text:span text:style-name="T3155">. visuomenės sveikatos monitoringas ir ekspertizė;</text:span></text:p>
      <text:p text:style-name="P3156"><text:span text:style-name="T3157">13.6</text:span><text:span text:style-name="T3158">. visuomenės sveikatos priežiūros ir</text:span><text:span text:style-name="T3159"><text:s/>jos viešojo administravimo efektyvumo monitoringas;</text:span></text:p>
      <text:p text:style-name="P3160"><text:span text:style-name="T3161">13.7</text:span><text:span text:style-name="T3162">. kita Lietuvos Respublikos įstatymais visuomenės sveikatos priežiūros įstaigoms numatyta bei neuždrausta veikla.</text:span></text:p>
      <text:p text:style-name="P3163"><text:span text:style-name="T3164">14</text:span><text:span text:style-name="T3165">. Įstaigos veiklos rūšys pagal Statistikos departamento prie Lietuvos Res</text:span><text:span text:style-name="T3166">publikos Vyriausybės patvirtintą Ekonominės veiklos rūšių klasifikatorių yra:</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Veiklos kodas</text:p>
            <text:p text:style-name="P3174"/>
          </table:table-cell>
          <table:table-cell table:style-name="TableCell3175">
            <text:p text:style-name="P3176">Ekonominės veiklos pavadinimas (apibūdinimas) pagal klasifikatorių</text:p>
          </table:table-cell>
        </table:table-row>
        <table:table-row table:style-name="TableRow3177">
          <table:table-cell table:style-name="TableCell3178">
            <text:p text:style-name="P3179">22.11</text:p>
          </table:table-cell>
          <table:table-cell table:style-name="TableCell3180">
            <text:p text:style-name="P3181">Knygų leidyba</text:p>
          </table:table-cell>
        </table:table-row>
        <table:table-row table:style-name="TableRow3182">
          <table:table-cell table:style-name="TableCell3183">
            <text:p text:style-name="P3184">22.15</text:p>
          </table:table-cell>
          <table:table-cell table:style-name="TableCell3185">
            <text:p text:style-name="P3186">Kita leidyba</text:p>
          </table:table-cell>
        </table:table-row>
        <table:table-row table:style-name="TableRow3187">
          <table:table-cell table:style-name="TableCell3188">
            <text:p text:style-name="P3189">22.22</text:p>
          </table:table-cell>
          <table:table-cell table:style-name="TableCell3190">
            <text:p text:style-name="P3191">Kitas, niekur kitur nepriskirtas, spausdinimas</text:p>
          </table:table-cell>
        </table:table-row>
        <table:table-row table:style-name="TableRow3192">
          <table:table-cell table:style-name="TableCell3193">
            <text:p text:style-name="P3194">24.20.10</text:p>
          </table:table-cell>
          <table:table-cell table:style-name="TableCell3195">
            <text:p text:style-name="P3196">Dezinfektantų gamyba</text:p>
          </table:table-cell>
        </table:table-row>
        <table:table-row table:style-name="TableRow3197">
          <table:table-cell table:style-name="TableCell3198">
            <text:p text:style-name="P3199">36.63.10</text:p>
          </table:table-cell>
          <table:table-cell table:style-name="TableCell3200">
            <text:p text:style-name="P3201">Vaizdinių mokymo priemonių gamyba</text:p>
          </table:table-cell>
        </table:table-row>
        <table:table-row table:style-name="TableRow3202">
          <table:table-cell table:style-name="TableCell3203">
            <text:p text:style-name="P3204">63.12.40</text:p>
          </table:table-cell>
          <table:table-cell table:style-name="TableCell3205">
            <text:p text:style-name="P3206">Cheminių medžiagų sandėliavimas</text:p>
          </table:table-cell>
        </table:table-row>
        <table:table-row table:style-name="TableRow3207">
          <table:table-cell table:style-name="TableCell3208">
            <text:p text:style-name="P3209">71.10</text:p>
          </table:table-cell>
          <table:table-cell table:style-name="TableCell3210">
            <text:p text:style-name="P3211">Automobilių nuoma</text:p>
          </table:table-cell>
        </table:table-row>
        <table:table-row table:style-name="TableRow3212">
          <table:table-cell table:style-name="TableCell3213">
            <text:p text:style-name="P3214">71.33.20</text:p>
          </table:table-cell>
          <table:table-cell table:style-name="TableCell3215">
            <text:p text:style-name="P3216">Kompiuterių nuoma</text:p>
          </table:table-cell>
        </table:table-row>
        <table:table-row table:style-name="TableRow3217">
          <table:table-cell table:style-name="TableCell3218">
            <text:p text:style-name="P3219">71.33.30</text:p>
          </table:table-cell>
          <table:table-cell table:style-name="TableCell3220">
            <text:p text:style-name="P3221">Kopijavimo, dauginimo ir teksto apdorojimo mašinų nuoma</text:p>
          </table:table-cell>
        </table:table-row>
        <table:table-row table:style-name="TableRow3222">
          <table:table-cell table:style-name="TableCell3223">
            <text:p text:style-name="P3224">72.10</text:p>
          </table:table-cell>
          <table:table-cell table:style-name="TableCell3225">
            <text:p text:style-name="P3226">Techninės<text:s/>įrangos naudojimo konsultacijos</text:p>
          </table:table-cell>
        </table:table-row>
        <table:table-row table:style-name="TableRow3227">
          <table:table-cell table:style-name="TableCell3228">
            <text:p text:style-name="P3229">72.20</text:p>
          </table:table-cell>
          <table:table-cell table:style-name="TableCell3230">
            <text:p text:style-name="P3231">Programinės įrangos konsultacijos ir jos tiekimas</text:p>
          </table:table-cell>
        </table:table-row>
        <table:table-row table:style-name="TableRow3232">
          <table:table-cell table:style-name="TableCell3233">
            <text:p text:style-name="P3234">72.20.20</text:p>
          </table:table-cell>
          <table:table-cell table:style-name="TableCell3235">
            <text:p text:style-name="P3236">Individualių programų kūrimas ir jų įforminimas</text:p>
          </table:table-cell>
        </table:table-row>
        <table:table-row table:style-name="TableRow3237">
          <table:table-cell table:style-name="TableCell3238">
            <text:p text:style-name="P3239">72.20.30</text:p>
          </table:table-cell>
          <table:table-cell table:style-name="TableCell3240">
            <text:p text:style-name="P3241">Parengtų programinių sistemų tobulinimas, jų pateikimas ir įforminimas</text:p>
          </table:table-cell>
        </table:table-row>
        <table:table-row table:style-name="TableRow3242">
          <table:table-cell table:style-name="TableCell3243">
            <text:p text:style-name="P3244">72.30</text:p>
          </table:table-cell>
          <table:table-cell table:style-name="TableCell3245">
            <text:p text:style-name="P3246">Duomenų apdorojimas</text:p>
          </table:table-cell>
        </table:table-row>
        <table:table-row table:style-name="TableRow3247">
          <table:table-cell table:style-name="TableCell3248">
            <text:p text:style-name="P3249">72.40</text:p>
          </table:table-cell>
          <table:table-cell table:style-name="TableCell3250">
            <text:p text:style-name="P3251">Veikla, susijusi su duomenų bazėmis</text:p>
          </table:table-cell>
        </table:table-row>
        <table:table-row table:style-name="TableRow3252">
          <table:table-cell table:style-name="TableCell3253">
            <text:p text:style-name="P3254">73.10.20</text:p>
          </table:table-cell>
          <table:table-cell table:style-name="TableCell3255">
            <text:p text:style-name="P3256">Gamtos mokslų tiriamieji ir taikomieji darbai</text:p>
          </table:table-cell>
        </table:table-row>
        <table:table-row table:style-name="TableRow3257">
          <table:table-cell table:style-name="TableCell3258">
            <text:p text:style-name="P3259">73.10.40</text:p>
          </table:table-cell>
          <table:table-cell table:style-name="TableCell3260">
            <text:p text:style-name="P3261">Medicinos mokslų tiriamieji ir taikomieji darbai</text:p>
          </table:table-cell>
        </table:table-row>
        <table:table-row table:style-name="TableRow3262">
          <table:table-cell table:style-name="TableCell3263">
            <text:p text:style-name="P3264">74.20.10</text:p>
          </table:table-cell>
          <table:table-cell table:style-name="TableCell3265">
            <text:p text:style-name="P3266">Konsultacijos architektūros ir civilinės statybos srityje</text:p>
          </table:table-cell>
        </table:table-row>
        <table:table-row table:style-name="TableRow3267">
          <table:table-cell table:style-name="TableCell3268">
            <text:p text:style-name="P3269">74.20.40</text:p>
          </table:table-cell>
          <table:table-cell table:style-name="TableCell3270">
            <text:p text:style-name="P3271">Miestų ir miestelių kraštovaizdžio planavimas</text:p>
          </table:table-cell>
        </table:table-row>
        <table:table-row table:style-name="TableRow3272">
          <table:table-cell table:style-name="TableCell3273">
            <text:p text:style-name="P3274">74.30</text:p>
          </table:table-cell>
          <table:table-cell table:style-name="TableCell3275">
            <text:p text:style-name="P3276">Techninis tikrinimas ir analizė</text:p>
          </table:table-cell>
        </table:table-row>
        <table:table-row table:style-name="TableRow3277">
          <table:table-cell table:style-name="TableCell3278">
            <text:p text:style-name="P3279">74.30.10</text:p>
          </table:table-cell>
          <table:table-cell table:style-name="TableCell3280">
            <text:p text:style-name="P3281">Aplinkos kontrolė, ekologinis monitoringas</text:p>
          </table:table-cell>
        </table:table-row>
        <table:table-row table:style-name="TableRow3282">
          <table:table-cell table:style-name="TableCell3283">
            <text:p text:style-name="P3284">74.30.20</text:p>
          </table:table-cell>
          <table:table-cell table:style-name="TableCell3285">
            <text:p text:style-name="P3286">Medžiagų bandymai ir analizė</text:p>
          </table:table-cell>
        </table:table-row>
        <table:table-row table:style-name="TableRow3287">
          <table:table-cell table:style-name="TableCell3288">
            <text:p text:style-name="P3289">74.30.30</text:p>
          </table:table-cell>
          <table:table-cell table:style-name="TableCell3290">
            <text:p text:style-name="P3291">Produkcijos kokybės bandymai ir analizė</text:p>
          </table:table-cell>
        </table:table-row>
        <table:table-row table:style-name="TableRow3292">
          <table:table-cell table:style-name="TableCell3293">
            <text:p text:style-name="P3294">74.30.40</text:p>
          </table:table-cell>
          <table:table-cell table:style-name="TableCell3295">
            <text:p text:style-name="P3296">Maisto produktų tyrimas pagal higienos<text:s/>reikalavimus</text:p>
          </table:table-cell>
        </table:table-row>
        <table:table-row table:style-name="TableRow3297">
          <table:table-cell table:style-name="TableCell3298">
            <text:p text:style-name="P3299">74.30.70</text:p>
          </table:table-cell>
          <table:table-cell table:style-name="TableCell3300">
            <text:p text:style-name="P3301">Gaminių sertifikavimas, jų normatyvinių dokumentų reikalavimų kontrolė</text:p>
          </table:table-cell>
        </table:table-row>
        <table:table-row table:style-name="TableRow3302">
          <table:table-cell table:style-name="TableCell3303">
            <text:p text:style-name="P3304">74.60.40</text:p>
          </table:table-cell>
          <table:table-cell table:style-name="TableCell3305">
            <text:p text:style-name="P3306">Darbų saugos gamyboje konsultacijos</text:p>
          </table:table-cell>
        </table:table-row>
        <table:table-row table:style-name="TableRow3307">
          <table:table-cell table:style-name="TableCell3308">
            <text:p text:style-name="P3309">74.70.20</text:p>
          </table:table-cell>
          <table:table-cell table:style-name="TableCell3310">
            <text:p text:style-name="P3311">Pastatų, laivų, traukinių ir kt. dezinfekcijos ir dezinsekcijos veikla</text:p>
          </table:table-cell>
        </table:table-row>
        <table:table-row table:style-name="TableRow3312">
          <table:table-cell table:style-name="TableCell3313">
            <text:p text:style-name="P3314">80.42</text:p>
          </table:table-cell>
          <table:table-cell table:style-name="TableCell3315">
            <text:p text:style-name="P3316">Suaugusiųjų ir kitas, niekur<text:s/>kitur nepriskirtas, mokymas</text:p>
          </table:table-cell>
        </table:table-row>
        <table:table-row table:style-name="TableRow3317">
          <table:table-cell table:style-name="TableCell3318">
            <text:p text:style-name="P3319">80.42.30</text:p>
          </table:table-cell>
          <table:table-cell table:style-name="TableCell3320">
            <text:p text:style-name="P3321">Kvalifikacijos tobulinimas</text:p>
          </table:table-cell>
        </table:table-row>
        <table:table-row table:style-name="TableRow3322">
          <table:table-cell table:style-name="TableCell3323">
            <text:p text:style-name="P3324">80.42.40</text:p>
          </table:table-cell>
          <table:table-cell table:style-name="TableCell3325">
            <text:p text:style-name="P3326">Papildomas mokymas</text:p>
          </table:table-cell>
        </table:table-row>
        <table:table-row table:style-name="TableRow3327">
          <table:table-cell table:style-name="TableCell3328">
            <text:p text:style-name="P3329">85.1</text:p>
          </table:table-cell>
          <table:table-cell table:style-name="TableCell3330">
            <text:p text:style-name="P3331">Su žmonių sveikata susijusi veikla</text:p>
          </table:table-cell>
        </table:table-row>
        <table:table-row table:style-name="TableRow3332">
          <table:table-cell table:style-name="TableCell3333">
            <text:p text:style-name="P3334">85.12.20</text:p>
          </table:table-cell>
          <table:table-cell table:style-name="TableCell3335">
            <text:p text:style-name="P3336">Gydytojų specialistų veikla</text:p>
          </table:table-cell>
        </table:table-row>
        <table:table-row table:style-name="TableRow3337">
          <table:table-cell table:style-name="TableCell3338">
            <text:p text:style-name="P3339">85.12.30</text:p>
          </table:table-cell>
          <table:table-cell table:style-name="TableCell3340">
            <text:p text:style-name="P3341">Gydytojų konsultantų veikla</text:p>
          </table:table-cell>
        </table:table-row>
        <table:table-row table:style-name="TableRow3342">
          <table:table-cell table:style-name="TableCell3343">
            <text:p text:style-name="P3344">85.14</text:p>
          </table:table-cell>
          <table:table-cell table:style-name="TableCell3345">
            <text:p text:style-name="P3346">Kita su žmonių sveikata susijusi<text:s/>veikla</text:p>
          </table:table-cell>
        </table:table-row>
        <table:table-row table:style-name="TableRow3347">
          <table:table-cell table:style-name="TableCell3348">
            <text:p text:style-name="P3349">85.14.30</text:p>
          </table:table-cell>
          <table:table-cell table:style-name="TableCell3350">
            <text:p text:style-name="P3351">Medicinos laboratorijų veikla</text:p>
          </table:table-cell>
        </table:table-row>
        <table:table-row table:style-name="TableRow3352">
          <table:table-cell table:style-name="TableCell3353">
            <text:p text:style-name="P3354">93.04.30</text:p>
          </table:table-cell>
          <table:table-cell table:style-name="TableCell3355">
            <text:p text:style-name="P3356">Sveikatingumo centrų veikla</text:p>
          </table:table-cell>
        </table:table-row>
        <table:table-row table:style-name="TableRow3357">
          <table:table-cell table:style-name="TableCell3358">
            <text:p text:style-name="P3359">93.05</text:p>
          </table:table-cell>
          <table:table-cell table:style-name="TableCell3360">
            <text:p text:style-name="P3361">Kitų, niekur kitur nepriskirtų, paslaugų veikla</text:p>
          </table:table-cell>
        </table:table-row>
      </table:table>
      <text:p text:style-name="P3362"/>
      <text:p text:style-name="P3363"><text:span text:style-name="T3364">14</text:span><text:span text:style-name="T3365">. Kita Lietuvos Respublikos įstatymais neuždrausta veikla.</text:span></text:p>
      <text:p text:style-name="P3366"><text:span text:style-name="T3367">15</text:span><text:span text:style-name="T3368">. Jeigu Įstaigos nuostatuose numatytai<text:s/></text:span><text:span text:style-name="T3369">veiklai ar konkretaus darbuotojo teikiamoms paslaugoms reikalinga licencija (leidimas), tai Įstaiga arba jos darbuotojai tokią licenciją (leidimą) privalo turėti.</text:span></text:p>
      <text:p text:style-name="P3370"/>
      <text:p text:style-name="P3371"><text:span text:style-name="T3372">IV</text:span><text:span text:style-name="T3373">.<text:s/></text:span><text:span text:style-name="T3374">ĮSTAIGOS TEISĖS IR PAREIGOS</text:span></text:p>
      <text:p text:style-name="P3375"/>
      <text:p text:style-name="P3376"><text:span text:style-name="T3377">16</text:span><text:span text:style-name="T3378">. Vykdydama nuostatuose numatytą veiklą,<text:s/></text:span><text:span text:style-name="T3379">Įstaiga turi šias teises ir pareigas:</text:span></text:p>
      <text:p text:style-name="P3380"><text:span text:style-name="T3381">16.1</text:span><text:span text:style-name="T3382">. naudoti, valdyti perduotą patikėjimo teise turtą bei disponuoti juo Lietuvos Respublikos įstatymų, Vyriausybės nutarimų ir kitų teisės aktų bei šių nuostatų nustatyta tvarka;</text:span></text:p>
      <text:p text:style-name="P3383"><text:span text:style-name="T3384">16.2</text:span><text:span text:style-name="T3385">. steigėjui leidus, stoti į</text:span><text:span text:style-name="T3386"><text:s/>kitas ne pelno organizacijas ir asociacijas ir dalyvauti jų veikloje;</text:span></text:p>
      <text:p text:style-name="P3387"><text:span text:style-name="T3388">16.3</text:span><text:span text:style-name="T3389">. suderinusi su steigėju, skelbti konkursus, susijusius su Įstaigos veikla;</text:span></text:p>
      <text:p text:style-name="P3390"><text:span text:style-name="T3391">16.4</text:span><text:span text:style-name="T3392">. sudaryti su LNSS veiklos užsakovais, kitais juridiniais ir fiziniais asmenimis ar juridinio</text:span><text:span text:style-name="T3393"><text:s/>asmens teisių neturinčiomis įmonėmis sveikatos priežiūros paslaugų teikimo sutartis;</text:span></text:p>
      <text:p text:style-name="P3394"><text:span text:style-name="T3395">16.5</text:span><text:span text:style-name="T3396">. verstis su Įstaigos kompetencija susijusia leidybos veikla ir iš šios veiklos gauti nebiudžetinių lėšų;</text:span></text:p>
      <text:p text:style-name="P3397"><text:span text:style-name="T3398">16.6</text:span><text:span text:style-name="T3399">. kreiptis į Tarnybą dėl Įstaigos nuostatų papil</text:span><text:span text:style-name="T3400">dymo ir pakeitimo;</text:span></text:p>
      <text:p text:style-name="P3401"><text:span text:style-name="T3402">16.7</text:span><text:span text:style-name="T3403">. organizuoti ir dalyvauti visuomenės sveikatos priežiūros specialistų rengime bei kvalifikacijos kėlime;</text:span></text:p>
      <text:p text:style-name="P3404"><text:span text:style-name="T3405">16.8</text:span><text:span text:style-name="T3406">. suderinusi su steigėju, steigti Įstaigos padalinius ir filialus;</text:span></text:p>
      <text:p text:style-name="P3407"><text:span text:style-name="T3408">16.9</text:span><text:span text:style-name="T3409">. atsiskaityti su fiziniais ir juridinia</text:span><text:span text:style-name="T3410">is asmenimis ar juridinio asmens teisių neturinčiomis įmonėmis už patiektas prekes ir atliktus darbus bei paslaugas bet kuria sutarta forma, neprieštaraujančia Lietuvos Respublikos įstatymams ir kitiems teisės aktams;</text:span></text:p>
      <text:p text:style-name="P3411"><text:span text:style-name="T3412">16.10</text:span><text:span text:style-name="T3413">. gauti paramą iš Lietuvos Re</text:span><text:span text:style-name="T3414">spublikos ir užsienio subjektų įstatymų ir kitų teisės aktų nustatyta tvarka;</text:span></text:p>
      <text:p text:style-name="P3415"><text:span text:style-name="T3416">16.11</text:span><text:span text:style-name="T3417">. organizuoti visuomenės sveikatos priežiūrą ir dalyvauti ją vykdant;</text:span></text:p>
      <text:p text:style-name="P3418"><text:span text:style-name="T3419">16.12</text:span><text:span text:style-name="T3420">. užtikrinti Sveikatos apsaugos ministerijos nustatytų būtinųjų visuomenės sveikatos priež</text:span><text:span text:style-name="T3421">iūros paslaugų teikimą bei kitų steigėjo pavestų užduočių (priemonių) vykdymą adekvačiai skirtam finansavimui;</text:span></text:p>
      <text:p text:style-name="P3422"><text:span text:style-name="T3423">16.13</text:span><text:span text:style-name="T3424">. teikti tik tas sveikatos priežiūros paslaugas, kurios nurodytos Įstaigai ar joje dirbantiems specialistams išduotose licencijose (leid</text:span><text:span text:style-name="T3425">imuose);</text:span></text:p>
      <text:p text:style-name="P3426"><text:span text:style-name="T3427">16.14</text:span><text:span text:style-name="T3428">. taikyti tik tuos tyrimo metodus bei visuomenės sveikatos priežiūros technologijas, kurios nustatyta tvarka yra aprobuotos ir (ar) leistos naudoti Lietuvos Respublikoje;</text:span></text:p>
      <text:p text:style-name="P3429"><text:span text:style-name="T3430">16.15</text:span><text:span text:style-name="T3431">. išsaugoti paciento medicininę paslaptį, taip pat fizinių</text:span><text:span text:style-name="T3432"><text:s/>ir juridinių asmenų bei juridinio asmens teisių neturinčių įmonių komercinę paslaptį;</text:span></text:p>
      <text:p text:style-name="P3433"><text:span text:style-name="T3434">16.16</text:span><text:span text:style-name="T3435">. formuoti Įstaigos padaliniams ir filialams privalomas veiklos užduotis ir kontroliuoti tų užduočių įgyvendinimą;</text:span></text:p>
      <text:p text:style-name="P3436"><text:span text:style-name="T3437">16.17</text:span><text:span text:style-name="T3438">. palaikyti profesinius ryšius su<text:s/></text:span><text:span text:style-name="T3439">užsienio valstybių atitinkamomis institucijomis ir tarptautinėmis organizacijomis, pagal savo kompetenciją ir įgaliojimus dalyvauti jų darbe;</text:span></text:p>
      <text:p text:style-name="P3440"><text:span text:style-name="T3441">16.18</text:span><text:span text:style-name="T3442">. vykdyti įsipareigojimus pagal sudarytas sutartis;</text:span></text:p>
      <text:p text:style-name="P3443"><text:span text:style-name="T3444">16.19</text:span><text:span text:style-name="T3445">. užtikrinti Įstaigos tarnautojų saugias dar</text:span><text:span text:style-name="T3446">bo sąlygas;</text:span></text:p>
      <text:p text:style-name="P3447"><text:span text:style-name="T3448">16.20</text:span><text:span text:style-name="T3449">. naudoti iš Lietuvos Respublikos valstybės ir savivaldybės biudžeto gaunamas lėšas nuostatuose nurodytai ir įstatymų nedraudžiamai veiklai;</text:span></text:p>
      <text:p text:style-name="P3450"><text:span text:style-name="T3451">16.21</text:span><text:span text:style-name="T3452">. garantuoti Įstaigos finansinių ir statistinių ataskaitų teisingumą;</text:span></text:p>
      <text:p text:style-name="P3453"><text:span text:style-name="T3454">16.22</text:span><text:span text:style-name="T3455">. reng</text:span><text:span text:style-name="T3456">ti sąmatų projektus;</text:span></text:p>
      <text:p text:style-name="P3457"><text:span text:style-name="T3458">16.23</text:span><text:span text:style-name="T3459">. teisės aktų nustatyta tvarka informuoti Įstaigos steigėją ir kitas institucijas apie aptarnaujamoje teritorijoje ir Įstaigoje įvykusius ekstremalius atvejus ar situacijas, dalyvauti jas likviduojant;</text:span></text:p>
      <text:p text:style-name="P3460"><text:span text:style-name="T3461">16.24</text:span><text:span text:style-name="T3462">. diegti ir tob</text:span><text:span text:style-name="T3463">ulinti vidinę darbo kokybės kontrolės sistemą bei informuoti visuomenę apie Įstaigos veiklą;</text:span></text:p>
      <text:p text:style-name="P3464"><text:span text:style-name="T3465">16.25</text:span><text:span text:style-name="T3466">. organizuoti ir vykdyti žmonių užkrečiamųjų ligų epidemiologinę priežiūrą ir kontrolę;</text:span></text:p>
      <text:p text:style-name="P3467"><text:span text:style-name="T3468">16.26</text:span><text:span text:style-name="T3469">. vykdyti užkrečiamųjų ligų epidemiologinę diagnostiką, m</text:span><text:span text:style-name="T3470">onitoringą, analizę ir prognozę, atlikti aplinkos nukenksminimo darbus užkrečiamųjų ligų židiniuose;</text:span></text:p>
      <text:p text:style-name="P3471"><text:span text:style-name="T3472">16.27</text:span><text:span text:style-name="T3473">. organizuoti ir kontroliuoti imunoprofilaktinį darbą, atlikti skiepijimus nuo užkrečiamųjų ligų;</text:span></text:p>
      <text:p text:style-name="P3474"><text:span text:style-name="T3475">16.28</text:span><text:span text:style-name="T3476">. rinkti duomenis apie užkrečiamųjų lig</text:span><text:span text:style-name="T3477">ų susirgimų atvejus bei šių ligų sukėlėjus ir perduoti atitinkamiems valstybiniams registrams;</text:span></text:p>
      <text:p text:style-name="P3478"><text:span text:style-name="T3479">16.29</text:span><text:span text:style-name="T3480">. atlikti miestų ir gyvenviečių teritorijų planavimo, gyvenamosios statybos, įvairios ūkinės komercinės veiklos, socialinės, švietimo, kultūrinės ir kit</text:span><text:span text:style-name="T3481">os paskirties detaliųjų planų, techninių ir darbo projektų bei numatomų technologinių procesų visuomenės sveikatos saugos ekspertizę;</text:span></text:p>
      <text:p text:style-name="P3482"><text:span text:style-name="T3483">16.30</text:span><text:span text:style-name="T3484">. reikalauti, kad planuojamos ūkinės veiklos organizatorius (užsakovas) nustatytų, apibūdintų ir įvertintų galimą</text:span><text:span text:style-name="T3485"><text:s/>tiesioginį ar netiesioginį planuojamos ūkinės veiklos poveikį žmonėms, kultūriniam ar rekreaciniam dirvožemiui, gyvenamosios ir rekreacinės teritorijos orui, vandeniui (įskaitant geriamąjį vandenį) bei šių aplinkos komponentų sąveikai ir pateiktų šio pove</text:span><text:span text:style-name="T3486">ikio dokumentaciją, bei nagrinėti tokioje dokumentacijoje pateiktų skaičiavimų ir vertinimų pagrįstumą ir patikimumą, panaudojant reikiamus laboratorinius ir instrumentinius tyrimus;</text:span></text:p>
      <text:p text:style-name="P3487"><text:span text:style-name="T3488">16.31</text:span><text:span text:style-name="T3489">. dalyvauti priimant apskrities ir savivaldos institucijų sprend</text:span><text:span text:style-name="T3490">imus dėl statinių statybos ir planuojamos ūkinės veiklos leistinumo dėl jų poveikio žmonių sveikatai;</text:span></text:p>
      <text:p text:style-name="P3491"><text:span text:style-name="T3492">16.32</text:span><text:span text:style-name="T3493">. nustatyti pastatytų, rekonstruotų ar pertvarkytų gyvenamosios, ūkinės komercinės veiklos, socialinės, švietimo, kultūrinės ir kitos paskirties<text:s/></text:span><text:span text:style-name="T3494">statinių atitiktį patvirtintiems projektams ir išduoti pažymas apie objekto atitikimą visuomenės sveikatos saugą reglamentuojantiems teisės aktams;</text:span></text:p>
      <text:p text:style-name="P3495"><text:span text:style-name="T3496">16.33</text:span><text:span text:style-name="T3497">. atlikti patalpų, žaliavų, technologijų, gaminių ir paslaugų visuomenės sveikatos saugos ekspertiz</text:span><text:span text:style-name="T3498">ę bei įstatymų ir kitų teisės aktų nustatyta tvarka išduoti fiziniams, juridiniams asmenims ar juridinio asmens teisių neturinčioms įmonėms, užsiimančioms ūkine komercine veikla, kuri įrašyta į Sveikatos apsaugos ministerijos patvirtintą sąrašą, leidimus –</text:span><text:span text:style-name="T3499"><text:s/>higienos pasus ar kitus teisės aktais nustatytus dokumentus;</text:span></text:p>
      <text:p text:style-name="P3500"><text:span text:style-name="T3501">16.34</text:span><text:span text:style-name="T3502">. teisės aktų nustatyta tvarka derinti juridiniams ir fiziniams asmenims ar juridinio asmens teisių neturinčioms įmonėms, kurie naudoja savo technologiniams procesams žmonių sveikatai p</text:span><text:span text:style-name="T3503">avojingas medžiagas arba jas gamina, taip pat surenka, rūšiuoja, transportuoja, šalina ar kitaip tvarko žmonių sveikatai pavojingas atliekas, avarijų prevencijos ir likvidavimo planus;</text:span></text:p>
      <text:p text:style-name="P3504"><text:span text:style-name="T3505">16.35</text:span><text:span text:style-name="T3506">. rengti apskrities ar savivaldybės maisto, geriamojo vandens<text:s/></text:span><text:span text:style-name="T3507">saugos ir gyventojų mitybos gerinimo programas, atlikti gyventojų mitybos, maisto saugos ir su maistu susijusio sergamumo monitoringą, ugdyti sveikos mitybos įgūdžius;</text:span></text:p>
      <text:p text:style-name="P3508"><text:span text:style-name="T3509">16.36</text:span><text:span text:style-name="T3510">. atlikti ir įvertinti darbo aplinkos poveikio sveikatai tyrimus, kaupti inform</text:span><text:span text:style-name="T3511">aciją apie darbo aplinkos ir jos poveikio sveikatai tyrimus;</text:span></text:p>
      <text:p text:style-name="P3512"><text:span text:style-name="T3513">16.37</text:span><text:span text:style-name="T3514">. atlikti darbo sąlygų ir gamybos priemonių kenksmingumo sveikatai ekspertizę;</text:span></text:p>
      <text:p text:style-name="P3515"><text:span text:style-name="T3516">16.38</text:span><text:span text:style-name="T3517">. parinkti ir patvirtinti darbuotojų privalomo (išankstinio ir periodinio) sveikatos tikrinimo kon</text:span><text:span text:style-name="T3518">tingentus;</text:span></text:p>
      <text:p text:style-name="P3519"><text:span text:style-name="T3520">16.39</text:span><text:span text:style-name="T3521">. dalyvauti nustatant, registruojant profesines ligas ir atliekant jų ekspertizę;</text:span></text:p>
      <text:p text:style-name="P3522"><text:span text:style-name="T3523">16.40</text:span><text:span text:style-name="T3524">. dalyvauti profesinės sveikatos ugdyme, konsultuoti profesinės sveikatos klausimais;</text:span></text:p>
      <text:p text:style-name="P3525"><text:span text:style-name="T3526">16.41</text:span><text:span text:style-name="T3527">. stebėti ir analizuoti valstybės, apskričių, savi</text:span><text:span text:style-name="T3528">valdybių, įmonių įgyvendinamų visuomenės sveikatos programų rezultatus ir teikti apibendrintus duomenis steigėjams, fiziniams ir juridiniams asmenims ar juridinio asmens teisių neturinčioms įmonėms;</text:span></text:p>
      <text:p text:style-name="P3529"><text:span text:style-name="T3530">16.42</text:span><text:span text:style-name="T3531">. stebėti ir analizuoti apskrities bei savivaldy</text:span><text:span text:style-name="T3532">bių teritorijų gyventojų sveikatos problemas, aiškintis jų atsiradimo priežastis ir teikti analizės duomenis, išvadas bei siūlymus fiziniams ir juridiniams asmenims ar juridinio asmens teisių neturinčioms įmonėms;</text:span></text:p>
      <text:p text:style-name="P3533"><text:span text:style-name="T3534">16.43</text:span><text:span text:style-name="T3535">. dalyvauti formuojant apskrities</text:span><text:span text:style-name="T3536"><text:s/>ir savivaldybių visuomenės sveikatos duomenų bazes, kuriant informacines sistemas;</text:span></text:p>
      <text:p text:style-name="P3537"><text:span text:style-name="T3538">16.44</text:span><text:span text:style-name="T3539">. organizuoti apskrityje ir savivaldybių teritorijose tarpžinybinį bendradarbiavimą visuomenės sveikatos priežiūros klausimais;</text:span></text:p>
      <text:p text:style-name="P3540"><text:span text:style-name="T3541">16.45</text:span><text:span text:style-name="T3542">. konsultuoti fizinius ir<text:s/></text:span><text:span text:style-name="T3543">juridinius ar juridinio asmens teisių neturinčias įmones savo kompetencijos klausimais;</text:span></text:p>
      <text:p text:style-name="P3544"><text:span text:style-name="T3545">16.46</text:span><text:span text:style-name="T3546">. mokyti visuomenę sveikos gyvensenos ir įtraukti gyventojus į sveikatos problemų sprendimų veiklą;</text:span></text:p>
      <text:p text:style-name="P3547"><text:span text:style-name="T3548">16.47</text:span><text:span text:style-name="T3549">. nustatyta tvarka nagrinėti fizinių bei juridinių</text:span><text:span text:style-name="T3550"><text:s/>asmenų ar juridinio asmens teisių neturinčių įmonių pareiškimus, pasiūlymus, skundus ir pagal savo kompetenciją imtis priemonių arba inicijuoti juose keliamų klausimų sprendimą kitose institucijose pagal jų kompetenciją;</text:span></text:p>
      <text:p text:style-name="P3551"><text:span text:style-name="T3552">16.48</text:span><text:span text:style-name="T3553">. vykdyti netiesioginę vi</text:span><text:span text:style-name="T3554">suomenės sveikatos kontrolę apskrityje – pagal savo kompetenciją rinkti, kaupti, apdoroti ir analizuoti visą reikalingą informaciją apie visuomenės sveikatos saugos teisės aktų pažeidimus, jų socialines, ekonomines ir kitokias priežastis, taip pat apie vis</text:span><text:span text:style-name="T3555">us kitus veiksmus, turinčius įtakos visuomenės sveikatos saugai, koordinuoti kitų institucijų bei įstaigų visuomenės sveikatos kontrolės veiklą;</text:span></text:p>
      <text:p text:style-name="P3556"><text:span text:style-name="T3557">16.49</text:span><text:span text:style-name="T3558">. vykdyti tiesioginę valstybinę visuomenės sveikatos saugos kontrolę sveikatos priežiūros, švietimo, s</text:span><text:span text:style-name="T3559">ocialinės globos ir rūpybos įstaigose, vertinti paslaugų atitikimą visuomenės sveikatos saugos teisės aktams ir vykdomų priemonių efektyvumą.</text:span></text:p>
      <text:p text:style-name="P3560"><text:span text:style-name="T3561">17</text:span><text:span text:style-name="T3562">. Įstaiga ir Įstaigos pareigūnai gali turėti ir kitų teisių bei pareigų, jeigu jos neprieštarauja Lietuvos</text:span><text:span text:style-name="T3563"><text:s/>Respublikos įstatymams ir kitiems teisės aktams.</text:span></text:p>
      <text:p text:style-name="P3564"/>
      <text:p text:style-name="P3565"><text:span text:style-name="T3566">V</text:span><text:span text:style-name="T3567">.<text:s/></text:span><text:span text:style-name="T3568">VALDYMO ORGANAI IR JŲ KOMPETENCIJA</text:span></text:p>
      <text:p text:style-name="P3569"/>
      <text:p text:style-name="P3570"><text:span text:style-name="T3571">18</text:span><text:span text:style-name="T3572">. Įstaigos valdymo organas yra Įstaigos administracija (toliau – administracija), kurią sudaro direktorius, jo pavaduotojai, padalinių vadovai ir<text:s/></text:span><text:span text:style-name="T3573">vyriausiasis finansininkas.</text:span></text:p>
      <text:p text:style-name="P3574"><text:span text:style-name="T3575">19</text:span><text:span text:style-name="T3576">. Administracija organizuoja ir valdo Įstaigos veiklą. Administracijos darbo reglamentą tvirtina administracijos vadovas.</text:span></text:p>
      <text:p text:style-name="P3577"><text:span text:style-name="T3578">20</text:span><text:span text:style-name="T3579">. Administracija dirba vadovaudamasi Lietuvos Respublikos įstatymais, Vyriausybės nutarimais,<text:s/></text:span><text:span text:style-name="T3580">sveikatos apsaugos ministro ir Tarnybos direktoriaus įsakymais, Įstaigos nuostatais, administracijos darbo reglamentu, padalinių bei pareigybių nuostatais ir kitais teisės aktais.</text:span></text:p>
      <text:p text:style-name="P3581"><text:span text:style-name="T3582">21</text:span><text:span text:style-name="T3583">. Įstaigoje turi būti administracijos vadovas ir vyriausiasis finansin</text:span><text:span text:style-name="T3584">inkas. Administracijos vadovo pareigos nederintinos su vyriausiojo finansininko pareigomis.</text:span></text:p>
      <text:p text:style-name="P3585"><text:span text:style-name="T3586">22</text:span><text:span text:style-name="T3587">. Administracijai vadovauja Įstaigos direktorius.</text:span></text:p>
      <text:p text:style-name="P3588"><text:span text:style-name="T3589">23</text:span><text:span text:style-name="T3590">. Įstaigos direktorius skiriamas viešo konkurso būdu penkeriems metams. Viešą konkursą organizuoja ir<text:s/></text:span><text:span text:style-name="T3591">jo nuostatus tvirtina Tarnybos direktorius.</text:span></text:p>
      <text:p text:style-name="P3592"><text:span text:style-name="T3593">24</text:span><text:span text:style-name="T3594">. Įstaigos, jos padalinių ir filialų vadovai į darbą priimami viešo konkurso būdu penkeriems metams. Viešą konkursą organizuoja ir jo nuostatus tvirtina Įstaigos direktorius.</text:span></text:p>
      <text:p text:style-name="P3595"><text:span text:style-name="T3596">25</text:span><text:span text:style-name="T3597">. Įstaigos, jos padalinių</text:span><text:span text:style-name="T3598"><text:s/>ir filialų vadovais gali būti asmenys, kurie atitinka Sveikatos apsaugos ministerijos patvirtintus kvalifikacinius reikalavimus.</text:span></text:p>
      <text:p text:style-name="P3599"><text:span text:style-name="T3600">26</text:span><text:span text:style-name="T3601">. Įstaigos, jos padalinio ir filialų vadovais negali būti vyresnis kaip 65 metų asmuo.</text:span></text:p>
      <text:p text:style-name="P3602"><text:span text:style-name="T3603">27</text:span><text:span text:style-name="T3604">. Direktoriaus teisės ir pa</text:span><text:span text:style-name="T3605">reigos:</text:span></text:p>
      <text:p text:style-name="P3606"><text:span text:style-name="T3607">27.1</text:span><text:span text:style-name="T3608">. vykdyti valstybinę ligų profilaktiką ir kontrolę bei kitų visuomenės sveikatos sričių priežiūrą;</text:span></text:p>
      <text:p text:style-name="P3609"><text:span text:style-name="T3610">27.2</text:span><text:span text:style-name="T3611">. siūlyti Tarnybai keisti Įstaigos nuostatus bei vidaus struktūrą, steigėjui – darbų mastą bei programinį finansavimą;</text:span></text:p>
      <text:p text:style-name="P3612"><text:span text:style-name="T3613">27.3</text:span><text:span text:style-name="T3614">. atsižv</text:span><text:span text:style-name="T3615">elgiant į Lietuvos Respublikos teisės aktus, steigėjo pavedimus, rekomendacijas ir biudžetinį finansavimą, didinti ar mažinti paslaugų asortimentą;</text:span></text:p>
      <text:p text:style-name="P3616"><text:span text:style-name="T3617">27.4</text:span><text:span text:style-name="T3618">. tvirtinti Įstaigos etatų sąrašą;</text:span></text:p>
      <text:p text:style-name="P3619"><text:span text:style-name="T3620">27.5</text:span><text:span text:style-name="T3621">. įstatymų nustatyta tvarka priimti į Įstaigą ir atleisti</text:span><text:span text:style-name="T3622"><text:s/>iš Įstaigos tarnautojus, padalinių ir filialų vadovus, juos skatinti, prireikus – skirti tarnybines nuobaudas.</text:span></text:p>
      <text:p text:style-name="P3623"><text:span text:style-name="T3624">27.6</text:span><text:span text:style-name="T3625">. vadovaujantis Lietuvos Respublikos įstatymais, Vyriausybės nutarimais ir kitais teisės aktais nustatyti tarnautojų darbo apmokėjimo tv</text:span><text:span text:style-name="T3626">arką ir užmokestį, neviršijant steigėjo patvirtinto darbo užmokesčio fondo;</text:span></text:p>
      <text:p text:style-name="P3627"><text:span text:style-name="T3628">27.7</text:span><text:span text:style-name="T3629">. įgalioti Įstaigos pareigūnus vykdyti visuomenės sveikatos saugos kontrolės funkcijas, įskaitant Įstaigai pavestą visuomenės sveikatos saugos viešąjį administravimą;</text:span></text:p>
      <text:p text:style-name="P3630"><text:span text:style-name="T3631">27.</text:span><text:span text:style-name="T3632">8</text:span><text:span text:style-name="T3633">. tvirtinti Įstaigos vidaus tvarkos taisykles, tarnautojų pareiginius nuostatus ir instrukcijas, kitus vidaus tvarkomuosius dokumentus;</text:span></text:p>
      <text:p text:style-name="P3634"><text:span text:style-name="T3635">27.9</text:span><text:span text:style-name="T3636">. kreiptis į steigėją dėl neefektyviai dirbančios Įstaigos, jos padalinių ir filialų reorganizavimo ar likvid</text:span><text:span text:style-name="T3637">avimo;</text:span></text:p>
      <text:p text:style-name="P3638"><text:span text:style-name="T3639">27.10</text:span><text:span text:style-name="T3640">. pagal savo kompetenciją leisti įsakymus, kitus Įstaigos tvarkomuosius dokumentus;</text:span></text:p>
      <text:p text:style-name="P3641"><text:span text:style-name="T3642">27.11</text:span><text:span text:style-name="T3643">. atsakyti už Įstaigos turto tinkamą naudojimą ir išsaugojimą;</text:span></text:p>
      <text:p text:style-name="P3644"><text:span text:style-name="T3645">27.12</text:span><text:span text:style-name="T3646">. Įstaigos vardu pasirašyti dokumentus ir įgalioti kitus asmenis vykdyti<text:s/></text:span><text:span text:style-name="T3647">direktoriaus kompetencijos funkcijas;</text:span></text:p>
      <text:p text:style-name="P3648"><text:span text:style-name="T3649">27.13</text:span><text:span text:style-name="T3650">. be atskiro įgaliojimo atstovauti Įstaigai teismuose ir kitose institucijose;</text:span></text:p>
      <text:p text:style-name="P3651"><text:span text:style-name="T3652">27.14</text:span><text:span text:style-name="T3653">. turėti kitų teisių ir pareigų, kurios neprieštarauja Lietuvos Respublikos įstatymams ir kitiems teisės aktams.</text:span></text:p>
      <text:p text:style-name="P3654"><text:span text:style-name="T3655">28</text:span><text:span text:style-name="T3656">. Buhalterinę apskaitą Įstaigoje vykdo vyriausiasis finansininkas. Vyriausiojo finansininko funkcijas pagal sutartį gali atlikti ir kitas juridinis asmuo ar juridinio asmens teisių neturinti įmonė.</text:span></text:p>
      <text:p text:style-name="P3657"><text:span text:style-name="T3658">29</text:span><text:span text:style-name="T3659">. Vyriausiasis finansininkas tvarko buhalterinę apsk</text:span><text:span text:style-name="T3660">aitą vadovaudamasis Lietuvos Respublikos įstatymais, Vyriausybės nutarimais bei potvarkiais, Finansų ministerijos patvirtintais dokumentais, steigėjo įsakymais, kitais teisės aktais bei šiais nuostatais.</text:span></text:p>
      <text:p text:style-name="P3661"><text:span text:style-name="T3662">30</text:span><text:span text:style-name="T3663">. Strateginiams ir kitiems svarbiems Įstaigos<text:s/></text:span><text:span text:style-name="T3664">klausimams spręsti gali būti sudaromi kolegialūs patariamieji organai, kurių nuostatus tvirtina Įstaigos direktorius.</text:span></text:p>
      <text:p text:style-name="P3665"/>
      <text:p text:style-name="P3666"><text:span text:style-name="T3667">VI</text:span><text:span text:style-name="T3668">.<text:s/></text:span><text:span text:style-name="T3669">DARBO SANTYKIAI IR DARBO APMOKĖJIMAS</text:span></text:p>
      <text:p text:style-name="P3670"/>
      <text:p text:style-name="P3671"><text:span text:style-name="T3672">31</text:span><text:span text:style-name="T3673">. Įstaigos tarnautojų darbo santykius reglamentuoja Lietuvos Respublikos valstybės<text:s/></text:span><text:span text:style-name="T3674">tarnybos įstatymas ir kiti teisės aktai.</text:span></text:p>
      <text:p text:style-name="P3675"><text:span text:style-name="T3676">32</text:span><text:span text:style-name="T3677">. Įstaigos tarnautojų darbo užmokestis nustatomas Lietuvos Respublikos įstatymų ir kitų teisės aktų nustatyta tvarka.</text:span></text:p>
      <text:p text:style-name="P3678"><text:span text:style-name="T3679">33</text:span><text:span text:style-name="T3680">. Priemokos už papildomą darbą, darbo kokybę ir aukštos kvalifikacijos reikalaujančių</text:span><text:span text:style-name="T3681"><text:s/>užduočių vykdymą, taip pat premijos ir pašalpos tarnautojams gali būti skiriami tik iš darbo apmokėjimo fondo ekonomijos Lietuvos Respublikos įstatymais ir kitais teisės aktais nustatytais atvejais ir tvarka bei vadovaujantis Įstaigos tvarkomaisiais dokum</text:span><text:span text:style-name="T3682">entais.</text:span></text:p>
      <text:p text:style-name="P3683"/>
      <text:p text:style-name="P3684"><text:span text:style-name="T3685">VII</text:span><text:span text:style-name="T3686">.<text:s/></text:span><text:span text:style-name="T3687">ĮSTAIGOS STRUKTŪRA</text:span></text:p>
      <text:p text:style-name="P3688"/>
      <text:p text:style-name="P3689"><text:span text:style-name="T3690">34</text:span><text:span text:style-name="T3691">. Įstaiga turi funkcinius (apskrities) ir teritorinius padalinius. Funkciniai (apskrities) padaliniai formuojami Įstaigoje ir jiems pavestas funkcijas atlieka visoje apskrities teritorijoje. Teritoriniai<text:s/></text:span><text:span text:style-name="T3692">padaliniai steigiami vienos ar kelių savivaldybių teritorijoje ir vadinami Įstaigos filialais.</text:span></text:p>
      <text:p text:style-name="P3693"><text:span text:style-name="T3694">35</text:span><text:span text:style-name="T3695">. Funkciniai (apskrities) padaliniai formuojami atlikti visuomenės sveikatos paslaugų arba viešojo administravimo funkcijas. Teritoriniai padaliniai viešoj</text:span><text:span text:style-name="T3696">o administravimo funkcijų nevykdo, jie savo struktūroje gali turėti padalinius visuomenės sveikatos paslaugų teikimui.</text:span></text:p>
      <text:p text:style-name="P3697"><text:span text:style-name="T3698">36</text:span><text:span text:style-name="T3699">. Filialas yra Įstaigos padalinys, turintis savo buveinę bei administraciją. Filialas nėra juridinis asmuo ir veikia Įstaigos, kaip</text:span><text:span text:style-name="T3700"><text:s/>juridinio asmens, vardu pagal Įstaigos nuostatus ir Įstaigos direktoriaus suteiktus įgaliojimus, kurie nurodyti filialo nuostatuose. Filialas gali turėti subsąskaitą. Filialas registruojamas ir išregistruojamas įstatymų nustatyta tvarka.</text:span></text:p>
      <text:p text:style-name="P3701"><text:span text:style-name="T3702">37</text:span><text:span text:style-name="T3703">. Už<text:s/></text:span><text:span text:style-name="T3704">filialo veiklą jo vadovai atsiskaito Įstaigos direktoriui ir kitiems Įstaigos kolegialiems valdymo organams Įstaigos nuostatuose nustatyta tvarka.</text:span></text:p>
      <text:p text:style-name="P3705"/>
      <text:p text:style-name="P3706"><text:span text:style-name="T3707">VIII</text:span><text:span text:style-name="T3708">.<text:s/></text:span><text:span text:style-name="T3709">ĮSTAIGOS LĖŠŲ ŠALTINIAI IR NAUDOJIMO TVARKA</text:span></text:p>
      <text:p text:style-name="P3710"/>
      <text:p text:style-name="P3711"><text:span text:style-name="T3712">38</text:span><text:span text:style-name="T3713">. Įstaigos lėšų šaltiniai:</text:span></text:p>
      <text:p text:style-name="P3714"><text:span text:style-name="T3715">38.1</text:span><text:span text:style-name="T3716">. steigėjo s</text:span><text:span text:style-name="T3717">kirtos lėšos;</text:span></text:p>
      <text:p text:style-name="P3718"><text:span text:style-name="T3719">38.2</text:span><text:span text:style-name="T3720">. valstybės biudžeto tiksliniai asignavimai;</text:span></text:p>
      <text:p text:style-name="P3721"><text:span text:style-name="T3722">38.3</text:span><text:span text:style-name="T3723">. savivaldybių sveikatos fondų lėšos;</text:span></text:p>
      <text:p text:style-name="P3724"><text:span text:style-name="T3725">38.4</text:span><text:span text:style-name="T3726">. valstybės investicinių programų lėšos;</text:span></text:p>
      <text:p text:style-name="P3727"><text:span text:style-name="T3728">38.5</text:span><text:span text:style-name="T3729">. Privalomojo sveikatos draudimo fondo lėšos;</text:span></text:p>
      <text:p text:style-name="P3730"><text:span text:style-name="T3731">38.6</text:span><text:span text:style-name="T3732">. Lietuvos ir užsienio fondų asi</text:span><text:span text:style-name="T3733">gnavimai;</text:span></text:p>
      <text:p text:style-name="P3734"><text:span text:style-name="T3735">38.7</text:span><text:span text:style-name="T3736">. lėšos, gaunamos kaip parama, dovana, taip pat gautos pagal testamentą;</text:span></text:p>
      <text:p text:style-name="P3737"><text:span text:style-name="T3738">38.9</text:span><text:span text:style-name="T3739">. kitos teisėtai įgytos lėšos.</text:span></text:p>
      <text:p text:style-name="P3740"><text:span text:style-name="T3741">39</text:span><text:span text:style-name="T3742">. Kiekvienais metais Įstaiga sudaro iš valstybės, apskrities biudžetų, Privalomojo sveikatos draudimo ir savivaldybių<text:s/></text:span><text:span text:style-name="T3743">sveikatos fondų gaunamų lėšų išlaidų sąmatas, kurias tvirtina steigėjas. Iš kitų šaltinių gaunamų lėšų išlaidų sąmata sudaroma, jei to reikalauja šias lėšas teikiantys subjektai.</text:span></text:p>
      <text:p text:style-name="P3744"><text:span text:style-name="T3745">40</text:span><text:span text:style-name="T3746">. Lėšas, gautas kaip paramą, taip pat pagal testamentą, Įstaiga naudoja</text:span><text:span text:style-name="T3747"><text:s/>paramos teikėjo arba testatoriaus nurodymu nuostatuose numatytai veiklai.</text:span></text:p>
      <text:p text:style-name="P3748"><text:span text:style-name="T3749">41</text:span><text:span text:style-name="T3750">. Įstaigos lėšos gali būti naudojamos šiuose nuostatuose numatytai ir įstatymų nedraudžiamai veiklai.</text:span></text:p>
      <text:p text:style-name="P3751"><text:span text:style-name="T3752">42</text:span><text:span text:style-name="T3753">. Į Įstaigos turtą ir lėšas negali būti nukreiptas išieškojimas.</text:span></text:p>
      <text:p text:style-name="P3754"/>
      <text:p text:style-name="P3755"><text:span text:style-name="T3756">IX</text:span><text:span text:style-name="T3757">.<text:s/></text:span><text:span text:style-name="T3758">ĮSTAIGOS VEIKLOS KONTROLĖ</text:span></text:p>
      <text:p text:style-name="P3759"/>
      <text:p text:style-name="P3760"><text:span text:style-name="T3761">43</text:span><text:span text:style-name="T3762">. Įstaigos teikiamų paslaugų valstybinę kontrolę atlieka Sveikatos priežiūros įstaigų ir kituose įstatymuose nurodytos institucijos.</text:span></text:p>
      <text:p text:style-name="P3763"><text:span text:style-name="T3764">44</text:span><text:span text:style-name="T3765">. Įstaigos finansinės veiklos kontrolė atliekama įstatymų ir kitų teisės<text:s/></text:span><text:span text:style-name="T3766">aktų nustatyta tvarka.</text:span></text:p>
      <text:p text:style-name="P3767"><text:span text:style-name="T3768">45</text:span><text:span text:style-name="T3769">. Įstaigos administracija privalo pateikti steigėjui, Tarnybai, valstybės kontrolės institucijoms jų reikalaujamus su Įstaigos veikla susijusius dokumentus.</text:span></text:p>
      <text:p text:style-name="P3770"/>
      <text:p text:style-name="P3771"><text:span text:style-name="T3772">X</text:span><text:span text:style-name="T3773">.<text:s/></text:span><text:span text:style-name="T3774">ĮSTAIGOS REORGANIZAVIMAS IR LIKVIDAVIMAS</text:span></text:p>
      <text:p text:style-name="P3775"/>
      <text:p text:style-name="P3776"><text:span text:style-name="T3777">46</text:span><text:span text:style-name="T3778">. Įstaigą<text:s/></text:span><text:span text:style-name="T3779">reorganizuoja arba likviduoja steigėjas Lietuvos Respublikos Vyriausybės nustatyta tvarka, jeigu įstatymai nenumato kitaip.</text:span></text:p>
      <text:p text:style-name="P3780"><text:span text:style-name="T3781">______________</text:span></text:p>
      <text:p text:style-name="P3782"><text:span text:style-name="T3783">PATVIRTINTA</text:span></text:p>
      <text:p text:style-name="P3784">Valstybinės visuomenės sveikatos</text:p>
      <text:p text:style-name="P3785">priežiūros tarnybos prie Sveikatos</text:p>
      <text:p text:style-name="P3786">apsaugos ministerijos direktoriaus</text:p>
      <text:p text:style-name="P3787">2000 m. lapkričio 9 d.<text:s/></text:p>
      <text:p text:style-name="P3788">įsakymu Nr. 12</text:p>
      <text:p text:style-name="P3789"/>
      <text:p text:style-name="P3790"><text:span text:style-name="T3791">BIUDŽETINĖS ĮSTAIGOS ŠIAULIŲ VISUOMENĖS SVEIKATOS CENTRo NUOstatai</text:span></text:p>
      <text:p text:style-name="P3792"/>
      <text:p text:style-name="P3793"><text:span text:style-name="T3794">i</text:span><text:span text:style-name="T3795">.<text:s/></text:span><text:span text:style-name="T3796">bendrOSIOS nuostATOS</text:span></text:p>
      <text:p text:style-name="P3797"/>
      <text:p text:style-name="P3798"><text:span text:style-name="T3799">1</text:span><text:span text:style-name="T3800">. Šiaulių visuomenės sveikatos centras yra Lietuvos nacionalinės sveikatos sistemos (visuomenės sveikatos c</text:span><text:span text:style-name="T3801">entras apskrityje) visuomenės sveikatos priežiūros įstaiga (toliau – įstaiga).</text:span></text:p>
      <text:p text:style-name="P3802"><text:span text:style-name="T3803">2</text:span><text:span text:style-name="T3804">. Įstaiga yra biudžetinė, išlaikoma valstybės biudžeto lėšomis.</text:span></text:p>
      <text:p text:style-name="P3805"><text:span text:style-name="T3806">3</text:span><text:span text:style-name="T3807">. Įstaiga savo veikloje vadovaujasi Lietuvos Respublikos Konstitucija, Biudžetinių įstaigų, Sveikatos s</text:span><text:span text:style-name="T3808">istemos, Sveikatos priežiūros įstaigų ir kitais įstatymais, Vyriausybės nutarimais bei teisės aktais, šiais nuostatais.</text:span></text:p>
      <text:p text:style-name="P3809"><text:span text:style-name="T3810">4</text:span><text:span text:style-name="T3811">. Įstaigos steigėjas – Sveikatos apsaugos ministerija.</text:span></text:p>
      <text:p text:style-name="P3812"><text:span text:style-name="T3813">5</text:span><text:span text:style-name="T3814">. Įstaiga yra juridinis asmuo, turintis ūkinį, finansinį, organizacinį<text:s/></text:span><text:span text:style-name="T3815">ir teisinį savarankiškumą, savo antspaudą, sąskaitas bankuose.</text:span></text:p>
      <text:p text:style-name="P3816"><text:span text:style-name="T3817">6</text:span><text:span text:style-name="T3818">. Įstaigos buveinė – Vilniaus g. 229, LT-5400 Šiauliai, Lietuvos Respublika.</text:span></text:p>
      <text:p text:style-name="P3819"><text:span text:style-name="T3820">7</text:span><text:span text:style-name="T3821">. Įstaigos ūkiniai metai sutampa su kalendoriniais metais.</text:span></text:p>
      <text:p text:style-name="P3822"><text:span text:style-name="T3823">8</text:span><text:span text:style-name="T3824">. Įstaigos veikla yra neterminuota.</text:span></text:p>
      <text:p text:style-name="P3825"><text:span text:style-name="T3826">9</text:span><text:span text:style-name="T3827">.</text:span><text:span text:style-name="T3828"><text:s/>Įstaigos veiklą koordinuoja Valstybinė visuomenės sveikatos priežiūros tarnyba prie Sveikatos apsaugos ministerijos (toliau – tarnyba).</text:span></text:p>
      <text:p text:style-name="P3829"/>
      <text:p text:style-name="P3830"><text:span text:style-name="T3831">II</text:span><text:span text:style-name="T3832">.<text:s/></text:span><text:span text:style-name="T3833">ĮSTAIGOS STEIGĖJO TEISĖS IR PAREIGOS</text:span></text:p>
      <text:p text:style-name="P3834"/>
      <text:p text:style-name="P3835"><text:span text:style-name="T3836">10</text:span><text:span text:style-name="T3837">. Įstaigos steigėjas turi šias teises ir pareigas:</text:span></text:p>
      <text:p text:style-name="P3838"><text:span text:style-name="T3839">10.1</text:span><text:span text:style-name="T3840">.<text:s/></text:span><text:span text:style-name="T3841">nustatyti paslaugų (prekių) kainas ir tarifus bei jų apskaičiavimo taisykles;</text:span></text:p>
      <text:p text:style-name="P3842"><text:span text:style-name="T3843">10.2</text:span><text:span text:style-name="T3844">. skirti biudžeto lėšas įstaigai išlaikyti ir sąmatose numatytoms programoms finansuoti;</text:span></text:p>
      <text:p text:style-name="P3845"><text:span text:style-name="T3846">10.3</text:span><text:span text:style-name="T3847">. nustatyti ir tvirtinti įstaigos programų išlaidų sąmatas, neviršijant š</text:span><text:span text:style-name="T3848">ioms programoms patvirtintų bendrųjų asignavimų, tarp jų – paprastosioms išlaidoms, iš jų – darbo užmokesčiui, ir nepaprastosioms išlaidoms sumų;</text:span></text:p>
      <text:p text:style-name="P3849"><text:span text:style-name="T3850">10.4</text:span><text:span text:style-name="T3851">. užtikrinti programų vykdymo ir paskirtų asignavimų naudojimo efektyvumą ir rezultatyvumą;</text:span></text:p>
      <text:p text:style-name="P3852"><text:span text:style-name="T3853">10.5</text:span><text:span text:style-name="T3854">.<text:s/></text:span><text:span text:style-name="T3855">nustatyti įstaigos darbų, paslaugų, valdymo ir aptarnaujančio personalo etatų, materialinių vertybių atsargų, inventoriaus, medikamentų, finansinius normatyvus;</text:span></text:p>
      <text:p text:style-name="P3856"><text:span text:style-name="T3857">10.6</text:span><text:span text:style-name="T3858">. kontroliuoti įstaigos apskaitą, įsiskolinimus bei imtis visų priemonių jų išvengti;</text:span></text:p>
      <text:p text:style-name="P3859"><text:span text:style-name="T3860">10.7</text:span><text:span text:style-name="T3861">. organizuoti socialinių ekonominių programų finansavimą ir tvirtinti jų išlaidų apmokėjimo įkainius, normas ir sąlygas;</text:span></text:p>
      <text:p text:style-name="P3862"><text:span text:style-name="T3863">10.8</text:span><text:span text:style-name="T3864">. reorganizuoti ir likviduoti įstaigą;</text:span></text:p>
      <text:p text:style-name="P3865"><text:span text:style-name="T3866">10.9</text:span><text:span text:style-name="T3867">. gauti iš įstaigos administracijos vadovo informaciją apie įstaigos veik</text:span><text:span text:style-name="T3868">lą;</text:span></text:p>
      <text:p text:style-name="P3869"><text:span text:style-name="T3870">10.10</text:span><text:span text:style-name="T3871">. turėti kitų teisių ir pareigų, jei jos neprieštarauja Lietuvos Respublikos įstatymams ir kitiems teisės aktams.</text:span></text:p>
      <text:p text:style-name="P3872"><text:span text:style-name="T3873">11</text:span><text:span text:style-name="T3874">. Tarnyba turi šias teises ir pareigas:</text:span></text:p>
      <text:p text:style-name="P3875"><text:span text:style-name="T3876">11.1</text:span><text:span text:style-name="T3877">. tvirtinti, keisti ir papildyti įstaigos nuostatus bei struktūrą;</text:span></text:p>
      <text:p text:style-name="P3878"><text:span text:style-name="T3879">11.2</text:span><text:span text:style-name="T3880">. tvirtinti įstaigos veiklos planus;</text:span></text:p>
      <text:p text:style-name="P3881"><text:span text:style-name="T3882">11.3</text:span><text:span text:style-name="T3883">. kontroliuoti ir koordinuoti įstaigų vykdomą veiklą bei apskaitos tvarkymą;</text:span></text:p>
      <text:p text:style-name="P3884"><text:span text:style-name="T3885">11.4</text:span><text:span text:style-name="T3886">. įstatymų nustatyta tvarka skirti į pareigas ir atleisti iš jų įstaigos direktorių, taikyti jam skatinimo priemones ir skirti</text:span><text:span text:style-name="T3887"><text:s/>tarnybines nuobaudas.</text:span></text:p>
      <text:p text:style-name="P3888"/>
      <text:p text:style-name="P3889"><text:span text:style-name="T3890">III</text:span><text:span text:style-name="T3891">.<text:s/></text:span><text:span text:style-name="T3892">ĮSTAIGOS VEIKLOS TIKSLAI, POBŪDIS IR SRITYS</text:span></text:p>
      <text:p text:style-name="P3893"/>
      <text:p text:style-name="P3894"><text:span text:style-name="T3895">12</text:span><text:span text:style-name="T3896">. Pagrindinis įstaigos veiklos tikslas – vykdyti visuomenės sveikatos priežiūrą Šiaulių apskrityje, kuria siekiama saugoti gyventojus nuo ligų, išvengiamos mirties ir i</text:span><text:span text:style-name="T3897">nvalidumo, ilginti gyvenimo be ligų ir traumų laiką bei gerinti gyvenimo kokybę, didinti gyvenimo ekonominį ir socialinį našumą.</text:span></text:p>
      <text:p text:style-name="P3898"><text:span text:style-name="T3899">13</text:span><text:span text:style-name="T3900">. Įstaigos veiklos pobūdis: mišrių sveikatos priežiūros paslaugų organizavimas ir teikimas.</text:span></text:p>
      <text:p text:style-name="P3901"><text:span text:style-name="T3902">14</text:span><text:span text:style-name="T3903">. Pagrindinės įstaigos<text:s/></text:span><text:span text:style-name="T3904">veiklos sritys:</text:span></text:p>
      <text:p text:style-name="P3905"><text:span text:style-name="T3906">14.1</text:span><text:span text:style-name="T3907">. visuomenės sveikatos stiprinimas ir ugdymas;</text:span></text:p>
      <text:p text:style-name="P3908"><text:span text:style-name="T3909">14.2</text:span><text:span text:style-name="T3910">. visuomenės sveikatos sauga;</text:span></text:p>
      <text:p text:style-name="P3911"><text:span text:style-name="T3912">14.3</text:span><text:span text:style-name="T3913">. ligų profilaktika bei kontrolė;</text:span></text:p>
      <text:p text:style-name="P3914"><text:span text:style-name="T3915">14.4</text:span><text:span text:style-name="T3916">. ekstremalių visuomenės sveikatai situacijų atvejais – visuomenės sveikatos saugos ekspertizė,<text:s/></text:span><text:span text:style-name="T3917">prevencinių priemonių organizavimas ir dalyvavimas jas įgyvendinant;</text:span></text:p>
      <text:p text:style-name="P3918"><text:span text:style-name="T3919">14.5</text:span><text:span text:style-name="T3920">. visuomenės sveikatos nuolatinė stebėsena ir ekspertizė;</text:span></text:p>
      <text:p text:style-name="P3921"><text:span text:style-name="T3922">14.6</text:span><text:span text:style-name="T3923">. visuomenės sveikatos priežiūros viešojo administravimo efektyvumo nuolatinė stebėsena;</text:span></text:p>
      <text:p text:style-name="P3924"><text:span text:style-name="T3925">14.7</text:span><text:span text:style-name="T3926">. veiklos rūšys<text:s/></text:span><text:span text:style-name="T3927">pagal Statistikos departamento prie Lietuvos Respublikos Vyriausybės patvirtintą Ekonominės veiklos rūšių klasifikatorių:</text:span></text:p>
      <table:table table:style-name="Table3928">
        <table:table-columns>
          <table:table-column table:style-name="TableColumn3929"/>
          <table:table-column table:style-name="TableColumn3930"/>
        </table:table-columns>
        <table:table-row table:style-name="TableRow3931">
          <table:table-cell table:style-name="TableCell3932">
            <text:p text:style-name="P3933">22.11</text:p>
          </table:table-cell>
          <table:table-cell table:style-name="TableCell3934">
            <text:p text:style-name="P3935">Knygų leidyba</text:p>
          </table:table-cell>
        </table:table-row>
        <table:table-row table:style-name="TableRow3936">
          <table:table-cell table:style-name="TableCell3937">
            <text:p text:style-name="P3938">22.15</text:p>
          </table:table-cell>
          <table:table-cell table:style-name="TableCell3939">
            <text:p text:style-name="P3940">Kita leidyba</text:p>
          </table:table-cell>
        </table:table-row>
        <table:table-row table:style-name="TableRow3941">
          <table:table-cell table:style-name="TableCell3942">
            <text:p text:style-name="P3943">22.22</text:p>
          </table:table-cell>
          <table:table-cell table:style-name="TableCell3944">
            <text:p text:style-name="P3945">Kitas, niekur kitur nepriskirtas, spausdinimas</text:p>
          </table:table-cell>
        </table:table-row>
        <table:table-row table:style-name="TableRow3946">
          <table:table-cell table:style-name="TableCell3947">
            <text:p text:style-name="P3948">24.20.10</text:p>
          </table:table-cell>
          <table:table-cell table:style-name="TableCell3949">
            <text:p text:style-name="P3950">Dezinfektantų gamyba</text:p>
          </table:table-cell>
        </table:table-row>
        <table:table-row table:style-name="TableRow3951">
          <table:table-cell table:style-name="TableCell3952">
            <text:p text:style-name="P3953">36.63.10</text:p>
          </table:table-cell>
          <table:table-cell table:style-name="TableCell3954">
            <text:p text:style-name="P3955">Vaizdinių mokymo priemonių gamyba</text:p>
          </table:table-cell>
        </table:table-row>
        <table:table-row table:style-name="TableRow3956">
          <table:table-cell table:style-name="TableCell3957">
            <text:p text:style-name="P3958">63.12.40</text:p>
          </table:table-cell>
          <table:table-cell table:style-name="TableCell3959">
            <text:p text:style-name="P3960">Cheminių medžiagų sandėliavimas</text:p>
          </table:table-cell>
        </table:table-row>
        <table:table-row table:style-name="TableRow3961">
          <table:table-cell table:style-name="TableCell3962">
            <text:p text:style-name="P3963">71.10</text:p>
          </table:table-cell>
          <table:table-cell table:style-name="TableCell3964">
            <text:p text:style-name="P3965">Automobilių nuoma</text:p>
          </table:table-cell>
        </table:table-row>
        <table:table-row table:style-name="TableRow3966">
          <table:table-cell table:style-name="TableCell3967">
            <text:p text:style-name="P3968">71.33.20</text:p>
          </table:table-cell>
          <table:table-cell table:style-name="TableCell3969">
            <text:p text:style-name="P3970">Kompiuterių nuoma</text:p>
          </table:table-cell>
        </table:table-row>
        <table:table-row table:style-name="TableRow3971">
          <table:table-cell table:style-name="TableCell3972">
            <text:p text:style-name="P3973">71.33.30</text:p>
          </table:table-cell>
          <table:table-cell table:style-name="TableCell3974">
            <text:p text:style-name="P3975">Kopijavimo, dauginimo ir teksto apdorojimo mašinų nuoma</text:p>
          </table:table-cell>
        </table:table-row>
        <table:table-row table:style-name="TableRow3976">
          <table:table-cell table:style-name="TableCell3977">
            <text:p text:style-name="P3978">72.10</text:p>
          </table:table-cell>
          <table:table-cell table:style-name="TableCell3979">
            <text:p text:style-name="P3980">Techninės įrangos naudojimo konsultacijos</text:p>
          </table:table-cell>
        </table:table-row>
        <table:table-row table:style-name="TableRow3981">
          <table:table-cell table:style-name="TableCell3982">
            <text:p text:style-name="P3983">72.20.10</text:p>
          </table:table-cell>
          <table:table-cell table:style-name="TableCell3984">
            <text:p text:style-name="P3985">Programinės įrangos konsultacijos</text:p>
          </table:table-cell>
        </table:table-row>
        <table:table-row table:style-name="TableRow3986">
          <table:table-cell table:style-name="TableCell3987">
            <text:p text:style-name="P3988">72.20.20</text:p>
          </table:table-cell>
          <table:table-cell table:style-name="TableCell3989">
            <text:p text:style-name="P3990">Individualių programų kūrimas ir jų įforminimas</text:p>
          </table:table-cell>
        </table:table-row>
        <table:table-row table:style-name="TableRow3991">
          <table:table-cell table:style-name="TableCell3992">
            <text:p text:style-name="P3993">72.20.30</text:p>
          </table:table-cell>
          <table:table-cell table:style-name="TableCell3994">
            <text:p text:style-name="P3995">Parengtų programinių sistemų tobulinimas, jų pateikimas ir įforminimas</text:p>
          </table:table-cell>
        </table:table-row>
        <table:table-row table:style-name="TableRow3996">
          <table:table-cell table:style-name="TableCell3997">
            <text:p text:style-name="P3998">72.30</text:p>
          </table:table-cell>
          <table:table-cell table:style-name="TableCell3999">
            <text:p text:style-name="P4000">Duomenų apdorojimas</text:p>
          </table:table-cell>
        </table:table-row>
        <table:table-row table:style-name="TableRow4001">
          <table:table-cell table:style-name="TableCell4002">
            <text:p text:style-name="P4003">72.40</text:p>
          </table:table-cell>
          <table:table-cell table:style-name="TableCell4004">
            <text:p text:style-name="P4005">Veikla, susijusi su duomenų bazėmis</text:p>
          </table:table-cell>
        </table:table-row>
        <table:table-row table:style-name="TableRow4006">
          <table:table-cell table:style-name="TableCell4007">
            <text:p text:style-name="P4008">73.10.20</text:p>
          </table:table-cell>
          <table:table-cell table:style-name="TableCell4009">
            <text:p text:style-name="P4010">Gamtos mokslų tiriamieji ir taikomieji darbai</text:p>
          </table:table-cell>
        </table:table-row>
        <table:table-row table:style-name="TableRow4011">
          <table:table-cell table:style-name="TableCell4012">
            <text:p text:style-name="P4013">73.10.40</text:p>
          </table:table-cell>
          <table:table-cell table:style-name="TableCell4014">
            <text:p text:style-name="P4015">Medicinos mokslų tiriamieji ir taikomieji darbai</text:p>
          </table:table-cell>
        </table:table-row>
        <table:table-row table:style-name="TableRow4016">
          <table:table-cell table:style-name="TableCell4017">
            <text:p text:style-name="P4018">74.20.10</text:p>
          </table:table-cell>
          <table:table-cell table:style-name="TableCell4019">
            <text:p text:style-name="P4020">Konsultacijos architektūros ir civilinės statybos srityje</text:p>
          </table:table-cell>
        </table:table-row>
        <table:table-row table:style-name="TableRow4021">
          <table:table-cell table:style-name="TableCell4022">
            <text:p text:style-name="P4023">74.20.40</text:p>
          </table:table-cell>
          <table:table-cell table:style-name="TableCell4024">
            <text:p text:style-name="P4025">Miestų, miestelių ir kraštovaizdžio planavimas</text:p>
          </table:table-cell>
        </table:table-row>
        <table:table-row table:style-name="TableRow4026">
          <table:table-cell table:style-name="TableCell4027">
            <text:p text:style-name="P4028">74.30</text:p>
          </table:table-cell>
          <table:table-cell table:style-name="TableCell4029">
            <text:p text:style-name="P4030">Techninis tikrinimas ir analizė</text:p>
          </table:table-cell>
        </table:table-row>
        <table:table-row table:style-name="TableRow4031">
          <table:table-cell table:style-name="TableCell4032">
            <text:p text:style-name="P4033">74.30.10</text:p>
          </table:table-cell>
          <table:table-cell table:style-name="TableCell4034">
            <text:p text:style-name="P4035">Aplinkos kontrolė, ekologinis monitoringas</text:p>
          </table:table-cell>
        </table:table-row>
        <table:table-row table:style-name="TableRow4036">
          <table:table-cell table:style-name="TableCell4037">
            <text:p text:style-name="P4038">74.30.20</text:p>
          </table:table-cell>
          <table:table-cell table:style-name="TableCell4039">
            <text:p text:style-name="P4040">Medžiagų bandymai ir analizė</text:p>
          </table:table-cell>
        </table:table-row>
        <table:table-row table:style-name="TableRow4041">
          <table:table-cell table:style-name="TableCell4042">
            <text:p text:style-name="P4043">74.30.30</text:p>
          </table:table-cell>
          <table:table-cell table:style-name="TableCell4044">
            <text:p text:style-name="P4045">Produkcijos kokybės bandymai ir analizė</text:p>
          </table:table-cell>
        </table:table-row>
        <table:table-row table:style-name="TableRow4046">
          <table:table-cell table:style-name="TableCell4047">
            <text:p text:style-name="P4048">74.30.40</text:p>
          </table:table-cell>
          <table:table-cell table:style-name="TableCell4049">
            <text:p text:style-name="P4050">Maisto produktų tyrimas pagal higienos reikalavimus</text:p>
          </table:table-cell>
        </table:table-row>
        <table:table-row table:style-name="TableRow4051">
          <table:table-cell table:style-name="TableCell4052">
            <text:p text:style-name="P4053">74.30.70</text:p>
          </table:table-cell>
          <table:table-cell table:style-name="TableCell4054">
            <text:p text:style-name="P4055">Gaminių sertifikavimas, jų<text:s/>normatyvinių dokumentų reikalavimų kontrolė</text:p>
          </table:table-cell>
        </table:table-row>
        <table:table-row table:style-name="TableRow4056">
          <table:table-cell table:style-name="TableCell4057">
            <text:p text:style-name="P4058">74.60.40</text:p>
          </table:table-cell>
          <table:table-cell table:style-name="TableCell4059">
            <text:p text:style-name="P4060">Darbo saugos gamyboje konsultacijos</text:p>
          </table:table-cell>
        </table:table-row>
        <table:table-row table:style-name="TableRow4061">
          <table:table-cell table:style-name="TableCell4062">
            <text:p text:style-name="P4063">74.70.20</text:p>
          </table:table-cell>
          <table:table-cell table:style-name="TableCell4064">
            <text:p text:style-name="P4065">Pastatų, laivų, traukinių ir kt. dezinfekcijos ir dezinsekcijos veikla</text:p>
          </table:table-cell>
        </table:table-row>
        <table:table-row table:style-name="TableRow4066">
          <table:table-cell table:style-name="TableCell4067">
            <text:p text:style-name="P4068">80.42.30</text:p>
          </table:table-cell>
          <table:table-cell table:style-name="TableCell4069">
            <text:p text:style-name="P4070">Kvalifikacijos tobulinimas</text:p>
          </table:table-cell>
        </table:table-row>
        <table:table-row table:style-name="TableRow4071">
          <table:table-cell table:style-name="TableCell4072">
            <text:p text:style-name="P4073">80.42.40</text:p>
          </table:table-cell>
          <table:table-cell table:style-name="TableCell4074">
            <text:p text:style-name="P4075">Papildomas mokymas</text:p>
          </table:table-cell>
        </table:table-row>
        <table:table-row table:style-name="TableRow4076">
          <table:table-cell table:style-name="TableCell4077">
            <text:p text:style-name="P4078">85.12.20</text:p>
          </table:table-cell>
          <table:table-cell table:style-name="TableCell4079">
            <text:p text:style-name="P4080">Gydytojų<text:s/>specialistų veikla</text:p>
          </table:table-cell>
        </table:table-row>
        <table:table-row table:style-name="TableRow4081">
          <table:table-cell table:style-name="TableCell4082">
            <text:p text:style-name="P4083">85.12.30</text:p>
          </table:table-cell>
          <table:table-cell table:style-name="TableCell4084">
            <text:p text:style-name="P4085">Gydytojų konsultantų veikla</text:p>
          </table:table-cell>
        </table:table-row>
        <table:table-row table:style-name="TableRow4086">
          <table:table-cell table:style-name="TableCell4087">
            <text:p text:style-name="P4088">85.14.30</text:p>
          </table:table-cell>
          <table:table-cell table:style-name="TableCell4089">
            <text:p text:style-name="P4090">Medicinos laboratorijų veikla</text:p>
          </table:table-cell>
        </table:table-row>
        <table:table-row table:style-name="TableRow4091">
          <table:table-cell table:style-name="TableCell4092">
            <text:p text:style-name="P4093">93.04.30</text:p>
          </table:table-cell>
          <table:table-cell table:style-name="TableCell4094">
            <text:p text:style-name="P4095">Sveikatingumo centrų veikla.</text:p>
          </table:table-cell>
        </table:table-row>
      </table:table>
      <text:p text:style-name="Normal"/>
      <text:p text:style-name="P4096"><text:span text:style-name="T4097">15</text:span><text:span text:style-name="T4098">. Kita Lietuvos Respublikos įstatymais neuždrausta veikla.</text:span></text:p>
      <text:p text:style-name="P4099"><text:span text:style-name="T4100">16</text:span><text:span text:style-name="T4101">. Jeigu įstaigos nuostatuose numatytai veikla</text:span><text:span text:style-name="T4102">i reikalinga licencija (leidimas), tai įstaiga tokią licenciją (leidimą) privalo turėti.</text:span></text:p>
      <text:p text:style-name="P4103"/>
      <text:p text:style-name="P4104"><text:span text:style-name="T4105">IV</text:span><text:span text:style-name="T4106">.<text:s/></text:span><text:span text:style-name="T4107">ĮSTAIGOS TEISĖS IR PAREIGOS</text:span></text:p>
      <text:p text:style-name="P4108"/>
      <text:p text:style-name="P4109"><text:span text:style-name="T4110">17</text:span><text:span text:style-name="T4111">. Vykdydama nuostatuose numatytą veiklą, įstaiga turi šias teises ir pareigas:</text:span></text:p>
      <text:p text:style-name="P4112"><text:span text:style-name="T4113">17.1</text:span><text:span text:style-name="T4114">. naudoti, valdyti perduotą<text:s/></text:span><text:span text:style-name="T4115">patikėjimo teise turtą bei disponuoti juo Lietuvos Respublikos įstatymų, Vyriausybės nutarimų ir kitų teisės aktų bei šių nuostatų nustatyta tvarka;</text:span></text:p>
      <text:p text:style-name="P4116"><text:span text:style-name="T4117">17.2</text:span><text:span text:style-name="T4118">. steigėjo leidimu stoti į kitas ne pelno organizacijas, asociacijas ir dalyvauti jų veikloje;</text:span></text:p>
      <text:p text:style-name="P4119"><text:span text:style-name="T4120">17.3</text:span><text:span text:style-name="T4121">. naudoti įstaigos lėšas nuostatuose numatytiems tikslams, užduotims ir programoms vykdyti;</text:span></text:p>
      <text:p text:style-name="P4122"><text:span text:style-name="T4123">17.4</text:span><text:span text:style-name="T4124">. suderinusi su steigėju, skelbti konkursus, susijusius su įstaigos veikla;</text:span></text:p>
      <text:p text:style-name="P4125"><text:span text:style-name="T4126">17.5</text:span><text:span text:style-name="T4127">. sudaryti sveikatos priežiūros sutartis su LNSS veiklos užsakovai</text:span><text:span text:style-name="T4128">s, kitais fiziniais, juridiniais asmenimis ar juridinio asmens teisių neturinčiomis įmonėmis dėl nemokamų ir mokamų sveikatos priežiūros paslaugų teikimo;</text:span></text:p>
      <text:p text:style-name="P4129"><text:span text:style-name="T4130">17.6</text:span><text:span text:style-name="T4131">. verstis su įstaigos kompetencija susijusia leidybos veikla ir iš šios veiklos gauti nebiudž</text:span><text:span text:style-name="T4132">etinių lėšų;</text:span></text:p>
      <text:p text:style-name="P4133"><text:span text:style-name="T4134">17.7</text:span><text:span text:style-name="T4135">. kreiptis į tarnybą dėl įstaigos nuostatų papildymo ir pakeitimo;</text:span></text:p>
      <text:p text:style-name="P4136"><text:span text:style-name="T4137">17.8</text:span><text:span text:style-name="T4138">. organizuoti ir dalyvauti visuomenės sveikatos specialistų rengime bei kvalifikacijos kėlime;</text:span></text:p>
      <text:p text:style-name="P4139"><text:span text:style-name="T4140">17.9</text:span><text:span text:style-name="T4141">. palaikyti profesinius ryšius su užsienio valstybių atit</text:span><text:span text:style-name="T4142">inkamomis institucijomis ir tarptautinėmis organizacijomis pagal savo kompetenciją bei dalyvauti jų darbe;</text:span></text:p>
      <text:p text:style-name="P4143"><text:span text:style-name="T4144">17.10</text:span><text:span text:style-name="T4145">. suderinusi su steigėju, steigti padalinius ir filialus;</text:span></text:p>
      <text:p text:style-name="P4146"><text:span text:style-name="T4147">17.11</text:span><text:span text:style-name="T4148">. gauti paramą;</text:span></text:p>
      <text:p text:style-name="P4149"><text:span text:style-name="T4150">17.12</text:span><text:span text:style-name="T4151">. organizuoti ir vykdyti visuomenės sveikatos pr</text:span><text:span text:style-name="T4152">iežiūrą;</text:span></text:p>
      <text:p text:style-name="P4153"><text:span text:style-name="T4154">17.13</text:span><text:span text:style-name="T4155">. užtikrinti Sveikatos apsaugos ministerijos nustatytų būtinųjų visuomenės sveikatos priežiūros paslaugų teikimą bei kitų steigėjo pavestų užduočių (priemonių) vykdymą pagal skirtą finansavimą;</text:span></text:p>
      <text:p text:style-name="P4156"><text:span text:style-name="T4157">17.14</text:span><text:span text:style-name="T4158">. teikti tik tas sveikatos priežiūr</text:span><text:span text:style-name="T4159">os paslaugas, kurios nurodytos įstaigai išduotoje licencijoje (leidime);</text:span></text:p>
      <text:p text:style-name="P4160"><text:span text:style-name="T4161">17.15</text:span><text:span text:style-name="T4162">. taikyti tik tuos tyrimo metodus, visuomenės sveikatos priežiūros technologijas, kurios nustatyta tvarka aprobuotos ir (ar) leistos naudoti Lietuvos Respublikoje;</text:span></text:p>
      <text:p text:style-name="P4163"><text:span text:style-name="T4164">17.16</text:span><text:span text:style-name="T4165">.</text:span><text:span text:style-name="T4166"><text:s/>išsaugoti paciento medicininę bei fizinių ir juridinių asmenų komercinę paslaptį;</text:span></text:p>
      <text:p text:style-name="P4167"><text:span text:style-name="T4168">17.17</text:span><text:span text:style-name="T4169">. formuoti filialams privalomas veiklos užduotis ir kontroliuoti jų įgyvendinimą;</text:span></text:p>
      <text:p text:style-name="P4170"><text:span text:style-name="T4171">17.18</text:span><text:span text:style-name="T4172">. vykdyti įsipareigojimus pagal sudarytas sutartis;</text:span></text:p>
      <text:p text:style-name="P4173"><text:span text:style-name="T4174">17.19</text:span><text:span text:style-name="T4175">. užtikrinti</text:span><text:span text:style-name="T4176"><text:s/>tarnautojams saugias darbo sąlygas;</text:span></text:p>
      <text:p text:style-name="P4177"><text:span text:style-name="T4178">17.20</text:span><text:span text:style-name="T4179">. naudoti iš Lietuvos Respublikos valstybės ir savivaldybės biudžeto gaunamas lėšas nuostatuose nurodytai ir įstatymų nedraudžiamai veiklai;</text:span></text:p>
      <text:p text:style-name="P4180"><text:span text:style-name="T4181">17.21</text:span><text:span text:style-name="T4182">. garantuoti įstaigos finansinių ir statistinių ataskaitų<text:s/></text:span><text:span text:style-name="T4183">teisingumą;</text:span></text:p>
      <text:p text:style-name="P4184"><text:span text:style-name="T4185">17.22</text:span><text:span text:style-name="T4186">. rengti sąmatų projektus;</text:span></text:p>
      <text:p text:style-name="P4187"><text:span text:style-name="T4188">17.23</text:span><text:span text:style-name="T4189">. diegti ir tobulinti vidinę darbo kokybės kontrolės sistemą bei informuoti visuomenę apie įstaigos veiklą;</text:span></text:p>
      <text:p text:style-name="P4190"><text:span text:style-name="T4191">17.24</text:span><text:span text:style-name="T4192">. informuoti teisės aktų nustatyta tvarka įstaigos steigėją ir kitas institucijas<text:s/></text:span><text:span text:style-name="T4193">apie aptarnaujamoje teritorijoje ir įstaigoje įvykusius ekstremalius atvejus ar situacijas, dalyvauti jas likviduojant;</text:span></text:p>
      <text:p text:style-name="P4194"><text:span text:style-name="T4195">17.25</text:span><text:span text:style-name="T4196">. organizuoti ir vykdyti žmonių užkrečiamųjų ligų epidemiologinę priežiūrą ir kontrolę;</text:span></text:p>
      <text:p text:style-name="P4197"><text:span text:style-name="T4198">17.26</text:span><text:span text:style-name="T4199">. vykdyti užkrečiamųjų ligų<text:s/></text:span><text:span text:style-name="T4200">epidemiologinę diagnostiką, nuolatinę stebėseną, analizę ir prognozę, atlikti aplinkos nukenksminimo darbus užkrečiamųjų ligų židiniuose;</text:span></text:p>
      <text:p text:style-name="P4201"><text:span text:style-name="T4202">17.27</text:span><text:span text:style-name="T4203">. organizuoti ir kontroliuoti imunoprofilaktinį darbą, atlikti skiepus nuo užkrečiamųjų ligų;</text:span></text:p>
      <text:p text:style-name="P4204"><text:span text:style-name="T4205">17.28</text:span><text:span text:style-name="T4206">. rink</text:span><text:span text:style-name="T4207">ti duomenis apie užkrečiamąsias ligas, jų sukėlėjus ir perduoti registrams;</text:span></text:p>
      <text:p text:style-name="P4208"><text:span text:style-name="T4209">17.29</text:span><text:span text:style-name="T4210">. atlikti miestų ir gyvenviečių teritorijų planavimo, gyvenamosios statybos, gamybinės, prekybinės, socialinės, švietimo, kultūrinės, aptarnavimo ir kitos paskirties objek</text:span><text:span text:style-name="T4211">tų detaliųjų planų, techninių projektų, technologijų, darbo projektų visuomenės sveikatos saugos ekspertizę;</text:span></text:p>
      <text:p text:style-name="P4212"><text:span text:style-name="T4213">17.30</text:span><text:span text:style-name="T4214">. nustatyti statinių ir jų sanitarinės apsaugos zonų higienos specialiąsias projektavimo sąlygas ir kontroliuoti jų laikymąsi;</text:span></text:p>
      <text:p text:style-name="P4215"><text:span text:style-name="T4216">17.31</text:span><text:span text:style-name="T4217">.<text:s/></text:span><text:span text:style-name="T4218">nustatyti pastatytų, rekonstruotų, pertvarkytų gyvenamosios, gamybinės, prekybinės, socialinės, švietimo, kultūrinės, aptarnavimo ir kitos paskirties statinių atitiktį patvirtintiems projektams ir išduoti pažymas apie objekto atitikimą visuomenės sveikatos</text:span><text:span text:style-name="T4219"><text:s/>saugą reglamentuojantiems teisės aktams;</text:span></text:p>
      <text:p text:style-name="P4220"><text:span text:style-name="T4221">17.32</text:span><text:span text:style-name="T4222">. reikalauti, kad planuojamos ūkinės veiklos organizatorius (užsakovas) nustatytų, apibūdintų ir įvertintų galimą tiesioginį ir netiesioginį planuojamos ūkinės veiklos poveikį žmonėms, augalijai, dirvožemi</text:span><text:span text:style-name="T4223">ui, žemės paviršiui, orui, vandeniui bei šių aplinkos komponentų sąveikai ir pateiktų šio poveikio dokumentaciją;</text:span></text:p>
      <text:p text:style-name="P4224"><text:span text:style-name="T4225">17.33</text:span><text:span text:style-name="T4226">. pateikti pagal savo kompetenciją išvadas ir priimti motyvuotus sprendimus nustatant, ar planuojama ūkinė veikla pagal pobūdį ir pov</text:span><text:span text:style-name="T4227">eikį žmonėms leistina pasirinktoje vietoje;</text:span></text:p>
      <text:p text:style-name="P4228"><text:span text:style-name="T4229">17.34</text:span><text:span text:style-name="T4230">. atlikti patalpų, žaliavų, technologijų, gaminių, paslaugų visuomenės sveikatos saugos ekspertizę ir Sveikatos apsaugos ministerijos nustatyta tvarka išduoti fiziniams, juridiniams asmenims ar juridinio</text:span><text:span text:style-name="T4231"><text:s/>asmens teisių neturinčioms įmonėms, užsiimančioms ūkine komercine veikla, kuri įrašyta į Sveikatos apsaugos ministerijos nustatytą sąrašą, leidimus – higienos pasus ar kitus dokumentus;</text:span></text:p>
      <text:p text:style-name="P4232"><text:span text:style-name="T4233">17.35</text:span><text:span text:style-name="T4234">. nustatyta tvarka derinti fiziniams, juridiniams asmenims a</text:span><text:span text:style-name="T4235">r juridinio asmens teisių neturinčioms įmonėms, kurios gamina, surenka, rūšiuoja, veža, šalina, naudoja ar kitaip tvarko pavojingas atliekas, avarijų likvidavimo planus;</text:span></text:p>
      <text:p text:style-name="P4236"><text:span text:style-name="T4237">17.36</text:span><text:span text:style-name="T4238">. rengti apskrities, savivaldybės maisto, geriamojo vandens saugos ir gyvento</text:span><text:span text:style-name="T4239">jų mitybos gerinimo programas, atlikti gyventojų mitybos, maisto saugos ir su maistu susijusio sergamumo nuolatinę stebėseną, ugdyti sveikos mitybos įgūdžius;</text:span></text:p>
      <text:p text:style-name="P4240"><text:span text:style-name="T4241">17.37</text:span><text:span text:style-name="T4242">. atlikti ir įvertinti darbo aplinkos poveikio sveikatai tyrimus, kaupti informaciją api</text:span><text:span text:style-name="T4243">e darbo aplinką ir jos poveikį sveikatai;</text:span></text:p>
      <text:p text:style-name="P4244"><text:span text:style-name="T4245">17.38</text:span><text:span text:style-name="T4246">. atlikti darbo sąlygų ir gamybos priemonių kenksmingumo sveikatai ekspertizę;</text:span></text:p>
      <text:p text:style-name="P4247"><text:span text:style-name="T4248">17.39</text:span><text:span text:style-name="T4249">. parinkti ir tvirtinti privalomojo sveikatos tikrinimo (išankstinio ir periodinio) kontingentus;</text:span></text:p>
      <text:p text:style-name="P4250"><text:span text:style-name="T4251">17.40</text:span><text:span text:style-name="T4252">.<text:s/></text:span><text:span text:style-name="T4253">dalyvauti nustatant, registruojant profesines ligas ir atliekant jų ekspertizę;</text:span></text:p>
      <text:p text:style-name="P4254"><text:span text:style-name="T4255">17.41</text:span><text:span text:style-name="T4256">. dalyvauti profesinės sveikatos ugdyme, konsultuoti profesinės sveikatos klausimais;</text:span></text:p>
      <text:p text:style-name="P4257"><text:span text:style-name="T4258">17.42</text:span><text:span text:style-name="T4259">. stebėti ir analizuoti valstybės, apskričių, savivaldybių, įmonių įgyve</text:span><text:span text:style-name="T4260">ndinamų visuomenės sveikatos programų rezultatus ir teikti apibendrintus duomenis apskrities, savivaldybių institucijoms, steigėjams, fiziniams, juridiniams asmenims ar juridinio asmens teisių neturinčioms įmonėms;</text:span></text:p>
      <text:p text:style-name="P4261"><text:span text:style-name="T4262">17.43</text:span><text:span text:style-name="T4263">. stebėti ir analizuoti apskriti</text:span><text:span text:style-name="T4264">es bei savivaldybių gyventojų sveikatos problemas, jų atsiradimo priežastis ir teikti analizės išvadas bei siūlymus fiziniams ir juridiniams asmenims ar juridinio asmens teisių neturinčioms įmonėms;</text:span></text:p>
      <text:p text:style-name="P4265"><text:span text:style-name="T4266">17.44</text:span><text:span text:style-name="T4267">. dalyvauti formuojant apskrities, savivaldybių<text:s/></text:span><text:span text:style-name="T4268">visuomenės sveikatos duomenų bazes, kuriant informacines sistemas;</text:span></text:p>
      <text:p text:style-name="P4269"><text:span text:style-name="T4270">17.45</text:span><text:span text:style-name="T4271">. organizuoti apskrityje ir savivaldybėse tarpžinybinį bendradarbiavimą visuomenės sveikatos priežiūros klausimais;</text:span></text:p>
      <text:p text:style-name="P4272"><text:span text:style-name="T4273">17.46</text:span><text:span text:style-name="T4274">. konsultuoti fizinius, juridinius asmenis ar juridinio</text:span><text:span text:style-name="T4275"><text:s/>asmens teisių neturinčias įmones savo kompetencijos klausimais;</text:span></text:p>
      <text:p text:style-name="P4276"><text:span text:style-name="T4277">17.47</text:span><text:span text:style-name="T4278">. mokyti visuomenę sveikos gyvensenos ir įtraukti gyventojus į sveikatos problemų sprendimo veiklą;</text:span></text:p>
      <text:p text:style-name="P4279"><text:span text:style-name="T4280">17.48</text:span><text:span text:style-name="T4281">. nustatyta tvarka nagrinėti fizinių, juridinių asmenų ar juridinio asmen</text:span><text:span text:style-name="T4282">s teisių neturinčių įmonių pasiūlymus, skundus, pareiškimus ir pagal savo kompetenciją imtis priemonių juose keliamiems klausimams spręsti;</text:span></text:p>
      <text:p text:style-name="P4283"><text:span text:style-name="T4284">17.49</text:span><text:span text:style-name="T4285">. vykdyti netiesioginę visuomenės sveikatos kontrolę apskrityje – pagal savo kompetenciją rinkti, kaupti, a</text:span><text:span text:style-name="T4286">pdoroti ir analizuoti informaciją apie visuomenės sveikatos saugos teisės aktų pažeidimus, jų socialines, ekonomines ir kitokias priežastis, taip pat apie visus kitus veiksmus, turinčius įtakos visuomenės sveikatos saugai;</text:span></text:p>
      <text:p text:style-name="P4287"><text:span text:style-name="T4288">17.50</text:span><text:span text:style-name="T4289">. vykdyti tiesioginę val</text:span><text:span text:style-name="T4290">stybinę visuomenės sveikatos saugos kontrolę sveikatos priežiūros, švietimo, socialinės globos ir rūpybos įstaigose, vertinti paslaugų atitikimą visuomenės sveikatos saugos teisės aktams ir švietimo įstaigose kontroliuoti teisės aktuose nustatytas auklėtin</text:span><text:span text:style-name="T4291">ių mokymosi, mitybos, kūno kultūros ir sporto, poilsio, medicinos bei psichologinės pagalbos teikimo sąlygas, taip pat auklėtinių apsaugą nuo fizinę ir psichinę sveikatą žalojančio poveikio (tabako, alkoholio, narkotinių ir psichotropinių medžiagų);</text:span></text:p>
      <text:p text:style-name="P4292"><text:span text:style-name="T4293">17.5</text:span><text:span text:style-name="T4294">1</text:span><text:span text:style-name="T4295">. pateikę tarnybinį pažymėjimą ir pranešę įmonių, įstaigų ir organizacijų administracijai ar vadovybei bei lydimi jos atstovo netrukdomai lankytis visose įmonėse, įstaigose, organizacijose, pasienio ruožo teritorijose, muitinės sandėliuose, lėktuvuose,<text:s/></text:span><text:span text:style-name="T4296">esančiuose Lietuvos Respublikos oro uostuose, kituose objektuose.</text:span></text:p>
      <text:p text:style-name="P4297"><text:span text:style-name="T4298">18</text:span><text:span text:style-name="T4299">. Įstaiga ir įstaigos pareigūnai gali turėti ir kitų teisių ir pareigų, jeigu jos neprieštarauja Lietuvos Respublikos įstatymams ir kitiems teisės aktams.</text:span></text:p>
      <text:p text:style-name="P4300"/>
      <text:p text:style-name="P4301"><text:span text:style-name="T4302">V</text:span><text:span text:style-name="T4303">.<text:s/></text:span><text:span text:style-name="T4304">VALDYMO ORGANAI<text:s/></text:span><text:span text:style-name="T4305">IR JŲ KOMPETENCIJA</text:span></text:p>
      <text:p text:style-name="P4306"/>
      <text:p text:style-name="P4307"><text:span text:style-name="T4308">19</text:span><text:span text:style-name="T4309">. Įstaigos valdymo organas yra įstaigos administracija (toliau – administracija), kurią sudaro direktorius, jo pavaduotojai, padalinių vadovai, vyriausiasis finansininkas.</text:span></text:p>
      <text:p text:style-name="P4310"><text:span text:style-name="T4311">20</text:span><text:span text:style-name="T4312">. Administracija organizuoja ir valdo įstaigos veikl</text:span><text:span text:style-name="T4313">ą. Administracijos darbo reglamentą tvirtina įstaigos direktorius.</text:span></text:p>
      <text:p text:style-name="P4314"><text:span text:style-name="T4315">21</text:span><text:span text:style-name="T4316">. Administracija dirba vadovaudamasi Lietuvos Respublikos įstatymais, Vyriausybės nutarimais, sveikatos apsaugos ministro, tarnybos direktoriaus įsakymais, įstaigos nuostatais, darbo<text:s/></text:span><text:span text:style-name="T4317">reglamentu, padalinių, filialų bei pareigybių nuostatais ir kitais teisės aktais.</text:span></text:p>
      <text:p text:style-name="P4318"><text:span text:style-name="T4319">22</text:span><text:span text:style-name="T4320">. Įstaigoje turi būti administracijos vadovas ir vyriausiasis finansininkas. Administracijos vadovo pareigos nederinamos su vyriausiojo finansininko pareigomis.</text:span></text:p>
      <text:p text:style-name="P4321"><text:span text:style-name="T4322">23</text:span><text:span text:style-name="T4323">.</text:span><text:span text:style-name="T4324"><text:s/>Administracijai vadovauja įstaigos direktorius.</text:span></text:p>
      <text:p text:style-name="P4325"><text:span text:style-name="T4326">24</text:span><text:span text:style-name="T4327">. Įstaigos direktorius skiriamas viešo konkurso būdu penkeriems metams. Viešą konkursą organizuoja ir jo nuostatus tvirtina tarnybos direktorius.</text:span></text:p>
      <text:p text:style-name="P4328"><text:span text:style-name="T4329">25</text:span><text:span text:style-name="T4330">. Įstaigos padalinių, filialų vadovai į darbą pri</text:span><text:span text:style-name="T4331">imami viešo konkurso būdu penkeriems metams. Viešą konkursą organizuoja ir jo nuostatus tvirtina įstaigos direktorius.</text:span></text:p>
      <text:p text:style-name="P4332"><text:span text:style-name="T4333">26</text:span><text:span text:style-name="T4334">. Įstaigos, jos padalinių ir filialų vadovais gali būti asmenys, kurie atitinka Sveikatos apsaugos ministerijos patvirtintus kvalif</text:span><text:span text:style-name="T4335">ikacinius reikalavimus.</text:span></text:p>
      <text:p text:style-name="P4336"><text:span text:style-name="T4337">27</text:span><text:span text:style-name="T4338">. Įstaigos, jos padalinių ir filialų vadovu negali būti vyresnis kaip 65 metų asmuo.</text:span></text:p>
      <text:p text:style-name="P4339"><text:span text:style-name="T4340">28</text:span><text:span text:style-name="T4341">. Direktoriaus teisės ir pareigos:</text:span></text:p>
      <text:p text:style-name="P4342"><text:span text:style-name="T4343">28.1</text:span><text:span text:style-name="T4344">. vykdyti valstybinę ligų profilaktiką ir kontrolę bei kitų visuomenės sveikatos sričių prieži</text:span><text:span text:style-name="T4345">ūrą;</text:span></text:p>
      <text:p text:style-name="P4346"><text:span text:style-name="T4347">28.2</text:span><text:span text:style-name="T4348">. atsižvelgiant į Lietuvos Respublikos teisės aktus, steigėjo rekomendacijas, biudžetinį finansavimą, didinti ar mažinti paslaugų asortimentą;</text:span></text:p>
      <text:p text:style-name="P4349"><text:span text:style-name="T4350">28.3</text:span><text:span text:style-name="T4351">. tvirtinti įstaigos etatų sąrašą;</text:span></text:p>
      <text:p text:style-name="P4352"><text:span text:style-name="T4353">28.4</text:span><text:span text:style-name="T4354">. siūlyti tarnybai keisti įstaigos nuostatus bei<text:s/></text:span><text:span text:style-name="T4355">vidaus struktūrą, steigėjui – darbų mastą bei programinį finansavimą;</text:span></text:p>
      <text:p text:style-name="P4356"><text:span text:style-name="T4357">28.5</text:span><text:span text:style-name="T4358">. įstatymų nustatyta tvarka priimti į įstaigą ir atleisti iš jos tarnautojus, padalinių ir filialų vadovus, juos skatinti, prireikus – skirti tarnybines nuobaudas;</text:span></text:p>
      <text:p text:style-name="P4359"><text:span text:style-name="T4360">28.6</text:span><text:span text:style-name="T4361">. vado</text:span><text:span text:style-name="T4362">vaujantis Lietuvos Respublikos įstatymais, Vyriausybės nutarimais ir kitais teisės aktais, nustatyti tarnautojų darbo apmokėjimo tvarką ir užmokestį, neviršijant steigėjo patvirtinto darbo užmokesčio fondo;</text:span></text:p>
      <text:p text:style-name="P4363"><text:span text:style-name="T4364">28.7</text:span><text:span text:style-name="T4365">. įgalioti įstaigos pareigūnus vykdyti vi</text:span><text:span text:style-name="T4366">suomenės sveikatos saugos kontrolės funkcijas;</text:span></text:p>
      <text:p text:style-name="P4367"><text:span text:style-name="T4368">28.8</text:span><text:span text:style-name="T4369">. tvirtinti įstaigos vidaus tvarkos taisykles, tarnautojų pareiginius nuostatus ir instrukcijas, kitus vidaus tvarkomuosius dokumentus;</text:span></text:p>
      <text:p text:style-name="P4370"><text:span text:style-name="T4371">28.9</text:span><text:span text:style-name="T4372">. kreiptis į steigėją dėl neefektyviai dirbančios įstaigo</text:span><text:span text:style-name="T4373">s, jos padalinių ir filialų reorganizavimo ar likvidavimo;</text:span></text:p>
      <text:p text:style-name="P4374"><text:span text:style-name="T4375">28.10</text:span><text:span text:style-name="T4376">. pagal savo kompetenciją leisti įsakymus, kitus tvarkomuosius dokumentus;</text:span></text:p>
      <text:p text:style-name="P4377"><text:span text:style-name="T4378">28.11</text:span><text:span text:style-name="T4379">. atsakyti už įstaigos įsigyto turto tinkamą naudojimą ir išsaugojimą;</text:span></text:p>
      <text:p text:style-name="P4380"><text:span text:style-name="T4381">28.12</text:span><text:span text:style-name="T4382">. įstaigos vardu pasiraš</text:span><text:span text:style-name="T4383">yti dokumentus ir įgalioti kitus asmenis vykdyti direktoriaus kompetencijos funkcijas;</text:span></text:p>
      <text:p text:style-name="P4384"><text:span text:style-name="T4385">28.13</text:span><text:span text:style-name="T4386">. be atskiro įgaliojimo atstovauti įstaigai teisme ir kitose institucijose;</text:span></text:p>
      <text:p text:style-name="P4387"><text:span text:style-name="T4388">28.14</text:span><text:span text:style-name="T4389">. turėti kitų teisių ir pareigų, kurios neprieštarauja Lietuvos Respublikos</text:span><text:span text:style-name="T4390"><text:s/>įstatymams ir kitiems teisės aktams.</text:span></text:p>
      <text:p text:style-name="P4391"><text:span text:style-name="T4392">29</text:span><text:span text:style-name="T4393">. Buhalterinę apskaitą įstaigoje vykdo vyriausiasis finansininkas. Vyriausiojo finansininko funkcijas pagal sutartį gali vykdyti ir kitas juridinis asmuo ar juridinio asmens teisių neturinti įmonė.</text:span></text:p>
      <text:p text:style-name="P4394"><text:span text:style-name="T4395">30</text:span><text:span text:style-name="T4396">. Vyri</text:span><text:span text:style-name="T4397">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4398"><text:span text:style-name="T4399">31</text:span><text:span text:style-name="T4400">. Strateginiams ir kitiems svarbiems įstaigos klausimams spręsti gali būti sudaromi kolegialūs patariamieji valdymo organai, kurių nuostatus tvirtina įstaigos direktorius.</text:span></text:p>
      <text:p text:style-name="P4401"/>
      <text:p text:style-name="P4402"><text:span text:style-name="T4403">VI</text:span><text:span text:style-name="T4404">.<text:s/></text:span><text:span text:style-name="T4405">DARBO SANTYKIAI IR DARBO APMOKĖJIMAS</text:span></text:p>
      <text:p text:style-name="P4406"/>
      <text:p text:style-name="P4407"><text:span text:style-name="T4408">32</text:span><text:span text:style-name="T4409">. Įstaigos tarnautojų darbo s</text:span><text:span text:style-name="T4410">antykius reglamentuoja Lietuvos Respublikos valstybės tarnybos įstatymas ir kiti teisės aktai.</text:span></text:p>
      <text:p text:style-name="P4411"><text:span text:style-name="T4412">33</text:span><text:span text:style-name="T4413">. Įstaigos tarnautojų darbo užmokestis nustatomas Lietuvos Respublikos įstatymų ir kitų teisės aktų nustatyta tvarka.</text:span></text:p>
      <text:p text:style-name="P4414"/>
      <text:p text:style-name="P4415"><text:span text:style-name="T4416">VII</text:span><text:span text:style-name="T4417">.<text:s/></text:span><text:span text:style-name="T4418">ĮSTAIGOS FILIALAI</text:span></text:p>
      <text:p text:style-name="P4419"/>
      <text:p text:style-name="P4420"><text:span text:style-name="T4421">34</text:span><text:span text:style-name="T4422">. Įstaiga gali turėti filialus.</text:span></text:p>
      <text:p text:style-name="P4423"><text:span text:style-name="T4424">35</text:span><text:span text:style-name="T4425">. Filialas yra įstaigos padalinys, turintis atskirą buveinę bei administraciją. Filialas nėra juridinis asmuo ir veikia įstaigos, kaip juridinio asmens, vardu pagal įstaigos nuostatus ir įstaigos direktoriaus suteiktus</text:span><text:span text:style-name="T4426"><text:s/>įgaliojimus, kurie nurodyti filialo nuostatuose. Filialas gali turėti subsąskaitą. Filialų skaičius neribojamas. Filialas registruojamas ir išregistruojamas įstatymų nustatyta tvarka.</text:span></text:p>
      <text:p text:style-name="P4427"><text:span text:style-name="T4428">36</text:span><text:span text:style-name="T4429">. Už filialų veiklą jų vadovai – vyriausieji gydytojai atsiskaito</text:span><text:span text:style-name="T4430"><text:s/>įstaigos direktoriui ir kitiems įstaigos kolegialiems valdymo organams įstaigos nuostatuose nustatyta tvarka.</text:span></text:p>
      <text:p text:style-name="P4431"/>
      <text:p text:style-name="P4432"><text:span text:style-name="T4433">VIII</text:span><text:span text:style-name="T4434">.<text:s/></text:span><text:span text:style-name="T4435">ĮSTAIGOS LĖŠŲ ŠALTINIAI IR JŲ NAUDOJIMO TVARKA</text:span></text:p>
      <text:p text:style-name="P4436"/>
      <text:p text:style-name="P4437"><text:span text:style-name="T4438">37</text:span><text:span text:style-name="T4439">. Įstaigos lėšų šaltiniai:</text:span></text:p>
      <text:p text:style-name="P4440"><text:span text:style-name="T4441">37.1</text:span><text:span text:style-name="T4442">. steigėjo skirtos lėšos;</text:span></text:p>
      <text:p text:style-name="P4443"><text:span text:style-name="T4444">37.2</text:span><text:span text:style-name="T4445">. valstybės</text:span><text:span text:style-name="T4446"><text:s/>biudžeto tiksliniai asignavimai;</text:span></text:p>
      <text:p text:style-name="P4447"><text:span text:style-name="T4448">37.3</text:span><text:span text:style-name="T4449">. savivaldybių sveikatos fondų lėšos;</text:span></text:p>
      <text:p text:style-name="P4450"><text:span text:style-name="T4451">37.4</text:span><text:span text:style-name="T4452">. valstybės investicinių programų lėšos;</text:span></text:p>
      <text:p text:style-name="P4453"><text:span text:style-name="T4454">37.5</text:span><text:span text:style-name="T4455">. Privalomojo sveikatos draudimo fondo lėšos;</text:span></text:p>
      <text:p text:style-name="P4456"><text:span text:style-name="T4457">37.6</text:span><text:span text:style-name="T4458">. Lietuvos ir užsienio fondų asignavimai;</text:span></text:p>
      <text:p text:style-name="P4459"><text:span text:style-name="T4460">37.7</text:span><text:span text:style-name="T4461">. lėšos,<text:s/></text:span><text:span text:style-name="T4462">gaunamos kaip parama, dovana, taip pat gautos pagal testamentą;</text:span></text:p>
      <text:p text:style-name="P4463"><text:span text:style-name="T4464">37.8</text:span><text:span text:style-name="T4465">. kitos teisėtai įgytos lėšos.</text:span></text:p>
      <text:p text:style-name="P4466"><text:span text:style-name="T4467">38</text:span><text:span text:style-name="T4468">. Kiekvienais metais įstaiga sudaro iš valstybės, apskrities biudžetų, Privalomojo sveikatos draudimo ir savivaldybių sveikatos fondų gaunamų lėš</text:span><text:span text:style-name="T4469">ų išlaidų sąmatą, kurią tvirtina steigėjas. Iš kitų šaltinių gaunamų lėšų išlaidų sąmata sudaroma, jei to reikalauja šias lėšas teikiantys subjektai.</text:span></text:p>
      <text:p text:style-name="P4470"><text:span text:style-name="T4471">39</text:span><text:span text:style-name="T4472">. Lėšas, gautas kaip paramą, taip pat pagal testamentą, įstaiga nuostatuose numatytai veiklai naudoj</text:span><text:span text:style-name="T4473">a paramos teikėjo arba testatoriaus nurodymu.</text:span></text:p>
      <text:p text:style-name="P4474"><text:span text:style-name="T4475">40</text:span><text:span text:style-name="T4476">. Įstaigos lėšos gali būti naudojamos šiuose nuostatuose numatytai ir įstatymų nedraudžiamai veiklai.</text:span></text:p>
      <text:p text:style-name="P4477"><text:span text:style-name="T4478">41</text:span><text:span text:style-name="T4479">. Į įstaigos turtą ir lėšas negali būti nukreiptas išieškojimas.</text:span></text:p>
      <text:p text:style-name="P4480"/>
      <text:p text:style-name="P4481"><text:span text:style-name="T4482">IX</text:span><text:span text:style-name="T4483">.<text:s/></text:span><text:span text:style-name="T4484">ĮSTAIGOS VEIKLOS<text:s/></text:span><text:span text:style-name="T4485">KONTROLĖ</text:span></text:p>
      <text:p text:style-name="P4486"/>
      <text:p text:style-name="P4487"><text:span text:style-name="T4488">42</text:span><text:span text:style-name="T4489">. Įstaigos teikiamų paslaugų valstybinę kontrolę atlieka Sveikatos priežiūros įstaigų ir kituose įstatymuose nurodytos institucijos.</text:span></text:p>
      <text:p text:style-name="P4490"><text:span text:style-name="T4491">43</text:span><text:span text:style-name="T4492">. Įstaigos finansinės veiklos kontrolė atliekama įstatymų ir kitų teisės aktų nustatyta tvarka.</text:span></text:p>
      <text:p text:style-name="P4493"><text:span text:style-name="T4494">44</text:span><text:span text:style-name="T4495">. Įstaigos administracija privalo pateikti steigėjui, tarnybai, valstybės kontrolės institucijoms jų reikalaujamus su įstaigos veikla susijusius dokumentus.</text:span></text:p>
      <text:p text:style-name="P4496"/>
      <text:p text:style-name="P4497"><text:span text:style-name="T4498">X</text:span><text:span text:style-name="T4499">.<text:s/></text:span><text:span text:style-name="T4500">ĮSTAIGOS REORGANIZAVIMAS IR LIKVIDAVIMAS</text:span></text:p>
      <text:p text:style-name="P4501"/>
      <text:p text:style-name="P4502"><text:span text:style-name="T4503">45</text:span><text:span text:style-name="T4504">. Įstaigą reorganizuoja arba likviduoja<text:s/></text:span><text:span text:style-name="T4505">steigėjas Lietuvos Respublikos Vyriausybės nustatyta tvarka, jeigu įstatymai nenumato kitaip.</text:span></text:p>
      <text:p text:style-name="P4506"><text:span text:style-name="T4507">______________</text:span></text:p>
      <text:p text:style-name="P4508"><text:span text:style-name="T4509">PATVIRTINTA</text:span></text:p>
      <text:p text:style-name="P4510">Valstybinės visuomenės sveikatos</text:p>
      <text:p text:style-name="P4511">priežiūros tarnybos prie Sveikatos</text:p>
      <text:p text:style-name="P4512">apsaugos ministerijos direktoriaus</text:p>
      <text:p text:style-name="P4513">2000 m. lapkričio 9 d.<text:s/></text:p>
      <text:p text:style-name="P4514">įsakymu Nr. 12</text:p>
      <text:p text:style-name="P4515"/>
      <text:p text:style-name="P4516"><text:span text:style-name="T4517">BIUDŽETINĖS ĮSTAIGOS TAURAGĖS VISUOMENĖS SVEIKATOS CENTRo NUOstatai</text:span></text:p>
      <text:p text:style-name="P4518"/>
      <text:p text:style-name="P4519"><text:span text:style-name="T4520">i</text:span><text:span text:style-name="T4521">.<text:s/></text:span><text:span text:style-name="T4522">bendrOSIOS nuostATOS</text:span></text:p>
      <text:p text:style-name="P4523"/>
      <text:p text:style-name="P4524"><text:span text:style-name="T4525">1</text:span><text:span text:style-name="T4526">. Tauragės visuomenės sveikatos centras yra Lietuvos nacionalinės sveikatos sistemos (visuomenės sveikatos centras apskrityje) visuomenė</text:span><text:span text:style-name="T4527">s sveikatos priežiūros įstaiga (toliau – įstaiga).</text:span></text:p>
      <text:p text:style-name="P4528"><text:span text:style-name="T4529">2</text:span><text:span text:style-name="T4530">. Įstaiga yra biudžetinė, išlaikoma valstybės biudžeto lėšomis.</text:span></text:p>
      <text:p text:style-name="P4531"><text:span text:style-name="T4532">3</text:span><text:span text:style-name="T4533">. Įstaiga savo veikloje vadovaujasi Lietuvos Respublikos Konstitucija, Biudžetinių įstaigų, Sveikatos sistemos, Sveikatos priežiūro</text:span><text:span text:style-name="T4534">s įstaigų ir kitais įstatymais, Vyriausybės nutarimais bei teisės aktais, šiais nuostatais.</text:span></text:p>
      <text:p text:style-name="P4535"><text:span text:style-name="T4536">4</text:span><text:span text:style-name="T4537">. Įstaigos steigėjas – Sveikatos apsaugos ministerija.</text:span></text:p>
      <text:p text:style-name="P4538"><text:span text:style-name="T4539">5</text:span><text:span text:style-name="T4540">. Įstaiga yra juridinis asmuo, turintis ūkinį, finansinį, organizacinį ir teisinį savarankiškumą,<text:s/></text:span><text:span text:style-name="T4541">savo antspaudą, sąskaitas bankuose.</text:span></text:p>
      <text:p text:style-name="P4542"><text:span text:style-name="T4543">6</text:span><text:span text:style-name="T4544">. Įstaigos buveinė – Prezidento g. 38, LT-5900 Tauragė, Lietuvos Respublika.</text:span></text:p>
      <text:p text:style-name="P4545"><text:span text:style-name="T4546">7</text:span><text:span text:style-name="T4547">. Įstaigos ūkiniai metai sutampa su kalendoriniais metais.</text:span></text:p>
      <text:p text:style-name="P4548"><text:span text:style-name="T4549">8</text:span><text:span text:style-name="T4550">. Įstaigos veikla yra neterminuota.</text:span></text:p>
      <text:p text:style-name="P4551"><text:span text:style-name="T4552">9</text:span><text:span text:style-name="T4553">. Įstaigos veiklą koordinuoj</text:span><text:span text:style-name="T4554">a Valstybinė visuomenės sveikatos priežiūros tarnyba prie Sveikatos apsaugos ministerijos (toliau – tarnyba).</text:span></text:p>
      <text:p text:style-name="P4555"/>
      <text:p text:style-name="P4556"><text:span text:style-name="T4557">II</text:span><text:span text:style-name="T4558">.<text:s/></text:span><text:span text:style-name="T4559">ĮSTAIGOS STEIGĖJO TEISĖS IR PAREIGOS</text:span></text:p>
      <text:p text:style-name="P4560"/>
      <text:p text:style-name="P4561"><text:span text:style-name="T4562">10</text:span><text:span text:style-name="T4563">. Įstaigos steigėjas turi šias teises ir pareigas:</text:span></text:p>
      <text:p text:style-name="P4564"><text:span text:style-name="T4565">10.1</text:span><text:span text:style-name="T4566">. nustatyti paslaugų (prekių)<text:s/></text:span><text:span text:style-name="T4567">kainas ir tarifus bei jų apskaičiavimo taisykles;</text:span></text:p>
      <text:p text:style-name="P4568"><text:span text:style-name="T4569">10.2</text:span><text:span text:style-name="T4570">. skirti biudžeto lėšas įstaigai išlaikyti ir sąmatose numatytoms programoms finansuoti;</text:span></text:p>
      <text:p text:style-name="P4571"><text:span text:style-name="T4572">10.3</text:span><text:span text:style-name="T4573">. nustatyti ir tvirtinti įstaigos programų išlaidų sąmatas, neviršijant šioms programoms patvirtintų<text:s/></text:span><text:span text:style-name="T4574">bendrųjų asignavimų, tarp jų – paprastosioms išlaidoms, iš jų – darbo užmokesčiui, ir nepaprastosioms išlaidoms sumų;</text:span></text:p>
      <text:p text:style-name="P4575"><text:span text:style-name="T4576">10.4</text:span><text:span text:style-name="T4577">. užtikrinti programų vykdymo ir paskirtų asignavimų naudojimo efektyvumą ir rezultatyvumą;</text:span></text:p>
      <text:p text:style-name="P4578"><text:span text:style-name="T4579">10.5</text:span><text:span text:style-name="T4580">. nustatyti įstaigos darbų, pa</text:span><text:span text:style-name="T4581">slaugų, valdymo ir aptarnaujančio personalo etatų, materialinių vertybių atsargų, inventoriaus, medikamentų, finansinius normatyvus;</text:span></text:p>
      <text:p text:style-name="P4582"><text:span text:style-name="T4583">10.6</text:span><text:span text:style-name="T4584">. kontroliuoti įstaigos apskaitą, įsiskolinimus bei imtis visų priemonių jų išvengti;</text:span></text:p>
      <text:p text:style-name="P4585"><text:span text:style-name="T4586">10.7</text:span><text:span text:style-name="T4587">. organizuoti sociali</text:span><text:span text:style-name="T4588">nių ekonominių programų finansavimą ir tvirtinti jų išlaidų apmokėjimo įkainius, normas ir sąlygas;</text:span></text:p>
      <text:p text:style-name="P4589"><text:span text:style-name="T4590">10.8</text:span><text:span text:style-name="T4591">. reorganizuoti ir likviduoti įstaigą;</text:span></text:p>
      <text:p text:style-name="P4592"><text:span text:style-name="T4593">10.9</text:span><text:span text:style-name="T4594">. gauti iš įstaigos administracijos vadovo informaciją apie įstaigos veiklą;</text:span></text:p>
      <text:p text:style-name="P4595"><text:span text:style-name="T4596">10.10</text:span><text:span text:style-name="T4597">. turėti kitų t</text:span><text:span text:style-name="T4598">eisių ir pareigų, jei jos neprieštarauja Lietuvos Respublikos įstatymams ir kitiems teisės aktams.</text:span></text:p>
      <text:p text:style-name="P4599"><text:span text:style-name="T4600">11</text:span><text:span text:style-name="T4601">. Tarnyba turi šias teises ir pareigas:</text:span></text:p>
      <text:p text:style-name="P4602"><text:span text:style-name="T4603">11.1</text:span><text:span text:style-name="T4604">. tvirtinti, keisti ir papildyti įstaigos nuostatus bei struktūrą;</text:span></text:p>
      <text:p text:style-name="P4605"><text:span text:style-name="T4606">11.2</text:span><text:span text:style-name="T4607">. tvirtinti įstaigos veiklos</text:span><text:span text:style-name="T4608"><text:s/>planus;</text:span></text:p>
      <text:p text:style-name="P4609"><text:span text:style-name="T4610">11.3</text:span><text:span text:style-name="T4611">. kontroliuoti ir koordinuoti įstaigų vykdomą veiklą bei apskaitos tvarkymą;</text:span></text:p>
      <text:p text:style-name="P4612"><text:span text:style-name="T4613">11.4</text:span><text:span text:style-name="T4614">. įstatymų nustatyta tvarka skirti į pareigas ir atleisti iš jų įstaigos direktorių, taikyti jam skatinimo priemones ir skirti tarnybines nuobaudas.</text:span></text:p>
      <text:p text:style-name="P4615"/>
      <text:p text:style-name="P4616"><text:span text:style-name="T4617">III</text:span><text:span text:style-name="T4618">.<text:s/></text:span><text:span text:style-name="T4619">ĮSTAIGOS VEIKLOS TIKSLAI, POBŪDIS IR SRITYS</text:span></text:p>
      <text:p text:style-name="P4620"/>
      <text:p text:style-name="P4621"><text:span text:style-name="T4622">12</text:span><text:span text:style-name="T4623">. Pagrindinis įstaigos veiklos tikslas – vykdyti visuomenės sveikatos priežiūrą Tauragės apskrityje, kuria siekiama saugoti gyventojus nuo ligų, išvengiamos mirties ir invalidumo, ilginti gyvenimo</text:span><text:span text:style-name="T4624"><text:s/>be ligų ir traumų laiką bei gerinti gyvenimo kokybę, didinti gyvenimo ekonominį ir socialinį našumą.</text:span></text:p>
      <text:p text:style-name="P4625"><text:span text:style-name="T4626">13</text:span><text:span text:style-name="T4627">. Įstaigos veiklos pobūdis: mišrių sveikatos priežiūros paslaugų organizavimas ir teikimas.</text:span></text:p>
      <text:p text:style-name="P4628"><text:span text:style-name="T4629">14</text:span><text:span text:style-name="T4630">. Pagrindinės įstaigos veiklos sritys:</text:span></text:p>
      <text:p text:style-name="P4631"><text:span text:style-name="T4632">14.1</text:span><text:span text:style-name="T4633">.<text:s/></text:span><text:span text:style-name="T4634">visuomenės sveikatos stiprinimas ir ugdymas;</text:span></text:p>
      <text:p text:style-name="P4635"><text:span text:style-name="T4636">14.2</text:span><text:span text:style-name="T4637">. visuomenės sveikatos sauga;</text:span></text:p>
      <text:p text:style-name="P4638"><text:span text:style-name="T4639">14.3</text:span><text:span text:style-name="T4640">. ligų profilaktika bei kontrolė;</text:span></text:p>
      <text:p text:style-name="P4641"><text:span text:style-name="T4642">14.4</text:span><text:span text:style-name="T4643">. ekstremalių visuomenės sveikatai situacijų atvejais – visuomenės sveikatos saugos ekspertizė, prevencinių priemonių organ</text:span><text:span text:style-name="T4644">izavimas ir dalyvavimas jas įgyvendinant;</text:span></text:p>
      <text:p text:style-name="P4645"><text:span text:style-name="T4646">14.5</text:span><text:span text:style-name="T4647">. visuomenės sveikatos nuolatinė stebėsena ir ekspertizė;</text:span></text:p>
      <text:p text:style-name="P4648"><text:span text:style-name="T4649">14.6</text:span><text:span text:style-name="T4650">. visuomenės sveikatos priežiūros viešojo administravimo efektyvumo nuolatinė stebėsena;</text:span></text:p>
      <text:p text:style-name="P4651"><text:span text:style-name="T4652">14.7</text:span><text:span text:style-name="T4653">. veiklos rūšys pagal Statistikos departame</text:span><text:span text:style-name="T4654">nto prie Lietuvos Respublikos Vyriausybės patvirtintą Ekonominės veiklos rūšių klasifikatorių:</text:span></text:p>
      <table:table table:style-name="Table4655">
        <table:table-columns>
          <table:table-column table:style-name="TableColumn4656"/>
          <table:table-column table:style-name="TableColumn4657"/>
        </table:table-columns>
        <table:table-row table:style-name="TableRow4658">
          <table:table-cell table:style-name="TableCell4659">
            <text:p text:style-name="P4660">22.11</text:p>
          </table:table-cell>
          <table:table-cell table:style-name="TableCell4661">
            <text:p text:style-name="P4662">Knygų leidyba</text:p>
          </table:table-cell>
        </table:table-row>
        <table:table-row table:style-name="TableRow4663">
          <table:table-cell table:style-name="TableCell4664">
            <text:p text:style-name="P4665">22.15</text:p>
          </table:table-cell>
          <table:table-cell table:style-name="TableCell4666">
            <text:p text:style-name="P4667">Kita leidyba</text:p>
          </table:table-cell>
        </table:table-row>
        <table:table-row table:style-name="TableRow4668">
          <table:table-cell table:style-name="TableCell4669">
            <text:p text:style-name="P4670">22.22</text:p>
          </table:table-cell>
          <table:table-cell table:style-name="TableCell4671">
            <text:p text:style-name="P4672">Kitas, niekur kitur nepriskirtas, spausdinimas</text:p>
          </table:table-cell>
        </table:table-row>
        <table:table-row table:style-name="TableRow4673">
          <table:table-cell table:style-name="TableCell4674">
            <text:p text:style-name="P4675">24.20.10</text:p>
          </table:table-cell>
          <table:table-cell table:style-name="TableCell4676">
            <text:p text:style-name="P4677">Dezinfektantų gamyba</text:p>
          </table:table-cell>
        </table:table-row>
        <table:table-row table:style-name="TableRow4678">
          <table:table-cell table:style-name="TableCell4679">
            <text:p text:style-name="P4680">36.63.10</text:p>
          </table:table-cell>
          <table:table-cell table:style-name="TableCell4681">
            <text:p text:style-name="P4682">Vaizdinių mokymo priemonių<text:s/>gamyba</text:p>
          </table:table-cell>
        </table:table-row>
        <table:table-row table:style-name="TableRow4683">
          <table:table-cell table:style-name="TableCell4684">
            <text:p text:style-name="P4685">63.12.40</text:p>
          </table:table-cell>
          <table:table-cell table:style-name="TableCell4686">
            <text:p text:style-name="P4687">Cheminių medžiagų sandėliavimas</text:p>
          </table:table-cell>
        </table:table-row>
        <table:table-row table:style-name="TableRow4688">
          <table:table-cell table:style-name="TableCell4689">
            <text:p text:style-name="P4690">71.10</text:p>
          </table:table-cell>
          <table:table-cell table:style-name="TableCell4691">
            <text:p text:style-name="P4692">Automobilių nuoma</text:p>
          </table:table-cell>
        </table:table-row>
        <table:table-row table:style-name="TableRow4693">
          <table:table-cell table:style-name="TableCell4694">
            <text:p text:style-name="P4695">71.33.20</text:p>
          </table:table-cell>
          <table:table-cell table:style-name="TableCell4696">
            <text:p text:style-name="P4697">Kompiuterių nuoma</text:p>
          </table:table-cell>
        </table:table-row>
        <table:table-row table:style-name="TableRow4698">
          <table:table-cell table:style-name="TableCell4699">
            <text:p text:style-name="P4700">71.33.30</text:p>
          </table:table-cell>
          <table:table-cell table:style-name="TableCell4701">
            <text:p text:style-name="P4702">Kopijavimo, dauginimo ir teksto apdorojimo mašinų nuoma</text:p>
          </table:table-cell>
        </table:table-row>
        <table:table-row table:style-name="TableRow4703">
          <table:table-cell table:style-name="TableCell4704">
            <text:p text:style-name="P4705">72.10</text:p>
          </table:table-cell>
          <table:table-cell table:style-name="TableCell4706">
            <text:p text:style-name="P4707">Techninės įrangos naudojimo konsultacijos</text:p>
          </table:table-cell>
        </table:table-row>
        <table:table-row table:style-name="TableRow4708">
          <table:table-cell table:style-name="TableCell4709">
            <text:p text:style-name="P4710">72.20.10</text:p>
          </table:table-cell>
          <table:table-cell table:style-name="TableCell4711">
            <text:p text:style-name="P4712">Programinės įrangos<text:s/>konsultacijos</text:p>
          </table:table-cell>
        </table:table-row>
        <table:table-row table:style-name="TableRow4713">
          <table:table-cell table:style-name="TableCell4714">
            <text:p text:style-name="P4715">72.20.20</text:p>
          </table:table-cell>
          <table:table-cell table:style-name="TableCell4716">
            <text:p text:style-name="P4717">Individualių programų kūrimas ir jų įforminimas</text:p>
          </table:table-cell>
        </table:table-row>
        <table:table-row table:style-name="TableRow4718">
          <table:table-cell table:style-name="TableCell4719">
            <text:p text:style-name="P4720">72.20.30</text:p>
          </table:table-cell>
          <table:table-cell table:style-name="TableCell4721">
            <text:p text:style-name="P4722">Parengtų programinių sistemų tobulinimas, jų pateikimas ir įforminimas</text:p>
          </table:table-cell>
        </table:table-row>
        <table:table-row table:style-name="TableRow4723">
          <table:table-cell table:style-name="TableCell4724">
            <text:p text:style-name="P4725">72.30</text:p>
          </table:table-cell>
          <table:table-cell table:style-name="TableCell4726">
            <text:p text:style-name="P4727">Duomenų apdorojimas</text:p>
          </table:table-cell>
        </table:table-row>
        <table:table-row table:style-name="TableRow4728">
          <table:table-cell table:style-name="TableCell4729">
            <text:p text:style-name="P4730">72.40</text:p>
          </table:table-cell>
          <table:table-cell table:style-name="TableCell4731">
            <text:p text:style-name="P4732">Veikla, susijusi su duomenų bazėmis</text:p>
          </table:table-cell>
        </table:table-row>
        <table:table-row table:style-name="TableRow4733">
          <table:table-cell table:style-name="TableCell4734">
            <text:p text:style-name="P4735">73.10.20</text:p>
          </table:table-cell>
          <table:table-cell table:style-name="TableCell4736">
            <text:p text:style-name="P4737">Gamtos mokslų<text:s/>tiriamieji ir taikomieji darbai</text:p>
          </table:table-cell>
        </table:table-row>
        <table:table-row table:style-name="TableRow4738">
          <table:table-cell table:style-name="TableCell4739">
            <text:p text:style-name="P4740">73.10.40</text:p>
          </table:table-cell>
          <table:table-cell table:style-name="TableCell4741">
            <text:p text:style-name="P4742">Medicinos mokslų tiriamieji ir taikomieji darbai</text:p>
          </table:table-cell>
        </table:table-row>
        <table:table-row table:style-name="TableRow4743">
          <table:table-cell table:style-name="TableCell4744">
            <text:p text:style-name="P4745">74.20.10</text:p>
          </table:table-cell>
          <table:table-cell table:style-name="TableCell4746">
            <text:p text:style-name="P4747">Konsultacijos architektūros ir civilinės statybos srityje</text:p>
          </table:table-cell>
        </table:table-row>
        <table:table-row table:style-name="TableRow4748">
          <table:table-cell table:style-name="TableCell4749">
            <text:p text:style-name="P4750">74.20.40</text:p>
          </table:table-cell>
          <table:table-cell table:style-name="TableCell4751">
            <text:p text:style-name="P4752">Miestų, miestelių ir kraštovaizdžio planavimas</text:p>
          </table:table-cell>
        </table:table-row>
        <table:table-row table:style-name="TableRow4753">
          <table:table-cell table:style-name="TableCell4754">
            <text:p text:style-name="P4755">74.30</text:p>
          </table:table-cell>
          <table:table-cell table:style-name="TableCell4756">
            <text:p text:style-name="P4757">Techninis tikrinimas ir analizė</text:p>
          </table:table-cell>
        </table:table-row>
        <table:table-row table:style-name="TableRow4758">
          <table:table-cell table:style-name="TableCell4759">
            <text:p text:style-name="P4760">74.30.10</text:p>
          </table:table-cell>
          <table:table-cell table:style-name="TableCell4761">
            <text:p text:style-name="P4762">Aplinkos kontrolė, ekologinis monitoringas</text:p>
          </table:table-cell>
        </table:table-row>
        <table:table-row table:style-name="TableRow4763">
          <table:table-cell table:style-name="TableCell4764">
            <text:p text:style-name="P4765">74.30.20</text:p>
          </table:table-cell>
          <table:table-cell table:style-name="TableCell4766">
            <text:p text:style-name="P4767">Medžiagų bandymai ir analizė</text:p>
          </table:table-cell>
        </table:table-row>
        <table:table-row table:style-name="TableRow4768">
          <table:table-cell table:style-name="TableCell4769">
            <text:p text:style-name="P4770">74.30.30</text:p>
          </table:table-cell>
          <table:table-cell table:style-name="TableCell4771">
            <text:p text:style-name="P4772">Produkcijos kokybės bandymai ir analizė</text:p>
          </table:table-cell>
        </table:table-row>
        <table:table-row table:style-name="TableRow4773">
          <table:table-cell table:style-name="TableCell4774">
            <text:p text:style-name="P4775">74.30.40</text:p>
          </table:table-cell>
          <table:table-cell table:style-name="TableCell4776">
            <text:p text:style-name="P4777">Maisto produktų tyrimas pagal higienos reikalavimus</text:p>
          </table:table-cell>
        </table:table-row>
        <table:table-row table:style-name="TableRow4778">
          <table:table-cell table:style-name="TableCell4779">
            <text:p text:style-name="P4780">74.30.70</text:p>
          </table:table-cell>
          <table:table-cell table:style-name="TableCell4781">
            <text:p text:style-name="P4782">Gaminių sertifikavimas, jų normatyvinių dokumentų reikalavimų kontrolė</text:p>
          </table:table-cell>
        </table:table-row>
        <table:table-row table:style-name="TableRow4783">
          <table:table-cell table:style-name="TableCell4784">
            <text:p text:style-name="P4785">74.60.40</text:p>
          </table:table-cell>
          <table:table-cell table:style-name="TableCell4786">
            <text:p text:style-name="P4787">Darbo saugos gamyboje konsultacijos</text:p>
          </table:table-cell>
        </table:table-row>
        <table:table-row table:style-name="TableRow4788">
          <table:table-cell table:style-name="TableCell4789">
            <text:p text:style-name="P4790">74.70.20</text:p>
          </table:table-cell>
          <table:table-cell table:style-name="TableCell4791">
            <text:p text:style-name="P4792">Pastatų, laivų, traukinių ir kt. dezinfekcijos ir dezinsekcijos veikla</text:p>
          </table:table-cell>
        </table:table-row>
        <table:table-row table:style-name="TableRow4793">
          <table:table-cell table:style-name="TableCell4794">
            <text:p text:style-name="P4795">80.42.30</text:p>
          </table:table-cell>
          <table:table-cell table:style-name="TableCell4796">
            <text:p text:style-name="P4797">Kvalifikacijos tobulinimas</text:p>
          </table:table-cell>
        </table:table-row>
        <table:table-row table:style-name="TableRow4798">
          <table:table-cell table:style-name="TableCell4799">
            <text:p text:style-name="P4800">80.42.40</text:p>
          </table:table-cell>
          <table:table-cell table:style-name="TableCell4801">
            <text:p text:style-name="P4802">Papildomas mokymas</text:p>
          </table:table-cell>
        </table:table-row>
        <table:table-row table:style-name="TableRow4803">
          <table:table-cell table:style-name="TableCell4804">
            <text:p text:style-name="P4805">85.12.20</text:p>
          </table:table-cell>
          <table:table-cell table:style-name="TableCell4806">
            <text:p text:style-name="P4807">Gydytojų specialistų<text:s/>veikla</text:p>
          </table:table-cell>
        </table:table-row>
        <table:table-row table:style-name="TableRow4808">
          <table:table-cell table:style-name="TableCell4809">
            <text:p text:style-name="P4810">85.12.30</text:p>
          </table:table-cell>
          <table:table-cell table:style-name="TableCell4811">
            <text:p text:style-name="P4812">Gydytojų konsultantų veikla</text:p>
          </table:table-cell>
        </table:table-row>
        <table:table-row table:style-name="TableRow4813">
          <table:table-cell table:style-name="TableCell4814">
            <text:p text:style-name="P4815">85.14.30</text:p>
          </table:table-cell>
          <table:table-cell table:style-name="TableCell4816">
            <text:p text:style-name="P4817">Medicinos laboratorijų veikla</text:p>
          </table:table-cell>
        </table:table-row>
        <table:table-row table:style-name="TableRow4818">
          <table:table-cell table:style-name="TableCell4819">
            <text:p text:style-name="P4820">93.04.30</text:p>
          </table:table-cell>
          <table:table-cell table:style-name="TableCell4821">
            <text:p text:style-name="P4822">Sveikatingumo centrų veikla.</text:p>
          </table:table-cell>
        </table:table-row>
      </table:table>
      <text:p text:style-name="Normal"/>
      <text:p text:style-name="P4823"><text:span text:style-name="T4824">15</text:span><text:span text:style-name="T4825">. Kita Lietuvos Respublikos įstatymais neuždrausta veikla.</text:span></text:p>
      <text:p text:style-name="P4826"><text:span text:style-name="T4827">16</text:span><text:span text:style-name="T4828">. Jeigu įstaigos nuostatuose numatytai veiklai reikalinga</text:span><text:span text:style-name="T4829"><text:s/>licencija (leidimas), tai įstaiga tokią licenciją (leidimą) privalo turėti.</text:span></text:p>
      <text:p text:style-name="P4830"/>
      <text:p text:style-name="P4831"><text:span text:style-name="T4832">IV</text:span><text:span text:style-name="T4833">.<text:s/></text:span><text:span text:style-name="T4834">ĮSTAIGOS TEISĖS IR PAREIGOS</text:span></text:p>
      <text:p text:style-name="P4835"/>
      <text:p text:style-name="P4836"><text:span text:style-name="T4837">17</text:span><text:span text:style-name="T4838">. Vykdydama nuostatuose numatytą veiklą, įstaiga turi šias teises ir pareigas:</text:span></text:p>
      <text:p text:style-name="P4839"><text:span text:style-name="T4840">17.1</text:span><text:span text:style-name="T4841">. naudoti, valdyti perduotą patikėjimo teise tur</text:span><text:span text:style-name="T4842">tą bei disponuoti juo Lietuvos Respublikos įstatymų, Vyriausybės nutarimų ir kitų teisės aktų bei šių nuostatų nustatyta tvarka;</text:span></text:p>
      <text:p text:style-name="P4843"><text:span text:style-name="T4844">17.2</text:span><text:span text:style-name="T4845">. steigėjo leidimu stoti į kitas ne pelno organizacijas, asociacijas ir dalyvauti jų veikloje;</text:span></text:p>
      <text:p text:style-name="P4846"><text:span text:style-name="T4847">17.3</text:span><text:span text:style-name="T4848">. naudoti įstaig</text:span><text:span text:style-name="T4849">os lėšas nuostatuose numatytiems tikslams, užduotims ir programoms vykdyti;</text:span></text:p>
      <text:p text:style-name="P4850"><text:span text:style-name="T4851">17.4</text:span><text:span text:style-name="T4852">. suderinusi su steigėju, skelbti konkursus, susijusius su įstaigos veikla;</text:span></text:p>
      <text:p text:style-name="P4853"><text:span text:style-name="T4854">17.5</text:span><text:span text:style-name="T4855">. sudaryti sveikatos priežiūros sutartis su LNSS veiklos užsakovais, kitais fiziniais, j</text:span><text:span text:style-name="T4856">uridiniais asmenimis ar juridinio asmens teisių neturinčiomis įmonėmis dėl nemokamų ir mokamų sveikatos priežiūros paslaugų teikimo;</text:span></text:p>
      <text:p text:style-name="P4857"><text:span text:style-name="T4858">17.6</text:span><text:span text:style-name="T4859">. verstis su įstaigos kompetencija susijusia leidybos veikla ir iš šios veiklos gauti nebiudžetinių lėšų;</text:span></text:p>
      <text:p text:style-name="P4860"><text:span text:style-name="T4861">17.7</text:span><text:span text:style-name="T4862">.</text:span><text:span text:style-name="T4863"><text:s/>kreiptis į tarnybą dėl įstaigos nuostatų papildymo ir pakeitimo;</text:span></text:p>
      <text:p text:style-name="P4864"><text:span text:style-name="T4865">17.8</text:span><text:span text:style-name="T4866">. organizuoti ir dalyvauti visuomenės sveikatos specialistų rengime bei kvalifikacijos kėlime;</text:span></text:p>
      <text:p text:style-name="P4867"><text:span text:style-name="T4868">17.9</text:span><text:span text:style-name="T4869">. palaikyti profesinius ryšius su užsienio valstybių atitinkamomis<text:s/></text:span><text:span text:style-name="T4870">institucijomis ir tarptautinėmis organizacijomis pagal savo kompetenciją bei dalyvauti jų darbe;</text:span></text:p>
      <text:p text:style-name="P4871"><text:span text:style-name="T4872">17.10</text:span><text:span text:style-name="T4873">. suderinusi su steigėju, steigti padalinius ir filialus;</text:span></text:p>
      <text:p text:style-name="P4874"><text:span text:style-name="T4875">17.11</text:span><text:span text:style-name="T4876">. gauti paramą;</text:span></text:p>
      <text:p text:style-name="P4877"><text:span text:style-name="T4878">17.12</text:span><text:span text:style-name="T4879">. organizuoti ir vykdyti visuomenės sveikatos priežiūrą;</text:span></text:p>
      <text:p text:style-name="P4880"><text:span text:style-name="T4881">17.13</text:span><text:span text:style-name="T4882">. užtikrinti Sveikatos apsaugos ministerijos nustatytų būtinųjų visuomenės sveikatos priežiūros paslaugų teikimą bei kitų steigėjo pavestų užduočių (priemonių) vykdymą pagal skirtą finansavimą;</text:span></text:p>
      <text:p text:style-name="P4883"><text:span text:style-name="T4884">17.14</text:span><text:span text:style-name="T4885">. teikti tik tas sveikatos priežiūros paslaug</text:span><text:span text:style-name="T4886">as, kurios nurodytos įstaigai išduotoje licencijoje (leidime);</text:span></text:p>
      <text:p text:style-name="P4887"><text:span text:style-name="T4888">17.15</text:span><text:span text:style-name="T4889">. taikyti tik tuos tyrimo metodus, visuomenės sveikatos priežiūros technologijas, kurios nustatyta tvarka aprobuotos ir (ar) leistos naudoti Lietuvos Respublikoje;</text:span></text:p>
      <text:p text:style-name="P4890"><text:span text:style-name="T4891">17.16</text:span><text:span text:style-name="T4892">. išsaugoti</text:span><text:span text:style-name="T4893"><text:s/>paciento medicininę bei fizinių ir juridinių asmenų komercinę paslaptį;</text:span></text:p>
      <text:p text:style-name="P4894"><text:span text:style-name="T4895">17.17</text:span><text:span text:style-name="T4896">. formuoti filialams privalomas veiklos užduotis ir kontroliuoti jų įgyvendinimą;</text:span></text:p>
      <text:p text:style-name="P4897"><text:span text:style-name="T4898">17.18</text:span><text:span text:style-name="T4899">. vykdyti įsipareigojimus pagal sudarytas sutartis;</text:span></text:p>
      <text:p text:style-name="P4900"><text:span text:style-name="T4901">17.19</text:span><text:span text:style-name="T4902">. užtikrinti tarnautoj</text:span><text:span text:style-name="T4903">ams saugias darbo sąlygas;</text:span></text:p>
      <text:p text:style-name="P4904"><text:span text:style-name="T4905">17.20</text:span><text:span text:style-name="T4906">. naudoti iš Lietuvos Respublikos valstybės ir savivaldybės biudžeto gaunamas lėšas nuostatuose nurodytai ir įstatymų nedraudžiamai veiklai;</text:span></text:p>
      <text:p text:style-name="P4907"><text:span text:style-name="T4908">17.21</text:span><text:span text:style-name="T4909">. garantuoti įstaigos finansinių ir statistinių ataskaitų teisingumą;</text:span></text:p>
      <text:p text:style-name="P4910"><text:span text:style-name="T4911">17.22</text:span><text:span text:style-name="T4912">. rengti sąmatų projektus;</text:span></text:p>
      <text:p text:style-name="P4913"><text:span text:style-name="T4914">17.23</text:span><text:span text:style-name="T4915">. diegti ir tobulinti vidinę darbo kokybės kontrolės sistemą bei informuoti visuomenę apie įstaigos veiklą;</text:span></text:p>
      <text:p text:style-name="P4916"><text:span text:style-name="T4917">17.24</text:span><text:span text:style-name="T4918">. informuoti teisės aktų nustatyta tvarka įstaigos steigėją ir kitas institucijas apie aptarna</text:span><text:span text:style-name="T4919">ujamoje teritorijoje ir įstaigoje įvykusius ekstremalius atvejus ar situacijas, dalyvauti jas likviduojant;</text:span></text:p>
      <text:p text:style-name="P4920"><text:span text:style-name="T4921">17.25</text:span><text:span text:style-name="T4922">. organizuoti ir vykdyti žmonių užkrečiamųjų ligų epidemiologinę priežiūrą ir kontrolę;</text:span></text:p>
      <text:p text:style-name="P4923"><text:span text:style-name="T4924">17.26</text:span><text:span text:style-name="T4925">. vykdyti užkrečiamųjų ligų epidemiologinę</text:span><text:span text:style-name="T4926"><text:s/>diagnostiką, nuolatinę stebėseną, analizę ir prognozę, atlikti aplinkos nukenksminimo darbus užkrečiamųjų ligų židiniuose;</text:span></text:p>
      <text:p text:style-name="P4927"><text:span text:style-name="T4928">17.27</text:span><text:span text:style-name="T4929">. organizuoti ir kontroliuoti imunoprofilaktinį darbą, atlikti skiepus nuo užkrečiamųjų ligų;</text:span></text:p>
      <text:p text:style-name="P4930"><text:span text:style-name="T4931">17.28</text:span><text:span text:style-name="T4932">. rinkti duomenis<text:s/></text:span><text:span text:style-name="T4933">apie užkrečiamąsias ligas, jų sukėlėjus ir perduoti registrams;</text:span></text:p>
      <text:p text:style-name="P4934"><text:span text:style-name="T4935">17.29</text:span><text:span text:style-name="T4936">. atlikti miestų ir gyvenviečių teritorijų planavimo, gyvenamosios statybos, gamybinės, prekybinės, socialinės, švietimo, kultūrinės, aptarnavimo ir kitos paskirties objektų detaliųjų</text:span><text:span text:style-name="T4937"><text:s/>planų, techninių projektų, technologijų, darbo projektų visuomenės sveikatos saugos ekspertizę;</text:span></text:p>
      <text:p text:style-name="P4938"><text:span text:style-name="T4939">17.30</text:span><text:span text:style-name="T4940">. nustatyti statinių ir jų sanitarinės apsaugos zonų higienos specialiąsias projektavimo sąlygas ir kontroliuoti jų laikymąsi;</text:span></text:p>
      <text:p text:style-name="P4941"><text:span text:style-name="T4942">17.31</text:span><text:span text:style-name="T4943">. nustatyti pa</text:span><text:span text:style-name="T4944">statytų, rekonstruotų, pertvarkytų gyvenamosios, gamybinės, prekybinės, socialinės, švietimo, kultūrinės, aptarnavimo ir kitos paskirties statinių atitiktį patvirtintiems projektams ir išduoti pažymas apie objekto atitikimą visuomenės sveikatos saugą regla</text:span><text:span text:style-name="T4945">mentuojantiems teisės aktams;</text:span></text:p>
      <text:p text:style-name="P4946"><text:span text:style-name="T4947">17.32</text:span><text:span text:style-name="T4948">. reikalauti, kad planuojamos ūkinės veiklos organizatorius (užsakovas) nustatytų, apibūdintų ir įvertintų galimą tiesioginį ir netiesioginį planuojamos ūkinės veiklos poveikį žmonėms, augalijai, dirvožemiui, žemės pa</text:span><text:span text:style-name="T4949">viršiui, orui, vandeniui bei šių aplinkos komponentų sąveikai ir pateiktų šio poveikio dokumentaciją;</text:span></text:p>
      <text:p text:style-name="P4950"><text:span text:style-name="T4951">17.33</text:span><text:span text:style-name="T4952">. pateikti pagal savo kompetenciją išvadas ir priimti motyvuotus sprendimus nustatant, ar planuojama ūkinė veikla pagal pobūdį ir poveikį žmonėms</text:span><text:span text:style-name="T4953"><text:s/>leistina pasirinktoje vietoje;</text:span></text:p>
      <text:p text:style-name="P4954"><text:span text:style-name="T4955">17.34</text:span><text:span text:style-name="T4956">. atlikti patalpų, žaliavų, technologijų, gaminių, paslaugų visuomenės sveikatos saugos ekspertizę ir Sveikatos apsaugos ministerijos nustatyta tvarka išduoti fiziniams, juridiniams asmenims ar juridinio asmens teis</text:span><text:span text:style-name="T4957">ių neturinčioms įmonėms, užsiimančioms ūkine komercine veikla, kuri įrašyta į Sveikatos apsaugos ministerijos nustatytą sąrašą, leidimus – higienos pasus ar kitus dokumentus;</text:span></text:p>
      <text:p text:style-name="P4958"><text:span text:style-name="T4959">17.35</text:span><text:span text:style-name="T4960">. nustatyta tvarka derinti fiziniams, juridiniams asmenims ar juridinio<text:s/></text:span><text:span text:style-name="T4961">asmens teisių neturinčioms įmonėms, kurios gamina, surenka, rūšiuoja, veža, šalina, naudoja ar kitaip tvarko pavojingas atliekas, avarijų likvidavimo planus;</text:span></text:p>
      <text:p text:style-name="P4962"><text:span text:style-name="T4963">17.36</text:span><text:span text:style-name="T4964">. rengti apskrities, savivaldybės maisto, geriamojo vandens saugos ir gyventojų mitybos g</text:span><text:span text:style-name="T4965">erinimo programas, atlikti gyventojų mitybos, maisto saugos ir su maistu susijusio sergamumo nuolatinę stebėseną, ugdyti sveikos mitybos įgūdžius;</text:span></text:p>
      <text:p text:style-name="P4966"><text:span text:style-name="T4967">17.37</text:span><text:span text:style-name="T4968">. atlikti ir įvertinti darbo aplinkos poveikio sveikatai tyrimus, kaupti informaciją apie darbo apli</text:span><text:span text:style-name="T4969">nką ir jos poveikį sveikatai;</text:span></text:p>
      <text:p text:style-name="P4970"><text:span text:style-name="T4971">17.38</text:span><text:span text:style-name="T4972">. atlikti darbo sąlygų ir gamybos priemonių kenksmingumo sveikatai ekspertizę;</text:span></text:p>
      <text:p text:style-name="P4973"><text:span text:style-name="T4974">17.39</text:span><text:span text:style-name="T4975">. parinkti ir tvirtinti privalomojo sveikatos tikrinimo (išankstinio ir periodinio) kontingentus;</text:span></text:p>
      <text:p text:style-name="P4976"><text:span text:style-name="T4977">17.40</text:span><text:span text:style-name="T4978">. dalyvauti nustatant,</text:span><text:span text:style-name="T4979"><text:s/>registruojant profesines ligas ir atliekant jų ekspertizę;</text:span></text:p>
      <text:p text:style-name="P4980"><text:span text:style-name="T4981">17.41</text:span><text:span text:style-name="T4982">. dalyvauti profesinės sveikatos ugdyme, konsultuoti profesinės sveikatos klausimais;</text:span></text:p>
      <text:p text:style-name="P4983"><text:span text:style-name="T4984">17.42</text:span><text:span text:style-name="T4985">. stebėti ir analizuoti valstybės, apskričių, savivaldybių, įmonių įgyvendinamų visuomenės s</text:span><text:span text:style-name="T4986">veikatos programų rezultatus ir teikti apibendrintus duomenis apskrities, savivaldybių institucijoms, steigėjams, fiziniams, juridiniams asmenims ar juridinio asmens teisių neturinčioms įmonėms;</text:span></text:p>
      <text:p text:style-name="P4987"><text:span text:style-name="T4988">17.43</text:span><text:span text:style-name="T4989">. stebėti ir analizuoti apskrities bei savivaldybių<text:s/></text:span><text:span text:style-name="T4990">gyventojų sveikatos problemas, jų atsiradimo priežastis ir teikti analizės išvadas bei siūlymus fiziniams ir juridiniams asmenims ar juridinio asmens teisių neturinčioms įmonėms;</text:span></text:p>
      <text:p text:style-name="P4991"><text:span text:style-name="T4992">17.44</text:span><text:span text:style-name="T4993">. dalyvauti formuojant apskrities, savivaldybių visuomenės sveikatos</text:span><text:span text:style-name="T4994"><text:s/>duomenų bazes, kuriant informacines sistemas;</text:span></text:p>
      <text:p text:style-name="P4995"><text:span text:style-name="T4996">17.45</text:span><text:span text:style-name="T4997">. organizuoti apskrityje ir savivaldybėse tarpžinybinį bendradarbiavimą visuomenės sveikatos priežiūros klausimais;</text:span></text:p>
      <text:p text:style-name="P4998"><text:span text:style-name="T4999">17.46</text:span><text:span text:style-name="T5000">. konsultuoti fizinius, juridinius asmenis ar juridinio asmens teisių<text:s/></text:span><text:span text:style-name="T5001">neturinčias įmones savo kompetencijos klausimais;</text:span></text:p>
      <text:p text:style-name="P5002"><text:span text:style-name="T5003">17.47</text:span><text:span text:style-name="T5004">. mokyti visuomenę sveikos gyvensenos ir įtraukti gyventojus į sveikatos problemų sprendimo veiklą;</text:span></text:p>
      <text:p text:style-name="P5005"><text:span text:style-name="T5006">17.48</text:span><text:span text:style-name="T5007">. nustatyta tvarka nagrinėti fizinių, juridinių asmenų ar juridinio asmens teisių neturi</text:span><text:span text:style-name="T5008">nčių įmonių pasiūlymus, skundus, pareiškimus ir pagal savo kompetenciją imtis priemonių juose keliamiems klausimams spręsti;</text:span></text:p>
      <text:p text:style-name="P5009"><text:span text:style-name="T5010">17.49</text:span><text:span text:style-name="T5011">. vykdyti netiesioginę visuomenės sveikatos kontrolę apskrityje – pagal savo kompetenciją rinkti, kaupti, apdoroti ir<text:s/></text:span><text:span text:style-name="T5012">analizuoti informaciją apie visuomenės sveikatos saugos teisės aktų pažeidimus, jų socialines, ekonomines ir kitokias priežastis, taip pat apie visus kitus veiksmus, turinčius įtakos visuomenės sveikatos saugai;</text:span></text:p>
      <text:p text:style-name="P5013"><text:span text:style-name="T5014">17.50</text:span><text:span text:style-name="T5015">. vykdyti tiesioginę valstybinę vis</text:span><text:span text:style-name="T5016">uomenės sveikatos saugos kontrolę sveikatos priežiūros, švietimo, socialinės globos ir rūpybos įstaigose, vertinti paslaugų atitikimą visuomenės sveikatos saugos teisės aktams ir švietimo įstaigose kontroliuoti teisės aktuose nustatytas auklėtinių mokymosi</text:span><text:span text:style-name="T5017">, mitybos, kūno kultūros ir sporto, poilsio, medicinos bei psichologinės pagalbos teikimo sąlygas, taip pat auklėtinių apsaugą nuo fizinę ir psichinę sveikatą žalojančio poveikio (tabako, alkoholio, narkotinių ir psichotropinių medžiagų);</text:span></text:p>
      <text:p text:style-name="P5018"><text:span text:style-name="T5019">17.51</text:span><text:span text:style-name="T5020">. pateik</text:span><text:span text:style-name="T5021">ę tarnybinį pažymėjimą ir pranešę įmonių, įstaigų ir organizacijų administracijai ar vadovybei bei lydimi jos atstovo, netrukdomai lankytis visose įmonėse, įstaigose, organizacijose, pasienio ruožo teritorijose, muitinės sandėliuose, lėktuvuose, esančiuose</text:span><text:span text:style-name="T5022"><text:s/>Lietuvos Respublikos oro uostuose, kituose objektuose.</text:span></text:p>
      <text:p text:style-name="P5023"><text:span text:style-name="T5024">18</text:span><text:span text:style-name="T5025">. Įstaiga ir įstaigos pareigūnai gali turėti ir kitų teisių ir pareigų, jeigu jos neprieštarauja Lietuvos Respublikos įstatymams ir kitiems teisės aktams.</text:span></text:p>
      <text:p text:style-name="P5026"/>
      <text:p text:style-name="P5027"><text:span text:style-name="T5028">V</text:span><text:span text:style-name="T5029">.<text:s/></text:span><text:span text:style-name="T5030">VALDYMO ORGANAI IR JŲ KOMPE</text:span><text:span text:style-name="T5031">TENCIJA</text:span></text:p>
      <text:p text:style-name="P5032"/>
      <text:p text:style-name="P5033"><text:span text:style-name="T5034">19</text:span><text:span text:style-name="T5035">. Įstaigos valdymo organas yra įstaigos administracija (toliau – administracija), kurią sudaro direktorius, jo pavaduotojai, padalinių vadovai, vyriausiasis finansininkas.</text:span></text:p>
      <text:p text:style-name="P5036"><text:span text:style-name="T5037">20</text:span><text:span text:style-name="T5038">. Administracija organizuoja ir valdo įstaigos veiklą. Administ</text:span><text:span text:style-name="T5039">racijos darbo reglamentą tvirtina įstaigos direktorius.</text:span></text:p>
      <text:p text:style-name="P5040"><text:span text:style-name="T5041">21</text:span><text:span text:style-name="T5042">. Administracija dirba vadovaudamasi Lietuvos Respublikos įstatymais, Vyriausybės nutarimais, sveikatos apsaugos ministro, tarnybos direktoriaus įsakymais, įstaigos nuostatais, darbo reglamentu,</text:span><text:span text:style-name="T5043"><text:s/>padalinių, filialų bei pareigybių nuostatais ir kitais teisės aktais.</text:span></text:p>
      <text:p text:style-name="P5044"><text:span text:style-name="T5045">22</text:span><text:span text:style-name="T5046">. Įstaigoje turi būti administracijos vadovas ir vyriausiasis finansininkas. Administracijos vadovo pareigos nederinamos su vyriausiojo finansininko pareigomis.</text:span></text:p>
      <text:p text:style-name="P5047"><text:span text:style-name="T5048">23</text:span><text:span text:style-name="T5049">. Administra</text:span><text:span text:style-name="T5050">cijai vadovauja įstaigos direktorius.</text:span></text:p>
      <text:p text:style-name="P5051"><text:span text:style-name="T5052">24</text:span><text:span text:style-name="T5053">. Įstaigos direktorius skiriamas viešo konkurso būdu penkeriems metams. Viešą konkursą organizuoja ir jo nuostatus tvirtina tarnybos direktorius.</text:span></text:p>
      <text:p text:style-name="P5054"><text:span text:style-name="T5055">25</text:span><text:span text:style-name="T5056">. Įstaigos padalinių, filialų vadovai į darbą priimami viešo</text:span><text:span text:style-name="T5057"><text:s/>konkurso būdu penkeriems metams. Viešą konkursą organizuoja ir jo nuostatus tvirtina įstaigos direktorius.</text:span></text:p>
      <text:p text:style-name="P5058"><text:span text:style-name="T5059">26</text:span><text:span text:style-name="T5060">. Įstaigos, jos padalinių ir filialų vadovais gali būti asmenys, kurie atitinka Sveikatos apsaugos ministerijos patvirtintus kvalifikacinius r</text:span><text:span text:style-name="T5061">eikalavimus.</text:span></text:p>
      <text:p text:style-name="P5062"><text:span text:style-name="T5063">27</text:span><text:span text:style-name="T5064">. Įstaigos, jos padalinių ir filialų vadovu negali būti vyresnis kaip 65 metų asmuo.</text:span></text:p>
      <text:p text:style-name="P5065"><text:span text:style-name="T5066">28</text:span><text:span text:style-name="T5067">. Direktoriaus teisės ir pareigos:</text:span></text:p>
      <text:p text:style-name="P5068"><text:span text:style-name="T5069">28.1</text:span><text:span text:style-name="T5070">. vykdyti valstybinę ligų profilaktiką ir kontrolę bei kitų visuomenės sveikatos sričių priežiūrą;</text:span></text:p>
      <text:p text:style-name="P5071"><text:span text:style-name="T5072">28.2</text:span><text:span text:style-name="T5073">. atsižvelgiant į Lietuvos Respublikos teisės aktus, steigėjo rekomendacijas, biudžetinį finansavimą, didinti ar mažinti paslaugų asortimentą;</text:span></text:p>
      <text:p text:style-name="P5074"><text:span text:style-name="T5075">28.3</text:span><text:span text:style-name="T5076">. tvirtinti įstaigos etatų sąrašą;</text:span></text:p>
      <text:p text:style-name="P5077"><text:span text:style-name="T5078">28.4</text:span><text:span text:style-name="T5079">. siūlyti tarnybai keisti įstaigos nuostatus bei vidaus stru</text:span><text:span text:style-name="T5080">ktūrą, steigėjui – darbų mastą bei programinį finansavimą;</text:span></text:p>
      <text:p text:style-name="P5081"><text:span text:style-name="T5082">28.5</text:span><text:span text:style-name="T5083">. įstatymų nustatyta tvarka priimti į įstaigą ir atleisti iš jos tarnautojus, padalinių ir filialų vadovus, juos skatinti, prireikus – skirti tarnybines nuobaudas;</text:span></text:p>
      <text:p text:style-name="P5084"><text:span text:style-name="T5085">28.6</text:span><text:span text:style-name="T5086">. vadovaujantis L</text:span><text:span text:style-name="T5087">ietuvos Respublikos įstatymais, Vyriausybės nutarimais ir kitais teisės aktais, nustatyti tarnautojų darbo apmokėjimo tvarką ir užmokestį, neviršijant steigėjo patvirtinto darbo užmokesčio fondo;</text:span></text:p>
      <text:p text:style-name="P5088"><text:span text:style-name="T5089">28.7</text:span><text:span text:style-name="T5090">. įgalioti įstaigos pareigūnus vykdyti visuomenės sv</text:span><text:span text:style-name="T5091">eikatos saugos kontrolės funkcijas;</text:span></text:p>
      <text:p text:style-name="P5092"><text:span text:style-name="T5093">28.8</text:span><text:span text:style-name="T5094">. tvirtinti įstaigos vidaus tvarkos taisykles, tarnautojų pareiginius nuostatus ir instrukcijas, kitus vidaus tvarkomuosius dokumentus;</text:span></text:p>
      <text:p text:style-name="P5095"><text:span text:style-name="T5096">28.9</text:span><text:span text:style-name="T5097">. kreiptis į steigėją dėl neefektyviai dirbančios įstaigos, jos pada</text:span><text:span text:style-name="T5098">linių ir filialų reorganizavimo ar likvidavimo;</text:span></text:p>
      <text:p text:style-name="P5099"><text:span text:style-name="T5100">28.10</text:span><text:span text:style-name="T5101">. pagal savo kompetenciją leisti įsakymus, kitus tvarkomuosius dokumentus;</text:span></text:p>
      <text:p text:style-name="P5102"><text:span text:style-name="T5103">28.11</text:span><text:span text:style-name="T5104">. atsakyti už įstaigos įsigyto turto tinkamą naudojimą ir išsaugojimą;</text:span></text:p>
      <text:p text:style-name="P5105"><text:span text:style-name="T5106">28.12</text:span><text:span text:style-name="T5107">. įstaigos vardu pasirašyti<text:s/></text:span><text:span text:style-name="T5108">dokumentus ir įgalioti kitus asmenis vykdyti direktoriaus kompetencijos funkcijas;</text:span></text:p>
      <text:p text:style-name="P5109"><text:span text:style-name="T5110">28.13</text:span><text:span text:style-name="T5111">. be atskiro įgaliojimo atstovauti įstaigai teisme ir kitose institucijose;</text:span></text:p>
      <text:p text:style-name="P5112"><text:span text:style-name="T5113">28.14</text:span><text:span text:style-name="T5114">. turėti kitų teisių ir pareigų, kurios neprieštarauja Lietuvos Respublikos įst</text:span><text:span text:style-name="T5115">atymams ir kitiems teisės aktams.</text:span></text:p>
      <text:p text:style-name="P5116"><text:span text:style-name="T5117">29</text:span><text:span text:style-name="T5118">. Buhalterinę apskaitą įstaigoje vykdo vyriausiasis finansininkas. Vyriausiojo finansininko funkcijas pagal sutartį gali vykdyti ir kitas juridinis asmuo ar juridinio asmens teisių neturinti įmonė.</text:span></text:p>
      <text:p text:style-name="P5119"><text:span text:style-name="T5120">30</text:span><text:span text:style-name="T5121">. Vyriausi</text:span><text:span text:style-name="T5122">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5123"><text:span text:style-name="T5124">31</text:span><text:span text:style-name="T5125">. St</text:span><text:span text:style-name="T5126">rateginiams ir kitiems svarbiems įstaigos klausimams spręsti gali būti sudaromi kolegialūs patariamieji valdymo organai, kurių nuostatus tvirtina įstaigos direktorius.</text:span></text:p>
      <text:p text:style-name="P5127"/>
      <text:p text:style-name="P5128"><text:span text:style-name="T5129">VI</text:span><text:span text:style-name="T5130">.<text:s/></text:span><text:span text:style-name="T5131">DARBO SANTYKIAI IR DARBO APMOKĖJIMAS</text:span></text:p>
      <text:p text:style-name="P5132"/>
      <text:p text:style-name="P5133"><text:span text:style-name="T5134">32</text:span><text:span text:style-name="T5135">. Įstaigos tarnautojų darbo<text:s/></text:span><text:span text:style-name="T5136">santykius reglamentuoja Lietuvos Respublikos valstybės tarnybos įstatymas ir kiti teisės aktai.</text:span></text:p>
      <text:p text:style-name="P5137"><text:span text:style-name="T5138">33</text:span><text:span text:style-name="T5139">. Įstaigos tarnautojų darbo užmokestis nustatomas Lietuvos Respublikos įstatymų ir kitų teisės aktų nustatyta tvarka.</text:span></text:p>
      <text:p text:style-name="P5140"/>
      <text:p text:style-name="P5141"><text:span text:style-name="T5142">VII</text:span><text:span text:style-name="T5143">.<text:s/></text:span><text:span text:style-name="T5144">ĮSTAIGOS FILIALAI</text:span></text:p>
      <text:p text:style-name="P5145"/>
      <text:p text:style-name="P5146"><text:span text:style-name="T5147">34</text:span><text:span text:style-name="T5148">. Įstaiga gali turėti filialus.</text:span></text:p>
      <text:p text:style-name="P5149"><text:span text:style-name="T5150">35</text:span><text:span text:style-name="T5151">. Filialas yra įstaigos padalinys, turintis atskirą buveinę bei administraciją. Filialas nėra juridinis asmuo ir veikia įstaigos, kaip juridinio asmens, vardu pagal įstaigos nuostatus ir įstaigos direktoriaus suteiktu</text:span><text:span text:style-name="T5152">s įgaliojimus, kurie nurodyti filialo nuostatuose. Filialas gali turėti subsąskaitą. Filialų skaičius neribojamas. Filialas registruojamas ir išregistruojamas įstatymų nustatyta tvarka.</text:span></text:p>
      <text:p text:style-name="P5153"><text:span text:style-name="T5154">36</text:span><text:span text:style-name="T5155">. Už filialų veiklą jų vadovai – vyriausieji gydytojai atsiskait</text:span><text:span text:style-name="T5156">o įstaigos direktoriui ir kitiems įstaigos kolegialiems valdymo organams įstaigos nuostatuose nustatyta tvarka.</text:span></text:p>
      <text:p text:style-name="P5157"/>
      <text:p text:style-name="P5158"><text:span text:style-name="T5159">VIII</text:span><text:span text:style-name="T5160">.<text:s/></text:span><text:span text:style-name="T5161">ĮSTAIGOS LĖŠŲ ŠALTINIAI IR JŲ NAUDOJIMO TVARKA</text:span></text:p>
      <text:p text:style-name="P5162"/>
      <text:p text:style-name="P5163"><text:span text:style-name="T5164">37</text:span><text:span text:style-name="T5165">. Įstaigos lėšų šaltiniai:</text:span></text:p>
      <text:p text:style-name="P5166"><text:span text:style-name="T5167">37.1</text:span><text:span text:style-name="T5168">. steigėjo skirtos lėšos;</text:span></text:p>
      <text:p text:style-name="P5169"><text:span text:style-name="T5170">37.2</text:span><text:span text:style-name="T5171">. valstybė</text:span><text:span text:style-name="T5172">s biudžeto tiksliniai asignavimai;</text:span></text:p>
      <text:p text:style-name="P5173"><text:span text:style-name="T5174">37.3</text:span><text:span text:style-name="T5175">. savivaldybių sveikatos fondų lėšos;</text:span></text:p>
      <text:p text:style-name="P5176"><text:span text:style-name="T5177">37.4</text:span><text:span text:style-name="T5178">. valstybės investicinių programų lėšos;</text:span></text:p>
      <text:p text:style-name="P5179"><text:span text:style-name="T5180">37.5</text:span><text:span text:style-name="T5181">. Privalomojo sveikatos draudimo fondo lėšos;</text:span></text:p>
      <text:p text:style-name="P5182"><text:span text:style-name="T5183">37.6</text:span><text:span text:style-name="T5184">. Lietuvos ir užsienio fondų asignavimai;</text:span></text:p>
      <text:p text:style-name="P5185"><text:span text:style-name="T5186">37.7</text:span><text:span text:style-name="T5187">. lėšos, gauna</text:span><text:span text:style-name="T5188">mos kaip parama, dovana, taip pat gautos pagal testamentą;</text:span></text:p>
      <text:p text:style-name="P5189"><text:span text:style-name="T5190">37.8</text:span><text:span text:style-name="T5191">. kitos teisėtai įgytos lėšos.</text:span></text:p>
      <text:p text:style-name="P5192"><text:span text:style-name="T5193">38</text:span><text:span text:style-name="T5194">. Kiekvienais metais įstaiga sudaro iš valstybės, apskrities biudžetų, Privalomojo sveikatos draudimo ir savivaldybių sveikatos fondų gaunamų lėšų<text:s/></text:span><text:span text:style-name="T5195">išlaidų sąmatą, kurią tvirtina steigėjas. Iš kitų šaltinių gaunamų lėšų išlaidų sąmata sudaroma, jei to reikalauja šias lėšas teikiantys subjektai.</text:span></text:p>
      <text:p text:style-name="P5196"><text:span text:style-name="T5197">39</text:span><text:span text:style-name="T5198">. Lėšas, gautas kaip paramą, taip pat pagal testamentą, įstaiga nuostatuose numatytai veiklai naudoja<text:s/></text:span><text:span text:style-name="T5199">paramos teikėjo arba testatoriaus nurodymu.</text:span></text:p>
      <text:p text:style-name="P5200"><text:span text:style-name="T5201">40</text:span><text:span text:style-name="T5202">. Įstaigos lėšos gali būti naudojamos šiuose nuostatuose numatytai ir įstatymų nedraudžiamai veiklai.</text:span></text:p>
      <text:p text:style-name="P5203"><text:span text:style-name="T5204">41</text:span><text:span text:style-name="T5205">. Į įstaigos turtą ir lėšas negali būti nukreiptas išieškojimas.</text:span></text:p>
      <text:p text:style-name="P5206"/>
      <text:p text:style-name="P5207"><text:span text:style-name="T5208">IX</text:span><text:span text:style-name="T5209">.<text:s/></text:span><text:span text:style-name="T5210">ĮSTAIGOS VEIKLOS KONTR</text:span><text:span text:style-name="T5211">OLĖ</text:span></text:p>
      <text:p text:style-name="P5212"/>
      <text:p text:style-name="P5213"><text:span text:style-name="T5214">42</text:span><text:span text:style-name="T5215">. Įstaigos teikiamų paslaugų valstybinę kontrolę atlieka Sveikatos priežiūros įstaigų ir kituose įstatymuose nurodytos institucijos.</text:span></text:p>
      <text:p text:style-name="P5216"><text:span text:style-name="T5217">43</text:span><text:span text:style-name="T5218">. Įstaigos finansinės veiklos kontrolė atliekama įstatymų ir kitų teisės aktų nustatyta tvarka.</text:span></text:p>
      <text:p text:style-name="P5219"><text:span text:style-name="T5220">44</text:span><text:span text:style-name="T5221">. Įs</text:span><text:span text:style-name="T5222">taigos administracija privalo pateikti steigėjui, tarnybai, valstybės kontrolės institucijoms jų reikalaujamus su įstaigos veikla susijusius dokumentus.</text:span></text:p>
      <text:p text:style-name="P5223"/>
      <text:p text:style-name="P5224"><text:span text:style-name="T5225">X</text:span><text:span text:style-name="T5226">.<text:s/></text:span><text:span text:style-name="T5227">ĮSTAIGOS REORGANIZAVIMAS IR LIKVIDAVIMAS</text:span></text:p>
      <text:p text:style-name="P5228"/>
      <text:p text:style-name="P5229"><text:span text:style-name="T5230">45</text:span><text:span text:style-name="T5231">. Įstaigą reorganizuoja arba likviduoja steig</text:span><text:span text:style-name="T5232">ėjas Lietuvos Respublikos Vyriausybės nustatyta tvarka, jeigu įstatymai nenumato kitaip.</text:span></text:p>
      <text:p text:style-name="P5233"><text:span text:style-name="T5234">______________</text:span></text:p>
      <text:p text:style-name="P5235"><text:span text:style-name="T5236">PATVIRTINTA</text:span></text:p>
      <text:p text:style-name="P5237">Valstybinės visuomenės sveikatos</text:p>
      <text:p text:style-name="P5238">priežiūros tarnybos prie Sveikatos</text:p>
      <text:p text:style-name="P5239">apsaugos ministerijos direktoriaus</text:p>
      <text:p text:style-name="P5240">2000 m. lapkričio 9 d.<text:s/></text:p>
      <text:p text:style-name="P5241">įsakymu Nr. 12</text:p>
      <text:p text:style-name="P5242"/>
      <text:p text:style-name="P5243"><text:span text:style-name="T5244">BIUDŽETINĖS ĮSTAIGOS TELŠIŲ VISUOMENĖS SVEIKATOS CENTRo NUOstatai</text:span></text:p>
      <text:p text:style-name="P5245"/>
      <text:p text:style-name="P5246"><text:span text:style-name="T5247">i</text:span><text:span text:style-name="T5248">.<text:s/></text:span><text:span text:style-name="T5249">bendrOSIOS nuostATOS</text:span></text:p>
      <text:p text:style-name="P5250"/>
      <text:p text:style-name="P5251"><text:span text:style-name="T5252">1</text:span><text:span text:style-name="T5253">. Telšių visuomenės sveikatos centras yra Lietuvos nacionalinės sveikatos sistemos (visuomenės sveikatos centras apskrityje) visuomenės<text:s/></text:span><text:span text:style-name="T5254">sveikatos priežiūros įstaiga (toliau – įstaiga).</text:span></text:p>
      <text:p text:style-name="P5255"><text:span text:style-name="T5256">2</text:span><text:span text:style-name="T5257">. Įstaiga yra biudžetinė, išlaikoma valstybės biudžeto lėšomis.</text:span></text:p>
      <text:p text:style-name="P5258"><text:span text:style-name="T5259">3</text:span><text:span text:style-name="T5260">. Įstaiga savo veikloje vadovaujasi Lietuvos Respublikos Konstitucija, Biudžetinių įstaigų, Sveikatos sistemos, Sveikatos priežiūros<text:s/></text:span><text:span text:style-name="T5261">įstaigų ir kitais įstatymais, Vyriausybės nutarimais bei teisės aktais, šiais nuostatais.</text:span></text:p>
      <text:p text:style-name="P5262"><text:span text:style-name="T5263">4</text:span><text:span text:style-name="T5264">. Įstaigos steigėjas – Sveikatos apsaugos ministerija.</text:span></text:p>
      <text:p text:style-name="P5265"><text:span text:style-name="T5266">5</text:span><text:span text:style-name="T5267">. Įstaiga yra juridinis asmuo, turintis ūkinį, finansinį, organizacinį ir teisinį savarankiškumą, sav</text:span><text:span text:style-name="T5268">o antspaudą, sąskaitas bankuose.</text:span></text:p>
      <text:p text:style-name="P5269"><text:span text:style-name="T5270">6</text:span><text:span text:style-name="T5271">. Įstaigos buveinė – J. Biliūno g. 3, LT-5510 Telšiai, Lietuvos Respublika.</text:span></text:p>
      <text:p text:style-name="P5272"><text:span text:style-name="T5273">7</text:span><text:span text:style-name="T5274">. Įstaigos ūkiniai metai sutampa su kalendoriniais metais.</text:span></text:p>
      <text:p text:style-name="P5275"><text:span text:style-name="T5276">8</text:span><text:span text:style-name="T5277">. Įstaigos veikla yra neterminuota.</text:span></text:p>
      <text:p text:style-name="P5278"><text:span text:style-name="T5279">9</text:span><text:span text:style-name="T5280">. Įstaigos veiklą koordinuoja Va</text:span><text:span text:style-name="T5281">lstybinė visuomenės sveikatos priežiūros tarnyba prie Sveikatos apsaugos ministerijos (toliau – tarnyba).</text:span></text:p>
      <text:p text:style-name="P5282"/>
      <text:p text:style-name="P5283"><text:span text:style-name="T5284">II</text:span><text:span text:style-name="T5285">.<text:s/></text:span><text:span text:style-name="T5286">ĮSTAIGOS STEIGĖJO TEISĖS IR PAREIGOS</text:span></text:p>
      <text:p text:style-name="P5287"/>
      <text:p text:style-name="P5288"><text:span text:style-name="T5289">10</text:span><text:span text:style-name="T5290">. Įstaigos steigėjas turi šias teises ir pareigas:</text:span></text:p>
      <text:p text:style-name="P5291"><text:span text:style-name="T5292">10.1</text:span><text:span text:style-name="T5293">. nustatyti paslaugų (prekių) kainas i</text:span><text:span text:style-name="T5294">r tarifus bei jų apskaičiavimo taisykles;</text:span></text:p>
      <text:p text:style-name="P5295"><text:span text:style-name="T5296">10.2</text:span><text:span text:style-name="T5297">. skirti biudžeto lėšas įstaigai išlaikyti ir sąmatose numatytoms programoms finansuoti;</text:span></text:p>
      <text:p text:style-name="P5298"><text:span text:style-name="T5299">10.3</text:span><text:span text:style-name="T5300">. nustatyti ir tvirtinti įstaigos programų išlaidų sąmatas, neviršijant šioms programoms patvirtintų bendrųjų</text:span><text:span text:style-name="T5301"><text:s/>asignavimų, tarp jų – paprastosioms išlaidoms, iš jų – darbo užmokesčiui, ir nepaprastosioms išlaidoms sumų;</text:span></text:p>
      <text:p text:style-name="P5302"><text:span text:style-name="T5303">10.4</text:span><text:span text:style-name="T5304">. užtikrinti programų vykdymo ir paskirtų asignavimų naudojimo efektyvumą ir rezultatyvumą;</text:span></text:p>
      <text:p text:style-name="P5305"><text:span text:style-name="T5306">10.5</text:span><text:span text:style-name="T5307">. nustatyti įstaigos darbų, paslaugų,<text:s/></text:span><text:span text:style-name="T5308">valdymo ir aptarnaujančio personalo etatų, materialinių vertybių atsargų, inventoriaus, medikamentų, finansinius normatyvus;</text:span></text:p>
      <text:p text:style-name="P5309"><text:span text:style-name="T5310">10.6</text:span><text:span text:style-name="T5311">. kontroliuoti įstaigos apskaitą, įsiskolinimus bei imtis visų priemonių jų išvengti;</text:span></text:p>
      <text:p text:style-name="P5312"><text:span text:style-name="T5313">10.7</text:span><text:span text:style-name="T5314">. organizuoti socialinių<text:s/></text:span><text:span text:style-name="T5315">ekonominių programų finansavimą ir tvirtinti jų išlaidų apmokėjimo įkainius, normas ir sąlygas;</text:span></text:p>
      <text:p text:style-name="P5316"><text:span text:style-name="T5317">10.8</text:span><text:span text:style-name="T5318">. reorganizuoti ir likviduoti įstaigą;</text:span></text:p>
      <text:p text:style-name="P5319"><text:span text:style-name="T5320">10.9</text:span><text:span text:style-name="T5321">. gauti iš įstaigos administracijos vadovo informaciją apie įstaigos veiklą;</text:span></text:p>
      <text:p text:style-name="P5322"><text:span text:style-name="T5323">10.10</text:span><text:span text:style-name="T5324">. turėti kitų teisi</text:span><text:span text:style-name="T5325">ų ir pareigų, jei jos neprieštarauja Lietuvos Respublikos įstatymams ir kitiems teisės aktams.</text:span></text:p>
      <text:p text:style-name="P5326"><text:span text:style-name="T5327">11</text:span><text:span text:style-name="T5328">. Tarnyba turi šias teises ir pareigas:</text:span></text:p>
      <text:p text:style-name="P5329"><text:span text:style-name="T5330">11.1</text:span><text:span text:style-name="T5331">. tvirtinti, keisti ir papildyti įstaigos nuostatus bei struktūrą;</text:span></text:p>
      <text:p text:style-name="P5332"><text:span text:style-name="T5333">11.2</text:span><text:span text:style-name="T5334">. tvirtinti įstaigos veiklos pla</text:span><text:span text:style-name="T5335">nus;</text:span></text:p>
      <text:p text:style-name="P5336"><text:span text:style-name="T5337">11.3</text:span><text:span text:style-name="T5338">. kontroliuoti ir koordinuoti įstaigų vykdomą veiklą bei apskaitos tvarkymą;</text:span></text:p>
      <text:p text:style-name="P5339"><text:span text:style-name="T5340">11.4</text:span><text:span text:style-name="T5341">. įstatymų nustatyta tvarka skirti į pareigas ir atleisti iš jų įstaigos direktorių, taikyti jam skatinimo priemones ir skirti tarnybines nuobaudas.</text:span></text:p>
      <text:p text:style-name="P5342"/>
      <text:p text:style-name="P5343"><text:span text:style-name="T5344">III</text:span><text:span text:style-name="T5345">.<text:s/></text:span><text:span text:style-name="T5346">ĮSTAIGOS VEIKLOS TIKSLAI, POBŪDIS IR SRITYS</text:span></text:p>
      <text:p text:style-name="P5347"/>
      <text:p text:style-name="P5348"><text:span text:style-name="T5349">12</text:span><text:span text:style-name="T5350">. Pagrindinis įstaigos veiklos tikslas – vykdyti visuomenės sveikatos priežiūrą Telšių apskrityje, kuria siekiama saugoti gyventojus nuo ligų, išvengiamos mirties ir invalidumo, ilginti gyvenimo be<text:s/></text:span><text:span text:style-name="T5351">ligų ir traumų laiką bei gerinti gyvenimo kokybę, didinti gyvenimo ekonominį ir socialinį našumą.</text:span></text:p>
      <text:p text:style-name="P5352"><text:span text:style-name="T5353">13</text:span><text:span text:style-name="T5354">. Įstaigos veiklos pobūdis: mišrių sveikatos priežiūros paslaugų organizavimas ir teikimas.</text:span></text:p>
      <text:p text:style-name="P5355"><text:span text:style-name="T5356">14</text:span><text:span text:style-name="T5357">. Pagrindinės įstaigos veiklos sritys:</text:span></text:p>
      <text:p text:style-name="P5358"><text:span text:style-name="T5359">14.1</text:span><text:span text:style-name="T5360">. visuome</text:span><text:span text:style-name="T5361">nės sveikatos stiprinimas ir ugdymas;</text:span></text:p>
      <text:p text:style-name="P5362"><text:span text:style-name="T5363">14.2</text:span><text:span text:style-name="T5364">. visuomenės sveikatos sauga;</text:span></text:p>
      <text:p text:style-name="P5365"><text:span text:style-name="T5366">14.3</text:span><text:span text:style-name="T5367">. ligų profilaktika bei kontrolė;</text:span></text:p>
      <text:p text:style-name="P5368"><text:span text:style-name="T5369">14.4</text:span><text:span text:style-name="T5370">. ekstremalių visuomenės sveikatai situacijų atvejais – visuomenės sveikatos saugos ekspertizė, prevencinių priemonių organizavima</text:span><text:span text:style-name="T5371">s ir dalyvavimas jas įgyvendinant;</text:span></text:p>
      <text:p text:style-name="P5372"><text:span text:style-name="T5373">14.5</text:span><text:span text:style-name="T5374">. visuomenės sveikatos nuolatinė stebėsena ir ekspertizė;</text:span></text:p>
      <text:p text:style-name="P5375"><text:span text:style-name="T5376">14.6</text:span><text:span text:style-name="T5377">. visuomenės sveikatos priežiūros viešojo administravimo efektyvumo nuolatinė stebėsena;</text:span></text:p>
      <text:p text:style-name="P5378"><text:span text:style-name="T5379">14.7</text:span><text:span text:style-name="T5380">. veiklos rūšys pagal Statistikos departamento<text:s/></text:span><text:span text:style-name="T5381">prie Lietuvos Respublikos Vyriausybės patvirtintą Ekonominės veiklos rūšių klasifikatorių:</text:span></text:p>
      <table:table table:style-name="Table5382">
        <table:table-columns>
          <table:table-column table:style-name="TableColumn5383"/>
          <table:table-column table:style-name="TableColumn5384"/>
        </table:table-columns>
        <table:table-row table:style-name="TableRow5385">
          <table:table-cell table:style-name="TableCell5386">
            <text:p text:style-name="P5387">22.11</text:p>
          </table:table-cell>
          <table:table-cell table:style-name="TableCell5388">
            <text:p text:style-name="P5389">Knygų leidyba</text:p>
          </table:table-cell>
        </table:table-row>
        <table:table-row table:style-name="TableRow5390">
          <table:table-cell table:style-name="TableCell5391">
            <text:p text:style-name="P5392">22.15</text:p>
          </table:table-cell>
          <table:table-cell table:style-name="TableCell5393">
            <text:p text:style-name="P5394">Kita leidyba</text:p>
          </table:table-cell>
        </table:table-row>
        <table:table-row table:style-name="TableRow5395">
          <table:table-cell table:style-name="TableCell5396">
            <text:p text:style-name="P5397">22.22</text:p>
          </table:table-cell>
          <table:table-cell table:style-name="TableCell5398">
            <text:p text:style-name="P5399">Kitas, niekur kitur nepriskirtas, spausdinimas</text:p>
          </table:table-cell>
        </table:table-row>
        <table:table-row table:style-name="TableRow5400">
          <table:table-cell table:style-name="TableCell5401">
            <text:p text:style-name="P5402">24.20.10</text:p>
          </table:table-cell>
          <table:table-cell table:style-name="TableCell5403">
            <text:p text:style-name="P5404">Dezinfektantų gamyba</text:p>
          </table:table-cell>
        </table:table-row>
        <table:table-row table:style-name="TableRow5405">
          <table:table-cell table:style-name="TableCell5406">
            <text:p text:style-name="P5407">36.63.10</text:p>
          </table:table-cell>
          <table:table-cell table:style-name="TableCell5408">
            <text:p text:style-name="P5409">Vaizdinių mokymo priemonių<text:s/>gamyba</text:p>
          </table:table-cell>
        </table:table-row>
        <table:table-row table:style-name="TableRow5410">
          <table:table-cell table:style-name="TableCell5411">
            <text:p text:style-name="P5412">63.12.40</text:p>
          </table:table-cell>
          <table:table-cell table:style-name="TableCell5413">
            <text:p text:style-name="P5414">Cheminių medžiagų sandėliavimas</text:p>
          </table:table-cell>
        </table:table-row>
        <table:table-row table:style-name="TableRow5415">
          <table:table-cell table:style-name="TableCell5416">
            <text:p text:style-name="P5417">71.10</text:p>
          </table:table-cell>
          <table:table-cell table:style-name="TableCell5418">
            <text:p text:style-name="P5419">Automobilių nuoma</text:p>
          </table:table-cell>
        </table:table-row>
        <table:table-row table:style-name="TableRow5420">
          <table:table-cell table:style-name="TableCell5421">
            <text:p text:style-name="P5422">71.33.20</text:p>
          </table:table-cell>
          <table:table-cell table:style-name="TableCell5423">
            <text:p text:style-name="P5424">Kompiuterių nuoma</text:p>
          </table:table-cell>
        </table:table-row>
        <table:table-row table:style-name="TableRow5425">
          <table:table-cell table:style-name="TableCell5426">
            <text:p text:style-name="P5427">71.33.30</text:p>
          </table:table-cell>
          <table:table-cell table:style-name="TableCell5428">
            <text:p text:style-name="P5429">Kopijavimo, dauginimo ir teksto apdorojimo mašinų nuoma</text:p>
          </table:table-cell>
        </table:table-row>
        <table:table-row table:style-name="TableRow5430">
          <table:table-cell table:style-name="TableCell5431">
            <text:p text:style-name="P5432">72.10</text:p>
          </table:table-cell>
          <table:table-cell table:style-name="TableCell5433">
            <text:p text:style-name="P5434">Techninės įrangos naudojimo konsultacijos</text:p>
          </table:table-cell>
        </table:table-row>
        <table:table-row table:style-name="TableRow5435">
          <table:table-cell table:style-name="TableCell5436">
            <text:p text:style-name="P5437">72.20.10</text:p>
          </table:table-cell>
          <table:table-cell table:style-name="TableCell5438">
            <text:p text:style-name="P5439">Programinės įrangos<text:s/>konsultacijos</text:p>
          </table:table-cell>
        </table:table-row>
        <table:table-row table:style-name="TableRow5440">
          <table:table-cell table:style-name="TableCell5441">
            <text:p text:style-name="P5442">72.20.20</text:p>
          </table:table-cell>
          <table:table-cell table:style-name="TableCell5443">
            <text:p text:style-name="P5444">Individualių programų kūrimas ir jų įforminimas</text:p>
          </table:table-cell>
        </table:table-row>
        <table:table-row table:style-name="TableRow5445">
          <table:table-cell table:style-name="TableCell5446">
            <text:p text:style-name="P5447">72.20.30</text:p>
          </table:table-cell>
          <table:table-cell table:style-name="TableCell5448">
            <text:p text:style-name="P5449">Parengtų programinių sistemų tobulinimas, jų pateikimas ir įforminimas</text:p>
          </table:table-cell>
        </table:table-row>
        <table:table-row table:style-name="TableRow5450">
          <table:table-cell table:style-name="TableCell5451">
            <text:p text:style-name="P5452">72.30</text:p>
          </table:table-cell>
          <table:table-cell table:style-name="TableCell5453">
            <text:p text:style-name="P5454">Duomenų apdorojimas</text:p>
          </table:table-cell>
        </table:table-row>
        <table:table-row table:style-name="TableRow5455">
          <table:table-cell table:style-name="TableCell5456">
            <text:p text:style-name="P5457">72.40</text:p>
          </table:table-cell>
          <table:table-cell table:style-name="TableCell5458">
            <text:p text:style-name="P5459">Veikla, susijusi su duomenų bazėmis</text:p>
          </table:table-cell>
        </table:table-row>
        <table:table-row table:style-name="TableRow5460">
          <table:table-cell table:style-name="TableCell5461">
            <text:p text:style-name="P5462">73.10.20</text:p>
          </table:table-cell>
          <table:table-cell table:style-name="TableCell5463">
            <text:p text:style-name="P5464">Gamtos mokslų tiriamieji ir taikomieji darbai</text:p>
          </table:table-cell>
        </table:table-row>
        <table:table-row table:style-name="TableRow5465">
          <table:table-cell table:style-name="TableCell5466">
            <text:p text:style-name="P5467">73.10.40</text:p>
          </table:table-cell>
          <table:table-cell table:style-name="TableCell5468">
            <text:p text:style-name="P5469">Medicinos mokslų tiriamieji ir taikomieji darbai</text:p>
          </table:table-cell>
        </table:table-row>
        <table:table-row table:style-name="TableRow5470">
          <table:table-cell table:style-name="TableCell5471">
            <text:p text:style-name="P5472">74.20.10</text:p>
          </table:table-cell>
          <table:table-cell table:style-name="TableCell5473">
            <text:p text:style-name="P5474">Konsultacijos architektūros ir civilinės statybos srityje</text:p>
          </table:table-cell>
        </table:table-row>
        <table:table-row table:style-name="TableRow5475">
          <table:table-cell table:style-name="TableCell5476">
            <text:p text:style-name="P5477">74.20.40</text:p>
          </table:table-cell>
          <table:table-cell table:style-name="TableCell5478">
            <text:p text:style-name="P5479">Miestų, miestelių ir kraštovaizdžio planavimas</text:p>
          </table:table-cell>
        </table:table-row>
        <table:table-row table:style-name="TableRow5480">
          <table:table-cell table:style-name="TableCell5481">
            <text:p text:style-name="P5482">74.30</text:p>
          </table:table-cell>
          <table:table-cell table:style-name="TableCell5483">
            <text:p text:style-name="P5484">Techninis tikrinimas ir analizė</text:p>
          </table:table-cell>
        </table:table-row>
        <table:table-row table:style-name="TableRow5485">
          <table:table-cell table:style-name="TableCell5486">
            <text:p text:style-name="P5487">74.30.10</text:p>
          </table:table-cell>
          <table:table-cell table:style-name="TableCell5488">
            <text:p text:style-name="P5489">Aplinkos kontrolė, ekologinis monitoringas</text:p>
          </table:table-cell>
        </table:table-row>
        <table:table-row table:style-name="TableRow5490">
          <table:table-cell table:style-name="TableCell5491">
            <text:p text:style-name="P5492">74.30.20</text:p>
          </table:table-cell>
          <table:table-cell table:style-name="TableCell5493">
            <text:p text:style-name="P5494">Medžiagų bandymai ir analizė</text:p>
          </table:table-cell>
        </table:table-row>
        <table:table-row table:style-name="TableRow5495">
          <table:table-cell table:style-name="TableCell5496">
            <text:p text:style-name="P5497">74.30.30</text:p>
          </table:table-cell>
          <table:table-cell table:style-name="TableCell5498">
            <text:p text:style-name="P5499">Produkcijos kokybės bandymai ir analizė</text:p>
          </table:table-cell>
        </table:table-row>
        <table:table-row table:style-name="TableRow5500">
          <table:table-cell table:style-name="TableCell5501">
            <text:p text:style-name="P5502">74.30.40</text:p>
          </table:table-cell>
          <table:table-cell table:style-name="TableCell5503">
            <text:p text:style-name="P5504">Maisto produktų tyrimas pagal higienos reikalavimus</text:p>
          </table:table-cell>
        </table:table-row>
        <table:table-row table:style-name="TableRow5505">
          <table:table-cell table:style-name="TableCell5506">
            <text:p text:style-name="P5507">74.30.70</text:p>
          </table:table-cell>
          <table:table-cell table:style-name="TableCell5508">
            <text:p text:style-name="P5509">Gaminių sertifikavimas, jų normatyvinių dokumentų<text:s/>reikalavimų kontrolė</text:p>
          </table:table-cell>
        </table:table-row>
        <table:table-row table:style-name="TableRow5510">
          <table:table-cell table:style-name="TableCell5511">
            <text:p text:style-name="P5512">74.60.40</text:p>
          </table:table-cell>
          <table:table-cell table:style-name="TableCell5513">
            <text:p text:style-name="P5514">Darbo saugos gamyboje konsultacijos</text:p>
          </table:table-cell>
        </table:table-row>
        <table:table-row table:style-name="TableRow5515">
          <table:table-cell table:style-name="TableCell5516">
            <text:p text:style-name="P5517">74.70.20</text:p>
          </table:table-cell>
          <table:table-cell table:style-name="TableCell5518">
            <text:p text:style-name="P5519">Pastatų, laivų, traukinių ir kt. dezinfekcijos ir dezinsekcijos veikla</text:p>
          </table:table-cell>
        </table:table-row>
        <table:table-row table:style-name="TableRow5520">
          <table:table-cell table:style-name="TableCell5521">
            <text:p text:style-name="P5522">80.42.30</text:p>
          </table:table-cell>
          <table:table-cell table:style-name="TableCell5523">
            <text:p text:style-name="P5524">Kvalifikacijos tobulinimas</text:p>
          </table:table-cell>
        </table:table-row>
        <table:table-row table:style-name="TableRow5525">
          <table:table-cell table:style-name="TableCell5526">
            <text:p text:style-name="P5527">80.42.40</text:p>
          </table:table-cell>
          <table:table-cell table:style-name="TableCell5528">
            <text:p text:style-name="P5529">Papildomas mokymas</text:p>
          </table:table-cell>
        </table:table-row>
        <table:table-row table:style-name="TableRow5530">
          <table:table-cell table:style-name="TableCell5531">
            <text:p text:style-name="P5532">85.12.20</text:p>
          </table:table-cell>
          <table:table-cell table:style-name="TableCell5533">
            <text:p text:style-name="P5534">Gydytojų specialistų veikla</text:p>
          </table:table-cell>
        </table:table-row>
        <table:table-row table:style-name="TableRow5535">
          <table:table-cell table:style-name="TableCell5536">
            <text:p text:style-name="P5537">85.12.30</text:p>
          </table:table-cell>
          <table:table-cell table:style-name="TableCell5538">
            <text:p text:style-name="P5539">Gydytojų konsultantų veikla</text:p>
          </table:table-cell>
        </table:table-row>
        <table:table-row table:style-name="TableRow5540">
          <table:table-cell table:style-name="TableCell5541">
            <text:p text:style-name="P5542">85.14.30</text:p>
          </table:table-cell>
          <table:table-cell table:style-name="TableCell5543">
            <text:p text:style-name="P5544">Medicinos laboratorijų veikla</text:p>
          </table:table-cell>
        </table:table-row>
        <table:table-row table:style-name="TableRow5545">
          <table:table-cell table:style-name="TableCell5546">
            <text:p text:style-name="P5547">93.04.30</text:p>
          </table:table-cell>
          <table:table-cell table:style-name="TableCell5548">
            <text:p text:style-name="P5549">Sveikatingumo centrų veikla.</text:p>
          </table:table-cell>
        </table:table-row>
      </table:table>
      <text:p text:style-name="Normal"/>
      <text:p text:style-name="P5550"><text:span text:style-name="T5551">15</text:span><text:span text:style-name="T5552">. Kita Lietuvos Respublikos įstatymais neuždrausta veikla.</text:span></text:p>
      <text:p text:style-name="P5553"><text:span text:style-name="T5554">16</text:span><text:span text:style-name="T5555">. Jeigu įstaigos nuostatuose numatytai veiklai reikalinga licencija<text:s/></text:span><text:span text:style-name="T5556">(leidimas), tai įstaiga tokią licenciją (leidimą) privalo turėti.</text:span></text:p>
      <text:p text:style-name="P5557"/>
      <text:p text:style-name="P5558"><text:span text:style-name="T5559">IV</text:span><text:span text:style-name="T5560">.<text:s/></text:span><text:span text:style-name="T5561">ĮSTAIGOS TEISĖS IR PAREIGOS</text:span></text:p>
      <text:p text:style-name="P5562"/>
      <text:p text:style-name="P5563"><text:span text:style-name="T5564">17</text:span><text:span text:style-name="T5565">. Vykdydama nuostatuose numatytą veiklą, įstaiga turi šias teises ir pareigas:</text:span></text:p>
      <text:p text:style-name="P5566"><text:span text:style-name="T5567">17.1</text:span><text:span text:style-name="T5568">. naudoti, valdyti perduotą patikėjimo teise turtą bei disp</text:span><text:span text:style-name="T5569">onuoti juo Lietuvos Respublikos įstatymų, Vyriausybės nutarimų ir kitų teisės aktų bei šių nuostatų nustatyta tvarka;</text:span></text:p>
      <text:p text:style-name="P5570"><text:span text:style-name="T5571">17.2</text:span><text:span text:style-name="T5572">. steigėjo leidimu stoti į kitas ne pelno organizacijas, asociacijas ir dalyvauti jų veikloje;</text:span></text:p>
      <text:p text:style-name="P5573"><text:span text:style-name="T5574">17.3</text:span><text:span text:style-name="T5575">. naudoti įstaigos lėšas nu</text:span><text:span text:style-name="T5576">ostatuose numatytiems tikslams, užduotims ir programoms vykdyti;</text:span></text:p>
      <text:p text:style-name="P5577"><text:span text:style-name="T5578">17.4</text:span><text:span text:style-name="T5579">. suderinusi su steigėju, skelbti konkursus, susijusius su įstaigos veikla;</text:span></text:p>
      <text:p text:style-name="P5580"><text:span text:style-name="T5581">17.5</text:span><text:span text:style-name="T5582">. sudaryti sveikatos priežiūros sutartis su LNSS veiklos užsakovais, kitais fiziniais, juridiniais<text:s/></text:span><text:span text:style-name="T5583">asmenimis ar juridinio asmens teisių neturinčiomis įmonėmis dėl nemokamų ir mokamų sveikatos priežiūros paslaugų teikimo;</text:span></text:p>
      <text:p text:style-name="P5584"><text:span text:style-name="T5585">17.6</text:span><text:span text:style-name="T5586">. verstis su įstaigos kompetencija susijusia leidybos veikla ir iš šios veiklos gauti nebiudžetinių lėšų;</text:span></text:p>
      <text:p text:style-name="P5587"><text:span text:style-name="T5588">17.7</text:span><text:span text:style-name="T5589">. kreiptis į</text:span><text:span text:style-name="T5590"><text:s/>tarnybą dėl įstaigos nuostatų papildymo ir pakeitimo;</text:span></text:p>
      <text:p text:style-name="P5591"><text:span text:style-name="T5592">17.8</text:span><text:span text:style-name="T5593">. organizuoti ir dalyvauti visuomenės sveikatos specialistų rengime bei kvalifikacijos kėlime;</text:span></text:p>
      <text:p text:style-name="P5594"><text:span text:style-name="T5595">17.9</text:span><text:span text:style-name="T5596">. palaikyti profesinius ryšius su užsienio valstybių atitinkamomis institucijomis ir<text:s/></text:span><text:span text:style-name="T5597">tarptautinėmis organizacijomis pagal savo kompetenciją bei dalyvauti jų darbe;</text:span></text:p>
      <text:p text:style-name="P5598"><text:span text:style-name="T5599">17.10</text:span><text:span text:style-name="T5600">. suderinusi su steigėju, steigti padalinius ir filialus;</text:span></text:p>
      <text:p text:style-name="P5601"><text:span text:style-name="T5602">17.11</text:span><text:span text:style-name="T5603">. gauti paramą;</text:span></text:p>
      <text:p text:style-name="P5604"><text:span text:style-name="T5605">17.12</text:span><text:span text:style-name="T5606">. organizuoti ir vykdyti visuomenės sveikatos priežiūrą;</text:span></text:p>
      <text:p text:style-name="P5607"><text:span text:style-name="T5608">17.13</text:span><text:span text:style-name="T5609">. užtikrin</text:span><text:span text:style-name="T5610">ti Sveikatos apsaugos ministerijos nustatytų būtinųjų visuomenės sveikatos priežiūros paslaugų teikimą bei kitų steigėjo pavestų užduočių (priemonių) vykdymą pagal skirtą finansavimą;</text:span></text:p>
      <text:p text:style-name="P5611"><text:span text:style-name="T5612">17.14</text:span><text:span text:style-name="T5613">. teikti tik tas sveikatos priežiūros paslaugas, kurios nurodyt</text:span><text:span text:style-name="T5614">os įstaigai išduotoje licencijoje (leidime);</text:span></text:p>
      <text:p text:style-name="P5615"><text:span text:style-name="T5616">17.15</text:span><text:span text:style-name="T5617">. taikyti tik tuos tyrimo metodus, visuomenės sveikatos priežiūros technologijas, kurios nustatyta tvarka aprobuotos ir (ar) leistos naudoti Lietuvos Respublikoje;</text:span></text:p>
      <text:p text:style-name="P5618"><text:span text:style-name="T5619">17.16</text:span><text:span text:style-name="T5620">. išsaugoti paciento<text:s/></text:span><text:span text:style-name="T5621">medicininę bei fizinių ir juridinių asmenų komercinę paslaptį;</text:span></text:p>
      <text:p text:style-name="P5622"><text:span text:style-name="T5623">17.17</text:span><text:span text:style-name="T5624">. formuoti filialams privalomas veiklos užduotis ir kontroliuoti jų įgyvendinimą;</text:span></text:p>
      <text:p text:style-name="P5625"><text:span text:style-name="T5626">17.18</text:span><text:span text:style-name="T5627">. vykdyti įsipareigojimus pagal sudarytas sutartis;</text:span></text:p>
      <text:p text:style-name="P5628"><text:span text:style-name="T5629">17.19</text:span><text:span text:style-name="T5630">. užtikrinti tarnautojams saugia</text:span><text:span text:style-name="T5631">s darbo sąlygas;</text:span></text:p>
      <text:p text:style-name="P5632"><text:span text:style-name="T5633">17.20</text:span><text:span text:style-name="T5634">. naudoti iš Lietuvos Respublikos valstybės ir savivaldybės biudžeto gaunamas lėšas nuostatuose nurodytai ir įstatymų nedraudžiamai veiklai;</text:span></text:p>
      <text:p text:style-name="P5635"><text:span text:style-name="T5636">17.21</text:span><text:span text:style-name="T5637">. garantuoti įstaigos finansinių ir statistinių ataskaitų teisingumą;</text:span></text:p>
      <text:p text:style-name="P5638"><text:span text:style-name="T5639">17.22</text:span><text:span text:style-name="T5640">.</text:span><text:span text:style-name="T5641"><text:s/>rengti sąmatų projektus;</text:span></text:p>
      <text:p text:style-name="P5642"><text:span text:style-name="T5643">17.23</text:span><text:span text:style-name="T5644">. diegti ir tobulinti vidinę darbo kokybės kontrolės sistemą bei informuoti visuomenę apie įstaigos veiklą;</text:span></text:p>
      <text:p text:style-name="P5645"><text:span text:style-name="T5646">17.24</text:span><text:span text:style-name="T5647">. informuoti teisės aktų nustatyta tvarka įstaigos steigėją ir kitas institucijas apie aptarnaujamoje te</text:span><text:span text:style-name="T5648">ritorijoje ir įstaigoje įvykusius ekstremalius atvejus ar situacijas, dalyvauti jas likviduojant;</text:span></text:p>
      <text:p text:style-name="P5649"><text:span text:style-name="T5650">17.25</text:span><text:span text:style-name="T5651">. organizuoti ir vykdyti žmonių užkrečiamųjų ligų epidemiologinę priežiūrą ir kontrolę;</text:span></text:p>
      <text:p text:style-name="P5652"><text:span text:style-name="T5653">17.26</text:span><text:span text:style-name="T5654">. vykdyti užkrečiamųjų ligų epidemiologinę diagnosti</text:span><text:span text:style-name="T5655">ką, nuolatinę stebėseną, analizę ir prognozę, atlikti aplinkos nukenksminimo darbus užkrečiamųjų ligų židiniuose;</text:span></text:p>
      <text:p text:style-name="P5656"><text:span text:style-name="T5657">17.27</text:span><text:span text:style-name="T5658">. organizuoti ir kontroliuoti imunoprofilaktinį darbą, atlikti skiepus nuo užkrečiamųjų ligų;</text:span></text:p>
      <text:p text:style-name="P5659"><text:span text:style-name="T5660">17.28</text:span><text:span text:style-name="T5661">. rinkti duomenis apie užkreči</text:span><text:span text:style-name="T5662">amąsias ligas, jų sukėlėjus ir perduoti registrams;</text:span></text:p>
      <text:p text:style-name="P5663"><text:span text:style-name="T5664">17.29</text:span><text:span text:style-name="T5665">. atlikti miestų ir gyvenviečių teritorijų planavimo, gyvenamosios statybos, gamybinės, prekybinės, socialinės, švietimo, kultūrinės, aptarnavimo ir kitos paskirties objektų detaliųjų planų, tech</text:span><text:span text:style-name="T5666">ninių projektų, technologijų, darbo projektų visuomenės sveikatos saugos ekspertizę;</text:span></text:p>
      <text:p text:style-name="P5667"><text:span text:style-name="T5668">17.30</text:span><text:span text:style-name="T5669">. nustatyti statinių ir jų sanitarinės apsaugos zonų higienos specialiąsias projektavimo sąlygas ir kontroliuoti jų laikymąsi;</text:span></text:p>
      <text:p text:style-name="P5670"><text:span text:style-name="T5671">17.31</text:span><text:span text:style-name="T5672">. nustatyti pastatytų, rek</text:span><text:span text:style-name="T5673">onstruotų, pertvarkytų gyvenamosios, gamybinės, prekybinės, socialinės, švietimo, kultūrinės, aptarnavimo ir kitos paskirties statinių atitiktį patvirtintiems projektams ir išduoti pažymas apie objekto atitikimą visuomenės sveikatos saugą reglamentuojantie</text:span><text:span text:style-name="T5674">ms teisės aktams;</text:span></text:p>
      <text:p text:style-name="P5675"><text:span text:style-name="T5676">17.32</text:span><text:span text:style-name="T5677">. reikalauti, kad planuojamos ūkinės veiklos organizatorius (užsakovas) nustatytų, apibūdintų ir įvertintų galimą tiesioginį ir netiesioginį planuojamos ūkinės veiklos poveikį žmonėms, augalijai, dirvožemiui, žemės paviršiui, oru</text:span><text:span text:style-name="T5678">i, vandeniui bei šių aplinkos komponentų sąveikai ir pateiktų šio poveikio dokumentaciją;</text:span></text:p>
      <text:p text:style-name="P5679"><text:span text:style-name="T5680">17.33</text:span><text:span text:style-name="T5681">. pateikti pagal savo kompetenciją išvadas ir priimti motyvuotus sprendimus nustatant, ar planuojama ūkinė veikla pagal pobūdį ir poveikį žmonėms leistina<text:s/></text:span><text:span text:style-name="T5682">pasirinktoje vietoje;</text:span></text:p>
      <text:p text:style-name="P5683"><text:span text:style-name="T5684">17.34</text:span><text:span text:style-name="T5685">. atlikti patalpų, žaliavų, technologijų, gaminių, paslaugų visuomenės sveikatos saugos ekspertizę ir Sveikatos apsaugos ministerijos nustatyta tvarka išduoti fiziniams, juridiniams asmenims ar juridinio asmens teisių neturin</text:span><text:span text:style-name="T5686">čioms įmonėms, užsiimančioms ūkine komercine veikla, kuri įrašyta į Sveikatos apsaugos ministerijos nustatytą sąrašą, leidimus – higienos pasus ar kitus dokumentus;</text:span></text:p>
      <text:p text:style-name="P5687"><text:span text:style-name="T5688">17.35</text:span><text:span text:style-name="T5689">. nustatyta tvarka derinti fiziniams, juridiniams asmenims ar juridinio asmens tei</text:span><text:span text:style-name="T5690">sių neturinčioms įmonėms, kurios gamina, surenka, rūšiuoja, veža, šalina, naudoja ar kitaip tvarko pavojingas atliekas, avarijų likvidavimo planus;</text:span></text:p>
      <text:p text:style-name="P5691"><text:span text:style-name="T5692">17.36</text:span><text:span text:style-name="T5693">. rengti apskrities, savivaldybės maisto, geriamojo vandens saugos ir gyventojų mitybos gerinimo<text:s/></text:span><text:span text:style-name="T5694">programas, atlikti gyventojų mitybos, maisto saugos ir su maistu susijusio sergamumo nuolatinę stebėseną, ugdyti sveikos mitybos įgūdžius;</text:span></text:p>
      <text:p text:style-name="P5695"><text:span text:style-name="T5696">17.37</text:span><text:span text:style-name="T5697">. atlikti ir įvertinti darbo aplinkos poveikio sveikatai tyrimus, kaupti informaciją apie darbo aplinką ir j</text:span><text:span text:style-name="T5698">os poveikį sveikatai;</text:span></text:p>
      <text:p text:style-name="P5699"><text:span text:style-name="T5700">17.38</text:span><text:span text:style-name="T5701">. atlikti darbo sąlygų ir gamybos priemonių kenksmingumo sveikatai ekspertizę;</text:span></text:p>
      <text:p text:style-name="P5702"><text:span text:style-name="T5703">17.39</text:span><text:span text:style-name="T5704">. parinkti ir tvirtinti privalomojo sveikatos tikrinimo (išankstinio ir periodinio) kontingentus;</text:span></text:p>
      <text:p text:style-name="P5705"><text:span text:style-name="T5706">17.40</text:span><text:span text:style-name="T5707">. dalyvauti nustatant, registr</text:span><text:span text:style-name="T5708">uojant profesines ligas ir atliekant jų ekspertizę;</text:span></text:p>
      <text:p text:style-name="P5709"><text:span text:style-name="T5710">17.41</text:span><text:span text:style-name="T5711">. dalyvauti profesinės sveikatos ugdyme, konsultuoti profesinės sveikatos klausimais;</text:span></text:p>
      <text:p text:style-name="P5712"><text:span text:style-name="T5713">17.42</text:span><text:span text:style-name="T5714">. stebėti ir analizuoti valstybės, apskričių, savivaldybių, įmonių įgyvendinamų visuomenės sveikatos</text:span><text:span text:style-name="T5715"><text:s/>programų rezultatus ir teikti apibendrintus duomenis apskrities, savivaldybių institucijoms, steigėjams, fiziniams, juridiniams asmenims ar juridinio asmens teisių neturinčioms įmonėms;</text:span></text:p>
      <text:p text:style-name="P5716"><text:span text:style-name="T5717">17.43</text:span><text:span text:style-name="T5718">. stebėti ir analizuoti apskrities bei savivaldybių gyventoj</text:span><text:span text:style-name="T5719">ų sveikatos problemas, jų atsiradimo priežastis ir teikti analizės išvadas bei siūlymus fiziniams ir juridiniams asmenims ar juridinio asmens teisių neturinčioms įmonėms;</text:span></text:p>
      <text:p text:style-name="P5720"><text:span text:style-name="T5721">17.44</text:span><text:span text:style-name="T5722">. dalyvauti formuojant apskrities, savivaldybių visuomenės sveikatos duomenų</text:span><text:span text:style-name="T5723"><text:s/>bazes, kuriant informacines sistemas;</text:span></text:p>
      <text:p text:style-name="P5724"><text:span text:style-name="T5725">17.45</text:span><text:span text:style-name="T5726">. organizuoti apskrityje ir savivaldybėse tarpžinybinį bendradarbiavimą visuomenės sveikatos priežiūros klausimais;</text:span></text:p>
      <text:p text:style-name="P5727"><text:span text:style-name="T5728">17.46</text:span><text:span text:style-name="T5729">. konsultuoti fizinius, juridinius asmenis ar juridinio asmens teisių neturinčias į</text:span><text:span text:style-name="T5730">mones savo kompetencijos klausimais;</text:span></text:p>
      <text:p text:style-name="P5731"><text:span text:style-name="T5732">17.47</text:span><text:span text:style-name="T5733">. mokyti visuomenę sveikos gyvensenos ir įtraukti gyventojus į sveikatos problemų sprendimo veiklą;</text:span></text:p>
      <text:p text:style-name="P5734"><text:span text:style-name="T5735">17.48</text:span><text:span text:style-name="T5736">. nustatyta tvarka nagrinėti fizinių, juridinių asmenų ar juridinio asmens teisių neturinčių įmonių p</text:span><text:span text:style-name="T5737">asiūlymus, skundus, pareiškimus ir pagal savo kompetenciją imtis priemonių juose keliamiems klausimams spręsti;</text:span></text:p>
      <text:p text:style-name="P5738"><text:span text:style-name="T5739">17.49</text:span><text:span text:style-name="T5740">. vykdyti netiesioginę visuomenės sveikatos kontrolę apskrityje – pagal savo kompetenciją rinkti, kaupti, apdoroti ir analizuoti inform</text:span><text:span text:style-name="T5741">aciją apie visuomenės sveikatos saugos teisės aktų pažeidimus, jų socialines, ekonomines ir kitokias priežastis, taip pat apie visus kitus veiksmus, turinčius įtakos visuomenės sveikatos saugai;</text:span></text:p>
      <text:p text:style-name="P5742"><text:span text:style-name="T5743">17.50</text:span><text:span text:style-name="T5744">. vykdyti tiesioginę valstybinę visuomenės sveikatos</text:span><text:span text:style-name="T5745"><text:s/>saugos kontrolę sveikatos priežiūros, švietimo, socialinės globos ir rūpybos įstaigose, vertinti paslaugų atitikimą visuomenės sveikatos saugos teisės aktams ir švietimo įstaigose kontroliuoti teisės aktuose nustatytas auklėtinių mokymosi, mitybos, kūno k</text:span><text:span text:style-name="T5746">ultūros ir sporto, poilsio, medicinos bei psichologinės pagalbos teikimo sąlygas, taip pat auklėtinių apsaugą nuo fizinę ir psichinę sveikatą žalojančio poveikio (tabako, alkoholio, narkotinių ir psichotropinių medžiagų);</text:span></text:p>
      <text:p text:style-name="P5747"><text:span text:style-name="T5748">17.51</text:span><text:span text:style-name="T5749">. pateikę tarnybinį pažym</text:span><text:span text:style-name="T5750">ėjimą ir pranešę įmonių, įstaigų ir organizacijų administracijai ar vadovybei bei lydimi jos atstovo, netrukdomai lankytis visose įmonėse, įstaigose, organizacijose, pasienio ruožo teritorijose, muitinės sandėliuose, lėktuvuose, esančiuose Lietuvos Respubl</text:span><text:span text:style-name="T5751">ikos oro uostuose, kituose objektuose.</text:span></text:p>
      <text:p text:style-name="P5752"><text:span text:style-name="T5753">18</text:span><text:span text:style-name="T5754">. Įstaiga ir įstaigos pareigūnai gali turėti ir kitų teisių ir pareigų, jeigu jos neprieštarauja Lietuvos Respublikos įstatymams ir kitiems teisės aktams.</text:span></text:p>
      <text:p text:style-name="P5755"/>
      <text:p text:style-name="P5756"><text:span text:style-name="T5757">V</text:span><text:span text:style-name="T5758">.<text:s/></text:span><text:span text:style-name="T5759">VALDYMO ORGANAI IR JŲ KOMPETENCIJA</text:span></text:p>
      <text:p text:style-name="P5760"/>
      <text:p text:style-name="P5761"><text:span text:style-name="T5762">19</text:span><text:span text:style-name="T5763">.<text:s/></text:span><text:span text:style-name="T5764">Įstaigos valdymo organas yra įstaigos administracija (toliau – administracija), kurią sudaro direktorius, jo pavaduotojai, padalinių vadovai, vyriausiasis finansininkas.</text:span></text:p>
      <text:p text:style-name="P5765"><text:span text:style-name="T5766">20</text:span><text:span text:style-name="T5767">. Administracija organizuoja ir valdo įstaigos veiklą. Administracijos darbo reg</text:span><text:span text:style-name="T5768">lamentą tvirtina įstaigos direktorius.</text:span></text:p>
      <text:p text:style-name="P5769"><text:span text:style-name="T5770">21</text:span><text:span text:style-name="T5771">. Administracija dirba vadovaudamasi Lietuvos Respublikos įstatymais, Vyriausybės nutarimais, sveikatos apsaugos ministro, tarnybos direktoriaus įsakymais, įstaigos nuostatais, darbo reglamentu, padalinių, filia</text:span><text:span text:style-name="T5772">lų bei pareigybių nuostatais ir kitais teisės aktais.</text:span></text:p>
      <text:p text:style-name="P5773"><text:span text:style-name="T5774">22</text:span><text:span text:style-name="T5775">. Įstaigoje turi būti administracijos vadovas ir vyriausiasis finansininkas. Administracijos vadovo pareigos nederinamos su vyriausiojo finansininko pareigomis.</text:span></text:p>
      <text:p text:style-name="P5776"><text:span text:style-name="T5777">23</text:span><text:span text:style-name="T5778">. Administracijai vadovauja į</text:span><text:span text:style-name="T5779">staigos direktorius.</text:span></text:p>
      <text:p text:style-name="P5780"><text:span text:style-name="T5781">24</text:span><text:span text:style-name="T5782">. Įstaigos direktorius skiriamas viešo konkurso būdu penkeriems metams. Viešą konkursą organizuoja ir jo nuostatus tvirtina tarnybos direktorius.</text:span></text:p>
      <text:p text:style-name="P5783"><text:span text:style-name="T5784">25</text:span><text:span text:style-name="T5785">. Įstaigos padalinių, filialų vadovai į darbą priimami viešo konkurso būdu pe</text:span><text:span text:style-name="T5786">nkeriems metams. Viešą konkursą organizuoja ir jo nuostatus tvirtina įstaigos direktorius.</text:span></text:p>
      <text:p text:style-name="P5787"><text:span text:style-name="T5788">26</text:span><text:span text:style-name="T5789">. Įstaigos, jos padalinių ir filialų vadovais gali būti asmenys, kurie atitinka Sveikatos apsaugos ministerijos patvirtintus kvalifikacinius reikalavimus.</text:span></text:p>
      <text:p text:style-name="P5790"><text:span text:style-name="T5791">27</text:span><text:span text:style-name="T5792">. Įstaigos, jos padalinių ir filialų vadovu negali būti vyresnis kaip 65 metų asmuo.</text:span></text:p>
      <text:p text:style-name="P5793"><text:span text:style-name="T5794">28</text:span><text:span text:style-name="T5795">. Direktoriaus teisės ir pareigos:</text:span></text:p>
      <text:p text:style-name="P5796"><text:span text:style-name="T5797">28.1</text:span><text:span text:style-name="T5798">. vykdyti valstybinę ligų profilaktiką ir kontrolę bei kitų visuomenės sveikatos sričių priežiūrą;</text:span></text:p>
      <text:p text:style-name="P5799"><text:span text:style-name="T5800">28.2</text:span><text:span text:style-name="T5801">. atsižvelgiant</text:span><text:span text:style-name="T5802"><text:s/>į Lietuvos Respublikos teisės aktus, steigėjo rekomendacijas, biudžetinį finansavimą, didinti ar mažinti paslaugų asortimentą;</text:span></text:p>
      <text:p text:style-name="P5803"><text:span text:style-name="T5804">28.3</text:span><text:span text:style-name="T5805">. tvirtinti įstaigos etatų sąrašą;</text:span></text:p>
      <text:p text:style-name="P5806"><text:span text:style-name="T5807">28.4</text:span><text:span text:style-name="T5808">. siūlyti tarnybai keisti įstaigos nuostatus bei vidaus struktūrą, steigėjui<text:s/></text:span><text:span text:style-name="T5809">– darbų mastą bei programinį finansavimą;</text:span></text:p>
      <text:p text:style-name="P5810"><text:span text:style-name="T5811">28.5</text:span><text:span text:style-name="T5812">. įstatymų nustatyta tvarka priimti į įstaigą ir atleisti iš jos tarnautojus, padalinių ir filialų vadovus, juos skatinti, prireikus – skirti tarnybines nuobaudas;</text:span></text:p>
      <text:p text:style-name="P5813"><text:span text:style-name="T5814">28.6</text:span><text:span text:style-name="T5815">. vadovaujantis Lietuvos<text:s/></text:span><text:span text:style-name="T5816">Respublikos įstatymais, Vyriausybės nutarimais ir kitais teisės aktais, nustatyti tarnautojų darbo apmokėjimo tvarką ir užmokestį, neviršijant steigėjo patvirtinto darbo užmokesčio fondo;</text:span></text:p>
      <text:p text:style-name="P5817"><text:span text:style-name="T5818">28.7</text:span><text:span text:style-name="T5819">. įgalioti įstaigos pareigūnus vykdyti visuomenės sveikatos<text:s/></text:span><text:span text:style-name="T5820">saugos kontrolės funkcijas;</text:span></text:p>
      <text:p text:style-name="P5821"><text:span text:style-name="T5822">28.8</text:span><text:span text:style-name="T5823">. tvirtinti įstaigos vidaus tvarkos taisykles, tarnautojų pareiginius nuostatus ir instrukcijas, kitus vidaus tvarkomuosius dokumentus;</text:span></text:p>
      <text:p text:style-name="P5824"><text:span text:style-name="T5825">28.9</text:span><text:span text:style-name="T5826">. kreiptis į steigėją dėl neefektyviai dirbančios įstaigos, jos padalinių ir</text:span><text:span text:style-name="T5827"><text:s/>filialų reorganizavimo ar likvidavimo;</text:span></text:p>
      <text:p text:style-name="P5828"><text:span text:style-name="T5829">28.10</text:span><text:span text:style-name="T5830">. pagal savo kompetenciją leisti įsakymus, kitus tvarkomuosius dokumentus;</text:span></text:p>
      <text:p text:style-name="P5831"><text:span text:style-name="T5832">28.11</text:span><text:span text:style-name="T5833">. atsakyti už įstaigos įsigyto turto tinkamą naudojimą ir išsaugojimą;</text:span></text:p>
      <text:p text:style-name="P5834"><text:span text:style-name="T5835">28.12</text:span><text:span text:style-name="T5836">. įstaigos vardu pasirašyti dokumentus ir į</text:span><text:span text:style-name="T5837">galioti kitus asmenis vykdyti direktoriaus kompetencijos funkcijas;</text:span></text:p>
      <text:p text:style-name="P5838"><text:span text:style-name="T5839">28.13</text:span><text:span text:style-name="T5840">. be atskiro įgaliojimo atstovauti įstaigai teisme ir kitose institucijose;</text:span></text:p>
      <text:p text:style-name="P5841"><text:span text:style-name="T5842">28.14</text:span><text:span text:style-name="T5843">. turėti kitų teisių ir pareigų, kurios neprieštarauja Lietuvos Respublikos įstatymams ir kiti</text:span><text:span text:style-name="T5844">ems teisės aktams.</text:span></text:p>
      <text:p text:style-name="P5845"><text:span text:style-name="T5846">29</text:span><text:span text:style-name="T5847">. Buhalterinę apskaitą įstaigoje vykdo vyriausiasis finansininkas. Vyriausiojo finansininko funkcijas pagal sutartį gali vykdyti ir kitas juridinis asmuo ar juridinio asmens teisių neturinti įmonė.</text:span></text:p>
      <text:p text:style-name="P5848"><text:span text:style-name="T5849">30</text:span><text:span text:style-name="T5850">. Vyriausiasis finansinin</text:span><text:span text:style-name="T5851">kas tvarko buhalterinę apskaitą vadovaudamasis Lietuvos Respublikos įstatymais, Vyriausybės nutarimais bei potvarkiais, Finansų ministerijos patvirtintais dokumentais, steigėjo įsakymais, kitais teisės aktais bei šiais nuostatais.</text:span></text:p>
      <text:p text:style-name="P5852"><text:span text:style-name="T5853">31</text:span><text:span text:style-name="T5854">. Strateginiams ir<text:s/></text:span><text:span text:style-name="T5855">kitiems svarbiems įstaigos klausimams spręsti gali būti sudaromi kolegialūs patariamieji valdymo organai, kurių nuostatus tvirtina įstaigos direktorius.</text:span></text:p>
      <text:p text:style-name="P5856"/>
      <text:p text:style-name="P5857"><text:span text:style-name="T5858">VI</text:span><text:span text:style-name="T5859">.<text:s/></text:span><text:span text:style-name="T5860">DARBO SANTYKIAI IR DARBO APMOKĖJIMAS</text:span></text:p>
      <text:p text:style-name="P5861"/>
      <text:p text:style-name="P5862"><text:span text:style-name="T5863">32</text:span><text:span text:style-name="T5864">. Įstaigos tarnautojų darbo santykius reglamentu</text:span><text:span text:style-name="T5865">oja Lietuvos Respublikos valstybės tarnybos įstatymas ir kiti teisės aktai.</text:span></text:p>
      <text:p text:style-name="P5866"><text:span text:style-name="T5867">33</text:span><text:span text:style-name="T5868">. Įstaigos tarnautojų darbo užmokestis nustatomas Lietuvos Respublikos įstatymų ir kitų teisės aktų nustatyta tvarka.</text:span></text:p>
      <text:p text:style-name="P5869"/>
      <text:p text:style-name="P5870"><text:span text:style-name="T5871">VII</text:span><text:span text:style-name="T5872">.<text:s/></text:span><text:span text:style-name="T5873">ĮSTAIGOS FILIALAI</text:span></text:p>
      <text:p text:style-name="P5874"/>
      <text:p text:style-name="P5875"><text:span text:style-name="T5876">34</text:span><text:span text:style-name="T5877">. Įstaiga gali turė</text:span><text:span text:style-name="T5878">ti filialus.</text:span></text:p>
      <text:p text:style-name="P5879"><text:span text:style-name="T5880">35</text:span><text:span text:style-name="T5881">. Filialas yra įstaigos padalinys, turintis atskirą buveinę bei administraciją. Filialas nėra juridinis asmuo ir veikia įstaigos, kaip juridinio asmens, vardu pagal įstaigos nuostatus ir įstaigos direktoriaus suteiktus įgaliojimus, kurie</text:span><text:span text:style-name="T5882"><text:s/>nurodyti filialo nuostatuose. Filialas gali turėti subsąskaitą. Filialų skaičius neribojamas. Filialas registruojamas ir išregistruojamas įstatymų nustatyta tvarka.</text:span></text:p>
      <text:p text:style-name="P5883"><text:span text:style-name="T5884">36</text:span><text:span text:style-name="T5885">. Už filialų veiklą jų vadovai – vyriausieji gydytojai atsiskaito įstaigos direktori</text:span><text:span text:style-name="T5886">ui ir kitiems įstaigos kolegialiems valdymo organams įstaigos nuostatuose nustatyta tvarka.</text:span></text:p>
      <text:p text:style-name="P5887"/>
      <text:p text:style-name="P5888"><text:span text:style-name="T5889">VIII</text:span><text:span text:style-name="T5890">.<text:s/></text:span><text:span text:style-name="T5891">ĮSTAIGOS LĖŠŲ ŠALTINIAI IR JŲ NAUDOJIMO TVARKA</text:span></text:p>
      <text:p text:style-name="P5892"/>
      <text:p text:style-name="P5893"><text:span text:style-name="T5894">37</text:span><text:span text:style-name="T5895">. Įstaigos lėšų šaltiniai:</text:span></text:p>
      <text:p text:style-name="P5896"><text:span text:style-name="T5897">37.1</text:span><text:span text:style-name="T5898">. steigėjo skirtos lėšos;</text:span></text:p>
      <text:p text:style-name="P5899"><text:span text:style-name="T5900">37.2</text:span><text:span text:style-name="T5901">. valstybės biudžeto tikslinia</text:span><text:span text:style-name="T5902">i asignavimai;</text:span></text:p>
      <text:p text:style-name="P5903"><text:span text:style-name="T5904">37.3</text:span><text:span text:style-name="T5905">. savivaldybių sveikatos fondų lėšos;</text:span></text:p>
      <text:p text:style-name="P5906"><text:span text:style-name="T5907">37.4</text:span><text:span text:style-name="T5908">. valstybės investicinių programų lėšos;</text:span></text:p>
      <text:p text:style-name="P5909"><text:span text:style-name="T5910">37.5</text:span><text:span text:style-name="T5911">. Privalomojo sveikatos draudimo fondo lėšos;</text:span></text:p>
      <text:p text:style-name="P5912"><text:span text:style-name="T5913">37.6</text:span><text:span text:style-name="T5914">. Lietuvos ir užsienio fondų asignavimai;</text:span></text:p>
      <text:p text:style-name="P5915"><text:span text:style-name="T5916">37.7</text:span><text:span text:style-name="T5917">. lėšos, gaunamos kaip parama, dov</text:span><text:span text:style-name="T5918">ana, taip pat gautos pagal testamentą;</text:span></text:p>
      <text:p text:style-name="P5919"><text:span text:style-name="T5920">37.8</text:span><text:span text:style-name="T5921">. kitos teisėtai įgytos lėšos.</text:span></text:p>
      <text:p text:style-name="P5922"><text:span text:style-name="T5923">38</text:span><text:span text:style-name="T5924">. Kiekvienais metais įstaiga sudaro iš valstybės, apskrities biudžetų, Privalomojo sveikatos draudimo ir savivaldybių sveikatos fondų gaunamų lėšų išlaidų sąmatą, kurią t</text:span><text:span text:style-name="T5925">virtina steigėjas. Iš kitų šaltinių gaunamų lėšų išlaidų sąmata sudaroma, jei to reikalauja šias lėšas teikiantys subjektai.</text:span></text:p>
      <text:p text:style-name="P5926"><text:span text:style-name="T5927">39</text:span><text:span text:style-name="T5928">. Lėšas, gautas kaip paramą, taip pat pagal testamentą, įstaiga nuostatuose numatytai veiklai naudoja paramos teikėjo arba te</text:span><text:span text:style-name="T5929">statoriaus nurodymu.</text:span></text:p>
      <text:p text:style-name="P5930"><text:span text:style-name="T5931">40</text:span><text:span text:style-name="T5932">. Įstaigos lėšos gali būti naudojamos šiuose nuostatuose numatytai ir įstatymų nedraudžiamai veiklai.</text:span></text:p>
      <text:p text:style-name="P5933"><text:span text:style-name="T5934">41</text:span><text:span text:style-name="T5935">. Į įstaigos turtą ir lėšas negali būti nukreiptas išieškojimas.</text:span></text:p>
      <text:p text:style-name="P5936"/>
      <text:p text:style-name="P5937"><text:span text:style-name="T5938">IX</text:span><text:span text:style-name="T5939">.<text:s/></text:span><text:span text:style-name="T5940">ĮSTAIGOS VEIKLOS KONTROLĖ</text:span></text:p>
      <text:p text:style-name="P5941"/>
      <text:p text:style-name="P5942"><text:span text:style-name="T5943">42</text:span><text:span text:style-name="T5944">. Įstaigos<text:s/></text:span><text:span text:style-name="T5945">teikiamų paslaugų valstybinę kontrolę atlieka Sveikatos priežiūros įstaigų ir kituose įstatymuose nurodytos institucijos.</text:span></text:p>
      <text:p text:style-name="P5946"><text:span text:style-name="T5947">43</text:span><text:span text:style-name="T5948">. Įstaigos finansinės veiklos kontrolė atliekama įstatymų ir kitų teisės aktų nustatyta tvarka.</text:span></text:p>
      <text:p text:style-name="P5949"><text:span text:style-name="T5950">44</text:span><text:span text:style-name="T5951">. Įstaigos administracija<text:s/></text:span><text:span text:style-name="T5952">privalo pateikti steigėjui, tarnybai, valstybės kontrolės institucijoms jų reikalaujamus su įstaigos veikla susijusius dokumentus.</text:span></text:p>
      <text:p text:style-name="P5953"/>
      <text:p text:style-name="P5954"><text:span text:style-name="T5955">X</text:span><text:span text:style-name="T5956">.<text:s/></text:span><text:span text:style-name="T5957">ĮSTAIGOS REORGANIZAVIMAS IR LIKVIDAVIMAS</text:span></text:p>
      <text:p text:style-name="P5958"/>
      <text:p text:style-name="P5959"><text:span text:style-name="T5960">45</text:span><text:span text:style-name="T5961">. Įstaigą reorganizuoja arba likviduoja steigėjas Lietuvos Respubli</text:span><text:span text:style-name="T5962">kos Vyriausybės nustatyta tvarka, jeigu įstatymai nenumato kitaip.</text:span></text:p>
      <text:p text:style-name="P5963"><text:span text:style-name="T5964">______________</text:span></text:p>
      <text:p text:style-name="P5965"><text:span text:style-name="T5966">PATVIRTINTA</text:span></text:p>
      <text:p text:style-name="P5967">Valstybinės visuomenės sveikatos</text:p>
      <text:p text:style-name="P5968">priežiūros tarnybos prie Sveikatos</text:p>
      <text:p text:style-name="P5969">apsaugos ministerijos direktoriaus</text:p>
      <text:p text:style-name="P5970">2000 m. lapkričio 9 d.<text:s/></text:p>
      <text:p text:style-name="P5971">įsakymu Nr. 12</text:p>
      <text:p text:style-name="P5972"/>
      <text:p text:style-name="P5973"><text:span text:style-name="T5974">BIUDŽETINĖS ĮSTAIGOS UTENOS VISUOMENĖS SVEIKATOS CENTRo NUOstatai</text:span></text:p>
      <text:p text:style-name="P5975"/>
      <text:p text:style-name="P5976"><text:span text:style-name="T5977">i</text:span><text:span text:style-name="T5978">.<text:s/></text:span><text:span text:style-name="T5979">bendrOSIOS nuostATOS</text:span></text:p>
      <text:p text:style-name="P5980"/>
      <text:p text:style-name="P5981"><text:span text:style-name="T5982">1</text:span><text:span text:style-name="T5983">. Utenos visuomenės sveikatos centras yra Lietuvos nacionalinės sveikatos sistemos (visuomenės sveikatos centras apskrityje) visuomenės sveikatos priežiūro</text:span><text:span text:style-name="T5984">s įstaiga (toliau – įstaiga).</text:span></text:p>
      <text:p text:style-name="P5985"><text:span text:style-name="T5986">2</text:span><text:span text:style-name="T5987">. Įstaiga yra biudžetinė, išlaikoma valstybės biudžeto lėšomis.</text:span></text:p>
      <text:p text:style-name="P5988"><text:span text:style-name="T5989">3</text:span><text:span text:style-name="T5990">. Įstaiga savo veikloje vadovaujasi Lietuvos Respublikos Konstitucija, Biudžetinių įstaigų, Sveikatos sistemos, Sveikatos priežiūros įstaigų ir kitais į</text:span><text:span text:style-name="T5991">statymais, Vyriausybės nutarimais bei teisės aktais, šiais nuostatais.</text:span></text:p>
      <text:p text:style-name="P5992"><text:span text:style-name="T5993">4</text:span><text:span text:style-name="T5994">. Įstaigos steigėjas – Sveikatos apsaugos ministerija.</text:span></text:p>
      <text:p text:style-name="P5995"><text:span text:style-name="T5996">5</text:span><text:span text:style-name="T5997">. Įstaiga yra juridinis asmuo, turintis ūkinį, finansinį, organizacinį ir teisinį savarankiškumą, savo antspaudą, sąskai</text:span><text:span text:style-name="T5998">tas bankuose.</text:span></text:p>
      <text:p text:style-name="P5999"><text:span text:style-name="T6000">6</text:span><text:span text:style-name="T6001">. Įstaigos buveinė – S. Dariaus ir S. Girėno g. 12, LT-4910 Utena, Lietuvos Respublika.</text:span></text:p>
      <text:p text:style-name="P6002"><text:span text:style-name="T6003">7</text:span><text:span text:style-name="T6004">. Įstaigos ūkiniai metai sutampa su kalendoriniais metais.</text:span></text:p>
      <text:p text:style-name="P6005"><text:span text:style-name="T6006">8</text:span><text:span text:style-name="T6007">. Įstaigos veikla yra neterminuota.</text:span></text:p>
      <text:p text:style-name="P6008"><text:span text:style-name="T6009">9</text:span><text:span text:style-name="T6010">. Įstaigos veiklą koordinuoja<text:s/></text:span><text:span text:style-name="T6011">Valstybinė visuomenės sveikatos priežiūros tarnyba prie Sveikatos apsaugos ministerijos (toliau – tarnyba).</text:span></text:p>
      <text:p text:style-name="P6012"/>
      <text:p text:style-name="P6013"><text:span text:style-name="T6014">II</text:span><text:span text:style-name="T6015">.<text:s/></text:span><text:span text:style-name="T6016">ĮSTAIGOS STEIGĖJO TEISĖS IR PAREIGOS</text:span></text:p>
      <text:p text:style-name="P6017"/>
      <text:p text:style-name="P6018"><text:span text:style-name="T6019">10</text:span><text:span text:style-name="T6020">. Įstaigos steigėjas turi šias teises ir pareigas:</text:span></text:p>
      <text:p text:style-name="P6021"><text:span text:style-name="T6022">10.1</text:span><text:span text:style-name="T6023">. nustatyti paslaugų (prekių) kainas</text:span><text:span text:style-name="T6024"><text:s/>ir tarifus bei jų apskaičiavimo taisykles;</text:span></text:p>
      <text:p text:style-name="P6025"><text:span text:style-name="T6026">10.2</text:span><text:span text:style-name="T6027">. skirti biudžeto lėšas įstaigai išlaikyti ir sąmatose numatytoms programoms finansuoti;</text:span></text:p>
      <text:p text:style-name="P6028"><text:span text:style-name="T6029">10.3</text:span><text:span text:style-name="T6030">. nustatyti ir tvirtinti įstaigos programų išlaidų sąmatas, neviršijant šioms programoms patvirtintų bendrų</text:span><text:span text:style-name="T6031">jų asignavimų, tarp jų – paprastosioms išlaidoms, iš jų – darbo užmokesčiui, ir nepaprastosioms išlaidoms sumų;</text:span></text:p>
      <text:p text:style-name="P6032"><text:span text:style-name="T6033">10.4</text:span><text:span text:style-name="T6034">. užtikrinti programų vykdymo ir paskirtų asignavimų naudojimo efektyvumą ir rezultatyvumą;</text:span></text:p>
      <text:p text:style-name="P6035"><text:span text:style-name="T6036">10.5</text:span><text:span text:style-name="T6037">. nustatyti įstaigos darbų, paslaugų</text:span><text:span text:style-name="T6038">, valdymo ir aptarnaujančio personalo etatų, materialinių vertybių atsargų, inventoriaus, medikamentų, finansinius normatyvus;</text:span></text:p>
      <text:p text:style-name="P6039"><text:span text:style-name="T6040">10.6</text:span><text:span text:style-name="T6041">. kontroliuoti įstaigos apskaitą, įsiskolinimus bei imtis visų priemonių jų išvengti;</text:span></text:p>
      <text:p text:style-name="P6042"><text:span text:style-name="T6043">10.7</text:span><text:span text:style-name="T6044">. organizuoti socialinių ek</text:span><text:span text:style-name="T6045">onominių programų finansavimą ir tvirtinti jų išlaidų apmokėjimo įkainius, normas ir sąlygas;</text:span></text:p>
      <text:p text:style-name="P6046"><text:span text:style-name="T6047">10.8</text:span><text:span text:style-name="T6048">. reorganizuoti ir likviduoti įstaigą;</text:span></text:p>
      <text:p text:style-name="P6049"><text:span text:style-name="T6050">10.9</text:span><text:span text:style-name="T6051">. gauti iš įstaigos administracijos vadovo informaciją apie įstaigos veiklą;</text:span></text:p>
      <text:p text:style-name="P6052"><text:span text:style-name="T6053">10.10</text:span><text:span text:style-name="T6054">. turėti kitų teisių<text:s/></text:span><text:span text:style-name="T6055">ir pareigų, jei jos neprieštarauja Lietuvos Respublikos įstatymams ir kitiems teisės aktams.</text:span></text:p>
      <text:p text:style-name="P6056"><text:span text:style-name="T6057">11</text:span><text:span text:style-name="T6058">. Tarnyba turi šias teises ir pareigas:</text:span></text:p>
      <text:p text:style-name="P6059"><text:span text:style-name="T6060">11.1</text:span><text:span text:style-name="T6061">. tvirtinti, keisti ir papildyti įstaigos nuostatus bei struktūrą;</text:span></text:p>
      <text:p text:style-name="P6062"><text:span text:style-name="T6063">11.2</text:span><text:span text:style-name="T6064">. tvirtinti įstaigos veiklos<text:s/></text:span><text:span text:style-name="T6065">planus;</text:span></text:p>
      <text:p text:style-name="P6066"><text:span text:style-name="T6067">11.3</text:span><text:span text:style-name="T6068">. kontroliuoti ir koordinuoti įstaigų vykdomą veiklą bei apskaitos tvarkymą;</text:span></text:p>
      <text:p text:style-name="P6069"><text:span text:style-name="T6070">11.4</text:span><text:span text:style-name="T6071">. įstatymų nustatyta tvarka skirti į pareigas ir atleisti iš jų įstaigos direktorių, taikyti jam skatinimo priemones ir skirti tarnybines nuobaudas.</text:span></text:p>
      <text:p text:style-name="P6072"/>
      <text:p text:style-name="P6073"><text:span text:style-name="T6074">III</text:span><text:span text:style-name="T6075">.<text:s/></text:span><text:span text:style-name="T6076">ĮSTAIGOS VEIKLOS TIKSLAI, POBŪDIS IR SRITYS</text:span></text:p>
      <text:p text:style-name="P6077"/>
      <text:p text:style-name="P6078"><text:span text:style-name="T6079">12</text:span><text:span text:style-name="T6080">. Pagrindinis įstaigos veiklos tikslas – vykdyti visuomenės sveikatos priežiūrą Utenos apskrityje, kuria siekiama saugoti gyventojus nuo ligų, išvengiamos mirties ir invalidumo, ilginti gyvenimo be</text:span><text:span text:style-name="T6081"><text:s/>ligų ir traumų laiką bei gerinti gyvenimo kokybę, didinti gyvenimo ekonominį ir socialinį našumą.</text:span></text:p>
      <text:p text:style-name="P6082"><text:span text:style-name="T6083">13</text:span><text:span text:style-name="T6084">. Įstaigos veiklos pobūdis: mišrių sveikatos priežiūros paslaugų organizavimas ir teikimas.</text:span></text:p>
      <text:p text:style-name="P6085"><text:span text:style-name="T6086">14</text:span><text:span text:style-name="T6087">. Pagrindinės įstaigos veiklos sritys:</text:span></text:p>
      <text:p text:style-name="P6088"><text:span text:style-name="T6089">14.1</text:span><text:span text:style-name="T6090">. visuom</text:span><text:span text:style-name="T6091">enės sveikatos stiprinimas ir ugdymas;</text:span></text:p>
      <text:p text:style-name="P6092"><text:span text:style-name="T6093">14.2</text:span><text:span text:style-name="T6094">. visuomenės sveikatos sauga;</text:span></text:p>
      <text:p text:style-name="P6095"><text:span text:style-name="T6096">14.3</text:span><text:span text:style-name="T6097">. ligų profilaktika bei kontrolė;</text:span></text:p>
      <text:p text:style-name="P6098"><text:span text:style-name="T6099">14.4</text:span><text:span text:style-name="T6100">. ekstremalių visuomenės sveikatai situacijų atvejais – visuomenės sveikatos saugos ekspertizė, prevencinių priemonių organizavim</text:span><text:span text:style-name="T6101">as ir dalyvavimas jas įgyvendinant;</text:span></text:p>
      <text:p text:style-name="P6102"><text:span text:style-name="T6103">14.5</text:span><text:span text:style-name="T6104">. visuomenės sveikatos nuolatinė stebėsena ir ekspertizė;</text:span></text:p>
      <text:p text:style-name="P6105"><text:span text:style-name="T6106">14.6</text:span><text:span text:style-name="T6107">. visuomenės sveikatos priežiūros viešojo administravimo efektyvumo nuolatinė stebėsena;</text:span></text:p>
      <text:p text:style-name="P6108"><text:span text:style-name="T6109">14.7</text:span><text:span text:style-name="T6110">. veiklos rūšys pagal Statistikos departamento pr</text:span><text:span text:style-name="T6111">ie Lietuvos Respublikos Vyriausybės patvirtintą Ekonominės veiklos rūšių klasifikatorių:</text:span></text:p>
      <table:table table:style-name="Table6112">
        <table:table-columns>
          <table:table-column table:style-name="TableColumn6113"/>
          <table:table-column table:style-name="TableColumn6114"/>
        </table:table-columns>
        <table:table-row table:style-name="TableRow6115">
          <table:table-cell table:style-name="TableCell6116">
            <text:p text:style-name="P6117">22.11</text:p>
          </table:table-cell>
          <table:table-cell table:style-name="TableCell6118">
            <text:p text:style-name="P6119">Knygų leidyba</text:p>
          </table:table-cell>
        </table:table-row>
        <table:table-row table:style-name="TableRow6120">
          <table:table-cell table:style-name="TableCell6121">
            <text:p text:style-name="P6122">22.15</text:p>
          </table:table-cell>
          <table:table-cell table:style-name="TableCell6123">
            <text:p text:style-name="P6124">Kita leidyba</text:p>
          </table:table-cell>
        </table:table-row>
        <table:table-row table:style-name="TableRow6125">
          <table:table-cell table:style-name="TableCell6126">
            <text:p text:style-name="P6127">22.22</text:p>
          </table:table-cell>
          <table:table-cell table:style-name="TableCell6128">
            <text:p text:style-name="P6129">Kitas, niekur kitur nepriskirtas, spausdinimas</text:p>
          </table:table-cell>
        </table:table-row>
        <table:table-row table:style-name="TableRow6130">
          <table:table-cell table:style-name="TableCell6131">
            <text:p text:style-name="P6132">24.20.10</text:p>
          </table:table-cell>
          <table:table-cell table:style-name="TableCell6133">
            <text:p text:style-name="P6134">Dezinfektantų gamyba</text:p>
          </table:table-cell>
        </table:table-row>
        <table:table-row table:style-name="TableRow6135">
          <table:table-cell table:style-name="TableCell6136">
            <text:p text:style-name="P6137">36.63.10</text:p>
          </table:table-cell>
          <table:table-cell table:style-name="TableCell6138">
            <text:p text:style-name="P6139">Vaizdinių mokymo priemonių<text:s/>gamyba</text:p>
          </table:table-cell>
        </table:table-row>
        <table:table-row table:style-name="TableRow6140">
          <table:table-cell table:style-name="TableCell6141">
            <text:p text:style-name="P6142">63.12.40</text:p>
          </table:table-cell>
          <table:table-cell table:style-name="TableCell6143">
            <text:p text:style-name="P6144">Cheminių medžiagų sandėliavimas</text:p>
          </table:table-cell>
        </table:table-row>
        <table:table-row table:style-name="TableRow6145">
          <table:table-cell table:style-name="TableCell6146">
            <text:p text:style-name="P6147">71.10</text:p>
          </table:table-cell>
          <table:table-cell table:style-name="TableCell6148">
            <text:p text:style-name="P6149">Automobilių nuoma</text:p>
          </table:table-cell>
        </table:table-row>
        <table:table-row table:style-name="TableRow6150">
          <table:table-cell table:style-name="TableCell6151">
            <text:p text:style-name="P6152">71.33.20</text:p>
          </table:table-cell>
          <table:table-cell table:style-name="TableCell6153">
            <text:p text:style-name="P6154">Kompiuterių nuoma</text:p>
          </table:table-cell>
        </table:table-row>
        <table:table-row table:style-name="TableRow6155">
          <table:table-cell table:style-name="TableCell6156">
            <text:p text:style-name="P6157">71.33.30</text:p>
          </table:table-cell>
          <table:table-cell table:style-name="TableCell6158">
            <text:p text:style-name="P6159">Kopijavimo, dauginimo ir teksto apdorojimo mašinų nuoma</text:p>
          </table:table-cell>
        </table:table-row>
        <table:table-row table:style-name="TableRow6160">
          <table:table-cell table:style-name="TableCell6161">
            <text:p text:style-name="P6162">72.10</text:p>
          </table:table-cell>
          <table:table-cell table:style-name="TableCell6163">
            <text:p text:style-name="P6164">Techninės įrangos naudojimo konsultacijos</text:p>
          </table:table-cell>
        </table:table-row>
        <table:table-row table:style-name="TableRow6165">
          <table:table-cell table:style-name="TableCell6166">
            <text:p text:style-name="P6167">72.20.10</text:p>
          </table:table-cell>
          <table:table-cell table:style-name="TableCell6168">
            <text:p text:style-name="P6169">Programinės įrangos<text:s/>konsultacijos</text:p>
          </table:table-cell>
        </table:table-row>
        <table:table-row table:style-name="TableRow6170">
          <table:table-cell table:style-name="TableCell6171">
            <text:p text:style-name="P6172">72.20.20</text:p>
          </table:table-cell>
          <table:table-cell table:style-name="TableCell6173">
            <text:p text:style-name="P6174">Individualių programų kūrimas ir jų įforminimas</text:p>
          </table:table-cell>
        </table:table-row>
        <table:table-row table:style-name="TableRow6175">
          <table:table-cell table:style-name="TableCell6176">
            <text:p text:style-name="P6177">72.20.30</text:p>
          </table:table-cell>
          <table:table-cell table:style-name="TableCell6178">
            <text:p text:style-name="P6179">Parengtų programinių sistemų tobulinimas, jų pateikimas ir įforminimas</text:p>
          </table:table-cell>
        </table:table-row>
        <table:table-row table:style-name="TableRow6180">
          <table:table-cell table:style-name="TableCell6181">
            <text:p text:style-name="P6182">72.30</text:p>
          </table:table-cell>
          <table:table-cell table:style-name="TableCell6183">
            <text:p text:style-name="P6184">Duomenų apdorojimas</text:p>
          </table:table-cell>
        </table:table-row>
        <table:table-row table:style-name="TableRow6185">
          <table:table-cell table:style-name="TableCell6186">
            <text:p text:style-name="P6187">72.40</text:p>
          </table:table-cell>
          <table:table-cell table:style-name="TableCell6188">
            <text:p text:style-name="P6189">Veikla, susijusi su duomenų bazėmis</text:p>
          </table:table-cell>
        </table:table-row>
        <table:table-row table:style-name="TableRow6190">
          <table:table-cell table:style-name="TableCell6191">
            <text:p text:style-name="P6192">73.10.20</text:p>
          </table:table-cell>
          <table:table-cell table:style-name="TableCell6193">
            <text:p text:style-name="P6194">Gamtos mokslų<text:s/>tiriamieji ir taikomieji darbai</text:p>
          </table:table-cell>
        </table:table-row>
        <table:table-row table:style-name="TableRow6195">
          <table:table-cell table:style-name="TableCell6196">
            <text:p text:style-name="P6197">73.10.40</text:p>
          </table:table-cell>
          <table:table-cell table:style-name="TableCell6198">
            <text:p text:style-name="P6199">Medicinos mokslų tiriamieji ir taikomieji darbai</text:p>
          </table:table-cell>
        </table:table-row>
        <table:table-row table:style-name="TableRow6200">
          <table:table-cell table:style-name="TableCell6201">
            <text:p text:style-name="P6202">74.20.10</text:p>
          </table:table-cell>
          <table:table-cell table:style-name="TableCell6203">
            <text:p text:style-name="P6204">Konsultacijos architektūros ir civilinės statybos srityje</text:p>
          </table:table-cell>
        </table:table-row>
        <table:table-row table:style-name="TableRow6205">
          <table:table-cell table:style-name="TableCell6206">
            <text:p text:style-name="P6207">74.20.40</text:p>
          </table:table-cell>
          <table:table-cell table:style-name="TableCell6208">
            <text:p text:style-name="P6209">Miestų, miestelių ir kraštovaizdžio planavimas</text:p>
          </table:table-cell>
        </table:table-row>
        <table:table-row table:style-name="TableRow6210">
          <table:table-cell table:style-name="TableCell6211">
            <text:p text:style-name="P6212">74.30</text:p>
          </table:table-cell>
          <table:table-cell table:style-name="TableCell6213">
            <text:p text:style-name="P6214">Techninis tikrinimas ir analizė</text:p>
          </table:table-cell>
        </table:table-row>
        <table:table-row table:style-name="TableRow6215">
          <table:table-cell table:style-name="TableCell6216">
            <text:p text:style-name="P6217">74.30.10</text:p>
          </table:table-cell>
          <table:table-cell table:style-name="TableCell6218">
            <text:p text:style-name="P6219">Aplinkos kontrolė, ekologinis monitoringas</text:p>
          </table:table-cell>
        </table:table-row>
        <table:table-row table:style-name="TableRow6220">
          <table:table-cell table:style-name="TableCell6221">
            <text:p text:style-name="P6222">74.30.20</text:p>
          </table:table-cell>
          <table:table-cell table:style-name="TableCell6223">
            <text:p text:style-name="P6224">Medžiagų bandymai ir analizė</text:p>
          </table:table-cell>
        </table:table-row>
        <table:table-row table:style-name="TableRow6225">
          <table:table-cell table:style-name="TableCell6226">
            <text:p text:style-name="P6227">74.30.30</text:p>
          </table:table-cell>
          <table:table-cell table:style-name="TableCell6228">
            <text:p text:style-name="P6229">Produkcijos kokybės bandymai ir analizė</text:p>
          </table:table-cell>
        </table:table-row>
        <table:table-row table:style-name="TableRow6230">
          <table:table-cell table:style-name="TableCell6231">
            <text:p text:style-name="P6232">74.30.40</text:p>
          </table:table-cell>
          <table:table-cell table:style-name="TableCell6233">
            <text:p text:style-name="P6234">Maisto produktų tyrimas pagal higienos reikalavimus</text:p>
          </table:table-cell>
        </table:table-row>
        <table:table-row table:style-name="TableRow6235">
          <table:table-cell table:style-name="TableCell6236">
            <text:p text:style-name="P6237">74.30.70</text:p>
          </table:table-cell>
          <table:table-cell table:style-name="TableCell6238">
            <text:p text:style-name="P6239">Gaminių sertifikavimas, jų normatyvinių<text:s/>dokumentų reikalavimų kontrolė</text:p>
          </table:table-cell>
        </table:table-row>
        <table:table-row table:style-name="TableRow6240">
          <table:table-cell table:style-name="TableCell6241">
            <text:p text:style-name="P6242">74.60.40</text:p>
          </table:table-cell>
          <table:table-cell table:style-name="TableCell6243">
            <text:p text:style-name="P6244">Darbo saugos gamyboje konsultacijos</text:p>
          </table:table-cell>
        </table:table-row>
        <table:table-row table:style-name="TableRow6245">
          <table:table-cell table:style-name="TableCell6246">
            <text:p text:style-name="P6247">74.70.20</text:p>
          </table:table-cell>
          <table:table-cell table:style-name="TableCell6248">
            <text:p text:style-name="P6249">Pastatų, laivų, traukinių ir kt. dezinfekcijos ir dezinsekcijos veikla</text:p>
          </table:table-cell>
        </table:table-row>
        <table:table-row table:style-name="TableRow6250">
          <table:table-cell table:style-name="TableCell6251">
            <text:p text:style-name="P6252">80.42.30</text:p>
          </table:table-cell>
          <table:table-cell table:style-name="TableCell6253">
            <text:p text:style-name="P6254">Kvalifikacijos tobulinimas</text:p>
          </table:table-cell>
        </table:table-row>
        <table:table-row table:style-name="TableRow6255">
          <table:table-cell table:style-name="TableCell6256">
            <text:p text:style-name="P6257">80.42.40</text:p>
          </table:table-cell>
          <table:table-cell table:style-name="TableCell6258">
            <text:p text:style-name="P6259">Papildomas mokymas</text:p>
          </table:table-cell>
        </table:table-row>
        <table:table-row table:style-name="TableRow6260">
          <table:table-cell table:style-name="TableCell6261">
            <text:p text:style-name="P6262">85.12.20</text:p>
          </table:table-cell>
          <table:table-cell table:style-name="TableCell6263">
            <text:p text:style-name="P6264">Gydytojų specialistų<text:s/>veikla</text:p>
          </table:table-cell>
        </table:table-row>
        <table:table-row table:style-name="TableRow6265">
          <table:table-cell table:style-name="TableCell6266">
            <text:p text:style-name="P6267">85.12.30</text:p>
          </table:table-cell>
          <table:table-cell table:style-name="TableCell6268">
            <text:p text:style-name="P6269">Gydytojų konsultantų veikla</text:p>
          </table:table-cell>
        </table:table-row>
        <table:table-row table:style-name="TableRow6270">
          <table:table-cell table:style-name="TableCell6271">
            <text:p text:style-name="P6272">85.14.30</text:p>
          </table:table-cell>
          <table:table-cell table:style-name="TableCell6273">
            <text:p text:style-name="P6274">Medicinos laboratorijų veikla</text:p>
          </table:table-cell>
        </table:table-row>
        <table:table-row table:style-name="TableRow6275">
          <table:table-cell table:style-name="TableCell6276">
            <text:p text:style-name="P6277">93.04.30</text:p>
          </table:table-cell>
          <table:table-cell table:style-name="TableCell6278">
            <text:p text:style-name="P6279">Sveikatingumo centrų veikla.</text:p>
          </table:table-cell>
        </table:table-row>
      </table:table>
      <text:p text:style-name="Normal"/>
      <text:p text:style-name="P6280"><text:span text:style-name="T6281">15</text:span><text:span text:style-name="T6282">. Kita Lietuvos Respublikos įstatymais neuždrausta veikla.</text:span></text:p>
      <text:p text:style-name="P6283"><text:span text:style-name="T6284">16</text:span><text:span text:style-name="T6285">. Jeigu įstaigos nuostatuose numatytai veiklai reikalinga</text:span><text:span text:style-name="T6286"><text:s/>licencija (leidimas), tai įstaiga tokią licenciją (leidimą) privalo turėti.</text:span></text:p>
      <text:p text:style-name="P6287"/>
      <text:p text:style-name="P6288"><text:span text:style-name="T6289">IV</text:span><text:span text:style-name="T6290">.<text:s/></text:span><text:span text:style-name="T6291">ĮSTAIGOS TEISĖS IR PAREIGOS</text:span></text:p>
      <text:p text:style-name="P6292"/>
      <text:p text:style-name="P6293"><text:span text:style-name="T6294">17</text:span><text:span text:style-name="T6295">. Vykdydama nuostatuose numatytą veiklą, įstaiga turi šias teises ir pareigas:</text:span></text:p>
      <text:p text:style-name="P6296"><text:span text:style-name="T6297">17.1</text:span><text:span text:style-name="T6298">. naudoti, valdyti perduotą patikėjimo teise<text:s/></text:span><text:span text:style-name="T6299">turtą bei disponuoti juo Lietuvos Respublikos įstatymų, Vyriausybės nutarimų ir kitų teisės aktų bei šių nuostatų nustatyta tvarka;</text:span></text:p>
      <text:p text:style-name="P6300"><text:span text:style-name="T6301">17.2</text:span><text:span text:style-name="T6302">. steigėjo leidimu stoti į kitas ne pelno organizacijas, asociacijas ir dalyvauti jų veikloje;</text:span></text:p>
      <text:p text:style-name="P6303"><text:span text:style-name="T6304">17.3</text:span><text:span text:style-name="T6305">. naudoti<text:s/></text:span><text:span text:style-name="T6306">įstaigos lėšas nuostatuose numatytiems tikslams, užduotims ir programoms vykdyti;</text:span></text:p>
      <text:p text:style-name="P6307"><text:span text:style-name="T6308">17.4</text:span><text:span text:style-name="T6309">. suderinusi su steigėju, skelbti konkursus, susijusius su įstaigos veikla;</text:span></text:p>
      <text:p text:style-name="P6310"><text:span text:style-name="T6311">17.5</text:span><text:span text:style-name="T6312">. sudaryti sveikatos priežiūros sutartis su LNSS veiklos užsakovais, kitais fizini</text:span><text:span text:style-name="T6313">ais, juridiniais asmenimis ar juridinio asmens teisių neturinčiomis įmonėmis dėl nemokamų ir mokamų sveikatos priežiūros paslaugų teikimo;</text:span></text:p>
      <text:p text:style-name="P6314"><text:span text:style-name="T6315">17.6</text:span><text:span text:style-name="T6316">. verstis su įstaigos kompetencija susijusia leidybos veikla ir iš šios veiklos gauti nebiudžetinių lėšų;</text:span></text:p>
      <text:p text:style-name="P6317"><text:span text:style-name="T6318">1</text:span><text:span text:style-name="T6319">7.7</text:span><text:span text:style-name="T6320">. kreiptis į tarnybą dėl įstaigos nuostatų papildymo ir pakeitimo;</text:span></text:p>
      <text:p text:style-name="P6321"><text:span text:style-name="T6322">17.8</text:span><text:span text:style-name="T6323">. organizuoti ir dalyvauti visuomenės sveikatos specialistų rengime bei kvalifikacijos kėlime;</text:span></text:p>
      <text:p text:style-name="P6324"><text:span text:style-name="T6325">17.9</text:span><text:span text:style-name="T6326">. palaikyti profesinius ryšius su užsienio valstybių atitinkamomis instit</text:span><text:span text:style-name="T6327">ucijomis ir tarptautinėmis organizacijomis pagal savo kompetenciją bei dalyvauti jų darbe;</text:span></text:p>
      <text:p text:style-name="P6328"><text:span text:style-name="T6329">17.10</text:span><text:span text:style-name="T6330">. suderinusi su steigėju, steigti padalinius ir filialus;</text:span></text:p>
      <text:p text:style-name="P6331"><text:span text:style-name="T6332">17.11</text:span><text:span text:style-name="T6333">. gauti paramą;</text:span></text:p>
      <text:p text:style-name="P6334"><text:span text:style-name="T6335">17.12</text:span><text:span text:style-name="T6336">. organizuoti ir vykdyti visuomenės sveikatos priežiūrą;</text:span></text:p>
      <text:p text:style-name="P6337"><text:span text:style-name="T6338">17.13</text:span><text:span text:style-name="T6339">. užtikrinti Sveikatos apsaugos ministerijos nustatytų būtinųjų visuomenės sveikatos priežiūros paslaugų teikimą bei kitų steigėjo pavestų užduočių (priemonių) vykdymą pagal skirtą finansavimą;</text:span></text:p>
      <text:p text:style-name="P6340"><text:span text:style-name="T6341">17.14</text:span><text:span text:style-name="T6342">. teikti tik tas sveikatos priežiūros paslaugas, ku</text:span><text:span text:style-name="T6343">rios nurodytos įstaigai išduotoje licencijoje (leidime);</text:span></text:p>
      <text:p text:style-name="P6344"><text:span text:style-name="T6345">17.15</text:span><text:span text:style-name="T6346">. taikyti tik tuos tyrimo metodus, visuomenės sveikatos priežiūros technologijas, kurios nustatyta tvarka aprobuotos ir (ar) leistos naudoti Lietuvos Respublikoje;</text:span></text:p>
      <text:p text:style-name="P6347"><text:span text:style-name="T6348">17.16</text:span><text:span text:style-name="T6349">. išsaugoti pacie</text:span><text:span text:style-name="T6350">nto medicininę bei fizinių ir juridinių asmenų komercinę paslaptį;</text:span></text:p>
      <text:p text:style-name="P6351"><text:span text:style-name="T6352">17.17</text:span><text:span text:style-name="T6353">. formuoti filialams privalomas veiklos užduotis ir kontroliuoti jų įgyvendinimą;</text:span></text:p>
      <text:p text:style-name="P6354"><text:span text:style-name="T6355">17.18</text:span><text:span text:style-name="T6356">. vykdyti įsipareigojimus pagal sudarytas sutartis;</text:span></text:p>
      <text:p text:style-name="P6357"><text:span text:style-name="T6358">17.19</text:span><text:span text:style-name="T6359">. užtikrinti tarnautojams sa</text:span><text:span text:style-name="T6360">ugias darbo sąlygas;</text:span></text:p>
      <text:p text:style-name="P6361"><text:span text:style-name="T6362">17.20</text:span><text:span text:style-name="T6363">. naudoti iš Lietuvos Respublikos valstybės ir savivaldybės biudžeto gaunamas lėšas nuostatuose nurodytai ir įstatymų nedraudžiamai veiklai;</text:span></text:p>
      <text:p text:style-name="P6364"><text:span text:style-name="T6365">17.21</text:span><text:span text:style-name="T6366">. garantuoti įstaigos finansinių ir statistinių ataskaitų teisingumą;</text:span></text:p>
      <text:p text:style-name="P6367"><text:span text:style-name="T6368">17.22</text:span><text:span text:style-name="T6369">. rengti sąmatų projektus;</text:span></text:p>
      <text:p text:style-name="P6370"><text:span text:style-name="T6371">17.23</text:span><text:span text:style-name="T6372">. diegti ir tobulinti vidinę darbo kokybės kontrolės sistemą bei informuoti visuomenę apie įstaigos veiklą;</text:span></text:p>
      <text:p text:style-name="P6373"><text:span text:style-name="T6374">17.24</text:span><text:span text:style-name="T6375">. informuoti teisės aktų nustatyta tvarka įstaigos steigėją ir kitas institucijas apie aptarnauj</text:span><text:span text:style-name="T6376">amoje teritorijoje ir įstaigoje įvykusius ekstremalius atvejus ar situacijas, dalyvauti jas likviduojant;</text:span></text:p>
      <text:p text:style-name="P6377"><text:span text:style-name="T6378">17.25</text:span><text:span text:style-name="T6379">. organizuoti ir vykdyti žmonių užkrečiamųjų ligų epidemiologinę priežiūrą ir kontrolę;</text:span></text:p>
      <text:p text:style-name="P6380"><text:span text:style-name="T6381">17.26</text:span><text:span text:style-name="T6382">. vykdyti užkrečiamųjų ligų epidemiologinę d</text:span><text:span text:style-name="T6383">iagnostiką, nuolatinę stebėseną, analizę ir prognozę, atlikti aplinkos nukenksminimo darbus užkrečiamųjų ligų židiniuose;</text:span></text:p>
      <text:p text:style-name="P6384"><text:span text:style-name="T6385">17.27</text:span><text:span text:style-name="T6386">. organizuoti ir kontroliuoti imunoprofilaktinį darbą, atlikti skiepus nuo užkrečiamųjų ligų;</text:span></text:p>
      <text:p text:style-name="P6387"><text:span text:style-name="T6388">17.28</text:span><text:span text:style-name="T6389">. rinkti duomenis apie</text:span><text:span text:style-name="T6390"><text:s/>užkrečiamąsias ligas, jų sukėlėjus ir perduoti registrams;</text:span></text:p>
      <text:p text:style-name="P6391"><text:span text:style-name="T6392">17.29</text:span><text:span text:style-name="T6393">. atlikti miestų ir gyvenviečių teritorijų planavimo, gyvenamosios statybos, gamybinės, prekybinės, socialinės, švietimo, kultūrinės, aptarnavimo ir kitos paskirties objektų detaliųjų pla</text:span><text:span text:style-name="T6394">nų, techninių projektų, technologijų, darbo projektų visuomenės sveikatos saugos ekspertizę;</text:span></text:p>
      <text:p text:style-name="P6395"><text:span text:style-name="T6396">17.30</text:span><text:span text:style-name="T6397">. nustatyti statinių ir jų sanitarinės apsaugos zonų higienos specialiąsias projektavimo sąlygas ir kontroliuoti jų laikymąsi;</text:span></text:p>
      <text:p text:style-name="P6398"><text:span text:style-name="T6399">17.31</text:span><text:span text:style-name="T6400">. nustatyti<text:s/></text:span><text:span text:style-name="T6401">pastatytų, rekonstruotų, pertvarkytų gyvenamosios, gamybinės, prekybinės, socialinės, švietimo, kultūrinės, aptarnavimo ir kitos paskirties statinių atitiktį patvirtintiems projektams ir išduoti pažymas apie objekto atitikimą visuomenės sveikatos saugą reg</text:span><text:span text:style-name="T6402">lamentuojantiems teisės aktams;</text:span></text:p>
      <text:p text:style-name="P6403"><text:span text:style-name="T6404">17.32</text:span><text:span text:style-name="T6405">. reikalauti, kad planuojamos ūkinės veiklos organizatorius (užsakovas) nustatytų, apibūdintų ir įvertintų galimą tiesioginį ir netiesioginį planuojamos ūkinės veiklos poveikį žmonėms, augalijai, dirvožemiui, žemės<text:s/></text:span><text:span text:style-name="T6406">paviršiui, orui, vandeniui bei šių aplinkos komponentų sąveikai ir pateiktų šio poveikio dokumentaciją;</text:span></text:p>
      <text:p text:style-name="P6407"><text:span text:style-name="T6408">17.33</text:span><text:span text:style-name="T6409">. pateikti pagal savo kompetenciją išvadas ir priimti motyvuotus sprendimus nustatant, ar planuojama ūkinė veikla pagal pobūdį ir poveikį žmonė</text:span><text:span text:style-name="T6410">ms leistina pasirinktoje vietoje;</text:span></text:p>
      <text:p text:style-name="P6411"><text:span text:style-name="T6412">17.34</text:span><text:span text:style-name="T6413">. atlikti patalpų, žaliavų, technologijų, gaminių, paslaugų visuomenės sveikatos saugos ekspertizę ir Sveikatos apsaugos ministerijos nustatyta tvarka išduoti fiziniams, juridiniams asmenims ar juridinio asmens te</text:span><text:span text:style-name="T6414">isių neturinčioms įmonėms, užsiimančioms ūkine komercine veikla, kuri įrašyta į Sveikatos apsaugos ministerijos nustatytą sąrašą, leidimus – higienos pasus ar kitus dokumentus;</text:span></text:p>
      <text:p text:style-name="P6415"><text:span text:style-name="T6416">17.35</text:span><text:span text:style-name="T6417">. nustatyta tvarka derinti fiziniams, juridiniams asmenims ar juridini</text:span><text:span text:style-name="T6418">o asmens teisių neturinčioms įmonėms, kurios gamina, surenka, rūšiuoja, veža, šalina, naudoja ar kitaip tvarko pavojingas atliekas, avarijų likvidavimo planus;</text:span></text:p>
      <text:p text:style-name="P6419"><text:span text:style-name="T6420">17.36</text:span><text:span text:style-name="T6421">. rengti apskrities, savivaldybės maisto, geriamojo vandens saugos ir gyventojų mitybos</text:span><text:span text:style-name="T6422"><text:s/>gerinimo programas, atlikti gyventojų mitybos, maisto saugos ir su maistu susijusio sergamumo nuolatinę stebėseną, ugdyti sveikos mitybos įgūdžius;</text:span></text:p>
      <text:p text:style-name="P6423"><text:span text:style-name="T6424">17.37</text:span><text:span text:style-name="T6425">. atlikti ir įvertinti darbo aplinkos poveikio sveikatai tyrimus, kaupti informaciją apie darbo ap</text:span><text:span text:style-name="T6426">linką ir jos poveikį sveikatai;</text:span></text:p>
      <text:p text:style-name="P6427"><text:span text:style-name="T6428">17.38</text:span><text:span text:style-name="T6429">. atlikti darbo sąlygų ir gamybos priemonių kenksmingumo sveikatai ekspertizę;</text:span></text:p>
      <text:p text:style-name="P6430"><text:span text:style-name="T6431">17.39</text:span><text:span text:style-name="T6432">. parinkti ir tvirtinti privalomojo sveikatos tikrinimo (išankstinio ir periodinio) kontingentus;</text:span></text:p>
      <text:p text:style-name="P6433"><text:span text:style-name="T6434">17.40</text:span><text:span text:style-name="T6435">. dalyvauti<text:s/></text:span><text:span text:style-name="T6436">nustatant, registruojant profesines ligas ir atliekant jų ekspertizę;</text:span></text:p>
      <text:p text:style-name="P6437"><text:span text:style-name="T6438">17.41</text:span><text:span text:style-name="T6439">. dalyvauti profesinės sveikatos ugdyme, konsultuoti profesinės sveikatos klausimais;</text:span></text:p>
      <text:p text:style-name="P6440"><text:span text:style-name="T6441">17.42</text:span><text:span text:style-name="T6442">. stebėti ir analizuoti valstybės, apskričių, savivaldybių, įmonių įgyvendinamų vi</text:span><text:span text:style-name="T6443">suomenės sveikatos programų rezultatus ir teikti apibendrintus duomenis apskrities, savivaldybių institucijoms, steigėjams, fiziniams, juridiniams asmenims ar juridinio asmens teisių neturinčioms įmonėms;</text:span></text:p>
      <text:p text:style-name="P6444"><text:span text:style-name="T6445">17.43</text:span><text:span text:style-name="T6446">. stebėti ir analizuoti apskrities bei sav</text:span><text:span text:style-name="T6447">ivaldybių gyventojų sveikatos problemas, jų atsiradimo priežastis ir teikti analizės išvadas bei siūlymus fiziniams ir juridiniams asmenims ar juridinio asmens teisių neturinčioms įmonėms;</text:span></text:p>
      <text:p text:style-name="P6448"><text:span text:style-name="T6449">17.44</text:span><text:span text:style-name="T6450">. dalyvauti formuojant apskrities, savivaldybių visuomenės</text:span><text:span text:style-name="T6451"><text:s/>sveikatos duomenų bazes, kuriant informacines sistemas;</text:span></text:p>
      <text:p text:style-name="P6452"><text:span text:style-name="T6453">17.45</text:span><text:span text:style-name="T6454">. organizuoti apskrityje ir savivaldybėse tarpžinybinį bendradarbiavimą visuomenės sveikatos priežiūros klausimais;</text:span></text:p>
      <text:p text:style-name="P6455"><text:span text:style-name="T6456">17.46</text:span><text:span text:style-name="T6457">. konsultuoti fizinius, juridinius asmenis ar juridinio asmens te</text:span><text:span text:style-name="T6458">isių neturinčias įmones savo kompetencijos klausimais;</text:span></text:p>
      <text:p text:style-name="P6459"><text:span text:style-name="T6460">17.47</text:span><text:span text:style-name="T6461">. mokyti visuomenę sveikos gyvensenos ir įtraukti gyventojus į sveikatos problemų sprendimo veiklą;</text:span></text:p>
      <text:p text:style-name="P6462"><text:span text:style-name="T6463">17.48</text:span><text:span text:style-name="T6464">. nustatyta tvarka nagrinėti fizinių, juridinių asmenų ar juridinio asmens teisių n</text:span><text:span text:style-name="T6465">eturinčių įmonių pasiūlymus, skundus, pareiškimus ir pagal savo kompetenciją imtis priemonių juose keliamiems klausimams spręsti;</text:span></text:p>
      <text:p text:style-name="P6466"><text:span text:style-name="T6467">17.49</text:span><text:span text:style-name="T6468">. vykdyti netiesioginę visuomenės sveikatos kontrolę apskrityje – pagal savo kompetenciją rinkti, kaupti, apdoroti ir</text:span><text:span text:style-name="T6469"><text:s/>analizuoti informaciją apie visuomenės sveikatos saugos teisės aktų pažeidimus, jų socialines, ekonomines ir kitokias priežastis, taip pat apie visus kitus veiksmus, turinčius įtakos visuomenės sveikatos saugai;</text:span></text:p>
      <text:p text:style-name="P6470"><text:span text:style-name="T6471">17.50</text:span><text:span text:style-name="T6472">. vykdyti tiesioginę valstybinę vi</text:span><text:span text:style-name="T6473">suomenės sveikatos saugos kontrolę sveikatos priežiūros, švietimo, socialinės globos ir rūpybos įstaigose, vertinti paslaugų atitikimą visuomenės sveikatos saugos teisės aktams ir švietimo įstaigose kontroliuoti teisės aktuose nustatytas auklėtinių mokymos</text:span><text:span text:style-name="T6474">i, mitybos, kūno kultūros ir sporto, poilsio, medicinos bei psichologinės pagalbos teikimo sąlygas, taip pat auklėtinių apsaugą nuo fizinę ir psichinę sveikatą žalojančio poveikio (tabako, alkoholio, narkotinių ir psichotropinių medžiagų);</text:span></text:p>
      <text:p text:style-name="P6475"><text:span text:style-name="T6476">17.51</text:span><text:span text:style-name="T6477">. patei</text:span><text:span text:style-name="T6478">kę tarnybinį pažymėjimą ir pranešę įmonių, įstaigų ir organizacijų administracijai ar vadovybei bei lydimi jos atstovo, netrukdomai lankytis visose įmonėse, įstaigose, organizacijose, pasienio ruožo teritorijose, muitinės sandėliuose, lėktuvuose, esančiuos</text:span><text:span text:style-name="T6479">e Lietuvos Respublikos oro uostuose, kituose objektuose.</text:span></text:p>
      <text:p text:style-name="P6480"><text:span text:style-name="T6481">18</text:span><text:span text:style-name="T6482">. Įstaiga ir įstaigos pareigūnai gali turėti ir kitų teisių ir pareigų, jeigu jos neprieštarauja Lietuvos Respublikos įstatymams ir kitiems teisės aktams.</text:span></text:p>
      <text:p text:style-name="P6483"/>
      <text:p text:style-name="P6484"><text:span text:style-name="T6485">V</text:span><text:span text:style-name="T6486">.<text:s/></text:span><text:span text:style-name="T6487">VALDYMO ORGANAI IR JŲ KOMP</text:span><text:span text:style-name="T6488">ETENCIJA</text:span></text:p>
      <text:p text:style-name="P6489"/>
      <text:p text:style-name="P6490"><text:span text:style-name="T6491">19</text:span><text:span text:style-name="T6492">. Įstaigos valdymo organas yra įstaigos administracija (toliau – administracija), kurią sudaro direktorius, jo pavaduotojai, padalinių vadovai, vyriausiasis finansininkas.</text:span></text:p>
      <text:p text:style-name="P6493"><text:span text:style-name="T6494">20</text:span><text:span text:style-name="T6495">. Administracija organizuoja ir valdo įstaigos veiklą.<text:s/></text:span><text:span text:style-name="T6496">Administracijos darbo reglamentą tvirtina įstaigos direktorius.</text:span></text:p>
      <text:p text:style-name="P6497"><text:span text:style-name="T6498">21</text:span><text:span text:style-name="T6499">. Administracija dirba vadovaudamasi Lietuvos Respublikos įstatymais, Vyriausybės nutarimais, sveikatos apsaugos ministro, tarnybos direktoriaus įsakymais, įstaigos nuostatais, darbo reg</text:span><text:span text:style-name="T6500">lamentu, padalinių, filialų bei pareigybių nuostatais ir kitais teisės aktais.</text:span></text:p>
      <text:p text:style-name="P6501"><text:span text:style-name="T6502">22</text:span><text:span text:style-name="T6503">. Įstaigoje turi būti administracijos vadovas ir vyriausiasis finansininkas. Administracijos vadovo pareigos nederinamos su vyriausiojo finansininko pareigomis.</text:span></text:p>
      <text:p text:style-name="P6504"><text:span text:style-name="T6505">23</text:span><text:span text:style-name="T6506">.<text:s/></text:span><text:span text:style-name="T6507">Administracijai vadovauja įstaigos direktorius.</text:span></text:p>
      <text:p text:style-name="P6508"><text:span text:style-name="T6509">24</text:span><text:span text:style-name="T6510">. Įstaigos direktorius skiriamas viešo konkurso būdu penkeriems metams. Viešą konkursą organizuoja ir jo nuostatus tvirtina tarnybos direktorius.</text:span></text:p>
      <text:p text:style-name="P6511"><text:span text:style-name="T6512">25</text:span><text:span text:style-name="T6513">. Įstaigos padalinių, filialų vadovai į darbą prii</text:span><text:span text:style-name="T6514">mami viešo konkurso būdu penkeriems metams. Viešą konkursą organizuoja ir jo nuostatus tvirtina įstaigos direktorius.</text:span></text:p>
      <text:p text:style-name="P6515"><text:span text:style-name="T6516">26</text:span><text:span text:style-name="T6517">. Įstaigos, jos padalinių ir filialų vadovais gali būti asmenys, kurie atitinka Sveikatos apsaugos ministerijos patvirtintus kvalifi</text:span><text:span text:style-name="T6518">kacinius reikalavimus.</text:span></text:p>
      <text:p text:style-name="P6519"><text:span text:style-name="T6520">27</text:span><text:span text:style-name="T6521">. Įstaigos, jos padalinių ir filialų vadovu negali būti vyresnis kaip 65 metų asmuo.</text:span></text:p>
      <text:p text:style-name="P6522"><text:span text:style-name="T6523">28</text:span><text:span text:style-name="T6524">. Direktoriaus teisės ir pareigos:</text:span></text:p>
      <text:p text:style-name="P6525"><text:span text:style-name="T6526">28.1</text:span><text:span text:style-name="T6527">. vykdyti valstybinę ligų profilaktiką ir kontrolę bei kitų visuomenės sveikatos sričių priežiū</text:span><text:span text:style-name="T6528">rą;</text:span></text:p>
      <text:p text:style-name="P6529"><text:span text:style-name="T6530">28.2</text:span><text:span text:style-name="T6531">. atsižvelgiant į Lietuvos Respublikos teisės aktus, steigėjo rekomendacijas, biudžetinį finansavimą, didinti ar mažinti paslaugų asortimentą;</text:span></text:p>
      <text:p text:style-name="P6532"><text:span text:style-name="T6533">28.3</text:span><text:span text:style-name="T6534">. tvirtinti įstaigos etatų sąrašą;</text:span></text:p>
      <text:p text:style-name="P6535"><text:span text:style-name="T6536">28.4</text:span><text:span text:style-name="T6537">. siūlyti tarnybai keisti įstaigos nuostatus bei v</text:span><text:span text:style-name="T6538">idaus struktūrą, steigėjui – darbų mastą bai programinį finansavimą;</text:span></text:p>
      <text:p text:style-name="P6539"><text:span text:style-name="T6540">28.5</text:span><text:span text:style-name="T6541">. įstatymų nustatyta tvarka priimti į įstaigą ir atleisti iš jos tarnautojus, padalinių ir filialų vadovus, juos skatinti, prireikus – skirti tarnybines nuobaudas;</text:span></text:p>
      <text:p text:style-name="P6542"><text:span text:style-name="T6543">28.6</text:span><text:span text:style-name="T6544">. vadov</text:span><text:span text:style-name="T6545">aujantis Lietuvos Respublikos įstatymais, Vyriausybės nutarimais ir kitais teisės aktais, nustatyti tarnautojų darbo apmokėjimo tvarką ir užmokestį, neviršijant steigėjo patvirtinto darbo užmokesčio fondo;</text:span></text:p>
      <text:p text:style-name="P6546"><text:span text:style-name="T6547">28.7</text:span><text:span text:style-name="T6548">. įgalioti įstaigos pareigūnus vykdyti vis</text:span><text:span text:style-name="T6549">uomenės sveikatos saugos kontrolės funkcijas;</text:span></text:p>
      <text:p text:style-name="P6550"><text:span text:style-name="T6551">28.8</text:span><text:span text:style-name="T6552">. tvirtinti įstaigos vidaus tvarkos taisykles, tarnautojų pareiginius nuostatus ir instrukcijas, kitus vidaus tvarkomuosius dokumentus;</text:span></text:p>
      <text:p text:style-name="P6553"><text:span text:style-name="T6554">28.9</text:span><text:span text:style-name="T6555">. kreiptis į steigėją dėl neefektyviai dirbančios įstaigos</text:span><text:span text:style-name="T6556">, jos padalinių ir filialų reorganizavimo ar likvidavimo;</text:span></text:p>
      <text:p text:style-name="P6557"><text:span text:style-name="T6558">28.10</text:span><text:span text:style-name="T6559">. pagal savo kompetenciją leisti įsakymus, kitus tvarkomuosius dokumentus;</text:span></text:p>
      <text:p text:style-name="P6560"><text:span text:style-name="T6561">28.11</text:span><text:span text:style-name="T6562">. atsakyti už įstaigos įsigyto turto tinkamą naudojimą ir išsaugojimą;</text:span></text:p>
      <text:p text:style-name="P6563"><text:span text:style-name="T6564">28.12</text:span><text:span text:style-name="T6565">. įstaigos vardu<text:s/></text:span><text:span text:style-name="T6566">pasirašyti dokumentus ir įgalioti kitus asmenis vykdyti direktoriaus kompetencijos funkcijas;</text:span></text:p>
      <text:p text:style-name="P6567"><text:span text:style-name="T6568">28.13</text:span><text:span text:style-name="T6569">. be atskiro įgaliojimo atstovauti įstaigai teisme ir kitose institucijose;</text:span></text:p>
      <text:p text:style-name="P6570"><text:span text:style-name="T6571">28.14</text:span><text:span text:style-name="T6572">. turėti kitų teisių ir pareigų, kurios neprieštarauja Lietuvos Resp</text:span><text:span text:style-name="T6573">ublikos įstatymams ir kitiems teisės aktams.</text:span></text:p>
      <text:p text:style-name="P6574"><text:span text:style-name="T6575">29</text:span><text:span text:style-name="T6576">. Buhalterinę apskaitą įstaigoje vykdo vyriausiasis finansininkas. Vyriausiojo finansininko funkcijas pagal sutartį gali vykdyti ir kitas juridinis asmuo ar juridinio asmens teisių neturinti įmonė.</text:span></text:p>
      <text:p text:style-name="P6577"><text:span text:style-name="T6578">30</text:span><text:span text:style-name="T6579">. Vyriausiasis finansininkas tvarko buhalterinę apskaitą vadovaudamasis Lietuvos Respublikos įstatymais, Vyriausybės nutarimais bei potvarkiais, Finansų ministerijos patvirtintais dokumentais, steigėjo įsakymais, kitais teisės aktais bei šiais nuostatais.</text:span></text:p>
      <text:p text:style-name="P6580"><text:span text:style-name="T6581">31</text:span><text:span text:style-name="T6582">. Strateginiams ir kitiems svarbiems įstaigos klausimams spręsti gali būti sudaromi kolegialūs patariamieji valdymo organai, kurių nuostatus tvirtina įstaigos direktorius.</text:span></text:p>
      <text:p text:style-name="P6583"/>
      <text:p text:style-name="P6584"><text:span text:style-name="T6585">VI</text:span><text:span text:style-name="T6586">.<text:s/></text:span><text:span text:style-name="T6587">DARBO SANTYKIAI IR DARBO APMOKĖJIMAS</text:span></text:p>
      <text:p text:style-name="P6588"/>
      <text:p text:style-name="P6589"><text:span text:style-name="T6590">32</text:span><text:span text:style-name="T6591">. Įstaigos tarnautojų<text:s/></text:span><text:span text:style-name="T6592">darbo santykius reglamentuoja Lietuvos Respublikos valstybės tarnybos įstatymas ir kiti teisės aktai.</text:span></text:p>
      <text:p text:style-name="P6593"><text:span text:style-name="T6594">33</text:span><text:span text:style-name="T6595">. Įstaigos tarnautojų darbo užmokestis nustatomas Lietuvos Respublikos įstatymų ir kitų teisės aktų nustatyta tvarka.</text:span></text:p>
      <text:p text:style-name="P6596"/>
      <text:p text:style-name="P6597"><text:span text:style-name="T6598">VII</text:span><text:span text:style-name="T6599">.<text:s/></text:span><text:span text:style-name="T6600">ĮSTAIGOS FILIALAI</text:span></text:p>
      <text:p text:style-name="P6601"/>
      <text:p text:style-name="P6602"><text:span text:style-name="T6603">34</text:span><text:span text:style-name="T6604">. Įstaiga gali turėti filialus.</text:span></text:p>
      <text:p text:style-name="P6605"><text:span text:style-name="T6606">35</text:span><text:span text:style-name="T6607">. Filialas yra įstaigos padalinys, turintis atskirą buveinę bei administraciją. Filialas nėra juridinis asmuo ir veikia įstaigos, kaip juridinio asmens, vardu pagal įstaigos nuostatus ir įstaigos direktoriaus su</text:span><text:span text:style-name="T6608">teiktus įgaliojimus, kurie nurodyti filialo nuostatuose. Filialas gali turėti subsąskaitą. Filialų skaičius neribojamas. Filialas registruojamas ir išregistruojamas įstatymų nustatyta tvarka.</text:span></text:p>
      <text:p text:style-name="P6609"><text:span text:style-name="T6610">36</text:span><text:span text:style-name="T6611">. Už filialų veiklą jų vadovai – vyriausieji gydytojai ats</text:span><text:span text:style-name="T6612">iskaito įstaigos direktoriui ir kitiems įstaigos kolegialiems valdymo organams įstaigos nuostatuose nustatyta tvarka.</text:span></text:p>
      <text:p text:style-name="P6613"/>
      <text:p text:style-name="P6614"><text:span text:style-name="T6615">VIII</text:span><text:span text:style-name="T6616">.<text:s/></text:span><text:span text:style-name="T6617">ĮSTAIGOS LĖŠŲ ŠALTINIAI IR JŲ NAUDOJIMO TVARKA</text:span></text:p>
      <text:p text:style-name="P6618"/>
      <text:p text:style-name="P6619"><text:span text:style-name="T6620">37</text:span><text:span text:style-name="T6621">. Įstaigos lėšų šaltiniai:</text:span></text:p>
      <text:p text:style-name="P6622"><text:span text:style-name="T6623">37.1</text:span><text:span text:style-name="T6624">. steigėjo skirtos lėšos;</text:span></text:p>
      <text:p text:style-name="P6625"><text:span text:style-name="T6626">37.2</text:span><text:span text:style-name="T6627">.<text:s/></text:span><text:span text:style-name="T6628">valstybės biudžeto tiksliniai asignavimai;</text:span></text:p>
      <text:p text:style-name="P6629"><text:span text:style-name="T6630">37.3</text:span><text:span text:style-name="T6631">. savivaldybių sveikatos fondų lėšos;</text:span></text:p>
      <text:p text:style-name="P6632"><text:span text:style-name="T6633">37.4</text:span><text:span text:style-name="T6634">. valstybės investicinių programų lėšos;</text:span></text:p>
      <text:p text:style-name="P6635"><text:span text:style-name="T6636">37.5</text:span><text:span text:style-name="T6637">. Privalomojo sveikatos draudimo fondo lėšos;</text:span></text:p>
      <text:p text:style-name="P6638"><text:span text:style-name="T6639">37.6</text:span><text:span text:style-name="T6640">. Lietuvos ir užsienio fondų asignavimai;</text:span></text:p>
      <text:p text:style-name="P6641"><text:span text:style-name="T6642">37.7</text:span><text:span text:style-name="T6643">. lėšo</text:span><text:span text:style-name="T6644">s, gaunamos kaip parama, dovana, taip pat gautos pagal testamentą;</text:span></text:p>
      <text:p text:style-name="P6645"><text:span text:style-name="T6646">37.8</text:span><text:span text:style-name="T6647">. kitos teisėtai įgytos lėšos.</text:span></text:p>
      <text:p text:style-name="P6648"><text:span text:style-name="T6649">38</text:span><text:span text:style-name="T6650">. Kiekvienais metais įstaiga sudaro iš valstybės, apskrities biudžetų, Privalomojo sveikatos draudimo ir savivaldybių sveikatos fondų gaunamų<text:s/></text:span><text:span text:style-name="T6651">lėšų išlaidų sąmatą, kurią tvirtina steigėjas. Iš kitų šaltinių gaunamų lėšų išlaidų sąmata sudaroma, jei to reikalauja šias lėšas teikiantys subjektai.</text:span></text:p>
      <text:p text:style-name="P6652"><text:span text:style-name="T6653">39</text:span><text:span text:style-name="T6654">. Lėšas, gautas kaip paramą, taip pat pagal testamentą, įstaiga nuostatuose numatytai veiklai nau</text:span><text:span text:style-name="T6655">doja paramos teikėjo arba testatoriaus nurodymu.</text:span></text:p>
      <text:p text:style-name="P6656"><text:span text:style-name="T6657">40</text:span><text:span text:style-name="T6658">. Įstaigos lėšos gali būti naudojamos šiuose nuostatuose numatytai ir įstatymų nedraudžiamai veiklai.</text:span></text:p>
      <text:p text:style-name="P6659"><text:span text:style-name="T6660">41</text:span><text:span text:style-name="T6661">. Į įstaigos turtą ir lėšas negali būti nukreiptas išieškojimas.</text:span></text:p>
      <text:p text:style-name="P6662"/>
      <text:p text:style-name="P6663"><text:span text:style-name="T6664">IX</text:span><text:span text:style-name="T6665">.<text:s/></text:span><text:span text:style-name="T6666">ĮSTAIGOS VEIKLOS<text:s/></text:span><text:span text:style-name="T6667">KONTROLĖ</text:span></text:p>
      <text:p text:style-name="P6668"/>
      <text:p text:style-name="P6669"><text:span text:style-name="T6670">42</text:span><text:span text:style-name="T6671">. Įstaigos teikiamų paslaugų valstybinę kontrolę atlieka Sveikatos priežiūros įstaigų ir kituose įstatymuose nurodytos institucijos.</text:span></text:p>
      <text:p text:style-name="P6672"><text:span text:style-name="T6673">43</text:span><text:span text:style-name="T6674">. Įstaigos finansinės veiklos kontrolė atliekama įstatymų ir kitų teisės aktų nustatyta tvarka.</text:span></text:p>
      <text:p text:style-name="P6675"><text:span text:style-name="T6676">44</text:span><text:span text:style-name="T6677">. Įstaigos administracija privalo pateikti steigėjui, tarnybai, valstybės kontrolės institucijoms jų reikalaujamus su įstaigos veikla susijusius dokumentus.</text:span></text:p>
      <text:p text:style-name="P6678"/>
      <text:p text:style-name="P6679"><text:span text:style-name="T6680">X</text:span><text:span text:style-name="T6681">.<text:s/></text:span><text:span text:style-name="T6682">ĮSTAIGOS REORGANIZAVIMAS IR LIKVIDAVIMAS</text:span></text:p>
      <text:p text:style-name="P6683"/>
      <text:p text:style-name="P6684"><text:span text:style-name="T6685">45</text:span><text:span text:style-name="T6686">. Įstaigą reorganizuoja arba likviduoja<text:s/></text:span><text:span text:style-name="T6687">steigėjas Lietuvos Respublikos Vyriausybės nustatyta tvarka, jeigu įstatymai nenumato kitaip.</text:span></text:p>
      <text:p text:style-name="P6688"><text:span text:style-name="T6689">______________</text:span></text:p>
      <text:p text:style-name="P6690"><text:span text:style-name="T6691">PATVIRTINTA</text:span></text:p>
      <text:p text:style-name="P6692">Valstybinės visuomenės sveikatos</text:p>
      <text:p text:style-name="P6693">priežiūros tarnybos prie Sveikatos</text:p>
      <text:p text:style-name="P6694">apsaugos ministerijos direktoriaus</text:p>
      <text:p text:style-name="P6695">2000 m. lapkričio 9 d.<text:s/></text:p>
      <text:p text:style-name="P6696">įsakymu Nr. 12</text:p>
      <text:p text:style-name="P6697"/>
      <text:p text:style-name="P6698"><text:span text:style-name="T6699">BIUDžetinės įstaigos vILNIAUS VISUOMENĖS SVEIKATOS CENTRo NUOSTATAI</text:span></text:p>
      <text:p text:style-name="P6700"/>
      <text:p text:style-name="P6701"><text:span text:style-name="T6702">I</text:span><text:span text:style-name="T6703">.<text:s/></text:span><text:span text:style-name="T6704">bendrosios nuostatos</text:span></text:p>
      <text:p text:style-name="P6705"/>
      <text:p text:style-name="P6706"><text:span text:style-name="T6707">1</text:span><text:span text:style-name="T6708">. Vilniaus visuomenės sveikatos centras (toliau – Įstaiga) yra Lietuvos Respublikos nacionalinės sveikatos sistemos biudžetinė įstaiga.</text:span></text:p>
      <text:p text:style-name="P6709"><text:span text:style-name="T6710">2</text:span><text:span text:style-name="T6711">. Įstaiga savo veikloje vadovaujasi Lietuvos Respublikos Konstitucija, Biudžetinių įstaigų, Sveikatos sistemos, Sveikatos priežiūros įstaigų ir kitais įstatymais bei teisės aktais, šiais nuostatais.</text:span></text:p>
      <text:p text:style-name="P6712"><text:span text:style-name="T6713">3</text:span><text:span text:style-name="T6714">. Įstaigos steigėjas yra Lietuvos Respublikos s</text:span><text:span text:style-name="T6715">veikatos apsaugos ministerija (toliau – Steigėjas).</text:span></text:p>
      <text:p text:style-name="P6716"><text:span text:style-name="T6717">4</text:span><text:span text:style-name="T6718">. Įstaiga yra juridinis asmuo, turintis ūkinį, finansinį, organizacinį ir teisinį savarankiškumą, atsiskaitomąją bei valiutinę banko sąskaitas, antspaudą ir simboliką.</text:span></text:p>
      <text:p text:style-name="P6719"><text:span text:style-name="T6720">5</text:span><text:span text:style-name="T6721">. Įstaigos buveinė: Vilnia</text:span><text:span text:style-name="T6722">us g. 16, LT-2001 Vilnius, Lietuvos Respublika.</text:span></text:p>
      <text:p text:style-name="P6723"><text:span text:style-name="T6724">6</text:span><text:span text:style-name="T6725">. Įstaigos ūkiniai metai sutampa su kalendoriniais metais.</text:span></text:p>
      <text:p text:style-name="P6726"><text:span text:style-name="T6727">7</text:span><text:span text:style-name="T6728">. Įstaigos veikla neterminuota.</text:span></text:p>
      <text:p text:style-name="P6729"><text:span text:style-name="T6730">8</text:span><text:span text:style-name="T6731">. Įstaigos veiklą koordinuoja Valstybinė visuomenės sveikatos priežiūros tarnyba (toliau – Tarnyba).</text:span></text:p>
      <text:p text:style-name="P6732"/>
      <text:p text:style-name="P6733"><text:span text:style-name="T6734">II</text:span><text:span text:style-name="T6735">.<text:s/></text:span><text:span text:style-name="T6736">ĮSTAIGOS STEIGĖJO TEISĖS IR PAREIGOS</text:span></text:p>
      <text:p text:style-name="P6737"/>
      <text:p text:style-name="P6738"><text:span text:style-name="T6739">9</text:span><text:span text:style-name="T6740">. Steigėjas turi šias teises ir pareigas:</text:span></text:p>
      <text:p text:style-name="P6741"><text:span text:style-name="T6742">9.1</text:span><text:span text:style-name="T6743">. suteikti įgaliojimus Įstaigai vykdyti savo kompetencijos funkcijas;</text:span></text:p>
      <text:p text:style-name="P6744"><text:span text:style-name="T6745">9.2</text:span><text:span text:style-name="T6746">. nustatyti minimalias paslaugų (prekių, darbų) kainas, tarifus bei jų<text:s/></text:span><text:span text:style-name="T6747">apskaičiavimo taisykles;</text:span></text:p>
      <text:p text:style-name="P6748"><text:span text:style-name="T6749">9.3</text:span><text:span text:style-name="T6750">. skirti biudžeto lėšas Įstaigai išlaikyti ir sąmatose numatytoms priemonėms finansuoti;</text:span></text:p>
      <text:p text:style-name="P6751"><text:span text:style-name="T6752">9.4</text:span><text:span text:style-name="T6753">. nustatyti Įstaigos darbų, paslaugų, valdymo ir aptarnaujančio personalo etatų, materialinių vertybių atsargų, inventoriaus, me</text:span><text:span text:style-name="T6754">dikamentų, finansinius normatyvus;</text:span></text:p>
      <text:p text:style-name="P6755"><text:span text:style-name="T6756">9.5</text:span><text:span text:style-name="T6757">. nustatyti ir tvirtinti Įstaigos programų išlaidų sąmatas, neviršijant šioms programoms patvirtintų bendrųjų asignavimų, tarp jų – paprastosioms išlaidoms, iš jų – darbo užmokesčiui, ir nepaprastosioms išlaidoms,<text:s/></text:span><text:span text:style-name="T6758">sumų;</text:span></text:p>
      <text:p text:style-name="P6759"><text:span text:style-name="T6760">9.6</text:span><text:span text:style-name="T6761">. organizuoti Įstaigos socialinių ekonominių programų finansavimą ir tvirtinti jų išlaidų apmokėjimo įkainius, normas ir sąlygas;</text:span></text:p>
      <text:p text:style-name="P6762"><text:span text:style-name="T6763">9.7</text:span><text:span text:style-name="T6764">. reorganizuoti ir likviduoti Įstaigą;</text:span></text:p>
      <text:p text:style-name="P6765"><text:span text:style-name="T6766">9.8</text:span><text:span text:style-name="T6767">. turėti kitų teisių ir pareigų, jei jos neprieštarauja Liet</text:span><text:span text:style-name="T6768">uvos Respublikos įstatymams ir kitiems teisės aktams.</text:span></text:p>
      <text:p text:style-name="P6769"><text:span text:style-name="T6770">10</text:span><text:span text:style-name="T6771">. Tarnybos teisės ir pareigos:</text:span></text:p>
      <text:p text:style-name="P6772"><text:span text:style-name="T6773">10.1</text:span><text:span text:style-name="T6774">. tvirtinti, keisti ir papildyti Įstaigos nuostatus bei struktūrą;</text:span></text:p>
      <text:p text:style-name="P6775"><text:span text:style-name="T6776">10.2</text:span><text:span text:style-name="T6777">. tvirtinti Įstaigos veiklos planus;</text:span></text:p>
      <text:p text:style-name="P6778"><text:span text:style-name="T6779">10.3</text:span><text:span text:style-name="T6780">. kontroliuoti ir koordinuoti Įstaigo</text:span><text:span text:style-name="T6781">s vykdomą veiklą bei apskaitos tvarkymą;</text:span></text:p>
      <text:p text:style-name="P6782"><text:span text:style-name="T6783">10.4</text:span><text:span text:style-name="T6784">. įstatymų nustatyta tvarka priimti ir atleisti Įstaigos vadovą, nustatyti jo atlyginimą, skatinti jį, o prireikus skirti jam tarnybines nuobaudas.</text:span></text:p>
      <text:p text:style-name="P6785"/>
      <text:p text:style-name="P6786"><text:span text:style-name="T6787">III</text:span><text:span text:style-name="T6788">.<text:s/></text:span><text:span text:style-name="T6789">ĮSTAIGOS TIKSLAI, PobŪdis ir sritys</text:span></text:p>
      <text:p text:style-name="P6790"/>
      <text:p text:style-name="P6791"><text:span text:style-name="T6792">11</text:span><text:span text:style-name="T6793">.<text:s/></text:span><text:span text:style-name="T6794">Pagrindiniai Įstaigos veiklos tikslai:</text:span></text:p>
      <text:p text:style-name="P6795"><text:span text:style-name="T6796">11.1</text:span><text:span text:style-name="T6797">. saugoti Vilniaus apskrities gyventojus nuo ligų, išvengiamos mirties ir invalidumo, ilginti gyvenimo be ligų ir traumų laiką, gerinti gyvenimo kokybę;</text:span></text:p>
      <text:p text:style-name="P6798"><text:span text:style-name="T6799">11.2</text:span><text:span text:style-name="T6800">. rūpintis Vilniaus apskrities gyventojų sveikatos</text:span><text:span text:style-name="T6801"><text:s/>išsaugojimu, grąžinimu bei stiprinimu.</text:span></text:p>
      <text:p text:style-name="P6802"><text:span text:style-name="T6803">12</text:span><text:span text:style-name="T6804">. Įstaigos veiklos pobūdis: mišrių sveikatos priežiūros paslaugų teikimas.</text:span></text:p>
      <text:p text:style-name="P6805"><text:span text:style-name="T6806">13</text:span><text:span text:style-name="T6807">. Pagrindinės Įstaigos veiklos sritys:</text:span></text:p>
      <text:p text:style-name="P6808"><text:span text:style-name="T6809">13.1</text:span><text:span text:style-name="T6810">. visuomenės sveikatos stiprinimas ir ugdymas;</text:span></text:p>
      <text:p text:style-name="P6811"><text:span text:style-name="T6812">13.2</text:span><text:span text:style-name="T6813">. visuomenės sveikatos<text:s/></text:span><text:span text:style-name="T6814">sauga;</text:span></text:p>
      <text:p text:style-name="P6815"><text:span text:style-name="T6816">13.3</text:span><text:span text:style-name="T6817">. ligų profilaktika ir kontrolė;</text:span></text:p>
      <text:p text:style-name="P6818"><text:span text:style-name="T6819">13.4</text:span><text:span text:style-name="T6820">. ekstremalių visuomenės sveikatai situacijų atvejais – visuomenės sveikatos ekspertizė, prevencinių priemonių organizavimas ir dalyvavimas jas įgyvendinant;</text:span></text:p>
      <text:p text:style-name="P6821"><text:span text:style-name="T6822">13.5</text:span><text:span text:style-name="T6823">. visuomenės sveikatos nuolatinis<text:s/></text:span><text:span text:style-name="T6824">stebėjimas ir ekspertizė;</text:span></text:p>
      <text:p text:style-name="P6825"><text:span text:style-name="T6826">13.6</text:span><text:span text:style-name="T6827">. visuomenės sveikatos priežiūros viešojo administravimo efektyvumo nuolatinis stebėjimas.</text:span></text:p>
      <text:p text:style-name="P6828"><text:span text:style-name="T6829">14</text:span><text:span text:style-name="T6830">. Įstaigos veiklos rūšys pagal Statistikos departamento prie Lietuvos Respublikos Vyriausybės patvirtintą Ekonominės veiklo</text:span><text:span text:style-name="T6831">s rūšių klasifikatorių:</text:span></text:p>
      <table:table table:style-name="Table6832">
        <table:table-columns>
          <table:table-column table:style-name="TableColumn6833"/>
          <table:table-column table:style-name="TableColumn6834"/>
        </table:table-columns>
        <table:table-row table:style-name="TableRow6835">
          <table:table-cell table:style-name="TableCell6836">
            <text:p text:style-name="P6837">22.22</text:p>
          </table:table-cell>
          <table:table-cell table:style-name="TableCell6838">
            <text:p text:style-name="P6839">Kitas, niekur kitur nepriskirtas, spausdinimas</text:p>
          </table:table-cell>
        </table:table-row>
        <table:table-row table:style-name="TableRow6840">
          <table:table-cell table:style-name="TableCell6841">
            <text:p text:style-name="P6842">24.20.10</text:p>
          </table:table-cell>
          <table:table-cell table:style-name="TableCell6843">
            <text:p text:style-name="P6844">Dezinfektantų gamyba</text:p>
          </table:table-cell>
        </table:table-row>
        <table:table-row table:style-name="TableRow6845">
          <table:table-cell table:style-name="TableCell6846">
            <text:p text:style-name="P6847">50.20.10</text:p>
          </table:table-cell>
          <table:table-cell table:style-name="TableCell6848">
            <text:p text:style-name="P6849">Variklinių transporto priemonių techninė priežiūra ir remontas</text:p>
          </table:table-cell>
        </table:table-row>
        <table:table-row table:style-name="TableRow6850">
          <table:table-cell table:style-name="TableCell6851">
            <text:p text:style-name="P6852">51.70</text:p>
          </table:table-cell>
          <table:table-cell table:style-name="TableCell6853">
            <text:p text:style-name="P6854">Kita didmeninė prekyba</text:p>
          </table:table-cell>
        </table:table-row>
        <table:table-row table:style-name="TableRow6855">
          <table:table-cell table:style-name="TableCell6856">
            <text:p text:style-name="P6857">60.24.20</text:p>
          </table:table-cell>
          <table:table-cell table:style-name="TableCell6858">
            <text:p text:style-name="P6859">Krovinių vežimas specialiuoju transportu</text:p>
          </table:table-cell>
        </table:table-row>
        <table:table-row table:style-name="TableRow6860">
          <table:table-cell table:style-name="TableCell6861">
            <text:p text:style-name="P6862">63.12.40</text:p>
          </table:table-cell>
          <table:table-cell table:style-name="TableCell6863">
            <text:p text:style-name="P6864">Cheminių medžiagų sandėliavimas</text:p>
          </table:table-cell>
        </table:table-row>
        <table:table-row table:style-name="TableRow6865">
          <table:table-cell table:style-name="TableCell6866">
            <text:p text:style-name="P6867">71.10</text:p>
          </table:table-cell>
          <table:table-cell table:style-name="TableCell6868">
            <text:p text:style-name="P6869">Automobilių nuoma</text:p>
          </table:table-cell>
        </table:table-row>
        <table:table-row table:style-name="TableRow6870">
          <table:table-cell table:style-name="TableCell6871">
            <text:p text:style-name="P6872">72.20</text:p>
          </table:table-cell>
          <table:table-cell table:style-name="TableCell6873">
            <text:p text:style-name="P6874">Programinės įrangos naudojimo konsultavimas ir jos tiekimas</text:p>
          </table:table-cell>
        </table:table-row>
        <table:table-row table:style-name="TableRow6875">
          <table:table-cell table:style-name="TableCell6876">
            <text:p text:style-name="P6877">72.30</text:p>
          </table:table-cell>
          <table:table-cell table:style-name="TableCell6878">
            <text:p text:style-name="P6879">Duomenų apdorojimas</text:p>
          </table:table-cell>
        </table:table-row>
        <table:table-row table:style-name="TableRow6880">
          <table:table-cell table:style-name="TableCell6881">
            <text:p text:style-name="P6882">72.40</text:p>
          </table:table-cell>
          <table:table-cell table:style-name="TableCell6883">
            <text:p text:style-name="P6884">Veikla, susijusi su duomenų bazėmis</text:p>
          </table:table-cell>
        </table:table-row>
        <table:table-row table:style-name="TableRow6885">
          <table:table-cell table:style-name="TableCell6886">
            <text:p text:style-name="P6887">73.10.20</text:p>
          </table:table-cell>
          <table:table-cell table:style-name="TableCell6888">
            <text:p text:style-name="P6889">Gamtos mokslų tiriamieji ir<text:s/>taikomieji darbai</text:p>
          </table:table-cell>
        </table:table-row>
        <table:table-row table:style-name="TableRow6890">
          <table:table-cell table:style-name="TableCell6891">
            <text:p text:style-name="P6892">73.10.40</text:p>
          </table:table-cell>
          <table:table-cell table:style-name="TableCell6893">
            <text:p text:style-name="P6894">Medicinos mokslų tiriamieji ir taikomieji darbai</text:p>
          </table:table-cell>
        </table:table-row>
        <table:table-row table:style-name="TableRow6895">
          <table:table-cell table:style-name="TableCell6896">
            <text:p text:style-name="P6897">74.30</text:p>
          </table:table-cell>
          <table:table-cell table:style-name="TableCell6898">
            <text:p text:style-name="P6899">Techninis tikrinimas ir analizė</text:p>
          </table:table-cell>
        </table:table-row>
        <table:table-row table:style-name="TableRow6900">
          <table:table-cell table:style-name="TableCell6901">
            <text:p text:style-name="P6902">74.60.40</text:p>
          </table:table-cell>
          <table:table-cell table:style-name="TableCell6903">
            <text:p text:style-name="P6904">Darbo saugos gamyboje konsultavimas</text:p>
          </table:table-cell>
        </table:table-row>
        <table:table-row table:style-name="TableRow6905">
          <table:table-cell table:style-name="TableCell6906">
            <text:p text:style-name="P6907">74.70.20</text:p>
          </table:table-cell>
          <table:table-cell table:style-name="TableCell6908">
            <text:p text:style-name="P6909">Pastatų, laivų, traukinių ir kt. dezinfekcijos ir dezinsekcijos veikla</text:p>
          </table:table-cell>
        </table:table-row>
        <table:table-row table:style-name="TableRow6910">
          <table:table-cell table:style-name="TableCell6911">
            <text:p text:style-name="P6912">80.42.20</text:p>
          </table:table-cell>
          <table:table-cell table:style-name="TableCell6913">
            <text:p text:style-name="P6914">Suaugusiųjų profesinis mokymas</text:p>
          </table:table-cell>
        </table:table-row>
        <table:table-row table:style-name="TableRow6915">
          <table:table-cell table:style-name="TableCell6916">
            <text:p text:style-name="P6917">80.42.30</text:p>
          </table:table-cell>
          <table:table-cell table:style-name="TableCell6918">
            <text:p text:style-name="P6919">Kvalifikacijos tobulinimas</text:p>
          </table:table-cell>
        </table:table-row>
        <table:table-row table:style-name="TableRow6920">
          <table:table-cell table:style-name="TableCell6921">
            <text:p text:style-name="P6922">85.12.10</text:p>
          </table:table-cell>
          <table:table-cell table:style-name="TableCell6923">
            <text:p text:style-name="P6924">Bendrosios praktikos gydytojų veikla</text:p>
          </table:table-cell>
        </table:table-row>
        <table:table-row table:style-name="TableRow6925">
          <table:table-cell table:style-name="TableCell6926">
            <text:p text:style-name="P6927">85.12.20</text:p>
          </table:table-cell>
          <table:table-cell table:style-name="TableCell6928">
            <text:p text:style-name="P6929">Gydytojų specialistų veikla</text:p>
          </table:table-cell>
        </table:table-row>
        <table:table-row table:style-name="TableRow6930">
          <table:table-cell table:style-name="TableCell6931">
            <text:p text:style-name="P6932">85.12.30</text:p>
          </table:table-cell>
          <table:table-cell table:style-name="TableCell6933">
            <text:p text:style-name="P6934">Gydytojų konsultantų veikla</text:p>
          </table:table-cell>
        </table:table-row>
        <table:table-row table:style-name="TableRow6935">
          <table:table-cell table:style-name="TableCell6936">
            <text:p text:style-name="P6937">85.12.40</text:p>
          </table:table-cell>
          <table:table-cell table:style-name="TableCell6938">
            <text:p text:style-name="P6939">Kita gydytojų veikla</text:p>
          </table:table-cell>
        </table:table-row>
        <table:table-row table:style-name="TableRow6940">
          <table:table-cell table:style-name="TableCell6941">
            <text:p text:style-name="P6942">85.14.10</text:p>
          </table:table-cell>
          <table:table-cell table:style-name="TableCell6943">
            <text:p text:style-name="P6944">Viduriniojo medicinos<text:s/>personalo paslaugos, teikiamos ligoniams ne ligoninėse</text:p>
          </table:table-cell>
        </table:table-row>
        <table:table-row table:style-name="TableRow6945">
          <table:table-cell table:style-name="TableCell6946">
            <text:p text:style-name="P6947">85.14.30</text:p>
          </table:table-cell>
          <table:table-cell table:style-name="TableCell6948">
            <text:p text:style-name="P6949">Medicinos laboratorijų veikla</text:p>
          </table:table-cell>
        </table:table-row>
        <table:table-row table:style-name="TableRow6950">
          <table:table-cell table:style-name="TableCell6951">
            <text:p text:style-name="P6952">93.04.30</text:p>
          </table:table-cell>
          <table:table-cell table:style-name="TableCell6953">
            <text:p text:style-name="P6954">Sveikatingumo centrų veikla.</text:p>
          </table:table-cell>
        </table:table-row>
      </table:table>
      <text:p text:style-name="Normal"/>
      <text:p text:style-name="P6955"><text:span text:style-name="T6956">15</text:span><text:span text:style-name="T6957">. Kita Lietuvos Respublikos įstatymais neuždrausta veikla.</text:span></text:p>
      <text:p text:style-name="P6958"/>
      <text:p text:style-name="P6959"><text:span text:style-name="T6960">IV</text:span><text:span text:style-name="T6961">.<text:s/></text:span><text:span text:style-name="T6962">ĮSTAIGOS TEISĖS IR PAREIGOS</text:span></text:p>
      <text:p text:style-name="P6963"/>
      <text:p text:style-name="P6964"><text:span text:style-name="T6965">16</text:span><text:span text:style-name="T6966">. Įstaiga</text:span><text:span text:style-name="T6967"><text:s/>turi šias teises ir pareigas:</text:span></text:p>
      <text:p text:style-name="P6968"><text:span text:style-name="T6969">16.1</text:span><text:span text:style-name="T6970">. naudoti, valdyti perduotą patikėjimo teise turtą bei disponuoti juo Lietuvos Respublikos įstatymų ir kitų teisės aktų bei šių nuostatų nustatyta tvarka;</text:span></text:p>
      <text:p text:style-name="P6971"><text:span text:style-name="T6972">16.2</text:span><text:span text:style-name="T6973">. naudoti Įstaigos lėšas nuostatuose numatytiems tikslam</text:span><text:span text:style-name="T6974">s įgyvendinti;</text:span></text:p>
      <text:p text:style-name="P6975"><text:span text:style-name="T6976">16.3</text:span><text:span text:style-name="T6977">. gauti iš valstybės savivaldos vykdomųjų institucijų, kitų juridinių ir fizinių asmenų ar juridinio asmens teisių neturinčių įmonių informaciją bei dokumentus, reikalingus Įstaigos veiklai vykdyti;</text:span></text:p>
      <text:p text:style-name="P6978"><text:span text:style-name="T6979">16.4</text:span><text:span text:style-name="T6980">. sudaryti sutartis su<text:s/></text:span><text:span text:style-name="T6981">fiziniais, juridiniais asmenimis ar juridinio asmens teisių neturinčiomis įmonėmis dėl sveikatos priežiūros ir kitų paslaugų teikimo;</text:span></text:p>
      <text:p text:style-name="P6982"><text:span text:style-name="T6983">16.5</text:span><text:span text:style-name="T6984">. suderinusi su Steigėju, steigti padalinius, filialus;</text:span></text:p>
      <text:p text:style-name="P6985"><text:span text:style-name="T6986">16.6</text:span><text:span text:style-name="T6987">. Steigėjo leidimu stoti į ne pelno organizacijas,</text:span><text:span text:style-name="T6988"><text:s/>asociacijas ir dalyvauti jų veikloje;</text:span></text:p>
      <text:p text:style-name="P6989"><text:span text:style-name="T6990">16.7</text:span><text:span text:style-name="T6991">. suderinusi su Steigėju, skelbti konkursus, susijusius su Įstaigos veikla, naudojant biudžeto lėšas;</text:span></text:p>
      <text:p text:style-name="P6992"><text:span text:style-name="T6993">16.8</text:span><text:span text:style-name="T6994">. organizuoti ir dalyvauti rengiant visuomenės sveikatos specialistus bei keliant jų kvalifikaciją;</text:span></text:p>
      <text:p text:style-name="P6995"><text:span text:style-name="T6996">16.9</text:span><text:span text:style-name="T6997">. gauti paramą;</text:span></text:p>
      <text:p text:style-name="P6998"><text:span text:style-name="T6999">16.10</text:span><text:span text:style-name="T7000">. kreiptis į Tarnybą dėl Įstaigos nuostatų bei struktūros keitimo ir papildymo;</text:span></text:p>
      <text:p text:style-name="P7001"><text:span text:style-name="T7002">16.11</text:span><text:span text:style-name="T7003">. užtikrinti Sveikatos apsaugos ministerijos nustatytų būtinųjų visuomenės sveikatos priežiūros priemonių teikimą bei kitų Tarnybos p</text:span><text:span text:style-name="T7004">avestų užduočių vykdymą pagal skirtą finansavimą;</text:span></text:p>
      <text:p text:style-name="P7005"><text:span text:style-name="T7006">16.12</text:span><text:span text:style-name="T7007">. už vykdomas būtinąsias visuomenės sveikatos priežiūros priemones nustatyta tvarka atsiskaityti Steigėjui;</text:span></text:p>
      <text:p text:style-name="P7008"><text:span text:style-name="T7009">16.13</text:span><text:span text:style-name="T7010">. teikti tik tas licencijuojamas sveikatos priežiūros paslaugas, kurios nurodyto</text:span><text:span text:style-name="T7011">s Įstaigai išduotoje licencijoje;</text:span></text:p>
      <text:p text:style-name="P7012"><text:span text:style-name="T7013">16.14</text:span><text:span text:style-name="T7014">. taikyti tik tuos tyrimo metodus, sveikatos priežiūros technologijas, kurios nustatyta tvarka aprobuotos ir (ar) leistos naudoti Lietuvos Respublikoje;</text:span></text:p>
      <text:p text:style-name="P7015"><text:span text:style-name="T7016">16.15</text:span><text:span text:style-name="T7017">. rengti sąmatų projektus;</text:span></text:p>
      <text:p text:style-name="P7018"><text:span text:style-name="T7019">16.16</text:span><text:span text:style-name="T7020">. vykdyti įsipa</text:span><text:span text:style-name="T7021">reigojimus pagal sudarytas sutartis;</text:span></text:p>
      <text:p text:style-name="P7022"><text:span text:style-name="T7023">16.17</text:span><text:span text:style-name="T7024">. saugoti paciento medicininę paslaptį, laikytis medicininės etikos normų bei taisyklių;</text:span></text:p>
      <text:p text:style-name="P7025"><text:span text:style-name="T7026">16.18</text:span><text:span text:style-name="T7027">. saugoti paciento medicininę bei fizinių, juridinių asmenų komercinę bei technologinę paslaptį ir be jų sutikim</text:span><text:span text:style-name="T7028">o naudoti tik tiems tikslams, dėl kurių jos buvo pateiktos;</text:span></text:p>
      <text:p text:style-name="P7029"><text:span text:style-name="T7030">16.19</text:span><text:span text:style-name="T7031">. diegti ir tobulinti vidaus kokybės kontrolės sistemą;</text:span></text:p>
      <text:p text:style-name="P7032"><text:span text:style-name="T7033">16.20</text:span><text:span text:style-name="T7034">. informuoti visuomenę apie savo veiklą;</text:span></text:p>
      <text:p text:style-name="P7035"><text:span text:style-name="T7036">16.21</text:span><text:span text:style-name="T7037">. vykdyti Įstaigos vidaus auditą;</text:span></text:p>
      <text:p text:style-name="P7038"><text:span text:style-name="T7039">16.22</text:span><text:span text:style-name="T7040">. nustatyta tvarka<text:s/></text:span><text:span text:style-name="T7041">organizuoti ūkinės ir finansinės veiklos apskaitą, teikti valstybės įgaliotoms institucijoms informaciją, būtiną finansinei kontrolei bei apskaitai užtikrinti;</text:span></text:p>
      <text:p text:style-name="P7042"><text:span text:style-name="T7043">16.23</text:span><text:span text:style-name="T7044">. nustatyta tvarka organizuoti raštvedybą ir tvarkyti archyvus;</text:span></text:p>
      <text:p text:style-name="P7045"><text:span text:style-name="T7046">16.24</text:span><text:span text:style-name="T7047">. palaikyti ry</text:span><text:span text:style-name="T7048">šius su užsienio valstybių atitinkamomis institucijomis ir tarptautinėmis organizacijomis;</text:span></text:p>
      <text:p text:style-name="P7049"><text:span text:style-name="T7050">16.25</text:span><text:span text:style-name="T7051">. įgalioti Įstaigos pareigūnai, pateikę Įstaigos direktoriaus arba jo įgalioto asmens pavedimą, tarnybinį pažymėjimą ir pranešę įmonių, įstaigų, organizacij</text:span><text:span text:style-name="T7052">ų administracijai ar vadovybei bei lydimi jos atstovo, nuostatuose numatytai veiklai vykdyti, nekliudomai patekti į visus Vilniaus apskrities ūkio subjektus;</text:span></text:p>
      <text:p text:style-name="P7053"><text:span text:style-name="T7054">16.26</text:span><text:span text:style-name="T7055">. kontroliuoti, kaip vykdomi visuomenės sveikatos saugos norminių dokumentų bei kitų teis</text:span><text:span text:style-name="T7056">ės aktų reikalavimai sveikatos priežiūros, švietimo, socialinės globos ir rūpybos įstaigose;</text:span></text:p>
      <text:p text:style-name="P7057"><text:span text:style-name="T7058">16.27</text:span><text:span text:style-name="T7059">. vykdyti valstybinę aplinkos kontrolę (kiek tai susiję su aplinkos taršos fizinių, cheminių, biologinių ir kt. veiksnių, kenkiančių sveikatai, prevencija</text:span><text:span text:style-name="T7060"><text:s/>ir ribojimu);</text:span></text:p>
      <text:p text:style-name="P7061"><text:span text:style-name="T7062">16.28</text:span><text:span text:style-name="T7063">. nustatyta tvarka derinti juridiniams ir fiziniams asmenims ar juridinio asmens teisių neturinčioms įmonėms, kurie gamina, surenka, rūšiuoja, veža, šalina, naudoja ar kitaip tvarko kenksmingas atliekas, avarijų likvidavimo planus;</text:span></text:p>
      <text:p text:style-name="P7064"><text:span text:style-name="T7065">16.29</text:span><text:span text:style-name="T7066">. vykdyti kenksmingų žmogaus sveikatai fizikinių, cheminių, biologinių, psichofiziologinių ir kitų veiksnių nuolatinį stebėjimą;</text:span></text:p>
      <text:p text:style-name="P7067"><text:span text:style-name="T7068">16.30</text:span><text:span text:style-name="T7069">. analizuoti Vilniaus apskrities gyventojų sveikatos būklę ir teikti išvadas suinteresuotoms institucijoms, v</text:span><text:span text:style-name="T7070">isuomenei;</text:span></text:p>
      <text:p text:style-name="P7071"><text:span text:style-name="T7072">16.31</text:span><text:span text:style-name="T7073">. rengti ir dalyvauti įgyvendinant savivaldybių ir valstybines visuomenės sveikatos programas;</text:span></text:p>
      <text:p text:style-name="P7074"><text:span text:style-name="T7075">16.32</text:span><text:span text:style-name="T7076">. analizuoti vykdomų savivaldybių, valstybinių visuomenės sveikatos programų rezultatus ir teikti išvadas jų užsakovams;</text:span></text:p>
      <text:p text:style-name="P7077"><text:span text:style-name="T7078">16.33</text:span><text:span text:style-name="T7079">.<text:s/></text:span><text:span text:style-name="T7080">vykdyti statinių ir jų sanitarinės apsaugos zonų visuomenės sveikatos saugos reikalavimų valstybinę priežiūrą;</text:span></text:p>
      <text:p text:style-name="P7081"><text:span text:style-name="T7082">16.34</text:span><text:span text:style-name="T7083">. nustatyta tvarka nagrinėti juridinių, fizinių asmenų bei juridinio asmens teisių neturinčių įmonių pasiūlymus, pareiškimus, skundus ir</text:span><text:span text:style-name="T7084"><text:s/>pagal savo kompetenciją spręsti juose keliamas problemas;</text:span></text:p>
      <text:p text:style-name="P7085"><text:span text:style-name="T7086">16.35</text:span><text:span text:style-name="T7087">. Tarnybos pavedimu dalyvauti kuriant sveikatos informacinę sistemą, tvarkyti jos komponentus (registrus, mokslinės, techninės ir teisinės informacijos duomenų bazes, duomenų bankus) visuo</text:span><text:span text:style-name="T7088">menės sveikatos priežiūros klausimais;</text:span></text:p>
      <text:p text:style-name="P7089"><text:span text:style-name="T7090">16.36</text:span><text:span text:style-name="T7091">. rengti ir dalyvauti formuojant savivaldybių visuomenės sveikatos registrus, informacines sistemas;</text:span></text:p>
      <text:p text:style-name="P7092"><text:span text:style-name="T7093">16.37</text:span><text:span text:style-name="T7094">. pagal kompetenciją rinkti, kaupti, apdoroti ir analizuoti informaciją apie visuomenės sveikatos<text:s/></text:span><text:span text:style-name="T7095">saugos teisės aktų pažeidimus, jų socialines ekonomines ir kitokias priežastis, taip pat apie visus kitus veiksnius, darančius įtaką visuomenės sveikatos saugos būklei;</text:span></text:p>
      <text:p text:style-name="P7096"><text:span text:style-name="T7097">16.38</text:span><text:span text:style-name="T7098">. organizuoti tarpžinybinį bendradarbiavimą visuomenės sveikatos priežiūros kl</text:span><text:span text:style-name="T7099">ausimais;</text:span></text:p>
      <text:p text:style-name="P7100"><text:span text:style-name="T7101">16.39</text:span><text:span text:style-name="T7102">. rengti sąlygas teritorijos bendrajam planui bei nustatyti projektavimo specialiąsias sąlygas statinių ir jų sanitarinės apsaugos zonų projektams rengti;</text:span></text:p>
      <text:p text:style-name="P7103"><text:span text:style-name="T7104">16.40</text:span><text:span text:style-name="T7105">. atlikti teritorinio planavimo dokumentų, statinių statybos ir (ar) reko</text:span><text:span text:style-name="T7106">nstrukcijos, naujų technologijų įdiegimo, gamybos proceso bei technologinės įrangos modernizavimo projektų ekspertizę;</text:span></text:p>
      <text:p text:style-name="P7107"><text:span text:style-name="T7108">16.41</text:span><text:span text:style-name="T7109">. dalyvauti nustatant ir (ar) koreguojant sanitarinės apsaugos zonas;</text:span></text:p>
      <text:p text:style-name="P7110"><text:span text:style-name="T7111">16.42</text:span><text:span text:style-name="T7112">. teikti išvadas dėl sanitarinės apsaugos zonų ri</text:span><text:span text:style-name="T7113">bų nustatymo pagrįstumo;</text:span></text:p>
      <text:p text:style-name="P7114"><text:span text:style-name="T7115">16.43</text:span><text:span text:style-name="T7116">. teikti išvadas dėl planuojamos ūkinės veiklos poveikio aplinkai vertinimo programų, ataskaitų ir dėl planuojamos ūkinės veiklos galimybių pasirinktoje vietoje;</text:span></text:p>
      <text:p text:style-name="P7117"><text:span text:style-name="T7118">16.44</text:span><text:span text:style-name="T7119">. pagal kompetenciją nustatyti pastatytų, rekonstru</text:span><text:span text:style-name="T7120">otų, pertvarkytų statinių atitiktį patvirtintiems projektams ir normatyvinių statybos techninių dokumentų reikalavimams, dalyvauti statinių pripažinimo tinkamais naudoti komisijų darbe;</text:span></text:p>
      <text:p text:style-name="P7121"><text:span text:style-name="T7122">16.45</text:span><text:span text:style-name="T7123">. nustatyti, ar fizinių ir juridinių asmenų, užsiimančių padi</text:span><text:span text:style-name="T7124">dintos sveikatai rizikos ūkine bei komercine veikla, ekonominės veiklos sąlygos atitinka visuomenės sveikatos priežiūros teisės norminių aktų reikalavimus, teikti ekspertizės išvadas, išduoti leidimus – higienos pasus;</text:span></text:p>
      <text:p text:style-name="P7125"><text:span text:style-name="T7126">16.46</text:span><text:span text:style-name="T7127">. įvertinti gręžinių geriamo</text:span><text:span text:style-name="T7128">jo vandens kokybę, išduoti geriamojo vandens kokybės higieninius pažymėjimus;</text:span></text:p>
      <text:p text:style-name="P7129"><text:span text:style-name="T7130">16.47</text:span><text:span text:style-name="T7131">. tirti ir analizuoti darbo aplinkos veiksnių poveikį sveikatai;</text:span></text:p>
      <text:p text:style-name="P7132"><text:span text:style-name="T7133">16.48</text:span><text:span text:style-name="T7134">. atlikti darbo sąlygų ir gamybos priemonių kenksmingumo sveikatai ekspertizę;</text:span></text:p>
      <text:p text:style-name="P7135"><text:span text:style-name="T7136">16.49</text:span><text:span text:style-name="T7137">. atlik</text:span><text:span text:style-name="T7138">ti importuojamų, eksportuojamų ir vietinės gamybos maisto ir ne maisto prekių, verslo priemonių higieninį įvertinimą, išduoti higieninius pažymėjimus, išduoti transporto priemonių maisto produktams vežti higienos pasus;</text:span></text:p>
      <text:p text:style-name="P7139"><text:span text:style-name="T7140">16.50</text:span><text:span text:style-name="T7141">. tirti atskirų gyventojų g</text:span><text:span text:style-name="T7142">rupių mitybą, teikti pasiūlymus maisto saugai ir gyventojų mitybai gerinti, su maistu susijusiam sergamumui mažinti;</text:span></text:p>
      <text:p text:style-name="P7143"><text:span text:style-name="T7144">16.51</text:span><text:span text:style-name="T7145">. atlikti įmonių rizikos veiksnių analizės ir valdymo sistemos (RVASVT) ekspertizę bei teikti higieninės ekspertizės išvadas;</text:span></text:p>
      <text:p text:style-name="P7146"><text:span text:style-name="T7147">16</text:span><text:span text:style-name="T7148">.52</text:span><text:span text:style-name="T7149">. derinti Lietuvoje gaminamų ne maisto prekių normatyvinius dokumentus, išduoti sprendimus dėl higieninės ekspertizės išvadų;</text:span></text:p>
      <text:p text:style-name="P7150"><text:span text:style-name="T7151">16.53</text:span><text:span text:style-name="T7152">. savo kompetencijos klausimais konsultuoti fizinius ir juridinius asmenis bei juridinio asmens teisių neturinčias į</text:span><text:span text:style-name="T7153">mones;</text:span></text:p>
      <text:p text:style-name="P7154"><text:span text:style-name="T7155">16.54</text:span><text:span text:style-name="T7156">. atlikti maisto ir ne maisto produktų, išorinės aplinkos laboratorinius tyrimus;</text:span></text:p>
      <text:p text:style-name="P7157"><text:span text:style-name="T7158">16.55</text:span><text:span text:style-name="T7159">. atlikti asmens ir visuomenės sveikatos priežiūros mikrobiologinius, parazitologinius, imunologinius, biocheminius ir kt. laboratorinius tyrimus;</text:span></text:p>
      <text:p text:style-name="P7160"><text:span text:style-name="T7161">16.56</text:span><text:span text:style-name="T7162">. registruoti diagnozuotus žmonių užkrečiamųjų ligų susirgimus bei jų sukėlėjus;</text:span></text:p>
      <text:p text:style-name="P7163"><text:span text:style-name="T7164">16.57</text:span><text:span text:style-name="T7165">. atlikti žmonių užkrečiamųjų ligų epidemiologinę ir laboratorinę diagnostiką, analizę ir prognozę;</text:span></text:p>
      <text:p text:style-name="P7166"><text:span text:style-name="T7167">16.58</text:span><text:span text:style-name="T7168">. atlikti žmonių užkrečiamųjų ligų profilaktiką ir</text:span><text:span text:style-name="T7169"><text:s/>kontrolę: imunoprofilaktiką, chemoprofilaktiką, privalomą ir profilaktinį aplinkos nukenksminimą;</text:span></text:p>
      <text:p text:style-name="P7170"><text:span text:style-name="T7171">16.59</text:span><text:span text:style-name="T7172">. atlikti užkrečiamųjų ligų protrūkių ištyrimą, dalyvauti lokalizuojant, likviduojant židinį;</text:span></text:p>
      <text:p text:style-name="P7173"><text:span text:style-name="T7174">16.60</text:span><text:span text:style-name="T7175">. vykdyti valstybės sienos ir teritorijos<text:s/></text:span><text:span text:style-name="T7176">sanitarinę bei medicininę – karantininę apsaugą;</text:span></text:p>
      <text:p text:style-name="P7177"><text:span text:style-name="T7178">16.61</text:span><text:span text:style-name="T7179">. nustatyti ir vertinti neužkrečiamųjų ligų rizikos veiksnius;</text:span></text:p>
      <text:p text:style-name="P7180"><text:span text:style-name="T7181">16.62</text:span><text:span text:style-name="T7182">. registruoti ir analizuoti traumų priežastis;</text:span></text:p>
      <text:p text:style-name="P7183"><text:span text:style-name="T7184">16.63</text:span><text:span text:style-name="T7185">. organizuoti ir vykdyti specifines neužkrečiamųjų ligų bei traumų pre</text:span><text:span text:style-name="T7186">vencijos priemones;</text:span></text:p>
      <text:p text:style-name="P7187"><text:span text:style-name="T7188">16.64</text:span><text:span text:style-name="T7189">. parinkti ir patvirtinti privalomus darbuotojų, dirbančių galimos profesinės rizikos sąlygomis (išankstinius bei periodinius), sveikatos patikrinimo kontingentus;</text:span></text:p>
      <text:p text:style-name="P7190"><text:span text:style-name="T7191">16.65</text:span><text:span text:style-name="T7192">. pagal kompetenciją tirti įtariamus profesinius susir</text:span><text:span text:style-name="T7193">gimus, teikti išvadas valstybinėms institucijoms teisės aktų nustatyta tvarka;</text:span></text:p>
      <text:p text:style-name="P7194"><text:span text:style-name="T7195">16.66</text:span><text:span text:style-name="T7196">. vykdyti profesinių ligų apskaitą ir analizę, teikti informaciją valstybiniam profesinių ligų registrui;</text:span></text:p>
      <text:p text:style-name="P7197"><text:span text:style-name="T7198">16.67</text:span><text:span text:style-name="T7199">. organizuoti ir vykdyti visuomenės sveikatos saugos<text:s/></text:span><text:span text:style-name="T7200">priemones ekstremalių situacijų atvejais (cheminių avarijų, pavojingų ir ypač pavojingų užkrečiamųjų ligų, Ignalinos atominės elektrinės avarijos, hidrometeorologinių veiksnių, stichinių, transporto bei kitų nelaimių atvejais);</text:span></text:p>
      <text:p text:style-name="P7201"><text:span text:style-name="T7202">16.68</text:span><text:span text:style-name="T7203">. teisės aktų nusta</text:span><text:span text:style-name="T7204">tyta tvarka informuoti valstybės institucijas apie Vilniaus apskrityje užregistruotas ekstremalias situacijas;</text:span></text:p>
      <text:p text:style-name="P7205"><text:span text:style-name="T7206">16.69</text:span><text:span text:style-name="T7207">. vykdyti sveikatos propagandą bei sveikatos žinių populiarinimą masinėse informavimo priemonėse;</text:span></text:p>
      <text:p text:style-name="P7208"><text:span text:style-name="T7209">16.70</text:span><text:span text:style-name="T7210">. vykdyti pirmosios medicinin</text:span><text:span text:style-name="T7211">ės pagalbos, privalomus higienos mokymus, išduoti sveikatos žinių atestavimo pažymėjimus;</text:span></text:p>
      <text:p text:style-name="P7212"><text:span text:style-name="T7213">16.71</text:span><text:span text:style-name="T7214">. propaguoti sveiką gyvenseną, mokyti ir įtraukti visuomenę bei atskiras gyventojų grupes į sveikatos problemų sprendimų, sveikatinimo veiklą;</text:span></text:p>
      <text:p text:style-name="P7215"><text:span text:style-name="T7216">16.72</text:span><text:span text:style-name="T7217">. Įst</text:span><text:span text:style-name="T7218">aiga gali turėti ir kitų teisių bei pareigų, jeigu jos neprieštarauja Lietuvos Respublikos įstatymams, kitiems aktams.</text:span></text:p>
      <text:p text:style-name="P7219"/>
      <text:p text:style-name="P7220"><text:span text:style-name="T7221">V</text:span><text:span text:style-name="T7222">.<text:s/></text:span><text:span text:style-name="T7223">Įstaigos valdymas</text:span></text:p>
      <text:p text:style-name="P7224"/>
      <text:p text:style-name="P7225"><text:span text:style-name="T7226">17</text:span><text:span text:style-name="T7227">. Įstaigoje turi būti vadovas ir vyriausiasis finansininkas. Įstaigos vadovo pareigos nederinamos su</text:span><text:span text:style-name="T7228"><text:s/>vyriausiojo finansininko pareigomis.</text:span></text:p>
      <text:p text:style-name="P7229"><text:span text:style-name="T7230">18</text:span><text:span text:style-name="T7231">. Įstaigos vadovas dirba vadovaudamasis Lietuvos Respublikos įstatymais ir kitais teisės aktais, Įstaigos nuostatais, savo darbo reglamentu bei pareiginiais nuostatais.</text:span></text:p>
      <text:p text:style-name="P7232"><text:span text:style-name="T7233">19</text:span><text:span text:style-name="T7234">. Įstaigai vadovauja direktorius, kur</text:span><text:span text:style-name="T7235">is turi šias teises ir pareigas:</text:span></text:p>
      <text:p text:style-name="P7236"><text:span text:style-name="T7237">19.1</text:span><text:span text:style-name="T7238">. be papildomų įgaliojimų veikti Įstaigos vardu, atstovauti jai teisme ir kitose institucijose;</text:span></text:p>
      <text:p text:style-name="P7239"><text:span text:style-name="T7240">19.2</text:span><text:span text:style-name="T7241">. disponuoti Įstaigos turtu ir lėšomis;</text:span></text:p>
      <text:p text:style-name="P7242"><text:span text:style-name="T7243">19.3</text:span><text:span text:style-name="T7244">. organizuoti Įstaigos veiklą ir už ją atsakyti;</text:span></text:p>
      <text:p text:style-name="P7245"><text:span text:style-name="T7246">19.4</text:span><text:span text:style-name="T7247">. tvirti</text:span><text:span text:style-name="T7248">nti Įstaigos etatų sąrašus;</text:span></text:p>
      <text:p text:style-name="P7249"><text:span text:style-name="T7250">19.5</text:span><text:span text:style-name="T7251">. įstatymų ir kitų teisės aktų nustatyta tvarka priimti į pareigas bei atleisti iš jų Įstaigos tarnautojus;</text:span></text:p>
      <text:p text:style-name="P7252"><text:span text:style-name="T7253">19.6</text:span><text:span text:style-name="T7254">. nustatyti Įstaigos tarnautojams tarnybinio atlyginimo (pareiginės algos) dydį, neviršijantį įstatymais</text:span><text:span text:style-name="T7255"><text:s/>ir kitais teisės aktais nustatytos pareiginės algos;</text:span></text:p>
      <text:p text:style-name="P7256"><text:span text:style-name="T7257">19.7</text:span><text:span text:style-name="T7258">. pagal savo kompetenciją leisti įsakymus, kitus tvarkomuosius dokumentus;</text:span></text:p>
      <text:p text:style-name="P7259"><text:span text:style-name="T7260">19.8</text:span><text:span text:style-name="T7261">. tvirtinti Įstaigos tarnautojų pareiginius nuostatus ir instrukcijas, vidaus tvarkos taisykles bei kitus tvark</text:span><text:span text:style-name="T7262">omuosius dokumentus;</text:span></text:p>
      <text:p text:style-name="P7263"><text:span text:style-name="T7264">19.9</text:span><text:span text:style-name="T7265">. užtikrinti Įstaigos tarnautojams saugias darbo sąlygas;</text:span></text:p>
      <text:p text:style-name="P7266"><text:span text:style-name="T7267">19.10</text:span><text:span text:style-name="T7268">. skatinti Įstaigos tarnautojus, o prireikus taikyti jiems nuobaudas;</text:span></text:p>
      <text:p text:style-name="P7269"><text:span text:style-name="T7270">19.11</text:span><text:span text:style-name="T7271">. formuoti filialams ir kitiems padaliniams privalomas veiklos užduotis bei<text:s/></text:span><text:span text:style-name="T7272">kontroliuoti jų įgyvendinimą;</text:span></text:p>
      <text:p text:style-name="P7273"><text:span text:style-name="T7274">19.12</text:span><text:span text:style-name="T7275">. dalį savo teisių gali deleguoti Įstaigos tarnautojams;</text:span></text:p>
      <text:p text:style-name="P7276"><text:span text:style-name="T7277">19.13</text:span><text:span text:style-name="T7278">. atsižvelgiant į Lietuvos Respublikos teisės aktus, didinti ar mažinti Įstaigos teikiamų paslaugų asortimentą;</text:span></text:p>
      <text:p text:style-name="P7279"><text:span text:style-name="T7280">19.14</text:span><text:span text:style-name="T7281">. kreiptis į Steigėją dėl Įsta</text:span><text:span text:style-name="T7282">igos reorganizavimo ar likvidavimo;</text:span></text:p>
      <text:p text:style-name="P7283"><text:span text:style-name="T7284">19.15</text:span><text:span text:style-name="T7285">. gali turėti kitų teisių ir pareigų, kurios neprieštarauja Lietuvos Respublikos įstatymams bei kitiems teisės aktams.</text:span></text:p>
      <text:p text:style-name="P7286"><text:span text:style-name="T7287">20</text:span><text:span text:style-name="T7288">. Įstaigos direktorius, filialų, kitų padalinių vadovai į darbą priimami įstatymų ir</text:span><text:span text:style-name="T7289"><text:s/>kitų teisės aktų nustatyta tvarka.</text:span></text:p>
      <text:p text:style-name="P7290"><text:span text:style-name="T7291">21</text:span><text:span text:style-name="T7292">. Įstaigos, jos filialų ir kitų padalinių vadovais gali būti asmenys, kurie atitinka Sveikatos apsaugos ministerijos patvirtintus kvalifikacinius reikalavimus.</text:span></text:p>
      <text:p text:style-name="P7293"><text:span text:style-name="T7294">22</text:span><text:span text:style-name="T7295">. Buhalterinę apskaitą Įstaigoje vykdo vyriausia</text:span><text:span text:style-name="T7296">sis finansininkas. Jo funkcijas pagal sutartį gali atlikti ir kitas juridinis asmuo ar juridinio asmens teisių neturinti įmonė.</text:span></text:p>
      <text:p text:style-name="P7297"><text:span text:style-name="T7298">23</text:span><text:span text:style-name="T7299">. Vyriausiasis finansininkas tvarko buhalterinę apskaitą, vadovaudamasis Lietuvos Respublikos įstatymais, Vyriausybės nuta</text:span><text:span text:style-name="T7300">rimais bei potvarkiais, Finansų ministerijos patvirtintais dokumentais, Tarnybos įsakymais, kitais teisės aktais, šiais nuostatais.</text:span></text:p>
      <text:p text:style-name="P7301"><text:span text:style-name="T7302">24</text:span><text:span text:style-name="T7303">. Vyriausiasis finansininkas garantuoja Įstaigos finansinių ataskaitų teisingumą.</text:span></text:p>
      <text:p text:style-name="P7304"><text:span text:style-name="T7305">25</text:span><text:span text:style-name="T7306">. Įstaigoje gali būti sudaromi</text:span><text:span text:style-name="T7307"><text:s/>patariamieji valdymo organai, kurių nuostatus tvirtina Įstaigos direktorius.</text:span></text:p>
      <text:p text:style-name="P7308"/>
      <text:p text:style-name="P7309"><text:span text:style-name="T7310">VI</text:span><text:span text:style-name="T7311">.<text:s/></text:span><text:span text:style-name="T7312">DARBO Santykiai IR DARBO APMOKĖJIMAS</text:span></text:p>
      <text:p text:style-name="P7313"/>
      <text:p text:style-name="P7314"><text:span text:style-name="T7315">26</text:span><text:span text:style-name="T7316">. Įstaigos tarnautojų darbo santykius reglamentuoja Lietuvos Respublikos darbo sutarties, Valstybės tarnybos įstatymai ir k</text:span><text:span text:style-name="T7317">iti teisės aktai.</text:span></text:p>
      <text:p text:style-name="P7318"><text:span text:style-name="T7319">27</text:span><text:span text:style-name="T7320">. Įstaigos tarnautojų darbo užmokestis nustatomas Lietuvos Respublikos įstatymų ir kitų teisės aktų nustatyta tvarka.</text:span></text:p>
      <text:p text:style-name="P7321"/>
      <text:p text:style-name="P7322"><text:span text:style-name="T7323">VII</text:span><text:span text:style-name="T7324">.<text:s/></text:span><text:span text:style-name="T7325">ĮSTAIGOS FILIALAI</text:span></text:p>
      <text:p text:style-name="P7326"/>
      <text:p text:style-name="P7327"><text:span text:style-name="T7328">28</text:span><text:span text:style-name="T7329">. Filialas yra Įstaigos padalinys, turintis atskirą buveinę bei vadovą. Filia</text:span><text:span text:style-name="T7330">las nėra juridinis asmuo ir veikia Įstaigos, kaip juridinio asmens, vardu pagal Įstaigos ir filialo nuostatus, Įstaigos direktoriaus suteiktus įgaliojimus. Filialas gali turėti subsąskaitą. Filialų skaičius neribojamas. Filialas registruojamas ir išregistr</text:span><text:span text:style-name="T7331">uojamas įstatymų nustatyta tvarka.</text:span></text:p>
      <text:p text:style-name="P7332"><text:span text:style-name="T7333">29</text:span><text:span text:style-name="T7334">. Už filialo veiklą jo vadovas atsiskaito Įstaigos direktoriui tvarka, nustatyta Įstaigos direktoriaus.</text:span></text:p>
      <text:p text:style-name="P7335"/>
      <text:p text:style-name="P7336"><text:span text:style-name="T7337">VIII</text:span><text:span text:style-name="T7338">.<text:s/></text:span><text:span text:style-name="T7339">ĮSTAIGOS LĖŠŲ ŠALTINIAI IR JŲ NAUDOJIMO TVARKA</text:span></text:p>
      <text:p text:style-name="P7340"/>
      <text:p text:style-name="P7341"><text:span text:style-name="T7342">30</text:span><text:span text:style-name="T7343">. Įstaigos lėšų šaltiniai:</text:span></text:p>
      <text:p text:style-name="P7344"><text:span text:style-name="T7345">30.1</text:span><text:span text:style-name="T7346">. Tarnybos<text:s/></text:span><text:span text:style-name="T7347">skirtos lėšos;</text:span></text:p>
      <text:p text:style-name="P7348"><text:span text:style-name="T7349">30.2</text:span><text:span text:style-name="T7350">. valstybės biudžeto tiksliniai asignavimai;</text:span></text:p>
      <text:p text:style-name="P7351"><text:span text:style-name="T7352">30.3</text:span><text:span text:style-name="T7353">. savivaldybių sveikatos fondų lėšos;</text:span></text:p>
      <text:p text:style-name="P7354"><text:span text:style-name="T7355">30.4</text:span><text:span text:style-name="T7356">. valstybės investicinių programų lėšos;</text:span></text:p>
      <text:p text:style-name="P7357"><text:span text:style-name="T7358">30.5</text:span><text:span text:style-name="T7359">. specialiosios lėšos;</text:span></text:p>
      <text:p text:style-name="P7360"><text:span text:style-name="T7361">30.6</text:span><text:span text:style-name="T7362">. Lietuvos ir užsienio fondų asignavimai;</text:span></text:p>
      <text:p text:style-name="P7363"><text:span text:style-name="T7364">30.7</text:span><text:span text:style-name="T7365">.<text:s/></text:span><text:span text:style-name="T7366">lėšos, gaunamos kaip parama, dovana, taip pat gautos pagal testamentą;</text:span></text:p>
      <text:p text:style-name="P7367"><text:span text:style-name="T7368">30.8</text:span><text:span text:style-name="T7369">. kitos teisėtai įgytos lėšos.</text:span></text:p>
      <text:p text:style-name="P7370"><text:span text:style-name="T7371">31</text:span><text:span text:style-name="T7372">. Kiekvienais metais Įstaiga sudaro iš valstybės biudžeto gaunamų lėšų išlaidų sąmatą, kurią tvirtina Steigėjas. Iš kitų šaltinių gaunamų<text:s/></text:span><text:span text:style-name="T7373">lėšų išlaidų sąmatos sudaromos, jei to reikalauja šias lėšas skiriantys subjektai.</text:span></text:p>
      <text:p text:style-name="P7374"><text:span text:style-name="T7375">32</text:span><text:span text:style-name="T7376">. Lėšas, gautas kaip parama, taip pat pagal testamentą, Įstaiga naudoja paramos teikėjo arba testatoriaus nurodymu nuostatuose numatytai veiklai.</text:span></text:p>
      <text:p text:style-name="P7377"><text:span text:style-name="T7378">33</text:span><text:span text:style-name="T7379">. Įstaigos lėšo</text:span><text:span text:style-name="T7380">s gali būti naudojamos šiuose nuostatuose numatytai ir įstatymų nedraudžiamai veiklai.</text:span></text:p>
      <text:p text:style-name="P7381"><text:span text:style-name="T7382">34</text:span><text:span text:style-name="T7383">. Išieškojimas negali būti nukreiptas į Įstaigos turtą ir lėšas.</text:span></text:p>
      <text:p text:style-name="P7384"/>
      <text:p text:style-name="P7385"><text:span text:style-name="T7386">IX</text:span><text:span text:style-name="T7387">.<text:s/></text:span><text:span text:style-name="T7388">ĮSTAIGOS VEIKLOS KONTROLĖ</text:span></text:p>
      <text:p text:style-name="P7389"/>
      <text:p text:style-name="P7390"><text:span text:style-name="T7391">35</text:span><text:span text:style-name="T7392">. Įstaigos teikiamų paslaugų valstybinę kontrolę atlie</text:span><text:span text:style-name="T7393">ka Sveikatos priežiūros įstaigų ir kituose įstatymuose nurodytos institucijos.</text:span></text:p>
      <text:p text:style-name="P7394"><text:span text:style-name="T7395">36</text:span><text:span text:style-name="T7396">. Įstaigos finansinės veiklos kontrolė atliekama įstatymų ir kitų teisės aktų nustatyta tvarka.</text:span></text:p>
      <text:p text:style-name="P7397"><text:span text:style-name="T7398">37</text:span><text:span text:style-name="T7399">. Įstaigos direktorius privalo pateikti Steigėjui, Tarnybai, valstybė</text:span><text:span text:style-name="T7400">s kontrolės institucijoms jų reikalaujamus su Įstaigos veikla susijusius dokumentus.</text:span></text:p>
      <text:p text:style-name="P7401"/>
      <text:p text:style-name="P7402"><text:span text:style-name="T7403">X</text:span><text:span text:style-name="T7404">.<text:s/></text:span><text:span text:style-name="T7405">ĮSTAIGOS REORGANIZAVIMAS IR LIKVIDAVIMAS</text:span></text:p>
      <text:p text:style-name="P7406"/>
      <text:p text:style-name="P7407"><text:span text:style-name="T7408">38</text:span><text:span text:style-name="T7409">. Įstaigą reorganizuoja arba likviduoja Steigėjas Lietuvos Respublikos Vyriausybės nustatyta tvarka, jeigu<text:s/></text:span><text:span text:style-name="T7410">įstatymai nenumato kitaip.</text:span></text:p>
      <text:p text:style-name="P7411"><text:span text:style-name="T7412">______________</text:span></text:p>
      <text:p text:style-name="P7413"/>
      <text:p text:style-name="P7414"/>
      <text:p text:style-name="P7415"><text:span text:style-name="T7416">Pakeitimai:</text:span></text:p>
      <text:p text:style-name="P7417"/>
      <text:p text:style-name="P7418"><text:span text:style-name="T7419">1.</text:span></text:p>
      <text:p text:style-name="P7420"><text:span text:style-name="T7421">Valstybinė visuomenės sveikatos priežiūros tarnyba prie Sveikatos apsaugos ministerijos, Įsakymas</text:span></text:p>
      <text:p text:style-name="P7422"><text:span text:style-name="T7423">Nr.<text:s/></text:span><text:a xlink:href="https://www.e-tar.lt/portal/legalAct.html?documentId=TAR.6C90D2BEBD5E" office:target-frame-name="_top" xlink:show="replace"><text:span text:style-name="T7424">56</text:span></text:a><text:span text:style-name="T7425">,<text:s/></text:span><text:span text:style-name="T7426">2002-08-12, Žin., 2002, Nr. 82-3543 (2002-08-23), i. k. 102225TISAK00000056</text:span></text:p>
      <text:p text:style-name="P7427"><text:span text:style-name="T7428">Dėl Valstybinės visuomenės sveikatos priežiūros tarnybos prie Sveikatos apsaugos ministerijos direktoriaus 2000 m. lapkričio 9 d. įsakymo Nr. 12 "Dėl nuostatų patvirtinimo" papildy</text:span><text:span text:style-name="T7429">mo</text:span></text:p>
      <text:p text:style-name="P7430"/>
      <text:p text:style-name="P7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2:22:00Z</meta:creation-date>
    <dc:date>2017-05-10T12:22:00Z</dc:date>
    <meta:template xlink:href="Normal.dotm" xlink:type="simple"/>
    <meta:editing-cycles>2</meta:editing-cycles>
    <meta:editing-duration>PT0S</meta:editing-duration>
    <meta:document-statistic meta:page-count="29" meta:paragraph-count="1734" meta:word-count="25339" meta:character-count="211624" meta:row-count="5371" meta:non-whitespace-character-count="188019"/>
  </office:meta>
</office:document-meta>
</file>