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fo:color="#000000"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7" style:parent-style-name="DefaultParagraphFont" style:family="text">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center"/>
      <style:text-properties fo:font-weight="bold" style:font-weight-asian="bold"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T245" style:parent-style-name="DefaultParagraphFont" style:family="text">
      <style:text-properties fo:font-size="11pt" style:font-size-asian="11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T391" style:parent-style-name="DefaultParagraphFont" style:family="text">
      <style:text-properties fo:color="#000000" style:font-size-complex="11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T508" style:parent-style-name="DefaultParagraphFont" style:family="text">
      <style:text-properties fo:font-weight="bold" style:font-weight-asian="bold" fo:text-transform="uppercase" fo:color="#000000"/>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style>
    <style:style style:name="T562" style:parent-style-name="DefaultParagraphFont" style:family="text">
      <style:text-properties fo:color="#000000" style:font-size-complex="11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text-transform="uppercase" fo:color="#000000"/>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text-transform="uppercase" fo:color="#000000"/>
    </style:style>
    <style:style style:name="T651" style:parent-style-name="DefaultParagraphFont" style:family="text">
      <style:text-properties fo:font-weight="bold" style:font-weight-asian="bold" fo:text-transform="uppercase" fo:color="#000000"/>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T669" style:parent-style-name="DefaultParagraphFont" style:family="text">
      <style:text-properties fo:font-weight="bold" style:font-weight-asian="bold" fo:text-transform="uppercase"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T718" style:parent-style-name="DefaultParagraphFont" style:family="text">
      <style:text-properties fo:font-weight="bold" style:font-weight-asian="bold" fo:text-transform="uppercase"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text-transform="uppercase" fo:color="#000000"/>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break-before="page" fo:margin-left="3.543in">
        <style:tab-stops/>
      </style:paragraph-properties>
    </style:style>
    <style:style style:name="T743" style:parent-style-name="DefaultParagraphFont" style:family="text">
      <style:text-properties style:font-size-complex="12pt" fo:language="en" fo:country="US"/>
    </style:style>
    <style:style style:name="P7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T768" style:parent-style-name="DefaultParagraphFont" style:family="text">
      <style:text-properties fo:color="#000000"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23in"/>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style>
    <style:style style:name="T892" style:parent-style-name="DefaultParagraphFont" style:family="text">
      <style:text-properties fo:font-size="11pt" style:font-size-asian="11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font-size="11pt" style:font-size-asian="11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text-transform="uppercase" fo:color="#000000"/>
    </style:style>
    <style:style style:name="T919" style:parent-style-name="DefaultParagraphFont" style:family="text">
      <style:text-properties fo:font-weight="bold" style:font-weight-asian="bold" fo:text-transform="uppercase" fo:color="#000000"/>
    </style:style>
    <style:style style:name="T920" style:parent-style-name="DefaultParagraphFont" style:family="text">
      <style:text-properties fo:font-weight="bold" style:font-weight-asian="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T1170" style:parent-style-name="DefaultParagraphFont" style:family="text">
      <style:text-properties fo:font-weight="bold" style:font-weight-asian="bold" fo:text-transform="uppercase" fo:color="#000000"/>
    </style:style>
    <style:style style:name="T1171" style:parent-style-name="DefaultParagraphFont" style:family="text">
      <style:text-properties fo:font-weight="bold" style:font-weight-asian="bold" fo:text-transform="uppercase"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T1245" style:parent-style-name="DefaultParagraphFont" style:family="text">
      <style:text-properties fo:color="#000000"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style>
    <style:style style:name="T1274" style:parent-style-name="DefaultParagraphFont" style:family="text">
      <style:text-properties fo:color="#000000" style:font-size-complex="11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fo:color="#000000"/>
    </style:style>
    <style:style style:name="T1291" style:parent-style-name="DefaultParagraphFont" style:family="text">
      <style:text-properties fo:font-weight="bold" style:font-weight-asian="bold" fo:text-transform="uppercase" fo:color="#000000"/>
    </style:style>
    <style:style style:name="T1292" style:parent-style-name="DefaultParagraphFont" style:family="text">
      <style:text-properties fo:font-weight="bold" style:font-weight-asian="bold" fo:text-transform="uppercase" fo:color="#000000"/>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font-size-complex="11pt"/>
    </style:style>
    <style:style style:name="T1296" style:parent-style-name="DefaultParagraphFont" style:family="text">
      <style:text-properties fo:color="#000000" style:font-size-complex="11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1pt"/>
    </style:style>
    <style:style style:name="T1304" style:parent-style-name="DefaultParagraphFont" style:family="text">
      <style:text-properties fo:color="#000000"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center"/>
    </style:style>
    <style:style style:name="T1311" style:parent-style-name="DefaultParagraphFont" style:family="text">
      <style:text-properties fo:font-weight="bold" style:font-weight-asian="bold" fo:text-transform="uppercase" fo:color="#000000"/>
    </style:style>
    <style:style style:name="T1312" style:parent-style-name="DefaultParagraphFont" style:family="text">
      <style:text-properties fo:font-weight="bold" style:font-weight-asian="bold" fo:text-transform="uppercase" fo:color="#000000"/>
    </style:style>
    <style:style style:name="T1313" style:parent-style-name="DefaultParagraphFont" style:family="text">
      <style:text-properties fo:font-weight="bold" style:font-weight-asian="bold" fo:text-transform="uppercase" fo:color="#000000"/>
    </style:style>
    <style:style style:name="P1314" style:parent-style-name="Normal" style:family="paragraph">
      <style:paragraph-properties fo:text-align="justify" fo:text-indent="0.4923in"/>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text-transform="uppercase" fo:color="#000000"/>
    </style:style>
    <style:style style:name="T1330" style:parent-style-name="DefaultParagraphFont" style:family="text">
      <style:text-properties fo:font-weight="bold" style:font-weight-asian="bold" fo:text-transform="uppercase" fo:color="#000000"/>
    </style:style>
    <style:style style:name="T1331" style:parent-style-name="DefaultParagraphFont" style:family="text">
      <style:text-properties fo:font-weight="bold" style:font-weight-asian="bold" fo:text-transform="uppercase" fo:color="#000000"/>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text-transform="uppercase" fo:color="#000000"/>
    </style:style>
    <style:style style:name="T1378" style:parent-style-name="DefaultParagraphFont" style:family="text">
      <style:text-properties fo:font-weight="bold" style:font-weight-asian="bold" fo:text-transform="uppercase" fo:color="#000000"/>
    </style:style>
    <style:style style:name="T1379" style:parent-style-name="DefaultParagraphFont" style:family="text">
      <style:text-properties fo:font-weight="bold" style:font-weight-asian="bold" fo:text-transform="uppercase"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fo:text-transform="uppercase" fo:color="#000000"/>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text-align="justify" fo:text-indent="0.4923in"/>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center"/>
    </style:style>
    <style:style style:name="T1403" style:parent-style-name="DefaultParagraphFont" style:family="text">
      <style:text-properties fo:color="#000000"/>
    </style:style>
    <style:style style:name="P1404" style:parent-style-name="Normal" style:family="paragraph">
      <style:paragraph-properties fo:break-before="page" fo:margin-left="3.543in">
        <style:tab-stops/>
      </style:paragraph-properties>
    </style:style>
    <style:style style:name="T1405" style:parent-style-name="DefaultParagraphFont" style:family="text">
      <style:text-properties style:font-size-complex="12pt" fo:language="en" fo:country="US"/>
    </style:style>
    <style:style style:name="P1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1" style:parent-style-name="Normal" style:family="paragraph">
      <style:paragraph-properties fo:text-align="justify" fo:text-indent="0.4923in"/>
      <style:text-properties fo:color="#000000"/>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text-transform="uppercase" fo:color="#000000"/>
    </style:style>
    <style:style style:name="T1414" style:parent-style-name="DefaultParagraphFont" style:family="text">
      <style:text-properties fo:font-weight="bold" style:font-weight-asian="bold" fo:text-transform="uppercase" fo:color="#000000"/>
    </style:style>
    <style:style style:name="P1415" style:parent-style-name="Normal" style:family="paragraph">
      <style:paragraph-properties fo:text-align="justify" fo:text-indent="0.4923in"/>
      <style:text-properties fo:color="#000000"/>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justify" fo:text-indent="0.4923in"/>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style>
    <style:style style:name="T1430" style:parent-style-name="DefaultParagraphFont" style:family="text">
      <style:text-properties fo:color="#000000" style:font-size-complex="11pt"/>
    </style:style>
    <style:style style:name="T1431" style:parent-style-name="DefaultParagraphFont" style:family="text">
      <style:text-properties fo:color="#000000" style:font-size-complex="11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text-align="justify" fo:text-indent="0.4923in"/>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fo:text-transform="uppercase" fo:color="#000000"/>
    </style:style>
    <style:style style:name="T1521" style:parent-style-name="DefaultParagraphFont" style:family="text">
      <style:text-properties fo:font-weight="bold" style:font-weight-asian="bold" fo:text-transform="uppercase" fo:color="#000000"/>
    </style:style>
    <style:style style:name="T1522" style:parent-style-name="DefaultParagraphFont" style:family="text">
      <style:text-properties fo:font-weight="bold" style:font-weight-asian="bold" fo:text-transform="uppercase" fo:color="#000000"/>
    </style:style>
    <style:style style:name="T1523" style:parent-style-name="DefaultParagraphFont" style:family="text">
      <style:text-properties fo:font-weight="bold" style:font-weight-asian="bold" fo:text-transform="uppercase"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text-transform="uppercase" fo:color="#000000"/>
    </style:style>
    <style:style style:name="T1578" style:parent-style-name="DefaultParagraphFont" style:family="text">
      <style:text-properties fo:font-weight="bold" style:font-weight-asian="bold" fo:text-transform="uppercase" fo:color="#000000"/>
    </style:style>
    <style:style style:name="T1579" style:parent-style-name="DefaultParagraphFont" style:family="text">
      <style:text-properties fo:font-weight="bold" style:font-weight-asian="bold" fo:text-transform="uppercase" fo:color="#000000"/>
    </style:style>
    <style:style style:name="P1580" style:parent-style-name="Normal" style:family="paragraph">
      <style:paragraph-properties fo:text-align="justify" fo:text-indent="0.4923in"/>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00"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font-size-complex="11pt"/>
    </style:style>
    <style:style style:name="T1708" style:parent-style-name="DefaultParagraphFont" style:family="text">
      <style:text-properties fo:color="#000000" style:font-size-complex="11pt"/>
    </style:style>
    <style:style style:name="T1709" style:parent-style-name="DefaultParagraphFont" style:family="text">
      <style:text-properties fo:color="#000000" style:font-size-complex="11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font-size-complex="11pt"/>
    </style:style>
    <style:style style:name="T1727" style:parent-style-name="DefaultParagraphFont" style:family="text">
      <style:text-properties fo:color="#000000" style:font-size-complex="11pt"/>
    </style:style>
    <style:style style:name="T1728" style:parent-style-name="DefaultParagraphFont" style:family="text">
      <style:text-properties fo:color="#000000" style:font-size-complex="11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00"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font-size-complex="11pt"/>
    </style:style>
    <style:style style:name="T1779" style:parent-style-name="DefaultParagraphFont" style:family="text">
      <style:text-properties fo:color="#000000" style:font-size-complex="11p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font-size-complex="11pt"/>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font-size-complex="11pt"/>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4923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fo:text-transform="uppercase" fo:color="#000000"/>
    </style:style>
    <style:style style:name="T1836" style:parent-style-name="DefaultParagraphFont" style:family="text">
      <style:text-properties fo:font-weight="bold" style:font-weight-asian="bold" fo:text-transform="uppercase" fo:color="#000000"/>
    </style:style>
    <style:style style:name="T1837" style:parent-style-name="DefaultParagraphFont" style:family="text">
      <style:text-properties fo:font-weight="bold" style:font-weight-asian="bold" fo:text-transform="uppercase" fo:color="#000000"/>
    </style:style>
    <style:style style:name="T1838" style:parent-style-name="DefaultParagraphFont" style:family="text">
      <style:text-properties fo:font-weight="bold" style:font-weight-asian="bold" fo:text-transform="uppercase" fo:color="#000000"/>
    </style:style>
    <style:style style:name="P1839" style:parent-style-name="Normal" style:family="paragraph">
      <style:paragraph-properties fo:text-align="justify" fo:text-indent="0.4923in"/>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font-size-complex="11pt"/>
    </style:style>
    <style:style style:name="T1898" style:parent-style-name="DefaultParagraphFont" style:family="text">
      <style:text-properties fo:color="#000000" style:font-size-complex="11pt"/>
    </style:style>
    <style:style style:name="T1899" style:parent-style-name="DefaultParagraphFont" style:family="text">
      <style:text-properties fo:color="#000000" style:font-size-complex="11p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text-transform="uppercase" fo:color="#000000"/>
    </style:style>
    <style:style style:name="T1957" style:parent-style-name="DefaultParagraphFont" style:family="text">
      <style:text-properties fo:font-weight="bold" style:font-weight-asian="bold" fo:text-transform="uppercase" fo:color="#000000"/>
    </style:style>
    <style:style style:name="T1958" style:parent-style-name="DefaultParagraphFont" style:family="text">
      <style:text-properties fo:font-weight="bold" style:font-weight-asian="bold" fo:text-transform="uppercase" fo:color="#000000"/>
    </style:style>
    <style:style style:name="P1959" style:parent-style-name="Normal" style:family="paragraph">
      <style:paragraph-properties fo:text-align="justify" fo:text-indent="0.4923in"/>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font-size-complex="11pt"/>
    </style:style>
    <style:style style:name="T1971" style:parent-style-name="DefaultParagraphFont" style:family="text">
      <style:text-properties fo:color="#000000" style:font-size-complex="11pt"/>
    </style:style>
    <style:style style:name="T1972" style:parent-style-name="DefaultParagraphFont" style:family="text">
      <style:text-properties fo:color="#000000" style:font-size-complex="11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fo:color="#000000"/>
    </style:style>
    <style:style style:name="T1981" style:parent-style-name="DefaultParagraphFont" style:family="text">
      <style:text-properties fo:font-weight="bold" style:font-weight-asian="bold" fo:text-transform="uppercase" fo:color="#000000"/>
    </style:style>
    <style:style style:name="T1982" style:parent-style-name="DefaultParagraphFont" style:family="text">
      <style:text-properties fo:font-weight="bold" style:font-weight-asian="bold" fo:text-transform="uppercase" fo:color="#000000"/>
    </style:style>
    <style:style style:name="P1983" style:parent-style-name="Normal" style:family="paragraph">
      <style:paragraph-properties fo:text-align="justify" fo:text-indent="0.4923in"/>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fo:text-transform="uppercase" fo:color="#000000"/>
    </style:style>
    <style:style style:name="T1998" style:parent-style-name="DefaultParagraphFont" style:family="text">
      <style:text-properties fo:font-weight="bold" style:font-weight-asian="bold" fo:text-transform="uppercase" fo:color="#000000"/>
    </style:style>
    <style:style style:name="T1999" style:parent-style-name="DefaultParagraphFont" style:family="text">
      <style:text-properties fo:font-weight="bold" style:font-weight-asian="bold" fo:text-transform="uppercase" fo:color="#000000"/>
    </style:style>
    <style:style style:name="P2000" style:parent-style-name="Normal" style:family="paragraph">
      <style:paragraph-properties fo:text-align="justify" fo:text-indent="0.4923in"/>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color="#000000"/>
    </style:style>
    <style:style style:name="T2048" style:parent-style-name="DefaultParagraphFont" style:family="text">
      <style:text-properties fo:font-weight="bold" style:font-weight-asian="bold" fo:text-transform="uppercase" fo:color="#000000"/>
    </style:style>
    <style:style style:name="T2049" style:parent-style-name="DefaultParagraphFont" style:family="text">
      <style:text-properties fo:font-weight="bold" style:font-weight-asian="bold" fo:text-transform="uppercase" fo:color="#000000"/>
    </style:style>
    <style:style style:name="P2050" style:parent-style-name="Normal" style:family="paragraph">
      <style:paragraph-properties fo:text-align="justify" fo:text-indent="0.4923in"/>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text-transform="uppercase" fo:color="#000000"/>
    </style:style>
    <style:style style:name="T2064" style:parent-style-name="DefaultParagraphFont" style:family="text">
      <style:text-properties fo:font-weight="bold" style:font-weight-asian="bold" fo:text-transform="uppercase" fo:color="#000000"/>
    </style:style>
    <style:style style:name="T2065" style:parent-style-name="DefaultParagraphFont" style:family="text">
      <style:text-properties fo:font-weight="bold" style:font-weight-asian="bold" fo:text-transform="uppercase" fo:color="#000000"/>
    </style:style>
    <style:style style:name="T2066" style:parent-style-name="DefaultParagraphFont" style:family="text">
      <style:text-properties fo:font-weight="bold" style:font-weight-asian="bold" fo:text-transform="uppercase"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center"/>
    </style:style>
    <style:style style:name="T2072" style:parent-style-name="DefaultParagraphFont" style:family="text">
      <style:text-properties fo:color="#000000"/>
    </style:style>
    <style:style style:name="P2073" style:parent-style-name="Normal" style:family="paragraph">
      <style:paragraph-properties fo:break-before="page" fo:margin-left="3.543in">
        <style:tab-stops/>
      </style:paragraph-properties>
    </style:style>
    <style:style style:name="T2074" style:parent-style-name="DefaultParagraphFont" style:family="text">
      <style:text-properties style:font-size-complex="12pt" fo:language="en" fo:country="US"/>
    </style:style>
    <style:style style:name="P20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80" style:parent-style-name="Normal" style:family="paragraph">
      <style:paragraph-properties fo:text-align="justify" fo:text-indent="0.4923in"/>
      <style:text-properties fo:color="#000000"/>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fo:color="#000000"/>
    </style:style>
    <style:style style:name="P2083" style:parent-style-name="Normal" style:family="paragraph">
      <style:paragraph-properties fo:text-align="center"/>
      <style:text-properties fo:font-weight="bold" style:font-weight-asian="bold" fo:text-transform="uppercase" fo:color="#000000"/>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fo:text-transform="uppercase" fo:color="#000000"/>
    </style:style>
    <style:style style:name="T2086" style:parent-style-name="DefaultParagraphFont" style:family="text">
      <style:text-properties fo:font-weight="bold" style:font-weight-asian="bold" fo:text-transform="uppercase" fo:color="#000000"/>
    </style:style>
    <style:style style:name="T2087" style:parent-style-name="DefaultParagraphFont" style:family="text">
      <style:text-properties fo:font-weight="bold" style:font-weight-asian="bold" fo:text-transform="uppercase" fo:color="#000000"/>
    </style:style>
    <style:style style:name="P2088" style:parent-style-name="Normal" style:family="paragraph">
      <style:paragraph-properties fo:text-align="justify" fo:text-indent="0.4923in"/>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font-size-complex="11pt"/>
    </style:style>
    <style:style style:name="T2098" style:parent-style-name="DefaultParagraphFont" style:family="text">
      <style:text-properties fo:color="#000000" style:font-size-complex="11pt"/>
    </style:style>
    <style:style style:name="T2099" style:parent-style-name="DefaultParagraphFont" style:family="text">
      <style:text-properties fo:color="#000000" style:font-size-complex="11p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text-transform="uppercase" fo:color="#000000"/>
    </style:style>
    <style:style style:name="T2128" style:parent-style-name="DefaultParagraphFont" style:family="text">
      <style:text-properties fo:font-weight="bold" style:font-weight-asian="bold" fo:text-transform="uppercase" fo:color="#000000"/>
    </style:style>
    <style:style style:name="T2129" style:parent-style-name="DefaultParagraphFont" style:family="text">
      <style:text-properties fo:font-weight="bold" style:font-weight-asian="bold" fo:text-transform="uppercase" fo:color="#000000"/>
    </style:style>
    <style:style style:name="P2130" style:parent-style-name="Normal" style:family="paragraph">
      <style:paragraph-properties fo:text-align="justify" fo:text-indent="0.4923in"/>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align="justify"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23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P2187" style:parent-style-name="Normal" style:family="paragraph">
      <style:paragraph-properties fo:text-align="center"/>
    </style:style>
    <style:style style:name="T2188" style:parent-style-name="DefaultParagraphFont" style:family="text">
      <style:text-properties fo:font-weight="bold" style:font-weight-asian="bold" fo:text-transform="uppercase" fo:color="#000000"/>
    </style:style>
    <style:style style:name="T2189" style:parent-style-name="DefaultParagraphFont" style:family="text">
      <style:text-properties fo:font-weight="bold" style:font-weight-asian="bold" fo:text-transform="uppercase" fo:color="#000000"/>
    </style:style>
    <style:style style:name="T2190" style:parent-style-name="DefaultParagraphFont" style:family="text">
      <style:text-properties fo:font-weight="bold" style:font-weight-asian="bold" fo:text-transform="uppercase" fo:color="#000000"/>
    </style:style>
    <style:style style:name="P2191" style:parent-style-name="Normal" style:family="paragraph">
      <style:paragraph-properties fo:text-align="justify" fo:text-indent="0.4923in"/>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3937in"/>
    </style:style>
    <style:style style:name="T2224" style:parent-style-name="DefaultParagraphFont" style:family="text">
      <style:text-properties fo:font-size="11pt" style:font-size-asian="11pt"/>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T2233" style:parent-style-name="DefaultParagraphFont" style:family="text">
      <style:text-properties fo:font-size="11pt" style:font-size-asian="11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fo:text-indent="0.4923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fo:text-transform="uppercase" fo:color="#000000"/>
    </style:style>
    <style:style style:name="T2247" style:parent-style-name="DefaultParagraphFont" style:family="text">
      <style:text-properties fo:font-weight="bold" style:font-weight-asian="bold" fo:text-transform="uppercase" fo:color="#000000"/>
    </style:style>
    <style:style style:name="T2248" style:parent-style-name="DefaultParagraphFont" style:family="text">
      <style:text-properties fo:font-weight="bold" style:font-weight-asian="bold" fo:text-transform="uppercase" fo:color="#000000"/>
    </style:style>
    <style:style style:name="P2249" style:parent-style-name="Normal" style:family="paragraph">
      <style:paragraph-properties fo:text-align="justify" fo:text-indent="0.4923in"/>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font-size-complex="11pt"/>
    </style:style>
    <style:style style:name="T2268" style:parent-style-name="DefaultParagraphFont" style:family="text">
      <style:text-properties fo:color="#000000" style:font-size-complex="11pt"/>
    </style:style>
    <style:style style:name="T2269" style:parent-style-name="DefaultParagraphFont" style:family="text">
      <style:text-properties fo:color="#000000" style:font-size-complex="11pt"/>
    </style:style>
    <style:style style:name="P2270" style:parent-style-name="Normal" style:family="paragraph">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4923in"/>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P2282" style:parent-style-name="Normal" style:family="paragraph">
      <style:paragraph-properties fo:text-align="justify" fo:text-indent="0.4923in"/>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align="justify"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23in"/>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fo:text-indent="0.4923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justify" fo:text-indent="0.4923in"/>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font-size-complex="11pt"/>
    </style:style>
    <style:style style:name="T2373" style:parent-style-name="DefaultParagraphFont" style:family="text">
      <style:text-properties fo:color="#000000" style:font-size-complex="11pt"/>
    </style:style>
    <style:style style:name="T2374" style:parent-style-name="DefaultParagraphFont" style:family="text">
      <style:text-properties fo:color="#000000" style:font-size-complex="11pt"/>
    </style:style>
    <style:style style:name="T2375" style:parent-style-name="DefaultParagraphFont" style:family="text">
      <style:text-properties fo:color="#000000"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4923in"/>
    </style:style>
    <style:style style:name="T2382" style:parent-style-name="DefaultParagraphFont" style:family="text">
      <style:text-properties fo:color="#000000" style:font-size-complex="11pt"/>
    </style:style>
    <style:style style:name="T2383" style:parent-style-name="DefaultParagraphFont" style:family="text">
      <style:text-properties fo:color="#000000" style:font-size-complex="11pt"/>
    </style:style>
    <style:style style:name="T2384" style:parent-style-name="DefaultParagraphFont" style:family="text">
      <style:text-properties fo:color="#000000" style:font-size-complex="11p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1pt"/>
    </style:style>
    <style:style style:name="T2392" style:parent-style-name="DefaultParagraphFont" style:family="text">
      <style:text-properties fo:color="#000000" style:font-size-complex="11pt"/>
    </style:style>
    <style:style style:name="T2393" style:parent-style-name="DefaultParagraphFont" style:family="text">
      <style:text-properties fo:color="#000000" style:font-size-complex="11p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font-size-complex="11pt"/>
    </style:style>
    <style:style style:name="T2419" style:parent-style-name="DefaultParagraphFont" style:family="text">
      <style:text-properties fo:color="#000000" style:font-size-complex="11pt"/>
    </style:style>
    <style:style style:name="T2420" style:parent-style-name="DefaultParagraphFont" style:family="text">
      <style:text-properties fo:color="#000000" style:font-size-complex="11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4923in"/>
    </style:style>
    <style:style style:name="T2428" style:parent-style-name="DefaultParagraphFont" style:family="text">
      <style:text-properties fo:color="#000000" style:font-size-complex="11pt"/>
    </style:style>
    <style:style style:name="T2429" style:parent-style-name="DefaultParagraphFont" style:family="text">
      <style:text-properties fo:color="#000000" style:font-size-complex="11pt"/>
    </style:style>
    <style:style style:name="T2430" style:parent-style-name="DefaultParagraphFont" style:family="text">
      <style:text-properties fo:color="#000000"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font-size-complex="11pt"/>
    </style:style>
    <style:style style:name="T2445" style:parent-style-name="DefaultParagraphFont" style:family="text">
      <style:text-properties fo:color="#000000" style:font-size-complex="11pt"/>
    </style:style>
    <style:style style:name="T2446" style:parent-style-name="DefaultParagraphFont" style:family="text">
      <style:text-properties fo:color="#000000" style:font-size-complex="11p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font-size-complex="11pt"/>
    </style:style>
    <style:style style:name="T2454" style:parent-style-name="DefaultParagraphFont" style:family="text">
      <style:text-properties fo:color="#000000" style:font-size-complex="11pt"/>
    </style:style>
    <style:style style:name="T2455" style:parent-style-name="DefaultParagraphFont" style:family="text">
      <style:text-properties fo:color="#000000" style:font-size-complex="11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font-size-complex="11pt"/>
    </style:style>
    <style:style style:name="T2464" style:parent-style-name="DefaultParagraphFont" style:family="text">
      <style:text-properties fo:color="#000000"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font-size-complex="11pt"/>
    </style:style>
    <style:style style:name="T2472" style:parent-style-name="DefaultParagraphFont" style:family="text">
      <style:text-properties fo:color="#000000" style:font-size-complex="11pt"/>
    </style:style>
    <style:style style:name="T2473" style:parent-style-name="DefaultParagraphFont" style:family="text">
      <style:text-properties fo:color="#000000" style:font-size-complex="11pt"/>
    </style:style>
    <style:style style:name="T2474" style:parent-style-name="DefaultParagraphFont" style:family="text">
      <style:text-properties fo:color="#000000" style:font-size-complex="11pt"/>
    </style:style>
    <style:style style:name="P2475" style:parent-style-name="Normal" style:family="paragraph">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fo:text-transform="uppercase" fo:color="#000000"/>
    </style:style>
    <style:style style:name="T2496" style:parent-style-name="DefaultParagraphFont" style:family="text">
      <style:text-properties fo:font-weight="bold" style:font-weight-asian="bold" fo:text-transform="uppercase" fo:color="#000000"/>
    </style:style>
    <style:style style:name="T2497" style:parent-style-name="DefaultParagraphFont" style:family="text">
      <style:text-properties fo:font-weight="bold" style:font-weight-asian="bold" fo:text-transform="uppercase" fo:color="#000000"/>
    </style:style>
    <style:style style:name="P2498" style:parent-style-name="Normal" style:family="paragraph">
      <style:paragraph-properties fo:text-align="justify" fo:text-indent="0.4923in"/>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font-size-complex="11pt"/>
    </style:style>
    <style:style style:name="T2551" style:parent-style-name="DefaultParagraphFont" style:family="text">
      <style:text-properties fo:color="#000000" style:font-size-complex="11pt"/>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fo:text-indent="0.4923in"/>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T2560" style:parent-style-name="DefaultParagraphFont" style:family="text">
      <style:text-properties fo:color="#000000"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T2573" style:parent-style-name="DefaultParagraphFont" style:family="text">
      <style:text-properties fo:color="#000000"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4923in"/>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justify" fo:text-indent="0.4923in"/>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23in"/>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4923in"/>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align="justify" fo:text-indent="0.4923in"/>
    </style:style>
    <style:style style:name="P2617" style:parent-style-name="Normal" style:family="paragraph">
      <style:paragraph-properties fo:text-align="center"/>
    </style:style>
    <style:style style:name="T2618" style:parent-style-name="DefaultParagraphFont" style:family="text">
      <style:text-properties fo:font-weight="bold" style:font-weight-asian="bold" fo:text-transform="uppercase" fo:color="#000000"/>
    </style:style>
    <style:style style:name="T2619" style:parent-style-name="DefaultParagraphFont" style:family="text">
      <style:text-properties fo:font-weight="bold" style:font-weight-asian="bold" fo:text-transform="uppercase" fo:color="#000000"/>
    </style:style>
    <style:style style:name="T2620" style:parent-style-name="DefaultParagraphFont" style:family="text">
      <style:text-properties fo:font-weight="bold" style:font-weight-asian="bold" fo:text-transform="uppercase"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font-size-complex="11pt"/>
    </style:style>
    <style:style style:name="T2624" style:parent-style-name="DefaultParagraphFont" style:family="text">
      <style:text-properties fo:color="#000000" style:font-size-complex="11pt"/>
    </style:style>
    <style:style style:name="T2625" style:parent-style-name="DefaultParagraphFont" style:family="text">
      <style:text-properties fo:color="#000000" style:font-size-complex="11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4923in"/>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center"/>
    </style:style>
    <style:style style:name="T2641" style:parent-style-name="DefaultParagraphFont" style:family="text">
      <style:text-properties fo:font-weight="bold" style:font-weight-asian="bold" fo:text-transform="uppercase" fo:color="#000000"/>
    </style:style>
    <style:style style:name="T2642" style:parent-style-name="DefaultParagraphFont" style:family="text">
      <style:text-properties fo:font-weight="bold" style:font-weight-asian="bold" fo:text-transform="uppercase" fo:color="#000000"/>
    </style:style>
    <style:style style:name="T2643" style:parent-style-name="DefaultParagraphFont" style:family="text">
      <style:text-properties fo:font-weight="bold" style:font-weight-asian="bold" fo:text-transform="uppercase" fo:color="#000000"/>
    </style:style>
    <style:style style:name="P2644" style:parent-style-name="Normal" style:family="paragraph">
      <style:paragraph-properties fo:text-align="justify" fo:text-indent="0.4923in"/>
      <style:text-properties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text-indent="0.4923in"/>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4923in"/>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fo:text-transform="uppercase" fo:color="#000000"/>
    </style:style>
    <style:style style:name="T2659" style:parent-style-name="DefaultParagraphFont" style:family="text">
      <style:text-properties fo:font-weight="bold" style:font-weight-asian="bold" fo:text-transform="uppercase" fo:color="#000000"/>
    </style:style>
    <style:style style:name="T2660" style:parent-style-name="DefaultParagraphFont" style:family="text">
      <style:text-properties fo:font-weight="bold" style:font-weight-asian="bold" fo:text-transform="uppercase" fo:color="#000000"/>
    </style:style>
    <style:style style:name="P2661" style:parent-style-name="Normal" style:family="paragraph">
      <style:paragraph-properties fo:text-align="justify" fo:text-indent="0.4923in"/>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P2699" style:parent-style-name="Normal" style:family="paragraph">
      <style:paragraph-properties fo:text-align="justify" fo:text-indent="0.4923in"/>
    </style:style>
    <style:style style:name="T2700" style:parent-style-name="DefaultParagraphFont" style:family="text">
      <style:text-properties fo:color="#000000"/>
    </style:style>
    <style:style style:name="T2701" style:parent-style-name="DefaultParagraphFont" style:family="text">
      <style:text-properties fo:color="#000000"/>
    </style:style>
    <style:style style:name="P2702" style:parent-style-name="Normal" style:family="paragraph">
      <style:paragraph-properties fo:text-align="justify" fo:text-indent="0.4923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P2706" style:parent-style-name="Normal" style:family="paragraph">
      <style:paragraph-properties fo:text-align="center"/>
    </style:style>
    <style:style style:name="T2707" style:parent-style-name="DefaultParagraphFont" style:family="text">
      <style:text-properties fo:font-weight="bold" style:font-weight-asian="bold" fo:text-transform="uppercase" fo:color="#000000"/>
    </style:style>
    <style:style style:name="T2708" style:parent-style-name="DefaultParagraphFont" style:family="text">
      <style:text-properties fo:font-weight="bold" style:font-weight-asian="bold" fo:text-transform="uppercase" fo:color="#000000"/>
    </style:style>
    <style:style style:name="T2709" style:parent-style-name="DefaultParagraphFont" style:family="text">
      <style:text-properties fo:font-weight="bold" style:font-weight-asian="bold" fo:text-transform="uppercase" fo:color="#000000"/>
    </style:style>
    <style:style style:name="P2710" style:parent-style-name="Normal" style:family="paragraph">
      <style:paragraph-properties fo:text-align="justify" fo:text-indent="0.4923in"/>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P2722" style:parent-style-name="Normal" style:family="paragraph">
      <style:paragraph-properties fo:text-align="center"/>
    </style:style>
    <style:style style:name="T2723" style:parent-style-name="DefaultParagraphFont" style:family="text">
      <style:text-properties fo:font-weight="bold" style:font-weight-asian="bold" fo:text-transform="uppercase" fo:color="#000000"/>
    </style:style>
    <style:style style:name="T2724" style:parent-style-name="DefaultParagraphFont" style:family="text">
      <style:text-properties fo:font-weight="bold" style:font-weight-asian="bold" fo:text-transform="uppercase" fo:color="#000000"/>
    </style:style>
    <style:style style:name="T2725" style:parent-style-name="DefaultParagraphFont" style:family="text">
      <style:text-properties fo:font-weight="bold" style:font-weight-asian="bold" fo:text-transform="uppercase" fo:color="#000000"/>
    </style:style>
    <style:style style:name="P2726" style:parent-style-name="Normal" style:family="paragraph">
      <style:paragraph-properties fo:text-align="justify" fo:text-indent="0.4923in"/>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align="center"/>
    </style:style>
    <style:style style:name="T2732" style:parent-style-name="DefaultParagraphFont" style:family="text">
      <style:text-properties fo:color="#000000"/>
    </style:style>
    <style:style style:name="P2733" style:parent-style-name="Normal" style:family="paragraph">
      <style:paragraph-properties fo:break-before="page" fo:margin-left="3.543in">
        <style:tab-stops/>
      </style:paragraph-properties>
    </style:style>
    <style:style style:name="T2734" style:parent-style-name="DefaultParagraphFont" style:family="text">
      <style:text-properties style:font-size-complex="12pt" fo:language="en" fo:country="US"/>
    </style:style>
    <style:style style:name="P27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40" style:parent-style-name="Normal" style:family="paragraph">
      <style:paragraph-properties fo:text-align="justify" fo:text-indent="0.4923in"/>
      <style:text-properties fo:color="#000000"/>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fo:text-transform="uppercase" fo:color="#000000"/>
    </style:style>
    <style:style style:name="P2743" style:parent-style-name="Normal" style:family="paragraph">
      <style:paragraph-properties fo:text-align="center"/>
      <style:text-properties fo:font-weight="bold" style:font-weight-asian="bold" fo:text-transform="uppercase" fo:color="#000000"/>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text-transform="uppercase" fo:color="#000000"/>
    </style:style>
    <style:style style:name="T2746" style:parent-style-name="DefaultParagraphFont" style:family="text">
      <style:text-properties fo:font-weight="bold" style:font-weight-asian="bold" fo:text-transform="uppercase" fo:color="#000000"/>
    </style:style>
    <style:style style:name="T2747" style:parent-style-name="DefaultParagraphFont" style:family="text">
      <style:text-properties fo:font-weight="bold" style:font-weight-asian="bold" fo:text-transform="uppercase" fo:color="#000000"/>
    </style:style>
    <style:style style:name="P2748" style:parent-style-name="Normal" style:family="paragraph">
      <style:paragraph-properties fo:text-align="justify" fo:text-indent="0.4923in"/>
      <style:text-properties fo:color="#000000"/>
    </style:style>
    <style:style style:name="P2749" style:parent-style-name="Normal" style:family="paragraph">
      <style:paragraph-properties fo:text-align="justify" fo:text-indent="0.4923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align="justify" fo:text-indent="0.4923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4923in"/>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text-align="justify" fo:text-indent="0.4923in"/>
    </style:style>
    <style:style style:name="P2784" style:parent-style-name="Normal" style:family="paragraph">
      <style:paragraph-properties fo:text-align="center"/>
    </style:style>
    <style:style style:name="T2785" style:parent-style-name="DefaultParagraphFont" style:family="text">
      <style:text-properties fo:font-weight="bold" style:font-weight-asian="bold" fo:text-transform="uppercase" fo:color="#000000"/>
    </style:style>
    <style:style style:name="T2786" style:parent-style-name="DefaultParagraphFont" style:family="text">
      <style:text-properties fo:font-weight="bold" style:font-weight-asian="bold" fo:text-transform="uppercase" fo:color="#000000"/>
    </style:style>
    <style:style style:name="T2787" style:parent-style-name="DefaultParagraphFont" style:family="text">
      <style:text-properties fo:font-weight="bold" style:font-weight-asian="bold" fo:text-transform="uppercase" fo:color="#000000"/>
    </style:style>
    <style:style style:name="P2788" style:parent-style-name="Normal" style:family="paragraph">
      <style:paragraph-properties fo:text-align="justify" fo:text-indent="0.4923in"/>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23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P2795" style:parent-style-name="Normal" style:family="paragraph">
      <style:paragraph-properties fo:text-align="justify" fo:text-indent="0.4923in"/>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23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4923in"/>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text-align="justify" fo:text-indent="0.4923in"/>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paragraph-properties fo:text-align="justify" fo:text-indent="0.4923in"/>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4923in"/>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P2839" style:parent-style-name="Normal" style:family="paragraph">
      <style:paragraph-properties fo:text-align="justify" fo:text-indent="0.4923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4923in"/>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text-transform="uppercase" fo:color="#000000"/>
    </style:style>
    <style:style style:name="T2846" style:parent-style-name="DefaultParagraphFont" style:family="text">
      <style:text-properties fo:font-weight="bold" style:font-weight-asian="bold" fo:text-transform="uppercase" fo:color="#000000"/>
    </style:style>
    <style:style style:name="T2847" style:parent-style-name="DefaultParagraphFont" style:family="text">
      <style:text-properties fo:font-weight="bold" style:font-weight-asian="bold" fo:text-transform="uppercase" fo:color="#000000"/>
    </style:style>
    <style:style style:name="P2848" style:parent-style-name="Normal" style:family="paragraph">
      <style:paragraph-properties fo:text-align="justify" fo:text-indent="0.4923in"/>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text-align="justify" fo:text-indent="0.4923in"/>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align="justify" fo:text-indent="0.4923in"/>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text-align="justify" fo:text-indent="0.3937in"/>
    </style:style>
    <style:style style:name="T2884" style:parent-style-name="DefaultParagraphFont" style:family="text">
      <style:text-properties fo:font-size="11pt" style:font-size-asian="11pt"/>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23in"/>
    </style:style>
    <style:style style:name="P2899" style:parent-style-name="Normal" style:family="paragraph">
      <style:paragraph-properties fo:text-align="center"/>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4923in"/>
      <style:text-properties fo:color="#000000"/>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font-size-complex="11pt"/>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23in"/>
    </style:style>
    <style:style style:name="T2942" style:parent-style-name="DefaultParagraphFont" style:family="text">
      <style:text-properties fo:color="#000000" style:font-size-complex="11pt"/>
    </style:style>
    <style:style style:name="T2943" style:parent-style-name="DefaultParagraphFont" style:family="text">
      <style:text-properties fo:color="#000000" style:font-size-complex="11pt"/>
    </style:style>
    <style:style style:name="T2944" style:parent-style-name="DefaultParagraphFont" style:family="text">
      <style:text-properties fo:color="#000000" style:font-size-complex="11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23in"/>
    </style:style>
    <style:style style:name="T2969" style:parent-style-name="DefaultParagraphFont" style:family="text">
      <style:text-properties fo:color="#000000" style:font-size-complex="11pt"/>
    </style:style>
    <style:style style:name="T2970" style:parent-style-name="DefaultParagraphFont" style:family="text">
      <style:text-properties fo:color="#000000" style:font-size-complex="11pt"/>
    </style:style>
    <style:style style:name="T2971" style:parent-style-name="DefaultParagraphFont" style:family="text">
      <style:text-properties fo:color="#000000"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4923in"/>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text-align="justify" fo:text-indent="0.4923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text-align="justify" fo:text-indent="0.4923in"/>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P3011" style:parent-style-name="Normal" style:family="paragraph">
      <style:paragraph-properties fo:text-align="justify" fo:text-indent="0.4923in"/>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align="justify" fo:text-indent="0.4923in"/>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align="justify"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4923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23in"/>
    </style:style>
    <style:style style:name="T3040" style:parent-style-name="DefaultParagraphFont" style:family="text">
      <style:text-properties fo:color="#000000" style:font-size-complex="11pt"/>
    </style:style>
    <style:style style:name="T3041" style:parent-style-name="DefaultParagraphFont" style:family="text">
      <style:text-properties fo:color="#000000" style:font-size-complex="11pt"/>
    </style:style>
    <style:style style:name="T3042" style:parent-style-name="DefaultParagraphFont" style:family="text">
      <style:text-properties fo:color="#000000" style:font-size-complex="11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4923in"/>
    </style:style>
    <style:style style:name="T3049" style:parent-style-name="DefaultParagraphFont" style:family="text">
      <style:text-properties fo:color="#000000" style:font-size-complex="11pt"/>
    </style:style>
    <style:style style:name="T3050" style:parent-style-name="DefaultParagraphFont" style:family="text">
      <style:text-properties fo:color="#000000" style:font-size-complex="11pt"/>
    </style:style>
    <style:style style:name="T3051" style:parent-style-name="DefaultParagraphFont" style:family="text">
      <style:text-properties fo:color="#000000" style:font-size-complex="11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T3060" style:parent-style-name="DefaultParagraphFont" style:family="text">
      <style:text-properties fo:color="#000000" style:font-size-complex="11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4923in"/>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4923in"/>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T3086" style:parent-style-name="DefaultParagraphFont" style:family="text">
      <style:text-properties fo:color="#000000" style:font-size-complex="11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4923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4923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font-size-complex="11pt"/>
    </style:style>
    <style:style style:name="T3112" style:parent-style-name="DefaultParagraphFont" style:family="text">
      <style:text-properties fo:color="#000000"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1pt"/>
    </style:style>
    <style:style style:name="T3129" style:parent-style-name="DefaultParagraphFont" style:family="text">
      <style:text-properties fo:color="#000000" style:font-size-complex="11pt"/>
    </style:style>
    <style:style style:name="T3130" style:parent-style-name="DefaultParagraphFont" style:family="text">
      <style:text-properties fo:color="#000000" style:font-size-complex="11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style>
    <style:style style:name="T3137" style:parent-style-name="DefaultParagraphFont" style:family="text">
      <style:text-properties fo:color="#000000" style:font-size-complex="11pt"/>
    </style:style>
    <style:style style:name="T3138" style:parent-style-name="DefaultParagraphFont" style:family="text">
      <style:text-properties fo:color="#000000" style:font-size-complex="11pt"/>
    </style:style>
    <style:style style:name="T3139" style:parent-style-name="DefaultParagraphFont" style:family="text">
      <style:text-properties fo:color="#000000" style:font-size-complex="11pt"/>
    </style:style>
    <style:style style:name="T3140" style:parent-style-name="DefaultParagraphFont" style:family="text">
      <style:text-properties fo:color="#000000" style:font-size-complex="11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text-indent="0.4923in"/>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23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fo:text-transform="uppercase" fo:color="#000000"/>
    </style:style>
    <style:style style:name="T3157" style:parent-style-name="DefaultParagraphFont" style:family="text">
      <style:text-properties fo:font-weight="bold" style:font-weight-asian="bold" fo:text-transform="uppercase" fo:color="#000000"/>
    </style:style>
    <style:style style:name="T3158" style:parent-style-name="DefaultParagraphFont" style:family="text">
      <style:text-properties fo:font-weight="bold" style:font-weight-asian="bold" fo:text-transform="uppercase" fo:color="#000000"/>
    </style:style>
    <style:style style:name="P3159" style:parent-style-name="Normal" style:family="paragraph">
      <style:paragraph-properties fo:text-align="justify" fo:text-indent="0.4923in"/>
      <style:text-properties fo:color="#000000"/>
    </style:style>
    <style:style style:name="P3160" style:parent-style-name="Normal" style:family="paragraph">
      <style:paragraph-properties fo:text-align="justify" fo:text-indent="0.4923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style>
    <style:style style:name="T3166" style:parent-style-name="DefaultParagraphFont" style:family="text">
      <style:text-properties fo:color="#000000"/>
    </style:style>
    <style:style style:name="P3167" style:parent-style-name="Normal" style:family="paragraph">
      <style:paragraph-properties fo:text-align="justify" fo:text-indent="0.4923in"/>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P3178" style:parent-style-name="Normal" style:family="paragraph">
      <style:paragraph-properties fo:text-align="justify" fo:text-indent="0.4923in"/>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23in"/>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T3188" style:parent-style-name="DefaultParagraphFont" style:family="text">
      <style:text-properties fo:color="#000000"/>
    </style:style>
    <style:style style:name="P3189" style:parent-style-name="Normal" style:family="paragraph">
      <style:paragraph-properties fo:text-align="justify" fo:text-indent="0.4923in"/>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T3212" style:parent-style-name="DefaultParagraphFont" style:family="text">
      <style:text-properties fo:color="#000000" style:font-size-complex="11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font-size-complex="11pt"/>
    </style:style>
    <style:style style:name="T3221" style:parent-style-name="DefaultParagraphFont" style:family="text">
      <style:text-properties fo:color="#000000" style:font-size-complex="11pt"/>
    </style:style>
    <style:style style:name="T3222" style:parent-style-name="DefaultParagraphFont" style:family="text">
      <style:text-properties fo:color="#000000" style:font-size-complex="11pt"/>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text-indent="0.4923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23in"/>
    </style:style>
    <style:style style:name="T3233" style:parent-style-name="DefaultParagraphFont" style:family="text">
      <style:text-properties fo:color="#000000" style:font-size-complex="11pt"/>
    </style:style>
    <style:style style:name="T3234" style:parent-style-name="DefaultParagraphFont" style:family="text">
      <style:text-properties fo:color="#000000"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text-indent="0.4923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23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23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P3254" style:parent-style-name="Normal" style:family="paragraph">
      <style:paragraph-properties fo:text-align="justify" fo:text-indent="0.4923in"/>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23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T3262" style:parent-style-name="DefaultParagraphFont" style:family="text">
      <style:text-properties fo:color="#000000" style:font-size-complex="11pt"/>
    </style:style>
    <style:style style:name="T3263" style:parent-style-name="DefaultParagraphFont" style:family="text">
      <style:text-properties fo:color="#000000" style:font-size-complex="11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4923in"/>
    </style:style>
    <style:style style:name="P3278" style:parent-style-name="Normal" style:family="paragraph">
      <style:paragraph-properties fo:text-align="center"/>
    </style:style>
    <style:style style:name="T3279" style:parent-style-name="DefaultParagraphFont" style:family="text">
      <style:text-properties fo:font-weight="bold" style:font-weight-asian="bold" fo:text-transform="uppercase" fo:color="#000000"/>
    </style:style>
    <style:style style:name="T3280" style:parent-style-name="DefaultParagraphFont" style:family="text">
      <style:text-properties fo:font-weight="bold" style:font-weight-asian="bold" fo:text-transform="uppercase" fo:color="#000000"/>
    </style:style>
    <style:style style:name="T3281" style:parent-style-name="DefaultParagraphFont" style:family="text">
      <style:text-properties fo:font-weight="bold" style:font-weight-asian="bold" fo:text-transform="uppercase" fo:color="#000000"/>
    </style:style>
    <style:style style:name="P3282" style:parent-style-name="Normal" style:family="paragraph">
      <style:paragraph-properties fo:text-align="justify" fo:text-indent="0.4923in"/>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font-size-complex="11pt"/>
    </style:style>
    <style:style style:name="T3285" style:parent-style-name="DefaultParagraphFont" style:family="text">
      <style:text-properties fo:color="#000000" style:font-size-complex="11pt"/>
    </style:style>
    <style:style style:name="P3286" style:parent-style-name="Normal" style:family="paragraph">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font-size-complex="11pt"/>
    </style:style>
    <style:style style:name="T3297" style:parent-style-name="DefaultParagraphFont" style:family="text">
      <style:text-properties fo:color="#000000" style:font-size-complex="11pt"/>
    </style:style>
    <style:style style:name="T3298" style:parent-style-name="DefaultParagraphFont" style:family="text">
      <style:text-properties fo:color="#000000" style:font-size-complex="11pt"/>
    </style:style>
    <style:style style:name="P3299" style:parent-style-name="Normal" style:family="paragraph">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fo:text-transform="uppercase" fo:color="#000000"/>
    </style:style>
    <style:style style:name="T3307" style:parent-style-name="DefaultParagraphFont" style:family="text">
      <style:text-properties fo:font-weight="bold" style:font-weight-asian="bold" fo:text-transform="uppercase" fo:color="#000000"/>
    </style:style>
    <style:style style:name="T3308" style:parent-style-name="DefaultParagraphFont" style:family="text">
      <style:text-properties fo:font-weight="bold" style:font-weight-asian="bold" fo:text-transform="uppercase" fo:color="#000000"/>
    </style:style>
    <style:style style:name="P3309" style:parent-style-name="Normal" style:family="paragraph">
      <style:paragraph-properties fo:text-align="justify" fo:text-indent="0.4923in"/>
      <style:text-properties fo:color="#000000"/>
    </style:style>
    <style:style style:name="P3310" style:parent-style-name="Normal" style:family="paragraph">
      <style:paragraph-properties fo:text-align="justify"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4923in"/>
    </style:style>
    <style:style style:name="T3315" style:parent-style-name="DefaultParagraphFont" style:family="text">
      <style:text-properties fo:color="#000000"/>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23in"/>
    </style:style>
    <style:style style:name="P3327" style:parent-style-name="Normal" style:family="paragraph">
      <style:paragraph-properties fo:text-align="center"/>
    </style:style>
    <style:style style:name="T3328" style:parent-style-name="DefaultParagraphFont" style:family="text">
      <style:text-properties fo:font-weight="bold" style:font-weight-asian="bold" fo:text-transform="uppercase" fo:color="#000000"/>
    </style:style>
    <style:style style:name="T3329" style:parent-style-name="DefaultParagraphFont" style:family="text">
      <style:text-properties fo:font-weight="bold" style:font-weight-asian="bold" fo:text-transform="uppercase" fo:color="#000000"/>
    </style:style>
    <style:style style:name="T3330" style:parent-style-name="DefaultParagraphFont" style:family="text">
      <style:text-properties fo:font-weight="bold" style:font-weight-asian="bold" fo:text-transform="uppercase" fo:color="#000000"/>
    </style:style>
    <style:style style:name="T3331" style:parent-style-name="DefaultParagraphFont" style:family="text">
      <style:text-properties fo:font-weight="bold" style:font-weight-asian="bold" fo:text-transform="uppercase" fo:color="#000000"/>
    </style:style>
    <style:style style:name="P3332" style:parent-style-name="Normal" style:family="paragraph">
      <style:paragraph-properties fo:text-align="justify" fo:text-indent="0.4923in"/>
      <style:text-properties fo:color="#000000"/>
    </style:style>
    <style:style style:name="P3333" style:parent-style-name="Normal" style:family="paragraph">
      <style:paragraph-properties fo:text-align="justify" fo:text-indent="0.492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align="justify"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align="justify"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align="justify"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23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P3365" style:parent-style-name="Normal" style:family="paragraph">
      <style:paragraph-properties fo:text-align="justify" fo:text-indent="0.4923in"/>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justify"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4923in"/>
    </style:style>
    <style:style style:name="P3377" style:parent-style-name="Normal" style:family="paragraph">
      <style:paragraph-properties fo:text-align="center"/>
    </style:style>
    <style:style style:name="T3378" style:parent-style-name="DefaultParagraphFont" style:family="text">
      <style:text-properties fo:font-weight="bold" style:font-weight-asian="bold" fo:text-transform="uppercase" fo:color="#000000"/>
    </style:style>
    <style:style style:name="T3379" style:parent-style-name="DefaultParagraphFont" style:family="text">
      <style:text-properties fo:font-weight="bold" style:font-weight-asian="bold" fo:text-transform="uppercase" fo:color="#000000"/>
    </style:style>
    <style:style style:name="T3380" style:parent-style-name="DefaultParagraphFont" style:family="text">
      <style:text-properties fo:font-weight="bold" style:font-weight-asian="bold" fo:text-transform="uppercase" fo:color="#000000"/>
    </style:style>
    <style:style style:name="P3381" style:parent-style-name="Normal" style:family="paragraph">
      <style:paragraph-properties fo:text-align="justify" fo:text-indent="0.4923in"/>
      <style:text-properties fo:color="#000000"/>
    </style:style>
    <style:style style:name="P3382" style:parent-style-name="Normal" style:family="paragraph">
      <style:paragraph-properties fo:text-align="justify" fo:text-indent="0.4923in"/>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P3389" style:parent-style-name="Normal" style:family="paragraph">
      <style:paragraph-properties fo:text-align="justify" fo:text-indent="0.4923in"/>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text-transform="uppercase" fo:color="#000000"/>
    </style:style>
    <style:style style:name="T3395" style:parent-style-name="DefaultParagraphFont" style:family="text">
      <style:text-properties fo:font-weight="bold" style:font-weight-asian="bold" fo:text-transform="uppercase" fo:color="#000000"/>
    </style:style>
    <style:style style:name="T3396" style:parent-style-name="DefaultParagraphFont" style:family="text">
      <style:text-properties fo:font-weight="bold" style:font-weight-asian="bold" fo:text-transform="uppercase" fo:color="#000000"/>
    </style:style>
    <style:style style:name="T3397" style:parent-style-name="DefaultParagraphFont" style:family="text">
      <style:text-properties fo:font-weight="bold" style:font-weight-asian="bold" fo:text-transform="uppercase" fo:color="#000000"/>
    </style:style>
    <style:style style:name="P3398" style:parent-style-name="Normal" style:family="paragraph">
      <style:paragraph-properties fo:text-align="justify" fo:text-indent="0.4923in"/>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center"/>
    </style:style>
    <style:style style:name="T3403" style:parent-style-name="DefaultParagraphFont" style:family="text">
      <style:text-properties fo:color="#000000"/>
    </style:style>
    <style:style style:name="P3404" style:parent-style-name="Normal" style:family="paragraph">
      <style:paragraph-properties fo:break-before="page" fo:margin-left="3.543in">
        <style:tab-stops/>
      </style:paragraph-properties>
    </style:style>
    <style:style style:name="T3405" style:parent-style-name="DefaultParagraphFont" style:family="text">
      <style:text-properties style:font-size-complex="12pt" fo:language="en" fo:country="US"/>
    </style:style>
    <style:style style:name="P3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11" style:parent-style-name="Normal" style:family="paragraph">
      <style:paragraph-properties fo:text-align="justify" fo:text-indent="0.4923in"/>
      <style:text-properties fo:color="#000000"/>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color="#000000"/>
    </style:style>
    <style:style style:name="P3414" style:parent-style-name="Normal" style:family="paragraph">
      <style:paragraph-properties fo:text-align="center"/>
      <style:text-properties fo:font-weight="bold" style:font-weight-asian="bold" fo:text-transform="uppercase" fo:color="#000000"/>
    </style:style>
    <style:style style:name="P3415" style:parent-style-name="Normal" style:family="paragraph">
      <style:paragraph-properties fo:text-align="center"/>
    </style:style>
    <style:style style:name="T3416" style:parent-style-name="DefaultParagraphFont" style:family="text">
      <style:text-properties fo:font-weight="bold" style:font-weight-asian="bold" fo:text-transform="uppercase" fo:color="#000000"/>
    </style:style>
    <style:style style:name="T3417" style:parent-style-name="DefaultParagraphFont" style:family="text">
      <style:text-properties fo:font-weight="bold" style:font-weight-asian="bold" fo:text-transform="uppercase" fo:color="#000000"/>
    </style:style>
    <style:style style:name="T3418" style:parent-style-name="DefaultParagraphFont" style:family="text">
      <style:text-properties fo:font-weight="bold" style:font-weight-asian="bold" fo:text-transform="uppercase" fo:color="#000000"/>
    </style:style>
    <style:style style:name="P3419" style:parent-style-name="Normal" style:family="paragraph">
      <style:paragraph-properties fo:text-align="justify" fo:text-indent="0.4923in"/>
      <style:text-properties fo:color="#000000"/>
    </style:style>
    <style:style style:name="P3420" style:parent-style-name="Normal" style:family="paragraph">
      <style:paragraph-properties fo:text-align="justify" fo:text-indent="0.4923in"/>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23in"/>
    </style:style>
    <style:style style:name="T3428" style:parent-style-name="DefaultParagraphFont" style:family="text">
      <style:text-properties fo:color="#000000" style:font-size-complex="11pt"/>
    </style:style>
    <style:style style:name="T3429" style:parent-style-name="DefaultParagraphFont" style:family="text">
      <style:text-properties fo:color="#000000" style:font-size-complex="11pt"/>
    </style:style>
    <style:style style:name="T3430" style:parent-style-name="DefaultParagraphFont" style:family="text">
      <style:text-properties fo:color="#000000" style:font-size-complex="11pt"/>
    </style:style>
    <style:style style:name="T3431" style:parent-style-name="DefaultParagraphFont" style:family="text">
      <style:text-properties fo:color="#000000" style:font-size-complex="11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4923in"/>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P3441" style:parent-style-name="Normal" style:family="paragraph">
      <style:paragraph-properties fo:text-align="justify" fo:text-indent="0.4923in"/>
    </style:style>
    <style:style style:name="T3442" style:parent-style-name="DefaultParagraphFont" style:family="text">
      <style:text-properties fo:color="#000000"/>
    </style:style>
    <style:style style:name="T3443" style:parent-style-name="DefaultParagraphFont" style:family="text">
      <style:text-properties fo:color="#000000"/>
    </style:style>
    <style:style style:name="P3444" style:parent-style-name="Normal" style:family="paragraph">
      <style:paragraph-properties fo:text-align="justify" fo:text-indent="0.4923in"/>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23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23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P3454" style:parent-style-name="Normal" style:family="paragraph">
      <style:paragraph-properties fo:text-align="justify" fo:text-indent="0.4923in"/>
    </style:style>
    <style:style style:name="T3455" style:parent-style-name="DefaultParagraphFont" style:family="text">
      <style:text-properties fo:color="#000000"/>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fo:text-transform="uppercase" fo:color="#000000"/>
    </style:style>
    <style:style style:name="T3460" style:parent-style-name="DefaultParagraphFont" style:family="text">
      <style:text-properties fo:font-weight="bold" style:font-weight-asian="bold" fo:text-transform="uppercase" fo:color="#000000"/>
    </style:style>
    <style:style style:name="T3461" style:parent-style-name="DefaultParagraphFont" style:family="text">
      <style:text-properties fo:font-weight="bold" style:font-weight-asian="bold" fo:text-transform="uppercase" fo:color="#000000"/>
    </style:style>
    <style:style style:name="T3462" style:parent-style-name="DefaultParagraphFont" style:family="text">
      <style:text-properties fo:font-weight="bold" style:font-weight-asian="bold" fo:text-transform="uppercase" fo:color="#000000"/>
    </style:style>
    <style:style style:name="P3463" style:parent-style-name="Normal" style:family="paragraph">
      <style:paragraph-properties fo:text-align="justify" fo:text-indent="0.4923in"/>
      <style:text-properties fo:color="#000000"/>
    </style:style>
    <style:style style:name="P3464" style:parent-style-name="Normal" style:family="paragraph">
      <style:paragraph-properties fo:text-align="justify"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align="justify"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align="justify"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align="justify"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align="justify"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T3479" style:parent-style-name="DefaultParagraphFont" style:family="text">
      <style:text-properties fo:color="#000000"/>
    </style:style>
    <style:style style:name="P3480" style:parent-style-name="Normal" style:family="paragraph">
      <style:paragraph-properties fo:text-align="justify" fo:text-indent="0.4923in"/>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align="justify"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23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paragraph-properties fo:text-align="justify" fo:text-indent="0.4923in"/>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P3493" style:parent-style-name="Normal" style:family="paragraph">
      <style:paragraph-properties fo:text-align="justify" fo:text-indent="0.4923in"/>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text-align="justify" fo:text-indent="0.4923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923in"/>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23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4923in"/>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23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text-align="justify" fo:text-indent="0.492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23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text-transform="uppercase" fo:color="#000000"/>
    </style:style>
    <style:style style:name="T3519" style:parent-style-name="DefaultParagraphFont" style:family="text">
      <style:text-properties fo:font-weight="bold" style:font-weight-asian="bold" fo:text-transform="uppercase" fo:color="#000000"/>
    </style:style>
    <style:style style:name="T3520" style:parent-style-name="DefaultParagraphFont" style:family="text">
      <style:text-properties fo:font-weight="bold" style:font-weight-asian="bold" fo:text-transform="uppercase" fo:color="#000000"/>
    </style:style>
    <style:style style:name="P3521" style:parent-style-name="Normal" style:family="paragraph">
      <style:paragraph-properties fo:text-align="justify" fo:text-indent="0.4923in"/>
      <style:text-properties fo:color="#000000"/>
    </style:style>
    <style:style style:name="P3522" style:parent-style-name="Normal" style:family="paragraph">
      <style:paragraph-properties fo:text-align="justify" fo:text-indent="0.4923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align="justify"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text-align="justify" fo:text-indent="0.4923in"/>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text-align="justify" fo:text-indent="0.4923in"/>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style>
    <style:style style:name="P3553" style:parent-style-name="Normal" style:family="paragraph">
      <style:paragraph-properties fo:text-align="justify" fo:text-indent="0.3937in"/>
    </style:style>
    <style:style style:name="T3554" style:parent-style-name="DefaultParagraphFont" style:family="text">
      <style:text-properties fo:font-size="11pt" style:font-size-asian="11pt"/>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3937in"/>
    </style:style>
    <style:style style:name="T3563" style:parent-style-name="DefaultParagraphFont" style:family="text">
      <style:text-properties fo:font-size="11pt" style:font-size-asian="11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4923in"/>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23in"/>
    </style:style>
    <style:style style:name="P3575" style:parent-style-name="Normal" style:family="paragraph">
      <style:paragraph-properties fo:text-align="center"/>
    </style:style>
    <style:style style:name="T3576" style:parent-style-name="DefaultParagraphFont" style:family="text">
      <style:text-properties fo:font-weight="bold" style:font-weight-asian="bold" fo:text-transform="uppercase" fo:color="#000000"/>
    </style:style>
    <style:style style:name="T3577" style:parent-style-name="DefaultParagraphFont" style:family="text">
      <style:text-properties fo:font-weight="bold" style:font-weight-asian="bold" fo:text-transform="uppercase" fo:color="#000000"/>
    </style:style>
    <style:style style:name="T3578" style:parent-style-name="DefaultParagraphFont" style:family="text">
      <style:text-properties fo:font-weight="bold" style:font-weight-asian="bold" fo:text-transform="uppercase" fo:color="#000000"/>
    </style:style>
    <style:style style:name="P3579" style:parent-style-name="Normal" style:family="paragraph">
      <style:paragraph-properties fo:text-align="justify" fo:text-indent="0.4923in"/>
      <style:text-properties fo:color="#000000"/>
    </style:style>
    <style:style style:name="P3580" style:parent-style-name="Normal" style:family="paragraph">
      <style:paragraph-properties fo:text-align="justify" fo:text-indent="0.4923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P3583" style:parent-style-name="Normal" style:family="paragraph">
      <style:paragraph-properties fo:text-align="justify" fo:text-indent="0.4923in"/>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fo:text-align="justify" fo:text-indent="0.4923in"/>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P3590" style:parent-style-name="Normal" style:family="paragraph">
      <style:paragraph-properties fo:text-align="justify" fo:text-indent="0.4923in"/>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4923in"/>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fo:text-indent="0.4923in"/>
    </style:style>
    <style:style style:name="T3597" style:parent-style-name="DefaultParagraphFont" style:family="text">
      <style:text-properties fo:color="#000000" style:font-size-complex="11pt"/>
    </style:style>
    <style:style style:name="T3598" style:parent-style-name="DefaultParagraphFont" style:family="text">
      <style:text-properties fo:color="#000000" style:font-size-complex="11pt"/>
    </style:style>
    <style:style style:name="T3599" style:parent-style-name="DefaultParagraphFont" style:family="text">
      <style:text-properties fo:color="#000000"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4923in"/>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align="justify"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23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4923in"/>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P3623" style:parent-style-name="Normal" style:family="paragraph">
      <style:paragraph-properties fo:text-align="justify" fo:text-indent="0.4923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align="justify" fo:text-indent="0.4923in"/>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P3629" style:parent-style-name="Normal" style:family="paragraph">
      <style:paragraph-properties fo:text-align="justify" fo:text-indent="0.4923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text-align="justify" fo:text-indent="0.4923in"/>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23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23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P3653" style:parent-style-name="Normal" style:family="paragraph">
      <style:paragraph-properties fo:text-align="justify" fo:text-indent="0.4923in"/>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23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text-align="justify"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align="justify"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4923in"/>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text-align="justify" fo:text-indent="0.4923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text-align="justify"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align="justify"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align="justify"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text-align="justify" fo:text-indent="0.4923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align="justify" fo:text-indent="0.4923in"/>
    </style:style>
    <style:style style:name="T3704" style:parent-style-name="DefaultParagraphFont" style:family="text">
      <style:text-properties fo:color="#000000" style:font-size-complex="11pt"/>
    </style:style>
    <style:style style:name="T3705" style:parent-style-name="DefaultParagraphFont" style:family="text">
      <style:text-properties fo:color="#000000" style:font-size-complex="11pt"/>
    </style:style>
    <style:style style:name="T3706" style:parent-style-name="DefaultParagraphFont" style:family="text">
      <style:text-properties fo:color="#000000" style:font-size-complex="11pt"/>
    </style:style>
    <style:style style:name="T3707" style:parent-style-name="DefaultParagraphFont" style:family="text">
      <style:text-properties fo:color="#000000" style:font-size-complex="11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fo:text-indent="0.4923in"/>
    </style:style>
    <style:style style:name="T3714" style:parent-style-name="DefaultParagraphFont" style:family="text">
      <style:text-properties fo:color="#000000" style:font-size-complex="11pt"/>
    </style:style>
    <style:style style:name="T3715" style:parent-style-name="DefaultParagraphFont" style:family="text">
      <style:text-properties fo:color="#000000" style:font-size-complex="11pt"/>
    </style:style>
    <style:style style:name="T3716" style:parent-style-name="DefaultParagraphFont" style:family="text">
      <style:text-properties fo:color="#000000" style:font-size-complex="11p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fo:color="#000000" style:font-size-complex="11pt"/>
    </style:style>
    <style:style style:name="T3724" style:parent-style-name="DefaultParagraphFont" style:family="text">
      <style:text-properties fo:color="#000000" style:font-size-complex="11pt"/>
    </style:style>
    <style:style style:name="T3725" style:parent-style-name="DefaultParagraphFont" style:family="text">
      <style:text-properties fo:color="#000000" style:font-size-complex="11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4923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align="justify"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align="justify"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align="justify"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fo:text-indent="0.4923in"/>
    </style:style>
    <style:style style:name="T3750" style:parent-style-name="DefaultParagraphFont" style:family="text">
      <style:text-properties fo:color="#000000" style:font-size-complex="11pt"/>
    </style:style>
    <style:style style:name="T3751" style:parent-style-name="DefaultParagraphFont" style:family="text">
      <style:text-properties fo:color="#000000" style:font-size-complex="11pt"/>
    </style:style>
    <style:style style:name="T3752" style:parent-style-name="DefaultParagraphFont" style:family="text">
      <style:text-properties fo:color="#000000" style:font-size-complex="11p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fo:text-indent="0.4923in"/>
    </style:style>
    <style:style style:name="T3760" style:parent-style-name="DefaultParagraphFont" style:family="text">
      <style:text-properties fo:color="#000000" style:font-size-complex="11pt"/>
    </style:style>
    <style:style style:name="T3761" style:parent-style-name="DefaultParagraphFont" style:family="text">
      <style:text-properties fo:color="#000000" style:font-size-complex="11pt"/>
    </style:style>
    <style:style style:name="T3762" style:parent-style-name="DefaultParagraphFont" style:family="text">
      <style:text-properties fo:color="#000000" style:font-size-complex="11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fo:text-indent="0.4923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text-align="justify" fo:text-indent="0.4923in"/>
    </style:style>
    <style:style style:name="T3776" style:parent-style-name="DefaultParagraphFont" style:family="text">
      <style:text-properties fo:color="#000000" style:font-size-complex="11pt"/>
    </style:style>
    <style:style style:name="T3777" style:parent-style-name="DefaultParagraphFont" style:family="text">
      <style:text-properties fo:color="#000000" style:font-size-complex="11pt"/>
    </style:style>
    <style:style style:name="T3778" style:parent-style-name="DefaultParagraphFont" style:family="text">
      <style:text-properties fo:color="#000000" style:font-size-complex="11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fo:text-indent="0.4923in"/>
    </style:style>
    <style:style style:name="T3785" style:parent-style-name="DefaultParagraphFont" style:family="text">
      <style:text-properties fo:color="#000000" style:font-size-complex="11pt"/>
    </style:style>
    <style:style style:name="T3786" style:parent-style-name="DefaultParagraphFont" style:family="text">
      <style:text-properties fo:color="#000000" style:font-size-complex="11pt"/>
    </style:style>
    <style:style style:name="T3787" style:parent-style-name="DefaultParagraphFont" style:family="text">
      <style:text-properties fo:color="#000000" style:font-size-complex="11p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4923in"/>
    </style:style>
    <style:style style:name="T3795" style:parent-style-name="DefaultParagraphFont" style:family="text">
      <style:text-properties fo:color="#000000" style:font-size-complex="11pt"/>
    </style:style>
    <style:style style:name="T3796" style:parent-style-name="DefaultParagraphFont" style:family="text">
      <style:text-properties fo:color="#000000"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4923in"/>
    </style:style>
    <style:style style:name="T3803" style:parent-style-name="DefaultParagraphFont" style:family="text">
      <style:text-properties fo:color="#000000" style:font-size-complex="11pt"/>
    </style:style>
    <style:style style:name="T3804" style:parent-style-name="DefaultParagraphFont" style:family="text">
      <style:text-properties fo:color="#000000" style:font-size-complex="11pt"/>
    </style:style>
    <style:style style:name="T3805" style:parent-style-name="DefaultParagraphFont" style:family="text">
      <style:text-properties fo:color="#000000" style:font-size-complex="11pt"/>
    </style:style>
    <style:style style:name="P3806" style:parent-style-name="Normal" style:family="paragraph">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text-indent="0.4923in"/>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text-align="justify" fo:text-indent="0.4923in"/>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text-align="justify" fo:text-indent="0.4923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fo:text-transform="uppercase" fo:color="#000000"/>
    </style:style>
    <style:style style:name="T3827" style:parent-style-name="DefaultParagraphFont" style:family="text">
      <style:text-properties fo:font-weight="bold" style:font-weight-asian="bold" fo:text-transform="uppercase" fo:color="#000000"/>
    </style:style>
    <style:style style:name="T3828" style:parent-style-name="DefaultParagraphFont" style:family="text">
      <style:text-properties fo:font-weight="bold" style:font-weight-asian="bold" fo:text-transform="uppercase" fo:color="#000000"/>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justify" fo:text-indent="0.4923in"/>
    </style:style>
    <style:style style:name="T3831" style:parent-style-name="DefaultParagraphFont" style:family="text">
      <style:text-properties fo:color="#000000"/>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P3834" style:parent-style-name="Normal" style:family="paragraph">
      <style:paragraph-properties fo:text-align="justify" fo:text-indent="0.4923in"/>
    </style:style>
    <style:style style:name="T3835" style:parent-style-name="DefaultParagraphFont" style:family="text">
      <style:text-properties fo:color="#000000"/>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23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align="justify"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text-align="justify" fo:text-indent="0.4923in"/>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P3856" style:parent-style-name="Normal" style:family="paragraph">
      <style:paragraph-properties fo:text-align="justify" fo:text-indent="0.4923in"/>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text-align="justify" fo:text-indent="0.4923in"/>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text-align="justify" fo:text-indent="0.4923in"/>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23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align="justify"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23in"/>
    </style:style>
    <style:style style:name="T3881" style:parent-style-name="DefaultParagraphFont" style:family="text">
      <style:text-properties fo:color="#000000" style:font-size-complex="11pt"/>
    </style:style>
    <style:style style:name="T3882" style:parent-style-name="DefaultParagraphFont" style:family="text">
      <style:text-properties fo:color="#000000" style:font-size-complex="11pt"/>
    </style:style>
    <style:style style:name="P3883" style:parent-style-name="Normal" style:family="paragraph">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T3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fo:text-indent="0.4923in"/>
    </style:style>
    <style:style style:name="T3889" style:parent-style-name="DefaultParagraphFont" style:family="text">
      <style:text-properties fo:color="#000000" style:font-size-complex="11pt"/>
    </style:style>
    <style:style style:name="T3890" style:parent-style-name="DefaultParagraphFont" style:family="text">
      <style:text-properties fo:color="#000000" style:font-size-complex="11pt"/>
    </style:style>
    <style:style style:name="T3891" style:parent-style-name="DefaultParagraphFont" style:family="text">
      <style:text-properties fo:color="#000000" style:font-size-complex="11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fo:text-indent="0.4923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P3901" style:parent-style-name="Normal" style:family="paragraph">
      <style:paragraph-properties fo:text-align="justify" fo:text-indent="0.4923in"/>
    </style:style>
    <style:style style:name="T3902" style:parent-style-name="DefaultParagraphFont" style:family="text">
      <style:text-properties fo:color="#000000" style:font-size-complex="11pt"/>
    </style:style>
    <style:style style:name="T3903" style:parent-style-name="DefaultParagraphFont" style:family="text">
      <style:text-properties fo:color="#000000" style:font-size-complex="11pt"/>
    </style:style>
    <style:style style:name="T3904" style:parent-style-name="DefaultParagraphFont" style:family="text">
      <style:text-properties fo:color="#000000" style:font-size-complex="11p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text-align="justify" fo:text-indent="0.4923in"/>
    </style:style>
    <style:style style:name="T3915" style:parent-style-name="DefaultParagraphFont" style:family="text">
      <style:text-properties fo:color="#000000"/>
    </style:style>
    <style:style style:name="T3916" style:parent-style-name="DefaultParagraphFont" style:family="text">
      <style:text-properties fo:color="#000000"/>
    </style:style>
    <style:style style:name="P3917" style:parent-style-name="Normal" style:family="paragraph">
      <style:paragraph-properties fo:text-align="justify" fo:text-indent="0.4923in"/>
    </style:style>
    <style:style style:name="T3918" style:parent-style-name="DefaultParagraphFont" style:family="text">
      <style:text-properties fo:color="#000000"/>
    </style:style>
    <style:style style:name="T3919" style:parent-style-name="DefaultParagraphFont" style:family="text">
      <style:text-properties fo:color="#000000"/>
    </style:style>
    <style:style style:name="P3920" style:parent-style-name="Normal" style:family="paragraph">
      <style:paragraph-properties fo:text-align="justify" fo:text-indent="0.4923in"/>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text-align="justify" fo:text-indent="0.4923in"/>
    </style:style>
    <style:style style:name="T3925" style:parent-style-name="DefaultParagraphFont" style:family="text">
      <style:text-properties fo:color="#000000"/>
    </style:style>
    <style:style style:name="T3926" style:parent-style-name="DefaultParagraphFont" style:family="text">
      <style:text-properties fo:color="#000000"/>
    </style:style>
    <style:style style:name="P3927" style:parent-style-name="Normal" style:family="paragraph">
      <style:paragraph-properties fo:text-align="justify" fo:text-indent="0.4923in"/>
    </style:style>
    <style:style style:name="T3928" style:parent-style-name="DefaultParagraphFont" style:family="text">
      <style:text-properties fo:color="#000000"/>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23in"/>
    </style:style>
    <style:style style:name="T3932" style:parent-style-name="DefaultParagraphFont" style:family="text">
      <style:text-properties fo:color="#000000" style:font-size-complex="11pt"/>
    </style:style>
    <style:style style:name="T3933" style:parent-style-name="DefaultParagraphFont" style:family="text">
      <style:text-properties fo:color="#000000" style:font-size-complex="11pt"/>
    </style:style>
    <style:style style:name="P3934" style:parent-style-name="Normal" style:family="paragraph">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492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23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align="justify" fo:text-indent="0.4923in"/>
    </style:style>
    <style:style style:name="P3949" style:parent-style-name="Normal" style:family="paragraph">
      <style:paragraph-properties fo:text-align="center"/>
    </style:style>
    <style:style style:name="T3950" style:parent-style-name="DefaultParagraphFont" style:family="text">
      <style:text-properties fo:font-weight="bold" style:font-weight-asian="bold" fo:text-transform="uppercase" fo:color="#000000"/>
    </style:style>
    <style:style style:name="T3951" style:parent-style-name="DefaultParagraphFont" style:family="text">
      <style:text-properties fo:font-weight="bold" style:font-weight-asian="bold" fo:text-transform="uppercase" fo:color="#000000"/>
    </style:style>
    <style:style style:name="T3952" style:parent-style-name="DefaultParagraphFont" style:family="text">
      <style:text-properties fo:font-weight="bold" style:font-weight-asian="bold" fo:text-transform="uppercase" fo:color="#000000"/>
    </style:style>
    <style:style style:name="P3953" style:parent-style-name="Normal" style:family="paragraph">
      <style:paragraph-properties fo:text-align="justify" fo:text-indent="0.4923in"/>
      <style:text-properties fo:color="#000000"/>
    </style:style>
    <style:style style:name="P3954" style:parent-style-name="Normal" style:family="paragraph">
      <style:paragraph-properties fo:text-align="justify" fo:text-indent="0.4923in"/>
    </style:style>
    <style:style style:name="T3955" style:parent-style-name="DefaultParagraphFont" style:family="text">
      <style:text-properties fo:color="#000000" style:font-size-complex="11pt"/>
    </style:style>
    <style:style style:name="T3956" style:parent-style-name="DefaultParagraphFont" style:family="text">
      <style:text-properties fo:color="#000000" style:font-size-complex="11pt"/>
    </style:style>
    <style:style style:name="T3957" style:parent-style-name="DefaultParagraphFont" style:family="text">
      <style:text-properties fo:color="#000000"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4923in"/>
    </style:style>
    <style:style style:name="T3964" style:parent-style-name="DefaultParagraphFont" style:family="text">
      <style:text-properties fo:color="#000000" style:font-size-complex="11pt"/>
    </style:style>
    <style:style style:name="T3965" style:parent-style-name="DefaultParagraphFont" style:family="text">
      <style:text-properties fo:color="#000000" style:font-size-complex="11pt"/>
    </style:style>
    <style:style style:name="T3966" style:parent-style-name="DefaultParagraphFont" style:family="text">
      <style:text-properties fo:color="#000000" style:font-size-complex="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fo:text-transform="uppercase" fo:color="#000000"/>
    </style:style>
    <style:style style:name="T3974" style:parent-style-name="DefaultParagraphFont" style:family="text">
      <style:text-properties fo:font-weight="bold" style:font-weight-asian="bold" fo:text-transform="uppercase" fo:color="#000000"/>
    </style:style>
    <style:style style:name="T3975" style:parent-style-name="DefaultParagraphFont" style:family="text">
      <style:text-properties fo:font-weight="bold" style:font-weight-asian="bold" fo:text-transform="uppercase" fo:color="#000000"/>
    </style:style>
    <style:style style:name="P3976" style:parent-style-name="Normal" style:family="paragraph">
      <style:paragraph-properties fo:text-align="justify" fo:text-indent="0.4923in"/>
      <style:text-properties fo:color="#000000"/>
    </style:style>
    <style:style style:name="P3977" style:parent-style-name="Normal" style:family="paragraph">
      <style:paragraph-properties fo:text-align="justify" fo:text-indent="0.4923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23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text-align="justify" fo:text-indent="0.4923in"/>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4923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fo:text-transform="uppercase" fo:color="#000000"/>
    </style:style>
    <style:style style:name="T3991" style:parent-style-name="DefaultParagraphFont" style:family="text">
      <style:text-properties fo:font-weight="bold" style:font-weight-asian="bold" fo:text-transform="uppercase" fo:color="#000000"/>
    </style:style>
    <style:style style:name="T3992" style:parent-style-name="DefaultParagraphFont" style:family="text">
      <style:text-properties fo:font-weight="bold" style:font-weight-asian="bold" fo:text-transform="uppercase" fo:color="#000000"/>
    </style:style>
    <style:style style:name="P3993" style:parent-style-name="Normal" style:family="paragraph">
      <style:paragraph-properties fo:text-align="justify" fo:text-indent="0.4923in"/>
      <style:text-properties fo:color="#000000"/>
    </style:style>
    <style:style style:name="P3994" style:parent-style-name="Normal" style:family="paragraph">
      <style:paragraph-properties fo:text-align="justify" fo:text-indent="0.4923in"/>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text-align="justify"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text-align="justify" fo:text-indent="0.4923in"/>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text-align="justify" fo:text-indent="0.4923in"/>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text-align="justify" fo:text-indent="0.4923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23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23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text-align="justify" fo:text-indent="0.4923in"/>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23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align="justify" fo:text-indent="0.4923in"/>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text-align="justify"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23in"/>
    </style:style>
    <style:style style:name="P4038" style:parent-style-name="Normal" style:family="paragraph">
      <style:paragraph-properties fo:text-align="center"/>
    </style:style>
    <style:style style:name="T4039" style:parent-style-name="DefaultParagraphFont" style:family="text">
      <style:text-properties fo:font-weight="bold" style:font-weight-asian="bold" fo:text-transform="uppercase" fo:color="#000000"/>
    </style:style>
    <style:style style:name="T4040" style:parent-style-name="DefaultParagraphFont" style:family="text">
      <style:text-properties fo:font-weight="bold" style:font-weight-asian="bold" fo:text-transform="uppercase" fo:color="#000000"/>
    </style:style>
    <style:style style:name="T4041" style:parent-style-name="DefaultParagraphFont" style:family="text">
      <style:text-properties fo:font-weight="bold" style:font-weight-asian="bold" fo:text-transform="uppercase" fo:color="#000000"/>
    </style:style>
    <style:style style:name="P4042" style:parent-style-name="Normal" style:family="paragraph">
      <style:paragraph-properties fo:text-align="justify" fo:text-indent="0.4923in"/>
      <style:text-properties fo:color="#000000"/>
    </style:style>
    <style:style style:name="P4043" style:parent-style-name="Normal" style:family="paragraph">
      <style:paragraph-properties fo:text-align="justify"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align="justify"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style:style>
    <style:style style:name="P4050" style:parent-style-name="Normal" style:family="paragraph">
      <style:paragraph-properties fo:text-align="justify" fo:text-indent="0.4923in"/>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align="justify" fo:text-indent="0.4923in"/>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fo:text-transform="uppercase" fo:color="#000000"/>
    </style:style>
    <style:style style:name="T4056" style:parent-style-name="DefaultParagraphFont" style:family="text">
      <style:text-properties fo:font-weight="bold" style:font-weight-asian="bold" fo:text-transform="uppercase" fo:color="#000000"/>
    </style:style>
    <style:style style:name="T4057" style:parent-style-name="DefaultParagraphFont" style:family="text">
      <style:text-properties fo:font-weight="bold" style:font-weight-asian="bold" fo:text-transform="uppercase" fo:color="#000000"/>
    </style:style>
    <style:style style:name="P4058" style:parent-style-name="Normal" style:family="paragraph">
      <style:paragraph-properties fo:text-align="justify" fo:text-indent="0.4923in"/>
      <style:text-properties fo:color="#000000"/>
    </style:style>
    <style:style style:name="P4059" style:parent-style-name="Normal" style:family="paragraph">
      <style:paragraph-properties fo:text-align="justify"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center"/>
    </style:style>
    <style:style style:name="T4064" style:parent-style-name="DefaultParagraphFont" style:family="text">
      <style:text-properties fo:color="#000000"/>
    </style:style>
    <style:style style:name="P4065" style:parent-style-name="Normal" style:family="paragraph">
      <style:paragraph-properties fo:break-before="page" fo:margin-left="3.543in">
        <style:tab-stops/>
      </style:paragraph-properties>
    </style:style>
    <style:style style:name="T4066" style:parent-style-name="DefaultParagraphFont" style:family="text">
      <style:text-properties style:font-size-complex="12pt" fo:language="en" fo:country="US"/>
    </style:style>
    <style:style style:name="P40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2" style:parent-style-name="Normal" style:family="paragraph">
      <style:paragraph-properties fo:text-align="justify" fo:text-indent="0.4923in"/>
      <style:text-properties fo:color="#000000"/>
    </style:style>
    <style:style style:name="P4073" style:parent-style-name="Normal" style:family="paragraph">
      <style:paragraph-properties fo:text-align="center"/>
    </style:style>
    <style:style style:name="T4074" style:parent-style-name="DefaultParagraphFont" style:family="text">
      <style:text-properties fo:font-weight="bold" style:font-weight-asian="bold" fo:text-transform="uppercase" fo:color="#000000"/>
    </style:style>
    <style:style style:name="P4075" style:parent-style-name="Normal" style:family="paragraph">
      <style:paragraph-properties fo:text-align="center"/>
      <style:text-properties fo:font-weight="bold" style:font-weight-asian="bold" fo:text-transform="uppercase" fo:color="#000000"/>
    </style:style>
    <style:style style:name="P4076" style:parent-style-name="Normal" style:family="paragraph">
      <style:paragraph-properties fo:text-align="center"/>
    </style:style>
    <style:style style:name="T4077" style:parent-style-name="DefaultParagraphFont" style:family="text">
      <style:text-properties fo:font-weight="bold" style:font-weight-asian="bold" fo:text-transform="uppercase" fo:color="#000000"/>
    </style:style>
    <style:style style:name="T4078" style:parent-style-name="DefaultParagraphFont" style:family="text">
      <style:text-properties fo:font-weight="bold" style:font-weight-asian="bold" fo:text-transform="uppercase" fo:color="#000000"/>
    </style:style>
    <style:style style:name="T4079" style:parent-style-name="DefaultParagraphFont" style:family="text">
      <style:text-properties fo:font-weight="bold" style:font-weight-asian="bold" fo:text-transform="uppercase"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fo:text-indent="0.4923in"/>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align="justify"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align="justify" fo:text-indent="0.4923in"/>
    </style:style>
    <style:style style:name="T4089" style:parent-style-name="DefaultParagraphFont" style:family="text">
      <style:text-properties fo:color="#000000" style:font-size-complex="11pt"/>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23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23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23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23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align="justify" fo:text-indent="0.4923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text-transform="uppercase" fo:color="#000000"/>
    </style:style>
    <style:style style:name="T4119" style:parent-style-name="DefaultParagraphFont" style:family="text">
      <style:text-properties fo:font-weight="bold" style:font-weight-asian="bold" fo:text-transform="uppercase" fo:color="#000000"/>
    </style:style>
    <style:style style:name="T4120" style:parent-style-name="DefaultParagraphFont" style:family="text">
      <style:text-properties fo:font-weight="bold" style:font-weight-asian="bold" fo:text-transform="uppercase" fo:color="#000000"/>
    </style:style>
    <style:style style:name="P4121" style:parent-style-name="Normal" style:family="paragraph">
      <style:paragraph-properties fo:text-align="justify" fo:text-indent="0.4923in"/>
      <style:text-properties fo:color="#000000"/>
    </style:style>
    <style:style style:name="P4122" style:parent-style-name="Normal" style:family="paragraph">
      <style:paragraph-properties fo:text-align="justify"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fo:text-indent="0.4923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fo:text-indent="0.4923in"/>
    </style:style>
    <style:style style:name="T4133" style:parent-style-name="DefaultParagraphFont" style:family="text">
      <style:text-properties fo:color="#000000"/>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text-align="justify" fo:text-indent="0.4923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23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23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align="justify"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align="justify"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align="justify"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fo:text-indent="0.4923in"/>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4923in"/>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23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T4176" style:parent-style-name="DefaultParagraphFont" style:family="text">
      <style:text-properties fo:color="#000000"/>
    </style:style>
    <style:style style:name="P4177" style:parent-style-name="Normal" style:family="paragraph">
      <style:paragraph-properties fo:text-align="justify" fo:text-indent="0.4923in"/>
    </style:style>
    <style:style style:name="P4178" style:parent-style-name="Normal" style:family="paragraph">
      <style:paragraph-properties fo:text-align="center"/>
    </style:style>
    <style:style style:name="T4179" style:parent-style-name="DefaultParagraphFont" style:family="text">
      <style:text-properties fo:font-weight="bold" style:font-weight-asian="bold" fo:text-transform="uppercase" fo:color="#000000"/>
    </style:style>
    <style:style style:name="T4180" style:parent-style-name="DefaultParagraphFont" style:family="text">
      <style:text-properties fo:font-weight="bold" style:font-weight-asian="bold" fo:text-transform="uppercase" fo:color="#000000"/>
    </style:style>
    <style:style style:name="T4181" style:parent-style-name="DefaultParagraphFont" style:family="text">
      <style:text-properties fo:font-weight="bold" style:font-weight-asian="bold" fo:text-transform="uppercase" fo:color="#000000"/>
    </style:style>
    <style:style style:name="P4182" style:parent-style-name="Normal" style:family="paragraph">
      <style:paragraph-properties fo:text-align="justify" fo:text-indent="0.4923in"/>
      <style:text-properties fo:color="#000000"/>
    </style:style>
    <style:style style:name="P4183" style:parent-style-name="Normal" style:family="paragraph">
      <style:paragraph-properties fo:text-align="justify" fo:text-indent="0.4923in"/>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text-align="justify" fo:text-indent="0.4923in"/>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align="justify"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align="justify"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23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23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23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text-align="justify" fo:text-indent="0.3937in"/>
    </style:style>
    <style:style style:name="T4215" style:parent-style-name="DefaultParagraphFont" style:family="text">
      <style:text-properties fo:font-size="11pt" style:font-size-asian="11pt"/>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3937in"/>
    </style:style>
    <style:style style:name="T4223" style:parent-style-name="DefaultParagraphFont" style:family="text">
      <style:text-properties fo:font-size="11pt" style:font-size-asian="11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P4234" style:parent-style-name="Normal" style:family="paragraph">
      <style:paragraph-properties fo:text-align="justify" fo:text-indent="0.4923in"/>
    </style:style>
    <style:style style:name="P4235" style:parent-style-name="Normal" style:family="paragraph">
      <style:paragraph-properties fo:text-align="center"/>
    </style:style>
    <style:style style:name="T4236" style:parent-style-name="DefaultParagraphFont" style:family="text">
      <style:text-properties fo:font-weight="bold" style:font-weight-asian="bold" fo:text-transform="uppercase" fo:color="#000000"/>
    </style:style>
    <style:style style:name="T4237" style:parent-style-name="DefaultParagraphFont" style:family="text">
      <style:text-properties fo:font-weight="bold" style:font-weight-asian="bold" fo:text-transform="uppercase" fo:color="#000000"/>
    </style:style>
    <style:style style:name="T4238" style:parent-style-name="DefaultParagraphFont" style:family="text">
      <style:text-properties fo:font-weight="bold" style:font-weight-asian="bold" fo:text-transform="uppercase" fo:color="#000000"/>
    </style:style>
    <style:style style:name="P4239" style:parent-style-name="Normal" style:family="paragraph">
      <style:paragraph-properties fo:text-align="justify" fo:text-indent="0.4923in"/>
      <style:text-properties fo:color="#000000"/>
    </style:style>
    <style:style style:name="P4240" style:parent-style-name="Normal" style:family="paragraph">
      <style:paragraph-properties fo:text-align="justify" fo:text-indent="0.4923in"/>
    </style:style>
    <style:style style:name="T4241" style:parent-style-name="DefaultParagraphFont" style:family="text">
      <style:text-properties fo:color="#000000"/>
    </style:style>
    <style:style style:name="T4242" style:parent-style-name="DefaultParagraphFont" style:family="text">
      <style:text-properties fo:color="#000000"/>
    </style:style>
    <style:style style:name="P4243" style:parent-style-name="Normal" style:family="paragraph">
      <style:paragraph-properties fo:text-align="justify" fo:text-indent="0.4923in"/>
    </style:style>
    <style:style style:name="T4244" style:parent-style-name="DefaultParagraphFont" style:family="text">
      <style:text-properties fo:color="#000000"/>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P4247" style:parent-style-name="Normal" style:family="paragraph">
      <style:paragraph-properties fo:text-align="justify" fo:text-indent="0.4923in"/>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paragraph-properties fo:text-align="justify" fo:text-indent="0.4923in"/>
    </style:style>
    <style:style style:name="T4251" style:parent-style-name="DefaultParagraphFont" style:family="text">
      <style:text-properties fo:color="#000000"/>
    </style:style>
    <style:style style:name="T4252" style:parent-style-name="DefaultParagraphFont" style:family="text">
      <style:text-properties fo:color="#000000"/>
    </style:style>
    <style:style style:name="P4253" style:parent-style-name="Normal" style:family="paragraph">
      <style:paragraph-properties fo:text-align="justify" fo:text-indent="0.4923in"/>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text-align="justify" fo:text-indent="0.4923in"/>
    </style:style>
    <style:style style:name="T4257" style:parent-style-name="DefaultParagraphFont" style:family="text">
      <style:text-properties fo:color="#000000" style:font-size-complex="11pt"/>
    </style:style>
    <style:style style:name="T4258" style:parent-style-name="DefaultParagraphFont" style:family="text">
      <style:text-properties fo:color="#000000" style:font-size-complex="11pt"/>
    </style:style>
    <style:style style:name="T4259" style:parent-style-name="DefaultParagraphFont" style:family="text">
      <style:text-properties fo:color="#000000"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text-align="justify" fo:text-indent="0.4923in"/>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text-align="justify" fo:text-indent="0.4923in"/>
    </style:style>
    <style:style style:name="T4273" style:parent-style-name="DefaultParagraphFont" style:family="text">
      <style:text-properties fo:color="#000000"/>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align="justify"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align="justify"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P4283" style:parent-style-name="Normal" style:family="paragraph">
      <style:paragraph-properties fo:text-align="justify" fo:text-indent="0.4923in"/>
    </style:style>
    <style:style style:name="T4284" style:parent-style-name="DefaultParagraphFont" style:family="text">
      <style:text-properties fo:color="#000000"/>
    </style:style>
    <style:style style:name="T4285" style:parent-style-name="DefaultParagraphFont" style:family="text">
      <style:text-properties fo:color="#000000"/>
    </style:style>
    <style:style style:name="P4286" style:parent-style-name="Normal" style:family="paragraph">
      <style:paragraph-properties fo:text-align="justify" fo:text-indent="0.4923in"/>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align="justify"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text-align="justify" fo:text-indent="0.4923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text-align="justify" fo:text-indent="0.4923in"/>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align="justify"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align="justify" fo:text-indent="0.4923in"/>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text-align="justify" fo:text-indent="0.4923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align="justify"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align="justify"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T4326" style:parent-style-name="DefaultParagraphFont" style:family="text">
      <style:text-properties fo:color="#000000"/>
    </style:style>
    <style:style style:name="P4327" style:parent-style-name="Normal" style:family="paragraph">
      <style:paragraph-properties fo:text-align="justify" fo:text-indent="0.4923in"/>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T4330" style:parent-style-name="DefaultParagraphFont" style:family="text">
      <style:text-properties fo:color="#000000"/>
    </style:style>
    <style:style style:name="P4331" style:parent-style-name="Normal" style:family="paragraph">
      <style:paragraph-properties fo:text-align="justify" fo:text-indent="0.4923in"/>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P4334" style:parent-style-name="Normal" style:family="paragraph">
      <style:paragraph-properties fo:text-align="justify" fo:text-indent="0.4923in"/>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align="justify"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4923in"/>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text-align="justify" fo:text-indent="0.4923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4923in"/>
    </style:style>
    <style:style style:name="T4353" style:parent-style-name="DefaultParagraphFont" style:family="text">
      <style:text-properties fo:color="#000000"/>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align="justify" fo:text-indent="0.4923in"/>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text-align="justify" fo:text-indent="0.4923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font-size-complex="11pt"/>
    </style:style>
    <style:style style:name="T4366" style:parent-style-name="DefaultParagraphFont" style:family="text">
      <style:text-properties fo:color="#000000" style:font-size-complex="11pt"/>
    </style:style>
    <style:style style:name="T4367" style:parent-style-name="DefaultParagraphFont" style:family="text">
      <style:text-properties fo:color="#000000" style:font-size-complex="11pt"/>
    </style:style>
    <style:style style:name="T4368" style:parent-style-name="DefaultParagraphFont" style:family="text">
      <style:text-properties fo:color="#000000" style:font-size-complex="11pt"/>
    </style:style>
    <style:style style:name="P4369" style:parent-style-name="Normal" style:family="paragraph">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font-size-complex="11pt"/>
    </style:style>
    <style:style style:name="T4376" style:parent-style-name="DefaultParagraphFont" style:family="text">
      <style:text-properties fo:color="#000000" style:font-size-complex="11pt"/>
    </style:style>
    <style:style style:name="T4377" style:parent-style-name="DefaultParagraphFont" style:family="text">
      <style:text-properties fo:color="#000000"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font-size-complex="11pt"/>
    </style:style>
    <style:style style:name="T4385" style:parent-style-name="DefaultParagraphFont" style:family="text">
      <style:text-properties fo:color="#000000" style:font-size-complex="11pt"/>
    </style:style>
    <style:style style:name="T4386" style:parent-style-name="DefaultParagraphFont" style:family="text">
      <style:text-properties fo:color="#000000" style:font-size-complex="11p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text-indent="0.4923in"/>
    </style:style>
    <style:style style:name="T4394" style:parent-style-name="DefaultParagraphFont" style:family="text">
      <style:text-properties fo:color="#000000"/>
    </style:style>
    <style:style style:name="T4395" style:parent-style-name="DefaultParagraphFont" style:family="text">
      <style:text-properties fo:color="#000000"/>
    </style:style>
    <style:style style:name="P4396" style:parent-style-name="Normal" style:family="paragraph">
      <style:paragraph-properties fo:text-align="justify" fo:text-indent="0.4923in"/>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align="justify"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text-align="justify" fo:text-indent="0.4923in"/>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text-align="justify" fo:text-indent="0.4923in"/>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T4411" style:parent-style-name="DefaultParagraphFont" style:family="text">
      <style:text-properties fo:color="#000000" style:font-size-complex="11pt"/>
    </style:style>
    <style:style style:name="T4412" style:parent-style-name="DefaultParagraphFont" style:family="text">
      <style:text-properties fo:color="#000000" style:font-size-complex="11pt"/>
    </style:style>
    <style:style style:name="T4413" style:parent-style-name="DefaultParagraphFont" style:family="text">
      <style:text-properties fo:color="#000000" style:font-size-complex="11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text-indent="0.4923in"/>
    </style:style>
    <style:style style:name="T4420" style:parent-style-name="DefaultParagraphFont" style:family="text">
      <style:text-properties fo:color="#000000" style:font-size-complex="11pt"/>
    </style:style>
    <style:style style:name="T4421" style:parent-style-name="DefaultParagraphFont" style:family="text">
      <style:text-properties fo:color="#000000" style:font-size-complex="11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color="#000000"/>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4923in"/>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P4434" style:parent-style-name="Normal" style:family="paragraph">
      <style:paragraph-properties fo:text-align="justify" fo:text-indent="0.4923in"/>
    </style:style>
    <style:style style:name="T4435" style:parent-style-name="DefaultParagraphFont" style:family="text">
      <style:text-properties fo:color="#000000" style:font-size-complex="11pt"/>
    </style:style>
    <style:style style:name="T4436" style:parent-style-name="DefaultParagraphFont" style:family="text">
      <style:text-properties fo:color="#000000" style:font-size-complex="11pt"/>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font-size-complex="11pt"/>
    </style:style>
    <style:style style:name="T4444" style:parent-style-name="DefaultParagraphFont" style:family="text">
      <style:text-properties fo:color="#000000" style:font-size-complex="11pt"/>
    </style:style>
    <style:style style:name="T4445" style:parent-style-name="DefaultParagraphFont" style:family="text">
      <style:text-properties fo:color="#000000"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4923in"/>
    </style:style>
    <style:style style:name="T4452" style:parent-style-name="DefaultParagraphFont" style:family="text">
      <style:text-properties fo:color="#000000" style:font-size-complex="11pt"/>
    </style:style>
    <style:style style:name="T4453" style:parent-style-name="DefaultParagraphFont" style:family="text">
      <style:text-properties fo:color="#000000" style:font-size-complex="11pt"/>
    </style:style>
    <style:style style:name="T4454" style:parent-style-name="DefaultParagraphFont" style:family="text">
      <style:text-properties fo:color="#000000" style:font-size-complex="11p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4923in"/>
    </style:style>
    <style:style style:name="T4461" style:parent-style-name="DefaultParagraphFont" style:family="text">
      <style:text-properties fo:color="#000000" style:font-size-complex="11pt"/>
    </style:style>
    <style:style style:name="T4462" style:parent-style-name="DefaultParagraphFont" style:family="text">
      <style:text-properties fo:color="#000000" style:font-size-complex="11pt"/>
    </style:style>
    <style:style style:name="T4463" style:parent-style-name="DefaultParagraphFont" style:family="text">
      <style:text-properties fo:color="#000000" style:font-size-complex="11pt"/>
    </style:style>
    <style:style style:name="P4464" style:parent-style-name="Normal" style:family="paragraph">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P4474" style:parent-style-name="Normal" style:family="paragraph">
      <style:paragraph-properties fo:text-align="justify" fo:text-indent="0.4923in"/>
    </style:style>
    <style:style style:name="T4475" style:parent-style-name="DefaultParagraphFont" style:family="text">
      <style:text-properties fo:color="#000000"/>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P4482" style:parent-style-name="Normal" style:family="paragraph">
      <style:paragraph-properties fo:text-align="center"/>
    </style:style>
    <style:style style:name="T4483" style:parent-style-name="DefaultParagraphFont" style:family="text">
      <style:text-properties fo:font-weight="bold" style:font-weight-asian="bold" fo:text-transform="uppercase" fo:color="#000000"/>
    </style:style>
    <style:style style:name="T4484" style:parent-style-name="DefaultParagraphFont" style:family="text">
      <style:text-properties fo:font-weight="bold" style:font-weight-asian="bold" fo:text-transform="uppercase" fo:color="#000000"/>
    </style:style>
    <style:style style:name="T4485" style:parent-style-name="DefaultParagraphFont" style:family="text">
      <style:text-properties fo:font-weight="bold" style:font-weight-asian="bold" fo:text-transform="uppercase" fo:color="#000000"/>
    </style:style>
    <style:style style:name="P4486" style:parent-style-name="Normal" style:family="paragraph">
      <style:paragraph-properties fo:text-align="justify" fo:text-indent="0.4923in"/>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4923in"/>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4923in"/>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0.4923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T4507" style:parent-style-name="DefaultParagraphFont" style:family="text">
      <style:text-properties fo:color="#000000"/>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text-align="justify" fo:text-indent="0.4923in"/>
    </style:style>
    <style:style style:name="T4513" style:parent-style-name="DefaultParagraphFont" style:family="text">
      <style:text-properties fo:color="#000000"/>
    </style:style>
    <style:style style:name="T4514" style:parent-style-name="DefaultParagraphFont" style:family="text">
      <style:text-properties fo:color="#000000"/>
    </style:style>
    <style:style style:name="P4515" style:parent-style-name="Normal" style:family="paragraph">
      <style:paragraph-properties fo:text-align="justify" fo:text-indent="0.4923in"/>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4923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0.4923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0.4923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T4528" style:parent-style-name="DefaultParagraphFont" style:family="text">
      <style:text-properties fo:color="#000000"/>
    </style:style>
    <style:style style:name="P4529" style:parent-style-name="Normal" style:family="paragraph">
      <style:paragraph-properties fo:text-align="justify" fo:text-indent="0.4923in"/>
    </style:style>
    <style:style style:name="T4530" style:parent-style-name="DefaultParagraphFont" style:family="text">
      <style:text-properties fo:color="#000000"/>
    </style:style>
    <style:style style:name="T4531" style:parent-style-name="DefaultParagraphFont" style:family="text">
      <style:text-properties fo:color="#000000"/>
    </style:style>
    <style:style style:name="P4532" style:parent-style-name="Normal" style:family="paragraph">
      <style:paragraph-properties fo:text-align="justify" fo:text-indent="0.4923in"/>
    </style:style>
    <style:style style:name="T4533" style:parent-style-name="DefaultParagraphFont" style:family="text">
      <style:text-properties fo:color="#000000"/>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4923in"/>
    </style:style>
    <style:style style:name="T4537" style:parent-style-name="DefaultParagraphFont" style:family="text">
      <style:text-properties fo:color="#000000" style:font-size-complex="11pt"/>
    </style:style>
    <style:style style:name="T4538" style:parent-style-name="DefaultParagraphFont" style:family="text">
      <style:text-properties fo:color="#000000" style:font-size-complex="11p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font-size-complex="11pt"/>
    </style:style>
    <style:style style:name="T4546" style:parent-style-name="DefaultParagraphFont" style:family="text">
      <style:text-properties fo:color="#000000" style:font-size-complex="11pt"/>
    </style:style>
    <style:style style:name="T4547" style:parent-style-name="DefaultParagraphFont" style:family="text">
      <style:text-properties fo:color="#000000" style:font-size-complex="11pt"/>
    </style:style>
    <style:style style:name="P4548" style:parent-style-name="Normal" style:family="paragraph">
      <style:text-properties style:font-name-asian="MS Mincho" fo:font-style="italic" style:font-style-asian="italic" style:font-style-complex="italic"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P4557" style:parent-style-name="Normal" style:family="paragraph">
      <style:paragraph-properties fo:text-align="justify" fo:text-indent="0.4923in"/>
    </style:style>
    <style:style style:name="T4558" style:parent-style-name="DefaultParagraphFont" style:family="text">
      <style:text-properties fo:color="#000000" style:font-size-complex="11pt"/>
    </style:style>
    <style:style style:name="T4559" style:parent-style-name="DefaultParagraphFont" style:family="text">
      <style:text-properties fo:color="#000000"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fo:text-indent="0.4923in"/>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0.4923in"/>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4923in"/>
    </style:style>
    <style:style style:name="T4587" style:parent-style-name="DefaultParagraphFont" style:family="text">
      <style:text-properties fo:color="#000000" style:font-size-complex="11pt"/>
    </style:style>
    <style:style style:name="T4588" style:parent-style-name="DefaultParagraphFont" style:family="text">
      <style:text-properties fo:color="#000000"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4923in"/>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text-transform="uppercase" fo:color="#000000"/>
    </style:style>
    <style:style style:name="T4605" style:parent-style-name="DefaultParagraphFont" style:family="text">
      <style:text-properties fo:font-weight="bold" style:font-weight-asian="bold" fo:text-transform="uppercase" fo:color="#000000"/>
    </style:style>
    <style:style style:name="T4606" style:parent-style-name="DefaultParagraphFont" style:family="text">
      <style:text-properties fo:font-weight="bold" style:font-weight-asian="bold" fo:text-transform="uppercase" fo:color="#000000"/>
    </style:style>
    <style:style style:name="P4607" style:parent-style-name="Normal" style:family="paragraph">
      <style:paragraph-properties fo:text-align="justify" fo:text-indent="0.4923in"/>
      <style:text-properties fo:color="#000000"/>
    </style:style>
    <style:style style:name="P4608" style:parent-style-name="Normal" style:family="paragraph">
      <style:paragraph-properties fo:text-align="justify" fo:text-indent="0.4923in"/>
    </style:style>
    <style:style style:name="T4609" style:parent-style-name="DefaultParagraphFont" style:family="text">
      <style:text-properties fo:color="#000000" style:font-size-complex="11pt"/>
    </style:style>
    <style:style style:name="T4610" style:parent-style-name="DefaultParagraphFont" style:family="text">
      <style:text-properties fo:color="#000000"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font-size-complex="11pt"/>
    </style:style>
    <style:style style:name="T4618" style:parent-style-name="DefaultParagraphFont" style:family="text">
      <style:text-properties fo:color="#000000" style:font-size-complex="11pt"/>
    </style:style>
    <style:style style:name="T4619" style:parent-style-name="DefaultParagraphFont" style:family="text">
      <style:text-properties fo:color="#000000"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center"/>
    </style:style>
    <style:style style:name="T4626" style:parent-style-name="DefaultParagraphFont" style:family="text">
      <style:text-properties fo:font-weight="bold" style:font-weight-asian="bold" fo:text-transform="uppercase" fo:color="#000000"/>
    </style:style>
    <style:style style:name="T4627" style:parent-style-name="DefaultParagraphFont" style:family="text">
      <style:text-properties fo:font-weight="bold" style:font-weight-asian="bold" fo:text-transform="uppercase" fo:color="#000000"/>
    </style:style>
    <style:style style:name="T4628" style:parent-style-name="DefaultParagraphFont" style:family="text">
      <style:text-properties fo:font-weight="bold" style:font-weight-asian="bold" fo:text-transform="uppercase" fo:color="#000000"/>
    </style:style>
    <style:style style:name="T4629" style:parent-style-name="DefaultParagraphFont" style:family="text">
      <style:text-properties fo:font-weight="bold" style:font-weight-asian="bold" fo:text-transform="uppercase"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P4634" style:parent-style-name="Normal" style:family="paragraph">
      <style:paragraph-properties fo:text-align="justify" fo:text-indent="0.4923in"/>
    </style:style>
    <style:style style:name="T4635" style:parent-style-name="DefaultParagraphFont" style:family="text">
      <style:text-properties fo:color="#000000"/>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P4642" style:parent-style-name="Normal" style:family="paragraph">
      <style:paragraph-properties fo:text-align="justify" fo:text-indent="0.4923in"/>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text-transform="uppercase" fo:color="#000000"/>
    </style:style>
    <style:style style:name="T4645" style:parent-style-name="DefaultParagraphFont" style:family="text">
      <style:text-properties fo:font-weight="bold" style:font-weight-asian="bold" fo:text-transform="uppercase" fo:color="#000000"/>
    </style:style>
    <style:style style:name="T4646" style:parent-style-name="DefaultParagraphFont" style:family="text">
      <style:text-properties fo:font-weight="bold" style:font-weight-asian="bold" fo:text-transform="uppercase"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0.4923in"/>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T4674" style:parent-style-name="DefaultParagraphFont" style:family="text">
      <style:text-properties fo:color="#000000"/>
    </style:style>
    <style:style style:name="T4675" style:parent-style-name="DefaultParagraphFont" style:family="text">
      <style:text-properties fo:color="#000000"/>
    </style:style>
    <style:style style:name="P4676" style:parent-style-name="Normal" style:family="paragraph">
      <style:paragraph-properties fo:text-align="justify" fo:text-indent="0.4923in"/>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align="justify"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P4690" style:parent-style-name="Normal" style:family="paragraph">
      <style:paragraph-properties fo:text-align="justify" fo:text-indent="0.4923in"/>
    </style:style>
    <style:style style:name="P4691" style:parent-style-name="Normal" style:family="paragraph">
      <style:paragraph-properties fo:text-align="center"/>
    </style:style>
    <style:style style:name="T4692" style:parent-style-name="DefaultParagraphFont" style:family="text">
      <style:text-properties fo:font-weight="bold" style:font-weight-asian="bold" fo:text-transform="uppercase" fo:color="#000000"/>
    </style:style>
    <style:style style:name="T4693" style:parent-style-name="DefaultParagraphFont" style:family="text">
      <style:text-properties fo:font-weight="bold" style:font-weight-asian="bold" fo:text-transform="uppercase" fo:color="#000000"/>
    </style:style>
    <style:style style:name="T4694" style:parent-style-name="DefaultParagraphFont" style:family="text">
      <style:text-properties fo:font-weight="bold" style:font-weight-asian="bold" fo:text-transform="uppercase"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P4707" style:parent-style-name="Normal" style:family="paragraph">
      <style:paragraph-properties fo:text-align="center"/>
    </style:style>
    <style:style style:name="T4708" style:parent-style-name="DefaultParagraphFont" style:family="text">
      <style:text-properties fo:font-weight="bold" style:font-weight-asian="bold" fo:text-transform="uppercase" fo:color="#000000"/>
    </style:style>
    <style:style style:name="T4709" style:parent-style-name="DefaultParagraphFont" style:family="text">
      <style:text-properties fo:font-weight="bold" style:font-weight-asian="bold" fo:text-transform="uppercase" fo:color="#000000"/>
    </style:style>
    <style:style style:name="T4710" style:parent-style-name="DefaultParagraphFont" style:family="text">
      <style:text-properties fo:font-weight="bold" style:font-weight-asian="bold" fo:text-transform="uppercase" fo:color="#000000"/>
    </style:style>
    <style:style style:name="P4711" style:parent-style-name="Normal" style:family="paragraph">
      <style:paragraph-properties fo:text-align="justify" fo:text-indent="0.4923in"/>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align="center"/>
    </style:style>
    <style:style style:name="T4717" style:parent-style-name="DefaultParagraphFont" style:family="text">
      <style:text-properties fo:color="#000000"/>
    </style:style>
    <style:style style:name="P4718" style:parent-style-name="Normal" style:family="paragraph">
      <style:paragraph-properties fo:break-before="page" fo:margin-left="3.543in">
        <style:tab-stops/>
      </style:paragraph-properties>
    </style:style>
    <style:style style:name="T4719" style:parent-style-name="DefaultParagraphFont" style:family="text">
      <style:text-properties style:font-size-complex="12pt" fo:language="en" fo:country="US"/>
    </style:style>
    <style:style style:name="P4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25" style:parent-style-name="Normal" style:family="paragraph">
      <style:paragraph-properties fo:text-align="justify" fo:text-indent="0.4923in"/>
      <style:text-properties fo:color="#000000"/>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fo:text-transform="uppercase" fo:color="#000000"/>
    </style:style>
    <style:style style:name="P4728" style:parent-style-name="Normal" style:family="paragraph">
      <style:paragraph-properties fo:text-align="center"/>
      <style:text-properties fo:font-weight="bold" style:font-weight-asian="bold" fo:text-transform="uppercase" fo:color="#000000"/>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fo:text-transform="uppercase" fo:color="#000000"/>
    </style:style>
    <style:style style:name="T4731" style:parent-style-name="DefaultParagraphFont" style:family="text">
      <style:text-properties fo:font-weight="bold" style:font-weight-asian="bold" fo:text-transform="uppercase" fo:color="#000000"/>
    </style:style>
    <style:style style:name="T4732" style:parent-style-name="DefaultParagraphFont" style:family="text">
      <style:text-properties fo:font-weight="bold" style:font-weight-asian="bold" fo:text-transform="uppercase" fo:color="#000000"/>
    </style:style>
    <style:style style:name="P4733" style:parent-style-name="Normal" style:family="paragraph">
      <style:paragraph-properties fo:text-align="justify" fo:text-indent="0.4923in"/>
      <style:text-properties fo:color="#000000"/>
    </style:style>
    <style:style style:name="P4734" style:parent-style-name="Normal" style:family="paragraph">
      <style:paragraph-properties fo:text-align="justify"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T4742" style:parent-style-name="DefaultParagraphFont" style:family="text">
      <style:text-properties fo:color="#000000" style:font-size-complex="11pt"/>
    </style:style>
    <style:style style:name="T4743" style:parent-style-name="DefaultParagraphFont" style:family="text">
      <style:text-properties fo:color="#000000" style:font-size-complex="11pt"/>
    </style:style>
    <style:style style:name="T4744" style:parent-style-name="DefaultParagraphFont" style:family="text">
      <style:text-properties fo:color="#000000" style:font-size-complex="11pt"/>
    </style:style>
    <style:style style:name="P4745" style:parent-style-name="Normal" style:family="paragraph">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text-align="justify" fo:text-indent="0.4923in"/>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align="justify"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justify"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P4770" style:parent-style-name="Normal" style:family="paragraph">
      <style:paragraph-properties fo:text-align="justify" fo:text-indent="0.4923in"/>
    </style:style>
    <style:style style:name="P4771" style:parent-style-name="Normal" style:family="paragraph">
      <style:paragraph-properties fo:text-align="center"/>
    </style:style>
    <style:style style:name="T4772" style:parent-style-name="DefaultParagraphFont" style:family="text">
      <style:text-properties fo:font-weight="bold" style:font-weight-asian="bold" fo:text-transform="uppercase" fo:color="#000000"/>
    </style:style>
    <style:style style:name="T4773" style:parent-style-name="DefaultParagraphFont" style:family="text">
      <style:text-properties fo:font-weight="bold" style:font-weight-asian="bold" fo:text-transform="uppercase" fo:color="#000000"/>
    </style:style>
    <style:style style:name="T4774" style:parent-style-name="DefaultParagraphFont" style:family="text">
      <style:text-properties fo:font-weight="bold" style:font-weight-asian="bold" fo:text-transform="uppercase" fo:color="#000000"/>
    </style:style>
    <style:style style:name="P4775" style:parent-style-name="Normal" style:family="paragraph">
      <style:paragraph-properties fo:text-align="justify" fo:text-indent="0.4923in"/>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P4780" style:parent-style-name="Normal" style:family="paragraph">
      <style:paragraph-properties fo:text-align="justify" fo:text-indent="0.4923in"/>
    </style:style>
    <style:style style:name="T4781" style:parent-style-name="DefaultParagraphFont" style:family="text">
      <style:text-properties fo:color="#000000"/>
    </style:style>
    <style:style style:name="T4782" style:parent-style-name="DefaultParagraphFont" style:family="text">
      <style:text-properties fo:color="#000000"/>
    </style:style>
    <style:style style:name="P4783" style:parent-style-name="Normal" style:family="paragraph">
      <style:paragraph-properties fo:text-align="justify" fo:text-indent="0.4923in"/>
    </style:style>
    <style:style style:name="T4784" style:parent-style-name="DefaultParagraphFont" style:family="text">
      <style:text-properties fo:color="#000000"/>
    </style:style>
    <style:style style:name="T4785" style:parent-style-name="DefaultParagraphFont" style:family="text">
      <style:text-properties fo:color="#000000"/>
    </style:style>
    <style:style style:name="P4786" style:parent-style-name="Normal" style:family="paragraph">
      <style:paragraph-properties fo:text-align="justify" fo:text-indent="0.4923in"/>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P4790" style:parent-style-name="Normal" style:family="paragraph">
      <style:paragraph-properties fo:text-align="justify" fo:text-indent="0.4923in"/>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align="justify"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align="justify"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text-align="justify" fo:text-indent="0.4923in"/>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align="justify" fo:text-indent="0.4923in"/>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text-align="justify" fo:text-indent="0.4923in"/>
    </style:style>
    <style:style style:name="T4808" style:parent-style-name="DefaultParagraphFont" style:family="text">
      <style:text-properties fo:color="#000000"/>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text-align="justify" fo:text-indent="0.4923in"/>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P4814" style:parent-style-name="Normal" style:family="paragraph">
      <style:paragraph-properties fo:text-align="justify" fo:text-indent="0.4923in"/>
    </style:style>
    <style:style style:name="T4815" style:parent-style-name="DefaultParagraphFont" style:family="text">
      <style:text-properties fo:color="#000000"/>
    </style:style>
    <style:style style:name="T4816" style:parent-style-name="DefaultParagraphFont" style:family="text">
      <style:text-properties fo:color="#000000"/>
    </style:style>
    <style:style style:name="P4817" style:parent-style-name="Normal" style:family="paragraph">
      <style:paragraph-properties fo:text-align="justify" fo:text-indent="0.4923in"/>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align="justify" fo:text-indent="0.4923in"/>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text-transform="uppercase" fo:color="#000000"/>
    </style:style>
    <style:style style:name="T4834" style:parent-style-name="DefaultParagraphFont" style:family="text">
      <style:text-properties fo:font-weight="bold" style:font-weight-asian="bold" fo:text-transform="uppercase" fo:color="#000000"/>
    </style:style>
    <style:style style:name="T4835" style:parent-style-name="DefaultParagraphFont" style:family="text">
      <style:text-properties fo:font-weight="bold" style:font-weight-asian="bold" fo:text-transform="uppercase" fo:color="#000000"/>
    </style:style>
    <style:style style:name="P4836" style:parent-style-name="Normal" style:family="paragraph">
      <style:paragraph-properties fo:text-align="justify" fo:text-indent="0.4923in"/>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text-align="justify" fo:text-indent="0.4923in"/>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P4857" style:parent-style-name="Normal" style:family="paragraph">
      <style:paragraph-properties fo:text-align="justify" fo:text-indent="0.4923in"/>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P4861" style:parent-style-name="Normal" style:family="paragraph">
      <style:paragraph-properties fo:text-align="justify" fo:text-indent="0.4923in"/>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P4864" style:parent-style-name="Normal" style:family="paragraph">
      <style:paragraph-properties fo:text-align="justify" fo:text-indent="0.4923in"/>
    </style:style>
    <style:style style:name="T4865" style:parent-style-name="DefaultParagraphFont" style:family="text">
      <style:text-properties fo:color="#000000"/>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align="justify" fo:text-indent="0.3937in"/>
    </style:style>
    <style:style style:name="T4869" style:parent-style-name="DefaultParagraphFont" style:family="text">
      <style:text-properties fo:font-size="11pt" style:font-size-asian="11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fo:text-indent="0.3937in"/>
    </style:style>
    <style:style style:name="T4877" style:parent-style-name="DefaultParagraphFont" style:family="text">
      <style:text-properties fo:font-size="11pt" style:font-size-asian="11pt"/>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text-indent="0.4923in"/>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align="justify" fo:text-indent="0.4923in"/>
    </style:style>
    <style:style style:name="P4890" style:parent-style-name="Normal" style:family="paragraph">
      <style:paragraph-properties fo:text-align="center"/>
    </style:style>
    <style:style style:name="T4891" style:parent-style-name="DefaultParagraphFont" style:family="text">
      <style:text-properties fo:font-weight="bold" style:font-weight-asian="bold" fo:text-transform="uppercase" fo:color="#000000"/>
    </style:style>
    <style:style style:name="T4892" style:parent-style-name="DefaultParagraphFont" style:family="text">
      <style:text-properties fo:font-weight="bold" style:font-weight-asian="bold" fo:text-transform="uppercase" fo:color="#000000"/>
    </style:style>
    <style:style style:name="T4893" style:parent-style-name="DefaultParagraphFont" style:family="text">
      <style:text-properties fo:font-weight="bold" style:font-weight-asian="bold" fo:text-transform="uppercase" fo:color="#000000"/>
    </style:style>
    <style:style style:name="P4894" style:parent-style-name="Normal" style:family="paragraph">
      <style:paragraph-properties fo:text-align="justify" fo:text-indent="0.4923in"/>
      <style:text-properties fo:color="#000000"/>
    </style:style>
    <style:style style:name="P4895" style:parent-style-name="Normal" style:family="paragraph">
      <style:paragraph-properties fo:text-align="justify" fo:text-indent="0.4923in"/>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align="justify"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text-align="justify" fo:text-indent="0.4923in"/>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style>
    <style:style style:name="T4911" style:parent-style-name="DefaultParagraphFont" style:family="text">
      <style:text-properties fo:color="#000000"/>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1pt"/>
    </style:style>
    <style:style style:name="T4914" style:parent-style-name="DefaultParagraphFont" style:family="text">
      <style:text-properties fo:color="#000000" style:font-size-complex="11pt"/>
    </style:style>
    <style:style style:name="T4915" style:parent-style-name="DefaultParagraphFont" style:family="text">
      <style:text-properties fo:color="#000000" style:font-size-complex="11pt"/>
    </style:style>
    <style:style style:name="P4916" style:parent-style-name="Normal" style:family="paragraph">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T4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align="justify"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align="justify"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T4931" style:parent-style-name="DefaultParagraphFont" style:family="text">
      <style:text-properties fo:color="#000000"/>
    </style:style>
    <style:style style:name="P4932" style:parent-style-name="Normal" style:family="paragraph">
      <style:paragraph-properties fo:text-align="justify" fo:text-indent="0.4923in"/>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align="justify"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T4938" style:parent-style-name="DefaultParagraphFont" style:family="text">
      <style:text-properties fo:color="#000000"/>
    </style:style>
    <style:style style:name="P4939" style:parent-style-name="Normal" style:family="paragraph">
      <style:paragraph-properties fo:text-align="justify" fo:text-indent="0.4923in"/>
    </style:style>
    <style:style style:name="T4940" style:parent-style-name="DefaultParagraphFont" style:family="text">
      <style:text-properties fo:color="#000000"/>
    </style:style>
    <style:style style:name="T4941" style:parent-style-name="DefaultParagraphFont" style:family="text">
      <style:text-properties fo:color="#000000"/>
    </style:style>
    <style:style style:name="P4942" style:parent-style-name="Normal" style:family="paragraph">
      <style:paragraph-properties fo:text-align="justify" fo:text-indent="0.4923in"/>
    </style:style>
    <style:style style:name="T4943" style:parent-style-name="DefaultParagraphFont" style:family="text">
      <style:text-properties fo:color="#000000"/>
    </style:style>
    <style:style style:name="T4944" style:parent-style-name="DefaultParagraphFont" style:family="text">
      <style:text-properties fo:color="#000000"/>
    </style:style>
    <style:style style:name="P4945" style:parent-style-name="Normal" style:family="paragraph">
      <style:paragraph-properties fo:text-align="justify" fo:text-indent="0.4923in"/>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T4948" style:parent-style-name="DefaultParagraphFont" style:family="text">
      <style:text-properties fo:color="#000000"/>
    </style:style>
    <style:style style:name="P4949" style:parent-style-name="Normal" style:family="paragraph">
      <style:paragraph-properties fo:text-align="justify" fo:text-indent="0.4923in"/>
    </style:style>
    <style:style style:name="T4950" style:parent-style-name="DefaultParagraphFont" style:family="text">
      <style:text-properties fo:color="#000000"/>
    </style:style>
    <style:style style:name="T4951" style:parent-style-name="DefaultParagraphFont" style:family="text">
      <style:text-properties fo:color="#000000"/>
    </style:style>
    <style:style style:name="P4952" style:parent-style-name="Normal" style:family="paragraph">
      <style:paragraph-properties fo:text-align="justify" fo:text-indent="0.4923in"/>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color="#000000"/>
    </style:style>
    <style:style style:name="T4958" style:parent-style-name="DefaultParagraphFont" style:family="text">
      <style:text-properties fo:color="#000000"/>
    </style:style>
    <style:style style:name="P4959" style:parent-style-name="Normal" style:family="paragraph">
      <style:paragraph-properties fo:text-align="justify" fo:text-indent="0.4923in"/>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align="justify"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align="justify" fo:text-indent="0.4923in"/>
    </style:style>
    <style:style style:name="T4967" style:parent-style-name="DefaultParagraphFont" style:family="text">
      <style:text-properties fo:color="#000000" style:font-size-complex="11pt"/>
    </style:style>
    <style:style style:name="T4968" style:parent-style-name="DefaultParagraphFont" style:family="text">
      <style:text-properties fo:color="#000000"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fo:text-indent="0.4923in"/>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text-align="justify" fo:text-indent="0.4923in"/>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text-align="justify" fo:text-indent="0.4923in"/>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P4984" style:parent-style-name="Normal" style:family="paragraph">
      <style:paragraph-properties fo:text-align="justify" fo:text-indent="0.4923in"/>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align="justify" fo:text-indent="0.4923in"/>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T4994" style:parent-style-name="DefaultParagraphFont" style:family="text">
      <style:text-properties fo:color="#000000"/>
    </style:style>
    <style:style style:name="P4995" style:parent-style-name="Normal" style:family="paragraph">
      <style:paragraph-properties fo:text-align="justify" fo:text-indent="0.4923in"/>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text-align="justify" fo:text-indent="0.4923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P5005" style:parent-style-name="Normal" style:family="paragraph">
      <style:paragraph-properties fo:text-align="justify" fo:text-indent="0.4923in"/>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font-size-complex="11pt"/>
    </style:style>
    <style:style style:name="T5027" style:parent-style-name="DefaultParagraphFont" style:family="text">
      <style:text-properties fo:color="#000000" style:font-size-complex="11pt"/>
    </style:style>
    <style:style style:name="T5028" style:parent-style-name="DefaultParagraphFont" style:family="text">
      <style:text-properties fo:color="#000000" style:font-size-complex="11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4923in"/>
    </style:style>
    <style:style style:name="T5035" style:parent-style-name="DefaultParagraphFont" style:family="text">
      <style:text-properties fo:color="#000000" style:font-size-complex="11pt"/>
    </style:style>
    <style:style style:name="T5036" style:parent-style-name="DefaultParagraphFont" style:family="text">
      <style:text-properties fo:color="#000000" style:font-size-complex="11pt"/>
    </style:style>
    <style:style style:name="T5037" style:parent-style-name="DefaultParagraphFont" style:family="text">
      <style:text-properties fo:color="#000000" style:font-size-complex="11pt"/>
    </style:style>
    <style:style style:name="P5038" style:parent-style-name="Normal" style:family="paragraph">
      <style:text-properties style:font-name-asian="MS Mincho" fo:font-style="italic" style:font-style-asian="italic"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T5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text-indent="0.4923in"/>
    </style:style>
    <style:style style:name="T5045" style:parent-style-name="DefaultParagraphFont" style:family="text">
      <style:text-properties fo:color="#000000" style:font-size-complex="11pt"/>
    </style:style>
    <style:style style:name="T5046" style:parent-style-name="DefaultParagraphFont" style:family="text">
      <style:text-properties fo:color="#000000" style:font-size-complex="11pt"/>
    </style:style>
    <style:style style:name="T5047" style:parent-style-name="DefaultParagraphFont" style:family="text">
      <style:text-properties fo:color="#000000" style:font-size-complex="11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4923in"/>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T5056" style:parent-style-name="DefaultParagraphFont" style:family="text">
      <style:text-properties fo:color="#000000"/>
    </style:style>
    <style:style style:name="P5057" style:parent-style-name="Normal" style:family="paragraph">
      <style:paragraph-properties fo:text-align="justify" fo:text-indent="0.4923in"/>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P5060" style:parent-style-name="Normal" style:family="paragraph">
      <style:paragraph-properties fo:text-align="justify" fo:text-indent="0.4923in"/>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T5063" style:parent-style-name="DefaultParagraphFont" style:family="text">
      <style:text-properties fo:color="#000000"/>
    </style:style>
    <style:style style:name="P5064" style:parent-style-name="Normal" style:family="paragraph">
      <style:paragraph-properties fo:text-align="justify" fo:text-indent="0.4923in"/>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text-align="justify" fo:text-indent="0.4923in"/>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font-size-complex="11pt"/>
    </style:style>
    <style:style style:name="T5072" style:parent-style-name="DefaultParagraphFont" style:family="text">
      <style:text-properties fo:color="#000000" style:font-size-complex="11pt"/>
    </style:style>
    <style:style style:name="T5073" style:parent-style-name="DefaultParagraphFont" style:family="text">
      <style:text-properties fo:color="#000000" style:font-size-complex="11pt"/>
    </style:style>
    <style:style style:name="T5074" style:parent-style-name="DefaultParagraphFont" style:family="text">
      <style:text-properties fo:color="#000000" style:font-size-complex="11pt"/>
    </style:style>
    <style:style style:name="P5075" style:parent-style-name="Normal" style:family="paragraph">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font-size-complex="11pt"/>
    </style:style>
    <style:style style:name="T5082" style:parent-style-name="DefaultParagraphFont" style:family="text">
      <style:text-properties fo:color="#000000" style:font-size-complex="11pt"/>
    </style:style>
    <style:style style:name="T5083" style:parent-style-name="DefaultParagraphFont" style:family="text">
      <style:text-properties fo:color="#000000" style:font-size-complex="11pt"/>
    </style:style>
    <style:style style:name="P5084" style:parent-style-name="Normal" style:family="paragraph">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fo:text-indent="0.4923in"/>
    </style:style>
    <style:style style:name="T5090" style:parent-style-name="DefaultParagraphFont" style:family="text">
      <style:text-properties fo:color="#000000"/>
    </style:style>
    <style:style style:name="T5091" style:parent-style-name="DefaultParagraphFont" style:family="text">
      <style:text-properties fo:color="#000000"/>
    </style:style>
    <style:style style:name="T5092" style:parent-style-name="DefaultParagraphFont" style:family="text">
      <style:text-properties fo:color="#000000"/>
    </style:style>
    <style:style style:name="P5093" style:parent-style-name="Normal" style:family="paragraph">
      <style:paragraph-properties fo:text-align="justify" fo:text-indent="0.4923in"/>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text-align="justify" fo:text-indent="0.4923in"/>
    </style:style>
    <style:style style:name="T5097" style:parent-style-name="DefaultParagraphFont" style:family="text">
      <style:text-properties fo:color="#000000" style:font-size-complex="11pt"/>
    </style:style>
    <style:style style:name="T5098" style:parent-style-name="DefaultParagraphFont" style:family="text">
      <style:text-properties fo:color="#000000" style:font-size-complex="11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font-size-complex="11pt"/>
    </style:style>
    <style:style style:name="T5106" style:parent-style-name="DefaultParagraphFont" style:family="text">
      <style:text-properties fo:color="#000000" style:font-size-complex="11pt"/>
    </style:style>
    <style:style style:name="T5107" style:parent-style-name="DefaultParagraphFont" style:family="text">
      <style:text-properties fo:color="#000000" style:font-size-complex="11p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fo:text-indent="0.4923in"/>
    </style:style>
    <style:style style:name="T5114" style:parent-style-name="DefaultParagraphFont" style:family="text">
      <style:text-properties fo:color="#000000" style:font-size-complex="11pt"/>
    </style:style>
    <style:style style:name="T5115" style:parent-style-name="DefaultParagraphFont" style:family="text">
      <style:text-properties fo:color="#000000" style:font-size-complex="11pt"/>
    </style:style>
    <style:style style:name="T5116" style:parent-style-name="DefaultParagraphFont" style:family="text">
      <style:text-properties fo:color="#000000" style:font-size-complex="11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text-indent="0.4923in"/>
    </style:style>
    <style:style style:name="T5124" style:parent-style-name="DefaultParagraphFont" style:family="text">
      <style:text-properties fo:color="#000000" style:font-size-complex="11pt"/>
    </style:style>
    <style:style style:name="T5125" style:parent-style-name="DefaultParagraphFont" style:family="text">
      <style:text-properties fo:color="#000000" style:font-size-complex="11pt"/>
    </style:style>
    <style:style style:name="T5126" style:parent-style-name="DefaultParagraphFont" style:family="text">
      <style:text-properties fo:color="#000000" style:font-size-complex="11pt"/>
    </style:style>
    <style:style style:name="P5127" style:parent-style-name="Normal" style:family="paragraph">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T5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P5132" style:parent-style-name="Normal" style:family="paragraph">
      <style:paragraph-properties fo:text-align="justify" fo:text-indent="0.4923in"/>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align="justify"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T5144" style:parent-style-name="DefaultParagraphFont" style:family="text">
      <style:text-properties fo:color="#000000"/>
    </style:style>
    <style:style style:name="P5145" style:parent-style-name="Normal" style:family="paragraph">
      <style:paragraph-properties fo:text-align="justify" fo:text-indent="0.4923in"/>
    </style:style>
    <style:style style:name="P5146" style:parent-style-name="Normal" style:family="paragraph">
      <style:paragraph-properties fo:text-align="center"/>
    </style:style>
    <style:style style:name="T5147" style:parent-style-name="DefaultParagraphFont" style:family="text">
      <style:text-properties fo:font-weight="bold" style:font-weight-asian="bold" fo:text-transform="uppercase" fo:color="#000000"/>
    </style:style>
    <style:style style:name="T5148" style:parent-style-name="DefaultParagraphFont" style:family="text">
      <style:text-properties fo:font-weight="bold" style:font-weight-asian="bold" fo:text-transform="uppercase" fo:color="#000000"/>
    </style:style>
    <style:style style:name="T5149" style:parent-style-name="DefaultParagraphFont" style:family="text">
      <style:text-properties fo:font-weight="bold" style:font-weight-asian="bold" fo:text-transform="uppercase" fo:color="#000000"/>
    </style:style>
    <style:style style:name="P5150" style:parent-style-name="Normal" style:family="paragraph">
      <style:paragraph-properties fo:text-align="justify" fo:text-indent="0.4923in"/>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align="justify"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align="justify"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text-align="justify" fo:text-indent="0.4923in"/>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text-align="justify" fo:text-indent="0.4923in"/>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P5187" style:parent-style-name="Normal" style:family="paragraph">
      <style:paragraph-properties fo:text-align="justify" fo:text-indent="0.4923in"/>
    </style:style>
    <style:style style:name="T5188" style:parent-style-name="DefaultParagraphFont" style:family="text">
      <style:text-properties fo:color="#000000"/>
    </style:style>
    <style:style style:name="T5189" style:parent-style-name="DefaultParagraphFont" style:family="text">
      <style:text-properties fo:color="#000000"/>
    </style:style>
    <style:style style:name="P5190" style:parent-style-name="Normal" style:family="paragraph">
      <style:paragraph-properties fo:text-align="justify" fo:text-indent="0.4923in"/>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font-size-complex="11pt"/>
    </style:style>
    <style:style style:name="T5203" style:parent-style-name="DefaultParagraphFont" style:family="text">
      <style:text-properties fo:color="#000000" style:font-size-complex="11pt"/>
    </style:style>
    <style:style style:name="P5204" style:parent-style-name="Normal" style:family="paragraph">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4923in"/>
    </style:style>
    <style:style style:name="T5210" style:parent-style-name="DefaultParagraphFont" style:family="text">
      <style:text-properties fo:color="#000000" style:font-size-complex="11pt"/>
    </style:style>
    <style:style style:name="T5211" style:parent-style-name="DefaultParagraphFont" style:family="text">
      <style:text-properties fo:color="#000000" style:font-size-complex="11pt"/>
    </style:style>
    <style:style style:name="T5212" style:parent-style-name="DefaultParagraphFont" style:family="text">
      <style:text-properties fo:color="#000000" style:font-size-complex="11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fo:text-indent="0.4923in"/>
    </style:style>
    <style:style style:name="T5220" style:parent-style-name="DefaultParagraphFont" style:family="text">
      <style:text-properties fo:color="#000000"/>
    </style:style>
    <style:style style:name="T5221" style:parent-style-name="DefaultParagraphFont" style:family="text">
      <style:text-properties fo:color="#000000"/>
    </style:style>
    <style:style style:name="P5222" style:parent-style-name="Normal" style:family="paragraph">
      <style:paragraph-properties fo:text-align="justify" fo:text-indent="0.4923in"/>
    </style:style>
    <style:style style:name="T5223" style:parent-style-name="DefaultParagraphFont" style:family="text">
      <style:text-properties fo:color="#000000" style:font-size-complex="11pt"/>
    </style:style>
    <style:style style:name="T5224" style:parent-style-name="DefaultParagraphFont" style:family="text">
      <style:text-properties fo:color="#000000" style:font-size-complex="11pt"/>
    </style:style>
    <style:style style:name="P5225" style:parent-style-name="Normal" style:family="paragraph">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T5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fo:text-indent="0.4923in"/>
    </style:style>
    <style:style style:name="T5231" style:parent-style-name="DefaultParagraphFont" style:family="text">
      <style:text-properties fo:color="#000000"/>
    </style:style>
    <style:style style:name="T5232" style:parent-style-name="DefaultParagraphFont" style:family="text">
      <style:text-properties fo:color="#000000"/>
    </style:style>
    <style:style style:name="T5233" style:parent-style-name="DefaultParagraphFont" style:family="text">
      <style:text-properties fo:color="#000000"/>
    </style:style>
    <style:style style:name="P5234" style:parent-style-name="Normal" style:family="paragraph">
      <style:paragraph-properties fo:text-align="justify" fo:text-indent="0.4923in"/>
    </style:style>
    <style:style style:name="T5235" style:parent-style-name="DefaultParagraphFont" style:family="text">
      <style:text-properties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T5238" style:parent-style-name="DefaultParagraphFont" style:family="text">
      <style:text-properties fo:color="#000000"/>
    </style:style>
    <style:style style:name="T5239" style:parent-style-name="DefaultParagraphFont" style:family="text">
      <style:text-properties fo:color="#000000"/>
    </style:style>
    <style:style style:name="P5240" style:parent-style-name="Normal" style:family="paragraph">
      <style:paragraph-properties fo:text-align="justify" fo:text-indent="0.4923in"/>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T5245" style:parent-style-name="DefaultParagraphFont" style:family="text">
      <style:text-properties fo:color="#000000"/>
    </style:style>
    <style:style style:name="T5246" style:parent-style-name="DefaultParagraphFont" style:family="text">
      <style:text-properties fo:color="#000000"/>
    </style:style>
    <style:style style:name="P5247" style:parent-style-name="Normal" style:family="paragraph">
      <style:paragraph-properties fo:text-align="justify" fo:text-indent="0.4923in"/>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T5250" style:parent-style-name="DefaultParagraphFont" style:family="text">
      <style:text-properties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font-size-complex="11pt"/>
    </style:style>
    <style:style style:name="T5253" style:parent-style-name="DefaultParagraphFont" style:family="text">
      <style:text-properties fo:color="#000000" style:font-size-complex="11pt"/>
    </style:style>
    <style:style style:name="P5254" style:parent-style-name="Normal" style:family="paragraph">
      <style:text-properties style:font-name-asian="MS Mincho" fo:font-style="italic" style:font-style-asian="italic" style:font-style-complex="italic"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T5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fo:text-indent="0.4923in"/>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T5262" style:parent-style-name="DefaultParagraphFont" style:family="text">
      <style:text-properties fo:color="#000000"/>
    </style:style>
    <style:style style:name="P5263" style:parent-style-name="Normal" style:family="paragraph">
      <style:paragraph-properties fo:text-align="justify" fo:text-indent="0.4923in"/>
    </style:style>
    <style:style style:name="T5264" style:parent-style-name="DefaultParagraphFont" style:family="text">
      <style:text-properties fo:color="#000000"/>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P5267" style:parent-style-name="Normal" style:family="paragraph">
      <style:paragraph-properties fo:text-align="justify" fo:text-indent="0.4923in"/>
    </style:style>
    <style:style style:name="P5268" style:parent-style-name="Normal" style:family="paragraph">
      <style:paragraph-properties fo:text-align="center"/>
    </style:style>
    <style:style style:name="T5269" style:parent-style-name="DefaultParagraphFont" style:family="text">
      <style:text-properties fo:font-weight="bold" style:font-weight-asian="bold" fo:text-transform="uppercase" fo:color="#000000"/>
    </style:style>
    <style:style style:name="T5270" style:parent-style-name="DefaultParagraphFont" style:family="text">
      <style:text-properties fo:font-weight="bold" style:font-weight-asian="bold" fo:text-transform="uppercase" fo:color="#000000"/>
    </style:style>
    <style:style style:name="T5271" style:parent-style-name="DefaultParagraphFont" style:family="text">
      <style:text-properties fo:font-weight="bold" style:font-weight-asian="bold" fo:text-transform="uppercase" fo:color="#000000"/>
    </style:style>
    <style:style style:name="P5272" style:parent-style-name="Normal" style:family="paragraph">
      <style:paragraph-properties fo:text-align="justify" fo:text-indent="0.4923in"/>
      <style:text-properties fo:color="#000000"/>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1pt"/>
    </style:style>
    <style:style style:name="T5275" style:parent-style-name="DefaultParagraphFont" style:family="text">
      <style:text-properties fo:color="#000000"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text-align="justify" fo:text-indent="0.4923in"/>
    </style:style>
    <style:style style:name="T5282" style:parent-style-name="DefaultParagraphFont" style:family="text">
      <style:text-properties fo:color="#000000" style:font-size-complex="11pt"/>
    </style:style>
    <style:style style:name="T5283" style:parent-style-name="DefaultParagraphFont" style:family="text">
      <style:text-properties fo:color="#000000" style:font-size-complex="11pt"/>
    </style:style>
    <style:style style:name="T5284" style:parent-style-name="DefaultParagraphFont" style:family="text">
      <style:text-properties fo:color="#000000" style:font-size-complex="11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fo:text-transform="uppercase" fo:color="#000000"/>
    </style:style>
    <style:style style:name="T5292" style:parent-style-name="DefaultParagraphFont" style:family="text">
      <style:text-properties fo:font-weight="bold" style:font-weight-asian="bold" fo:text-transform="uppercase" fo:color="#000000"/>
    </style:style>
    <style:style style:name="T5293" style:parent-style-name="DefaultParagraphFont" style:family="text">
      <style:text-properties fo:font-weight="bold" style:font-weight-asian="bold" fo:text-transform="uppercase" fo:color="#000000"/>
    </style:style>
    <style:style style:name="P5294" style:parent-style-name="Normal" style:family="paragraph">
      <style:paragraph-properties fo:text-align="justify" fo:text-indent="0.4923in"/>
      <style:text-properties fo:color="#000000"/>
    </style:style>
    <style:style style:name="P5295" style:parent-style-name="Normal" style:family="paragraph">
      <style:paragraph-properties fo:text-align="justify" fo:text-indent="0.4923in"/>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color="#000000"/>
    </style:style>
    <style:style style:name="P5299" style:parent-style-name="Normal" style:family="paragraph">
      <style:paragraph-properties fo:text-align="justify" fo:text-indent="0.4923in"/>
    </style:style>
    <style:style style:name="T5300" style:parent-style-name="DefaultParagraphFont" style:family="text">
      <style:text-properties fo:color="#000000"/>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P5303" style:parent-style-name="Normal" style:family="paragraph">
      <style:paragraph-properties fo:text-align="justify" fo:text-indent="0.4923in"/>
    </style:style>
    <style:style style:name="T5304" style:parent-style-name="DefaultParagraphFont" style:family="text">
      <style:text-properties fo:color="#000000"/>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P5308" style:parent-style-name="Normal" style:family="paragraph">
      <style:paragraph-properties fo:text-align="center"/>
    </style:style>
    <style:style style:name="T5309" style:parent-style-name="DefaultParagraphFont" style:family="text">
      <style:text-properties fo:font-weight="bold" style:font-weight-asian="bold" fo:text-transform="uppercase" fo:color="#000000"/>
    </style:style>
    <style:style style:name="T5310" style:parent-style-name="DefaultParagraphFont" style:family="text">
      <style:text-properties fo:font-weight="bold" style:font-weight-asian="bold" fo:text-transform="uppercase" fo:color="#000000"/>
    </style:style>
    <style:style style:name="T5311" style:parent-style-name="DefaultParagraphFont" style:family="text">
      <style:text-properties fo:font-weight="bold" style:font-weight-asian="bold" fo:text-transform="uppercase" fo:color="#000000"/>
    </style:style>
    <style:style style:name="P5312" style:parent-style-name="Normal" style:family="paragraph">
      <style:paragraph-properties fo:text-align="justify" fo:text-indent="0.4923in"/>
      <style:text-properties fo:color="#000000"/>
    </style:style>
    <style:style style:name="P5313" style:parent-style-name="Normal" style:family="paragraph">
      <style:paragraph-properties fo:text-align="justify" fo:text-indent="0.4923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text-align="justify" fo:text-indent="0.4923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P5319" style:parent-style-name="Normal" style:family="paragraph">
      <style:paragraph-properties fo:text-align="justify" fo:text-indent="0.4923in"/>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text-align="justify" fo:text-indent="0.4923in"/>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text-align="justify" fo:text-indent="0.4923in"/>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text-align="justify" fo:text-indent="0.4923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text-align="justify" fo:text-indent="0.4923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P5356" style:parent-style-name="Normal" style:family="paragraph">
      <style:paragraph-properties fo:text-align="justify" fo:text-indent="0.4923in"/>
    </style:style>
    <style:style style:name="P5357" style:parent-style-name="Normal" style:family="paragraph">
      <style:paragraph-properties fo:text-align="center"/>
    </style:style>
    <style:style style:name="T5358" style:parent-style-name="DefaultParagraphFont" style:family="text">
      <style:text-properties fo:font-weight="bold" style:font-weight-asian="bold" fo:text-transform="uppercase" fo:color="#000000"/>
    </style:style>
    <style:style style:name="T5359" style:parent-style-name="DefaultParagraphFont" style:family="text">
      <style:text-properties fo:font-weight="bold" style:font-weight-asian="bold" fo:text-transform="uppercase" fo:color="#000000"/>
    </style:style>
    <style:style style:name="T5360" style:parent-style-name="DefaultParagraphFont" style:family="text">
      <style:text-properties fo:font-weight="bold" style:font-weight-asian="bold" fo:text-transform="uppercase" fo:color="#000000"/>
    </style:style>
    <style:style style:name="P5361" style:parent-style-name="Normal" style:family="paragraph">
      <style:paragraph-properties fo:text-align="justify" fo:text-indent="0.4923in"/>
      <style:text-properties fo:color="#000000"/>
    </style:style>
    <style:style style:name="P5362" style:parent-style-name="Normal" style:family="paragraph">
      <style:paragraph-properties fo:text-align="justify" fo:text-indent="0.4923in"/>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align="justify"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text-transform="uppercase" fo:color="#000000"/>
    </style:style>
    <style:style style:name="T5375" style:parent-style-name="DefaultParagraphFont" style:family="text">
      <style:text-properties fo:font-weight="bold" style:font-weight-asian="bold" fo:text-transform="uppercase" fo:color="#000000"/>
    </style:style>
    <style:style style:name="T5376" style:parent-style-name="DefaultParagraphFont" style:family="text">
      <style:text-properties fo:font-weight="bold" style:font-weight-asian="bold" fo:text-transform="uppercase" fo:color="#000000"/>
    </style:style>
    <style:style style:name="P5377" style:parent-style-name="Normal" style:family="paragraph">
      <style:paragraph-properties fo:text-align="justify" fo:text-indent="0.4923in"/>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center"/>
    </style:style>
    <style:style style:name="T5383" style:parent-style-name="DefaultParagraphFont" style:family="text">
      <style:text-properties fo:color="#000000"/>
    </style:style>
    <style:style style:name="P5384" style:parent-style-name="Normal" style:family="paragraph">
      <style:paragraph-properties fo:break-before="page" fo:margin-left="3.543in">
        <style:tab-stops/>
      </style:paragraph-properties>
    </style:style>
    <style:style style:name="T5385" style:parent-style-name="DefaultParagraphFont" style:family="text">
      <style:text-properties style:font-size-complex="12pt" fo:language="en" fo:country="US"/>
    </style:style>
    <style:style style:name="P53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91" style:parent-style-name="Normal" style:family="paragraph">
      <style:paragraph-properties fo:text-align="justify" fo:text-indent="0.4923in"/>
      <style:text-properties fo:color="#000000"/>
    </style:style>
    <style:style style:name="P5392" style:parent-style-name="Normal" style:family="paragraph">
      <style:paragraph-properties fo:text-align="center"/>
    </style:style>
    <style:style style:name="T5393" style:parent-style-name="DefaultParagraphFont" style:family="text">
      <style:text-properties fo:font-weight="bold" style:font-weight-asian="bold" fo:text-transform="uppercase" fo:color="#000000"/>
    </style:style>
    <style:style style:name="P5394" style:parent-style-name="Normal" style:family="paragraph">
      <style:paragraph-properties fo:text-align="center"/>
      <style:text-properties fo:font-weight="bold" style:font-weight-asian="bold" fo:text-transform="uppercase" fo:color="#000000"/>
    </style:style>
    <style:style style:name="P5395" style:parent-style-name="Normal" style:family="paragraph">
      <style:paragraph-properties fo:text-align="center"/>
    </style:style>
    <style:style style:name="T5396" style:parent-style-name="DefaultParagraphFont" style:family="text">
      <style:text-properties fo:font-weight="bold" style:font-weight-asian="bold" fo:text-transform="uppercase" fo:color="#000000"/>
    </style:style>
    <style:style style:name="T5397" style:parent-style-name="DefaultParagraphFont" style:family="text">
      <style:text-properties fo:font-weight="bold" style:font-weight-asian="bold" fo:text-transform="uppercase" fo:color="#000000"/>
    </style:style>
    <style:style style:name="T5398" style:parent-style-name="DefaultParagraphFont" style:family="text">
      <style:text-properties fo:font-weight="bold" style:font-weight-asian="bold" fo:text-transform="uppercase" fo:color="#000000"/>
    </style:style>
    <style:style style:name="P5399" style:parent-style-name="Normal" style:family="paragraph">
      <style:paragraph-properties fo:text-align="justify" fo:text-indent="0.4923in"/>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font-size-complex="11pt"/>
    </style:style>
    <style:style style:name="T5409" style:parent-style-name="DefaultParagraphFont" style:family="text">
      <style:text-properties fo:color="#000000" style:font-size-complex="11pt"/>
    </style:style>
    <style:style style:name="T5410" style:parent-style-name="DefaultParagraphFont" style:family="text">
      <style:text-properties fo:color="#000000" style:font-size-complex="11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4923in"/>
    </style:style>
    <style:style style:name="T5417" style:parent-style-name="DefaultParagraphFont" style:family="text">
      <style:text-properties fo:color="#000000"/>
    </style:style>
    <style:style style:name="T5418" style:parent-style-name="DefaultParagraphFont" style:family="text">
      <style:text-properties fo:color="#000000"/>
    </style:style>
    <style:style style:name="P5419" style:parent-style-name="Normal" style:family="paragraph">
      <style:paragraph-properties fo:text-align="justify" fo:text-indent="0.4923in"/>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align="justify" fo:text-indent="0.4923in"/>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text-align="justify" fo:text-indent="0.4923in"/>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fo:text-transform="uppercase" fo:color="#000000"/>
    </style:style>
    <style:style style:name="T5439" style:parent-style-name="DefaultParagraphFont" style:family="text">
      <style:text-properties fo:font-weight="bold" style:font-weight-asian="bold" fo:text-transform="uppercase" fo:color="#000000"/>
    </style:style>
    <style:style style:name="T5440" style:parent-style-name="DefaultParagraphFont" style:family="text">
      <style:text-properties fo:font-weight="bold" style:font-weight-asian="bold" fo:text-transform="uppercase" fo:color="#000000"/>
    </style:style>
    <style:style style:name="P5441" style:parent-style-name="Normal" style:family="paragraph">
      <style:paragraph-properties fo:text-align="justify" fo:text-indent="0.4923in"/>
      <style:text-properties fo:color="#000000"/>
    </style:style>
    <style:style style:name="P5442" style:parent-style-name="Normal" style:family="paragraph">
      <style:paragraph-properties fo:text-align="justify" fo:text-indent="0.4923in"/>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P5460" style:parent-style-name="Normal" style:family="paragraph">
      <style:paragraph-properties fo:text-align="justify" fo:text-indent="0.4923in"/>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text-align="justify" fo:text-indent="0.4923in"/>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align="justify"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text-align="justify" fo:text-indent="0.4923in"/>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align="justify"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T5476" style:parent-style-name="DefaultParagraphFont" style:family="text">
      <style:text-properties fo:color="#000000"/>
    </style:style>
    <style:style style:name="P5477" style:parent-style-name="Normal" style:family="paragraph">
      <style:paragraph-properties fo:text-align="justify" fo:text-indent="0.4923in"/>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paragraph-properties fo:text-align="justify" fo:text-indent="0.4923in"/>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P5490" style:parent-style-name="Normal" style:family="paragraph">
      <style:paragraph-properties fo:text-align="justify" fo:text-indent="0.4923in"/>
    </style:style>
    <style:style style:name="T5491" style:parent-style-name="DefaultParagraphFont" style:family="text">
      <style:text-properties fo:color="#000000"/>
    </style:style>
    <style:style style:name="T5492" style:parent-style-name="DefaultParagraphFont" style:family="text">
      <style:text-properties fo:color="#000000"/>
    </style:style>
    <style:style style:name="P5493" style:parent-style-name="Normal" style:family="paragraph">
      <style:paragraph-properties fo:text-align="justify" fo:text-indent="0.4923in"/>
    </style:style>
    <style:style style:name="T5494" style:parent-style-name="DefaultParagraphFont" style:family="text">
      <style:text-properties fo:color="#000000"/>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P5498" style:parent-style-name="Normal" style:family="paragraph">
      <style:paragraph-properties fo:text-align="center"/>
    </style:style>
    <style:style style:name="T5499" style:parent-style-name="DefaultParagraphFont" style:family="text">
      <style:text-properties fo:font-weight="bold" style:font-weight-asian="bold" fo:text-transform="uppercase" fo:color="#000000"/>
    </style:style>
    <style:style style:name="T5500" style:parent-style-name="DefaultParagraphFont" style:family="text">
      <style:text-properties fo:font-weight="bold" style:font-weight-asian="bold" fo:text-transform="uppercase" fo:color="#000000"/>
    </style:style>
    <style:style style:name="T5501" style:parent-style-name="DefaultParagraphFont" style:family="text">
      <style:text-properties fo:font-weight="bold" style:font-weight-asian="bold" fo:text-transform="uppercase" fo:color="#000000"/>
    </style:style>
    <style:style style:name="P5502" style:parent-style-name="Normal" style:family="paragraph">
      <style:paragraph-properties fo:text-align="justify" fo:text-indent="0.4923in"/>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P5507" style:parent-style-name="Normal" style:family="paragraph">
      <style:paragraph-properties fo:text-align="justify"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P5514" style:parent-style-name="Normal" style:family="paragraph">
      <style:paragraph-properties fo:text-align="justify" fo:text-indent="0.4923in"/>
    </style:style>
    <style:style style:name="T5515" style:parent-style-name="DefaultParagraphFont" style:family="text">
      <style:text-properties fo:color="#000000"/>
    </style:style>
    <style:style style:name="T5516" style:parent-style-name="DefaultParagraphFont" style:family="text">
      <style:text-properties fo:color="#000000"/>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P5520" style:parent-style-name="Normal" style:family="paragraph">
      <style:paragraph-properties fo:text-align="justify" fo:text-indent="0.4923in"/>
    </style:style>
    <style:style style:name="T5521" style:parent-style-name="DefaultParagraphFont" style:family="text">
      <style:text-properties fo:color="#000000"/>
    </style:style>
    <style:style style:name="T5522" style:parent-style-name="DefaultParagraphFont" style:family="text">
      <style:text-properties fo:color="#000000"/>
    </style:style>
    <style:style style:name="P5523" style:parent-style-name="Normal" style:family="paragraph">
      <style:paragraph-properties fo:text-align="justify" fo:text-indent="0.4923in"/>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align="justify"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3937in"/>
    </style:style>
    <style:style style:name="T5535" style:parent-style-name="DefaultParagraphFont" style:family="text">
      <style:text-properties fo:font-size="11pt" style:font-size-asian="11pt"/>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3937in"/>
    </style:style>
    <style:style style:name="T5543" style:parent-style-name="DefaultParagraphFont" style:family="text">
      <style:text-properties fo:font-size="11pt" style:font-size-asian="11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text-transform="uppercase" fo:color="#000000"/>
    </style:style>
    <style:style style:name="T5557" style:parent-style-name="DefaultParagraphFont" style:family="text">
      <style:text-properties fo:font-weight="bold" style:font-weight-asian="bold" fo:text-transform="uppercase" fo:color="#000000"/>
    </style:style>
    <style:style style:name="T5558" style:parent-style-name="DefaultParagraphFont" style:family="text">
      <style:text-properties fo:font-weight="bold" style:font-weight-asian="bold" fo:text-transform="uppercase" fo:color="#000000"/>
    </style:style>
    <style:style style:name="P5559" style:parent-style-name="Normal" style:family="paragraph">
      <style:paragraph-properties fo:text-align="justify" fo:text-indent="0.4923in"/>
      <style:text-properties fo:color="#000000"/>
    </style:style>
    <style:style style:name="P5560" style:parent-style-name="Normal" style:family="paragraph">
      <style:paragraph-properties fo:text-align="justify" fo:text-indent="0.4923in"/>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text-align="justify" fo:text-indent="0.4923in"/>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P5567" style:parent-style-name="Normal" style:family="paragraph">
      <style:paragraph-properties fo:text-align="justify" fo:text-indent="0.4923in"/>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align="justify" fo:text-indent="0.4923in"/>
    </style:style>
    <style:style style:name="T5578" style:parent-style-name="DefaultParagraphFont" style:family="text">
      <style:text-properties fo:color="#000000" style:font-size-complex="11pt"/>
    </style:style>
    <style:style style:name="T5579" style:parent-style-name="DefaultParagraphFont" style:family="text">
      <style:text-properties fo:color="#000000" style:font-size-complex="11pt"/>
    </style:style>
    <style:style style:name="T5580" style:parent-style-name="DefaultParagraphFont" style:family="text">
      <style:text-properties fo:color="#000000" style:font-size-complex="11pt"/>
    </style:style>
    <style:style style:name="P5581" style:parent-style-name="Normal" style:family="paragraph">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style:font-name-asian="MS Mincho" fo:font-style="italic" style:font-style-asian="italic" style:font-style-complex="italic" fo:font-size="10pt" style:font-size-asian="10pt"/>
    </style:style>
    <style:style style:name="T5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fo:text-indent="0.4923in"/>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T5596" style:parent-style-name="DefaultParagraphFont" style:family="text">
      <style:text-properties fo:color="#000000"/>
    </style:style>
    <style:style style:name="P5597" style:parent-style-name="Normal" style:family="paragraph">
      <style:paragraph-properties fo:text-align="justify" fo:text-indent="0.4923in"/>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align="justify"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P5630" style:parent-style-name="Normal" style:family="paragraph">
      <style:paragraph-properties fo:text-align="justify" fo:text-indent="0.4923in"/>
    </style:style>
    <style:style style:name="T5631" style:parent-style-name="DefaultParagraphFont" style:family="text">
      <style:text-properties fo:color="#000000" style:font-size-complex="11pt"/>
    </style:style>
    <style:style style:name="T5632" style:parent-style-name="DefaultParagraphFont" style:family="text">
      <style:text-properties fo:color="#000000" style:font-size-complex="11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fo:text-indent="0.4923in"/>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text-align="justify" fo:text-indent="0.4923in"/>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4923in"/>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4923in"/>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P5658" style:parent-style-name="Normal" style:family="paragraph">
      <style:paragraph-properties fo:text-align="justify" fo:text-indent="0.4923in"/>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align="justify"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T5675" style:parent-style-name="DefaultParagraphFont" style:family="text">
      <style:text-properties fo:color="#000000"/>
    </style:style>
    <style:style style:name="P5676" style:parent-style-name="Normal" style:family="paragraph">
      <style:paragraph-properties fo:text-align="justify" fo:text-indent="0.4923in"/>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text-align="justify"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text-align="justify" fo:text-indent="0.4923in"/>
    </style:style>
    <style:style style:name="T5689" style:parent-style-name="DefaultParagraphFont" style:family="text">
      <style:text-properties fo:color="#000000" style:font-size-complex="11pt"/>
    </style:style>
    <style:style style:name="T5690" style:parent-style-name="DefaultParagraphFont" style:family="text">
      <style:text-properties fo:color="#000000" style:font-size-complex="11pt"/>
    </style:style>
    <style:style style:name="T5691" style:parent-style-name="DefaultParagraphFont" style:family="text">
      <style:text-properties fo:color="#000000" style:font-size-complex="11p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4923in"/>
    </style:style>
    <style:style style:name="T5698" style:parent-style-name="DefaultParagraphFont" style:family="text">
      <style:text-properties fo:color="#000000" style:font-size-complex="11pt"/>
    </style:style>
    <style:style style:name="T5699" style:parent-style-name="DefaultParagraphFont" style:family="text">
      <style:text-properties fo:color="#000000" style:font-size-complex="11pt"/>
    </style:style>
    <style:style style:name="T5700" style:parent-style-name="DefaultParagraphFont" style:family="text">
      <style:text-properties fo:color="#000000" style:font-size-complex="11pt"/>
    </style:style>
    <style:style style:name="P5701" style:parent-style-name="Normal" style:family="paragraph">
      <style:text-properties style:font-name-asian="MS Mincho" fo:font-style="italic" style:font-style-asian="italic" style:font-style-complex="italic"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style:font-name-asian="MS Mincho" fo:font-style="italic" style:font-style-asian="italic" style:font-style-complex="italic" fo:font-size="10pt" style:font-size-asian="10pt"/>
    </style:style>
    <style:style style:name="T5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fo:text-indent="0.4923in"/>
    </style:style>
    <style:style style:name="T5708" style:parent-style-name="DefaultParagraphFont" style:family="text">
      <style:text-properties fo:color="#000000" style:font-size-complex="11pt"/>
    </style:style>
    <style:style style:name="T5709" style:parent-style-name="DefaultParagraphFont" style:family="text">
      <style:text-properties fo:color="#000000" style:font-size-complex="11pt"/>
    </style:style>
    <style:style style:name="T5710" style:parent-style-name="DefaultParagraphFont" style:family="text">
      <style:text-properties fo:color="#000000"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text-indent="0.4923in"/>
    </style:style>
    <style:style style:name="T5717" style:parent-style-name="DefaultParagraphFont" style:family="text">
      <style:text-properties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style>
    <style:style style:name="T5721" style:parent-style-name="DefaultParagraphFont" style:family="text">
      <style:text-properties fo:color="#000000"/>
    </style:style>
    <style:style style:name="T5722" style:parent-style-name="DefaultParagraphFont" style:family="text">
      <style:text-properties fo:color="#000000"/>
    </style:style>
    <style:style style:name="P5723" style:parent-style-name="Normal" style:family="paragraph">
      <style:paragraph-properties fo:text-align="justify" fo:text-indent="0.4923in"/>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font-size-complex="11pt"/>
    </style:style>
    <style:style style:name="T5735" style:parent-style-name="DefaultParagraphFont" style:family="text">
      <style:text-properties fo:color="#000000" style:font-size-complex="11pt"/>
    </style:style>
    <style:style style:name="T5736" style:parent-style-name="DefaultParagraphFont" style:family="text">
      <style:text-properties fo:color="#000000" style:font-size-complex="11pt"/>
    </style:style>
    <style:style style:name="T5737" style:parent-style-name="DefaultParagraphFont" style:family="text">
      <style:text-properties fo:color="#000000" style:font-size-complex="11p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fo:text-indent="0.4923in"/>
    </style:style>
    <style:style style:name="T5744" style:parent-style-name="DefaultParagraphFont" style:family="text">
      <style:text-properties fo:color="#000000" style:font-size-complex="11pt"/>
    </style:style>
    <style:style style:name="T5745" style:parent-style-name="DefaultParagraphFont" style:family="text">
      <style:text-properties fo:color="#000000" style:font-size-complex="11pt"/>
    </style:style>
    <style:style style:name="T5746" style:parent-style-name="DefaultParagraphFont" style:family="text">
      <style:text-properties fo:color="#000000" style:font-size-complex="11p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4923in"/>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T5756" style:parent-style-name="DefaultParagraphFont" style:family="text">
      <style:text-properties fo:color="#000000"/>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font-size-complex="11pt"/>
    </style:style>
    <style:style style:name="T5761" style:parent-style-name="DefaultParagraphFont" style:family="text">
      <style:text-properties fo:color="#000000" style:font-size-complex="11pt"/>
    </style:style>
    <style:style style:name="P5762" style:parent-style-name="Normal" style:family="paragraph">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T5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6" style:parent-style-name="DefaultParagraphFont" style:family="text">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font-size-complex="11pt"/>
    </style:style>
    <style:style style:name="T5769" style:parent-style-name="DefaultParagraphFont" style:family="text">
      <style:text-properties fo:color="#000000" style:font-size-complex="11pt"/>
    </style:style>
    <style:style style:name="P5770" style:parent-style-name="Normal" style:family="paragraph">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font-size-complex="11pt"/>
    </style:style>
    <style:style style:name="T5777" style:parent-style-name="DefaultParagraphFont" style:family="text">
      <style:text-properties fo:color="#000000" style:font-size-complex="11pt"/>
    </style:style>
    <style:style style:name="T5778" style:parent-style-name="DefaultParagraphFont" style:family="text">
      <style:text-properties fo:color="#000000"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4923in"/>
    </style:style>
    <style:style style:name="T5786" style:parent-style-name="DefaultParagraphFont" style:family="text">
      <style:text-properties fo:color="#000000" style:font-size-complex="11pt"/>
    </style:style>
    <style:style style:name="T5787" style:parent-style-name="DefaultParagraphFont" style:family="text">
      <style:text-properties fo:color="#000000" style:font-size-complex="11pt"/>
    </style:style>
    <style:style style:name="T5788" style:parent-style-name="DefaultParagraphFont" style:family="text">
      <style:text-properties fo:color="#000000" style:font-size-complex="11pt"/>
    </style:style>
    <style:style style:name="P5789" style:parent-style-name="Normal" style:family="paragraph">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T5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P5799" style:parent-style-name="Normal" style:family="paragraph">
      <style:paragraph-properties fo:text-align="justify" fo:text-indent="0.4923in"/>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T5806" style:parent-style-name="DefaultParagraphFont" style:family="text">
      <style:text-properties fo:color="#000000"/>
    </style:style>
    <style:style style:name="P5807" style:parent-style-name="Normal" style:family="paragraph">
      <style:paragraph-properties fo:text-align="justify" fo:text-indent="0.4923in"/>
    </style:style>
    <style:style style:name="P5808" style:parent-style-name="Normal" style:family="paragraph">
      <style:paragraph-properties fo:text-align="center"/>
    </style:style>
    <style:style style:name="T5809" style:parent-style-name="DefaultParagraphFont" style:family="text">
      <style:text-properties fo:font-weight="bold" style:font-weight-asian="bold" fo:text-transform="uppercase" fo:color="#000000"/>
    </style:style>
    <style:style style:name="T5810" style:parent-style-name="DefaultParagraphFont" style:family="text">
      <style:text-properties fo:font-weight="bold" style:font-weight-asian="bold" fo:text-transform="uppercase" fo:color="#000000"/>
    </style:style>
    <style:style style:name="T5811" style:parent-style-name="DefaultParagraphFont" style:family="text">
      <style:text-properties fo:font-weight="bold" style:font-weight-asian="bold" fo:text-transform="uppercase" fo:color="#000000"/>
    </style:style>
    <style:style style:name="P5812" style:parent-style-name="Normal" style:family="paragraph">
      <style:paragraph-properties fo:text-align="justify" fo:text-indent="0.4923in"/>
      <style:text-properties fo:color="#000000"/>
    </style:style>
    <style:style style:name="P5813" style:parent-style-name="Normal" style:family="paragraph">
      <style:paragraph-properties fo:text-align="justify" fo:text-indent="0.4923in"/>
    </style:style>
    <style:style style:name="T5814" style:parent-style-name="DefaultParagraphFont" style:family="text">
      <style:text-properties fo:color="#000000"/>
    </style:style>
    <style:style style:name="T5815" style:parent-style-name="DefaultParagraphFont" style:family="text">
      <style:text-properties fo:color="#000000"/>
    </style:style>
    <style:style style:name="T5816" style:parent-style-name="DefaultParagraphFont" style:family="text">
      <style:text-properties fo:color="#000000"/>
    </style:style>
    <style:style style:name="P5817" style:parent-style-name="Normal" style:family="paragraph">
      <style:paragraph-properties fo:text-align="justify" fo:text-indent="0.4923in"/>
    </style:style>
    <style:style style:name="T5818" style:parent-style-name="DefaultParagraphFont" style:family="text">
      <style:text-properties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T5821" style:parent-style-name="DefaultParagraphFont" style:family="text">
      <style:text-properties fo:color="#000000"/>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text-align="justify" fo:text-indent="0.4923in"/>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justify" fo:text-indent="0.4923in"/>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P5831" style:parent-style-name="Normal" style:family="paragraph">
      <style:paragraph-properties fo:text-align="justify" fo:text-indent="0.4923in"/>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P5835" style:parent-style-name="Normal" style:family="paragraph">
      <style:paragraph-properties fo:text-align="justify" fo:text-indent="0.4923in"/>
    </style:style>
    <style:style style:name="T5836" style:parent-style-name="DefaultParagraphFont" style:family="text">
      <style:text-properties fo:color="#000000"/>
    </style:style>
    <style:style style:name="T5837" style:parent-style-name="DefaultParagraphFont" style:family="text">
      <style:text-properties fo:color="#000000"/>
    </style:style>
    <style:style style:name="P5838" style:parent-style-name="Normal" style:family="paragraph">
      <style:paragraph-properties fo:text-align="justify" fo:text-indent="0.4923in"/>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T5841" style:parent-style-name="DefaultParagraphFont" style:family="text">
      <style:text-properties fo:color="#000000"/>
    </style:style>
    <style:style style:name="P5842" style:parent-style-name="Normal" style:family="paragraph">
      <style:paragraph-properties fo:text-align="justify" fo:text-indent="0.4923in"/>
    </style:style>
    <style:style style:name="T5843" style:parent-style-name="DefaultParagraphFont" style:family="text">
      <style:text-properties fo:color="#000000"/>
    </style:style>
    <style:style style:name="T5844" style:parent-style-name="DefaultParagraphFont" style:family="text">
      <style:text-properties fo:color="#000000"/>
    </style:style>
    <style:style style:name="P5845" style:parent-style-name="Normal" style:family="paragraph">
      <style:paragraph-properties fo:text-align="justify" fo:text-indent="0.4923in"/>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T5855" style:parent-style-name="DefaultParagraphFont" style:family="text">
      <style:text-properties fo:color="#000000"/>
    </style:style>
    <style:style style:name="P5856" style:parent-style-name="Normal" style:family="paragraph">
      <style:paragraph-properties fo:text-align="justify" fo:text-indent="0.4923in"/>
    </style:style>
    <style:style style:name="T5857" style:parent-style-name="DefaultParagraphFont" style:family="text">
      <style:text-properties fo:color="#000000"/>
    </style:style>
    <style:style style:name="T5858" style:parent-style-name="DefaultParagraphFont" style:family="text">
      <style:text-properties fo:color="#000000"/>
    </style:style>
    <style:style style:name="P5859" style:parent-style-name="Normal" style:family="paragraph">
      <style:paragraph-properties fo:text-align="justify" fo:text-indent="0.4923in"/>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text-align="justify" fo:text-indent="0.4923in"/>
    </style:style>
    <style:style style:name="T5863" style:parent-style-name="DefaultParagraphFont" style:family="text">
      <style:text-properties fo:color="#000000" style:font-size-complex="11pt"/>
    </style:style>
    <style:style style:name="T5864" style:parent-style-name="DefaultParagraphFont" style:family="text">
      <style:text-properties fo:color="#000000" style:font-size-complex="11pt"/>
    </style:style>
    <style:style style:name="T5865" style:parent-style-name="DefaultParagraphFont" style:family="text">
      <style:text-properties fo:color="#000000" style:font-size-complex="11pt"/>
    </style:style>
    <style:style style:name="P5866" style:parent-style-name="Normal" style:family="paragraph">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T5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fo:text-indent="0.4923in"/>
    </style:style>
    <style:style style:name="T5873" style:parent-style-name="DefaultParagraphFont" style:family="text">
      <style:text-properties fo:color="#000000" style:font-size-complex="11pt"/>
    </style:style>
    <style:style style:name="T5874" style:parent-style-name="DefaultParagraphFont" style:family="text">
      <style:text-properties fo:color="#000000" style:font-size-complex="11pt"/>
    </style:style>
    <style:style style:name="T5875" style:parent-style-name="DefaultParagraphFont" style:family="text">
      <style:text-properties fo:color="#000000" style:font-size-complex="11pt"/>
    </style:style>
    <style:style style:name="P5876" style:parent-style-name="Normal" style:family="paragraph">
      <style:text-properties style:font-name-asian="MS Mincho" fo:font-style="italic" style:font-style-asian="italic" style:font-style-complex="italic"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T5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fo:text-indent="0.4923in"/>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align="justify" fo:text-indent="0.4923in"/>
    </style:style>
    <style:style style:name="T5886" style:parent-style-name="DefaultParagraphFont" style:family="text">
      <style:text-properties fo:color="#000000" style:font-size-complex="11pt"/>
    </style:style>
    <style:style style:name="T5887" style:parent-style-name="DefaultParagraphFont" style:family="text">
      <style:text-properties fo:color="#000000"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fo:text-indent="0.4923in"/>
    </style:style>
    <style:style style:name="T5894" style:parent-style-name="DefaultParagraphFont" style:family="text">
      <style:text-properties fo:color="#000000"/>
    </style:style>
    <style:style style:name="T5895" style:parent-style-name="DefaultParagraphFont" style:family="text">
      <style:text-properties fo:color="#000000"/>
    </style:style>
    <style:style style:name="P5896" style:parent-style-name="Normal" style:family="paragraph">
      <style:paragraph-properties fo:text-align="justify" fo:text-indent="0.4923in"/>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4923in"/>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text-align="justify" fo:text-indent="0.4923in"/>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P5906" style:parent-style-name="Normal" style:family="paragraph">
      <style:paragraph-properties fo:text-align="justify" fo:text-indent="0.4923in"/>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P5912" style:parent-style-name="Normal" style:family="paragraph">
      <style:paragraph-properties fo:text-align="justify" fo:text-indent="0.4923in"/>
    </style:style>
    <style:style style:name="T5913" style:parent-style-name="DefaultParagraphFont" style:family="text">
      <style:text-properties fo:color="#000000" style:font-size-complex="11pt"/>
    </style:style>
    <style:style style:name="T5914" style:parent-style-name="DefaultParagraphFont" style:family="text">
      <style:text-properties fo:color="#000000" style:font-size-complex="11pt"/>
    </style:style>
    <style:style style:name="T5915" style:parent-style-name="DefaultParagraphFont" style:family="text">
      <style:text-properties fo:color="#000000" style:font-size-complex="11pt"/>
    </style:style>
    <style:style style:name="P5916" style:parent-style-name="Normal" style:family="paragraph">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T5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0" style:parent-style-name="DefaultParagraphFont" style:family="text">
      <style:text-properties style:font-name-asian="MS Mincho" fo:font-style="italic" style:font-style-asian="italic" style:font-style-complex="italic" fo:font-size="10pt" style:font-size-asian="10pt"/>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P5922" style:parent-style-name="Normal" style:family="paragraph">
      <style:paragraph-properties fo:text-align="justify" fo:text-indent="0.4923in"/>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align="justify"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text-align="justify" fo:text-indent="0.4923in"/>
    </style:style>
    <style:style style:name="P5930" style:parent-style-name="Normal" style:family="paragraph">
      <style:paragraph-properties fo:text-align="center"/>
    </style:style>
    <style:style style:name="T5931" style:parent-style-name="DefaultParagraphFont" style:family="text">
      <style:text-properties fo:font-weight="bold" style:font-weight-asian="bold" fo:text-transform="uppercase" fo:color="#000000"/>
    </style:style>
    <style:style style:name="T5932" style:parent-style-name="DefaultParagraphFont" style:family="text">
      <style:text-properties fo:font-weight="bold" style:font-weight-asian="bold" fo:text-transform="uppercase" fo:color="#000000"/>
    </style:style>
    <style:style style:name="T5933" style:parent-style-name="DefaultParagraphFont" style:family="text">
      <style:text-properties fo:font-weight="bold" style:font-weight-asian="bold" fo:text-transform="uppercase" fo:color="#000000"/>
    </style:style>
    <style:style style:name="T5934" style:parent-style-name="DefaultParagraphFont" style:family="text">
      <style:text-properties fo:font-weight="bold" style:font-weight-asian="bold" fo:text-transform="uppercase" fo:color="#000000"/>
    </style:style>
    <style:style style:name="P5935" style:parent-style-name="Normal" style:family="paragraph">
      <style:paragraph-properties fo:text-align="justify" fo:text-indent="0.4923in"/>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font-size-complex="11pt"/>
    </style:style>
    <style:style style:name="T5938" style:parent-style-name="DefaultParagraphFont" style:family="text">
      <style:text-properties fo:color="#000000" style:font-size-complex="11p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4923in"/>
    </style:style>
    <style:style style:name="T5946" style:parent-style-name="DefaultParagraphFont" style:family="text">
      <style:text-properties fo:color="#000000" style:font-size-complex="11pt"/>
    </style:style>
    <style:style style:name="T5947" style:parent-style-name="DefaultParagraphFont" style:family="text">
      <style:text-properties fo:color="#000000" style:font-size-complex="11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center"/>
    </style:style>
    <style:style style:name="T5954" style:parent-style-name="DefaultParagraphFont" style:family="text">
      <style:text-properties fo:font-weight="bold" style:font-weight-asian="bold" fo:text-transform="uppercase" fo:color="#000000"/>
    </style:style>
    <style:style style:name="T5955" style:parent-style-name="DefaultParagraphFont" style:family="text">
      <style:text-properties fo:font-weight="bold" style:font-weight-asian="bold" fo:text-transform="uppercase" fo:color="#000000"/>
    </style:style>
    <style:style style:name="T5956" style:parent-style-name="DefaultParagraphFont" style:family="text">
      <style:text-properties fo:font-weight="bold" style:font-weight-asian="bold" fo:text-transform="uppercase" fo:color="#000000"/>
    </style:style>
    <style:style style:name="P5957" style:parent-style-name="Normal" style:family="paragraph">
      <style:paragraph-properties fo:text-align="justify" fo:text-indent="0.4923in"/>
      <style:text-properties fo:color="#000000"/>
    </style:style>
    <style:style style:name="P5958" style:parent-style-name="Normal" style:family="paragraph">
      <style:paragraph-properties fo:text-align="justify" fo:text-indent="0.4923in"/>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align="justify" fo:text-indent="0.4923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T5965" style:parent-style-name="DefaultParagraphFont" style:family="text">
      <style:text-properties fo:color="#000000"/>
    </style:style>
    <style:style style:name="P5966" style:parent-style-name="Normal" style:family="paragraph">
      <style:paragraph-properties fo:text-align="justify" fo:text-indent="0.4923in"/>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align="justify" fo:text-indent="0.4923in"/>
    </style:style>
    <style:style style:name="P5971" style:parent-style-name="Normal" style:family="paragraph">
      <style:paragraph-properties fo:text-align="center"/>
    </style:style>
    <style:style style:name="T5972" style:parent-style-name="DefaultParagraphFont" style:family="text">
      <style:text-properties fo:font-weight="bold" style:font-weight-asian="bold" fo:text-transform="uppercase" fo:color="#000000"/>
    </style:style>
    <style:style style:name="T5973" style:parent-style-name="DefaultParagraphFont" style:family="text">
      <style:text-properties fo:font-weight="bold" style:font-weight-asian="bold" fo:text-transform="uppercase" fo:color="#000000"/>
    </style:style>
    <style:style style:name="T5974" style:parent-style-name="DefaultParagraphFont" style:family="text">
      <style:text-properties fo:font-weight="bold" style:font-weight-asian="bold" fo:text-transform="uppercase" fo:color="#000000"/>
    </style:style>
    <style:style style:name="P5975" style:parent-style-name="Normal" style:family="paragraph">
      <style:paragraph-properties fo:text-align="justify" fo:text-indent="0.4923in"/>
      <style:text-properties fo:color="#000000"/>
    </style:style>
    <style:style style:name="P5976" style:parent-style-name="Normal" style:family="paragraph">
      <style:paragraph-properties fo:text-align="justify"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text-align="justify" fo:text-indent="0.4923in"/>
    </style:style>
    <style:style style:name="T5980" style:parent-style-name="DefaultParagraphFont" style:family="text">
      <style:text-properties fo:color="#000000"/>
    </style:style>
    <style:style style:name="T5981" style:parent-style-name="DefaultParagraphFont" style:family="text">
      <style:text-properties fo:color="#000000"/>
    </style:style>
    <style:style style:name="P5982" style:parent-style-name="Normal" style:family="paragraph">
      <style:paragraph-properties fo:text-align="justify" fo:text-indent="0.4923in"/>
    </style:style>
    <style:style style:name="T5983" style:parent-style-name="DefaultParagraphFont" style:family="text">
      <style:text-properties fo:color="#000000"/>
    </style:style>
    <style:style style:name="T5984" style:parent-style-name="DefaultParagraphFont" style:family="text">
      <style:text-properties fo:color="#000000"/>
    </style:style>
    <style:style style:name="P5985" style:parent-style-name="Normal" style:family="paragraph">
      <style:paragraph-properties fo:text-align="justify" fo:text-indent="0.4923in"/>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T5991" style:parent-style-name="DefaultParagraphFont" style:family="text">
      <style:text-properties fo:color="#000000"/>
    </style:style>
    <style:style style:name="P5992" style:parent-style-name="Normal" style:family="paragraph">
      <style:paragraph-properties fo:text-align="justify" fo:text-indent="0.4923in"/>
    </style:style>
    <style:style style:name="T5993" style:parent-style-name="DefaultParagraphFont" style:family="text">
      <style:text-properties fo:color="#000000"/>
    </style:style>
    <style:style style:name="T5994" style:parent-style-name="DefaultParagraphFont" style:family="text">
      <style:text-properties fo:color="#000000"/>
    </style:style>
    <style:style style:name="P5995" style:parent-style-name="Normal" style:family="paragraph">
      <style:paragraph-properties fo:text-align="justify" fo:text-indent="0.4923in"/>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text-align="justify" fo:text-indent="0.4923in"/>
    </style:style>
    <style:style style:name="T5999" style:parent-style-name="DefaultParagraphFont" style:family="text">
      <style:text-properties fo:color="#000000"/>
    </style:style>
    <style:style style:name="T6000" style:parent-style-name="DefaultParagraphFont" style:family="text">
      <style:text-properties fo:color="#000000"/>
    </style:style>
    <style:style style:name="P6001" style:parent-style-name="Normal" style:family="paragraph">
      <style:paragraph-properties fo:text-align="justify" fo:text-indent="0.4923in"/>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align="justify" fo:text-indent="0.4923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align="justify" fo:text-indent="0.4923in"/>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P6016" style:parent-style-name="Normal" style:family="paragraph">
      <style:paragraph-properties fo:text-align="justify" fo:text-indent="0.4923in"/>
    </style:style>
    <style:style style:name="T6017" style:parent-style-name="DefaultParagraphFont" style:family="text">
      <style:text-properties fo:color="#000000"/>
    </style:style>
    <style:style style:name="T6018" style:parent-style-name="DefaultParagraphFont" style:family="text">
      <style:text-properties fo:color="#000000"/>
    </style:style>
    <style:style style:name="P6019" style:parent-style-name="Normal" style:family="paragraph">
      <style:paragraph-properties fo:text-align="justify" fo:text-indent="0.4923in"/>
    </style:style>
    <style:style style:name="P6020" style:parent-style-name="Normal" style:family="paragraph">
      <style:paragraph-properties fo:text-align="center"/>
    </style:style>
    <style:style style:name="T6021" style:parent-style-name="DefaultParagraphFont" style:family="text">
      <style:text-properties fo:font-weight="bold" style:font-weight-asian="bold" fo:text-transform="uppercase" fo:color="#000000"/>
    </style:style>
    <style:style style:name="T6022" style:parent-style-name="DefaultParagraphFont" style:family="text">
      <style:text-properties fo:font-weight="bold" style:font-weight-asian="bold" fo:text-transform="uppercase" fo:color="#000000"/>
    </style:style>
    <style:style style:name="T6023" style:parent-style-name="DefaultParagraphFont" style:family="text">
      <style:text-properties fo:font-weight="bold" style:font-weight-asian="bold" fo:text-transform="uppercase" fo:color="#000000"/>
    </style:style>
    <style:style style:name="P6024" style:parent-style-name="Normal" style:family="paragraph">
      <style:paragraph-properties fo:text-align="justify" fo:text-indent="0.4923in"/>
      <style:text-properties fo:color="#000000"/>
    </style:style>
    <style:style style:name="P6025" style:parent-style-name="Normal" style:family="paragraph">
      <style:paragraph-properties fo:text-align="justify" fo:text-indent="0.4923in"/>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P6029" style:parent-style-name="Normal" style:family="paragraph">
      <style:paragraph-properties fo:text-align="justify" fo:text-indent="0.4923in"/>
    </style:style>
    <style:style style:name="T6030" style:parent-style-name="DefaultParagraphFont" style:family="text">
      <style:text-properties fo:color="#000000"/>
    </style:style>
    <style:style style:name="T6031" style:parent-style-name="DefaultParagraphFont" style:family="text">
      <style:text-properties fo:color="#000000"/>
    </style:style>
    <style:style style:name="P6032" style:parent-style-name="Normal" style:family="paragraph">
      <style:paragraph-properties fo:text-align="justify" fo:text-indent="0.4923in"/>
    </style:style>
    <style:style style:name="T6033" style:parent-style-name="DefaultParagraphFont" style:family="text">
      <style:text-properties fo:color="#000000"/>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align="justify" fo:text-indent="0.4923in"/>
    </style:style>
    <style:style style:name="P6037" style:parent-style-name="Normal" style:family="paragraph">
      <style:paragraph-properties fo:text-align="center"/>
    </style:style>
    <style:style style:name="T6038" style:parent-style-name="DefaultParagraphFont" style:family="text">
      <style:text-properties fo:font-weight="bold" style:font-weight-asian="bold" fo:text-transform="uppercase" fo:color="#000000"/>
    </style:style>
    <style:style style:name="T6039" style:parent-style-name="DefaultParagraphFont" style:family="text">
      <style:text-properties fo:font-weight="bold" style:font-weight-asian="bold" fo:text-transform="uppercase" fo:color="#000000"/>
    </style:style>
    <style:style style:name="T6040" style:parent-style-name="DefaultParagraphFont" style:family="text">
      <style:text-properties fo:font-weight="bold" style:font-weight-asian="bold" fo:text-transform="uppercase" fo:color="#000000"/>
    </style:style>
    <style:style style:name="P6041" style:parent-style-name="Normal" style:family="paragraph">
      <style:paragraph-properties fo:text-align="justify" fo:text-indent="0.4923in"/>
      <style:text-properties fo:color="#000000"/>
    </style:style>
    <style:style style:name="P6042" style:parent-style-name="Normal" style:family="paragraph">
      <style:paragraph-properties fo:text-align="justify" fo:text-indent="0.4923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align="center"/>
    </style:style>
    <style:style style:name="T6046" style:parent-style-name="DefaultParagraphFont" style:family="text">
      <style:text-properties fo:color="#000000"/>
    </style:style>
    <style:style style:name="P6047" style:parent-style-name="Normal" style:family="paragraph">
      <style:paragraph-properties fo:break-before="page" fo:margin-left="3.543in">
        <style:tab-stops/>
      </style:paragraph-properties>
    </style:style>
    <style:style style:name="T6048" style:parent-style-name="DefaultParagraphFont" style:family="text">
      <style:text-properties style:font-size-complex="12pt" fo:language="en" fo:country="US"/>
    </style:style>
    <style:style style:name="P60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4" style:parent-style-name="Normal" style:family="paragraph">
      <style:paragraph-properties fo:text-align="justify" fo:text-indent="0.4923in"/>
      <style:text-properties fo:color="#000000"/>
    </style:style>
    <style:style style:name="P6055" style:parent-style-name="Normal" style:family="paragraph">
      <style:paragraph-properties fo:text-align="center"/>
    </style:style>
    <style:style style:name="T6056" style:parent-style-name="DefaultParagraphFont" style:family="text">
      <style:text-properties fo:font-weight="bold" style:font-weight-asian="bold" fo:text-transform="uppercase" fo:color="#000000"/>
    </style:style>
    <style:style style:name="P6057" style:parent-style-name="Normal" style:family="paragraph">
      <style:paragraph-properties fo:text-align="center"/>
      <style:text-properties fo:font-weight="bold" style:font-weight-asian="bold" fo:text-transform="uppercase" fo:color="#000000"/>
    </style:style>
    <style:style style:name="P6058" style:parent-style-name="Normal" style:family="paragraph">
      <style:paragraph-properties fo:text-align="center"/>
    </style:style>
    <style:style style:name="T6059" style:parent-style-name="DefaultParagraphFont" style:family="text">
      <style:text-properties fo:font-weight="bold" style:font-weight-asian="bold" fo:text-transform="uppercase" fo:color="#000000"/>
    </style:style>
    <style:style style:name="T6060" style:parent-style-name="DefaultParagraphFont" style:family="text">
      <style:text-properties fo:font-weight="bold" style:font-weight-asian="bold" fo:text-transform="uppercase" fo:color="#000000"/>
    </style:style>
    <style:style style:name="T6061" style:parent-style-name="DefaultParagraphFont" style:family="text">
      <style:text-properties fo:font-weight="bold" style:font-weight-asian="bold" fo:text-transform="uppercase" fo:color="#000000"/>
    </style:style>
    <style:style style:name="P6062" style:parent-style-name="Normal" style:family="paragraph">
      <style:paragraph-properties fo:text-align="justify" fo:text-indent="0.4923in"/>
      <style:text-properties fo:color="#000000"/>
    </style:style>
    <style:style style:name="P6063" style:parent-style-name="Normal" style:family="paragraph">
      <style:paragraph-properties fo:text-align="justify"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align="justify" fo:text-indent="0.4923in"/>
    </style:style>
    <style:style style:name="T6067" style:parent-style-name="DefaultParagraphFont" style:family="text">
      <style:text-properties fo:color="#000000" style:font-size-complex="11pt"/>
    </style:style>
    <style:style style:name="T6068" style:parent-style-name="DefaultParagraphFont" style:family="text">
      <style:text-properties fo:color="#000000" style:font-size-complex="11pt"/>
    </style:style>
    <style:style style:name="T6069" style:parent-style-name="DefaultParagraphFont" style:family="text">
      <style:text-properties fo:color="#000000" style:font-size-complex="11pt"/>
    </style:style>
    <style:style style:name="P6070" style:parent-style-name="Normal" style:family="paragraph">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T6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align="justify" fo:text-indent="0.4923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P6082" style:parent-style-name="Normal" style:family="paragraph">
      <style:paragraph-properties fo:text-align="justify" fo:text-indent="0.4923in"/>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T6086" style:parent-style-name="DefaultParagraphFont" style:family="text">
      <style:text-properties fo:color="#000000"/>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fo:text-indent="0.4923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P6095" style:parent-style-name="Normal" style:family="paragraph">
      <style:paragraph-properties fo:text-align="justify" fo:text-indent="0.4923in"/>
    </style:style>
    <style:style style:name="P6096" style:parent-style-name="Normal" style:family="paragraph">
      <style:paragraph-properties fo:text-align="center"/>
    </style:style>
    <style:style style:name="T6097" style:parent-style-name="DefaultParagraphFont" style:family="text">
      <style:text-properties fo:font-weight="bold" style:font-weight-asian="bold" fo:text-transform="uppercase" fo:color="#000000"/>
    </style:style>
    <style:style style:name="T6098" style:parent-style-name="DefaultParagraphFont" style:family="text">
      <style:text-properties fo:font-weight="bold" style:font-weight-asian="bold" fo:text-transform="uppercase" fo:color="#000000"/>
    </style:style>
    <style:style style:name="T6099" style:parent-style-name="DefaultParagraphFont" style:family="text">
      <style:text-properties fo:font-weight="bold" style:font-weight-asian="bold" fo:text-transform="uppercase" fo:color="#000000"/>
    </style:style>
    <style:style style:name="P6100" style:parent-style-name="Normal" style:family="paragraph">
      <style:paragraph-properties fo:text-align="justify" fo:text-indent="0.4923in"/>
      <style:text-properties fo:color="#000000"/>
    </style:style>
    <style:style style:name="P6101" style:parent-style-name="Normal" style:family="paragraph">
      <style:paragraph-properties fo:text-align="justify" fo:text-indent="0.4923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fo:text-indent="0.4923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text-align="justify" fo:text-indent="0.4923in"/>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P6111" style:parent-style-name="Normal" style:family="paragraph">
      <style:paragraph-properties fo:text-align="justify" fo:text-indent="0.4923in"/>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fo:text-indent="0.4923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fo:text-indent="0.4923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align="justify"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text-align="justify" fo:text-indent="0.4923in"/>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fo:text-indent="0.4923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fo:text-indent="0.4923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fo:text-indent="0.4923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P6139" style:parent-style-name="Normal" style:family="paragraph">
      <style:paragraph-properties fo:text-align="justify" fo:text-indent="0.4923in"/>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P6142" style:parent-style-name="Normal" style:family="paragraph">
      <style:paragraph-properties fo:text-align="justify" fo:text-indent="0.4923in"/>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4923in"/>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T6148" style:parent-style-name="DefaultParagraphFont" style:family="text">
      <style:text-properties fo:color="#000000"/>
    </style:style>
    <style:style style:name="P6149" style:parent-style-name="Normal" style:family="paragraph">
      <style:paragraph-properties fo:text-align="justify" fo:text-indent="0.4923in"/>
    </style:style>
    <style:style style:name="P6150" style:parent-style-name="Normal" style:family="paragraph">
      <style:paragraph-properties fo:text-align="center"/>
    </style:style>
    <style:style style:name="T6151" style:parent-style-name="DefaultParagraphFont" style:family="text">
      <style:text-properties fo:font-weight="bold" style:font-weight-asian="bold" fo:text-transform="uppercase" fo:color="#000000"/>
    </style:style>
    <style:style style:name="T6152" style:parent-style-name="DefaultParagraphFont" style:family="text">
      <style:text-properties fo:font-weight="bold" style:font-weight-asian="bold" fo:text-transform="uppercase" fo:color="#000000"/>
    </style:style>
    <style:style style:name="T6153" style:parent-style-name="DefaultParagraphFont" style:family="text">
      <style:text-properties fo:font-weight="bold" style:font-weight-asian="bold" fo:text-transform="uppercase" fo:color="#000000"/>
    </style:style>
    <style:style style:name="P6154" style:parent-style-name="Normal" style:family="paragraph">
      <style:paragraph-properties fo:text-align="justify" fo:text-indent="0.4923in"/>
      <style:text-properties fo:color="#000000"/>
    </style:style>
    <style:style style:name="P6155" style:parent-style-name="Normal" style:family="paragraph">
      <style:paragraph-properties fo:text-align="justify" fo:text-indent="0.4923in"/>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fo:text-indent="0.4923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align="justify" fo:text-indent="0.4923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fo:text-indent="0.4923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fo:text-indent="0.4923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align="justify" fo:text-indent="0.4923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align="justify"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align="justify"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text-align="justify" fo:text-indent="0.4923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text-align="justify" fo:text-indent="0.4923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text-align="justify" fo:text-indent="0.3937in"/>
    </style:style>
    <style:style style:name="T6193" style:parent-style-name="DefaultParagraphFont" style:family="text">
      <style:text-properties fo:font-size="11pt" style:font-size-asian="11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3937in"/>
    </style:style>
    <style:style style:name="T6202" style:parent-style-name="DefaultParagraphFont" style:family="text">
      <style:text-properties fo:font-size="11pt" style:font-size-asian="11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paragraph-properties fo:text-align="center"/>
    </style:style>
    <style:style style:name="T6210" style:parent-style-name="DefaultParagraphFont" style:family="text">
      <style:text-properties fo:font-weight="bold" style:font-weight-asian="bold" fo:text-transform="uppercase" fo:color="#000000"/>
    </style:style>
    <style:style style:name="T6211" style:parent-style-name="DefaultParagraphFont" style:family="text">
      <style:text-properties fo:font-weight="bold" style:font-weight-asian="bold" fo:text-transform="uppercase" fo:color="#000000"/>
    </style:style>
    <style:style style:name="T6212" style:parent-style-name="DefaultParagraphFont" style:family="text">
      <style:text-properties fo:font-weight="bold" style:font-weight-asian="bold" fo:text-transform="uppercase" fo:color="#000000"/>
    </style:style>
    <style:style style:name="T6213" style:parent-style-name="DefaultParagraphFont" style:family="text">
      <style:text-properties fo:font-weight="bold" style:font-weight-asian="bold" fo:text-transform="uppercase" fo:color="#000000"/>
    </style:style>
    <style:style style:name="P6214" style:parent-style-name="Normal" style:family="paragraph">
      <style:paragraph-properties fo:text-align="justify" fo:text-indent="0.4923in"/>
      <style:text-properties fo:color="#000000"/>
    </style:style>
    <style:style style:name="P6215" style:parent-style-name="Normal" style:family="paragraph">
      <style:paragraph-properties fo:text-align="justify" fo:text-indent="0.4923in"/>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P6218" style:parent-style-name="Normal" style:family="paragraph">
      <style:paragraph-properties fo:text-align="justify" fo:text-indent="0.4923in"/>
    </style:style>
    <style:style style:name="T6219" style:parent-style-name="DefaultParagraphFont" style:family="text">
      <style:text-properties fo:color="#000000"/>
    </style:style>
    <style:style style:name="T6220" style:parent-style-name="DefaultParagraphFont" style:family="text">
      <style:text-properties fo:color="#000000"/>
    </style:style>
    <style:style style:name="P6221" style:parent-style-name="Normal" style:family="paragraph">
      <style:paragraph-properties fo:text-align="justify" fo:text-indent="0.4923in"/>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T6224" style:parent-style-name="DefaultParagraphFont" style:family="text">
      <style:text-properties fo:color="#000000"/>
    </style:style>
    <style:style style:name="P6225" style:parent-style-name="Normal" style:family="paragraph">
      <style:paragraph-properties fo:text-align="justify" fo:text-indent="0.4923in"/>
    </style:style>
    <style:style style:name="T6226" style:parent-style-name="DefaultParagraphFont" style:family="text">
      <style:text-properties fo:color="#000000" style:font-size-complex="11pt"/>
    </style:style>
    <style:style style:name="T6227" style:parent-style-name="DefaultParagraphFont" style:family="text">
      <style:text-properties fo:color="#000000" style:font-size-complex="11pt"/>
    </style:style>
    <style:style style:name="P6228" style:parent-style-name="Normal" style:family="paragraph">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4923in"/>
    </style:style>
    <style:style style:name="T6234" style:parent-style-name="DefaultParagraphFont" style:family="text">
      <style:text-properties fo:color="#000000" style:font-size-complex="11pt"/>
    </style:style>
    <style:style style:name="T6235" style:parent-style-name="DefaultParagraphFont" style:family="text">
      <style:text-properties fo:color="#000000" style:font-size-complex="11pt"/>
    </style:style>
    <style:style style:name="T6236" style:parent-style-name="DefaultParagraphFont" style:family="text">
      <style:text-properties fo:color="#000000" style:font-size-complex="11pt"/>
    </style:style>
    <style:style style:name="P6237" style:parent-style-name="Normal" style:family="paragraph">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P6246" style:parent-style-name="Normal" style:family="paragraph">
      <style:paragraph-properties fo:text-align="justify" fo:text-indent="0.4923in"/>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fo:text-indent="0.4923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P6252" style:parent-style-name="Normal" style:family="paragraph">
      <style:paragraph-properties fo:text-align="justify" fo:text-indent="0.4923in"/>
    </style:style>
    <style:style style:name="T6253" style:parent-style-name="DefaultParagraphFont" style:family="text">
      <style:text-properties fo:color="#000000"/>
    </style:style>
    <style:style style:name="T6254" style:parent-style-name="DefaultParagraphFont" style:family="text">
      <style:text-properties fo:color="#000000"/>
    </style:style>
    <style:style style:name="T6255" style:parent-style-name="DefaultParagraphFont" style:family="text">
      <style:text-properties fo:color="#000000"/>
    </style:style>
    <style:style style:name="P6256" style:parent-style-name="Normal" style:family="paragraph">
      <style:paragraph-properties fo:text-align="justify"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align="justify"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align="justify"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fo:text-indent="0.4923in"/>
    </style:style>
    <style:style style:name="T6267" style:parent-style-name="DefaultParagraphFont" style:family="text">
      <style:text-properties fo:color="#000000"/>
    </style:style>
    <style:style style:name="T6268" style:parent-style-name="DefaultParagraphFont" style:family="text">
      <style:text-properties fo:color="#000000"/>
    </style:style>
    <style:style style:name="P6269" style:parent-style-name="Normal" style:family="paragraph">
      <style:paragraph-properties fo:text-align="justify" fo:text-indent="0.4923in"/>
    </style:style>
    <style:style style:name="T6270" style:parent-style-name="DefaultParagraphFont" style:family="text">
      <style:text-properties fo:color="#000000"/>
    </style:style>
    <style:style style:name="T6271" style:parent-style-name="DefaultParagraphFont" style:family="text">
      <style:text-properties fo:color="#000000"/>
    </style:style>
    <style:style style:name="T6272" style:parent-style-name="DefaultParagraphFont" style:family="text">
      <style:text-properties fo:color="#000000"/>
    </style:style>
    <style:style style:name="P6273" style:parent-style-name="Normal" style:family="paragraph">
      <style:paragraph-properties fo:text-align="justify" fo:text-indent="0.4923in"/>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text-align="justify" fo:text-indent="0.4923in"/>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text-align="justify" fo:text-indent="0.4923in"/>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text-align="justify" fo:text-indent="0.4923in"/>
    </style:style>
    <style:style style:name="T6284" style:parent-style-name="DefaultParagraphFont" style:family="text">
      <style:text-properties fo:color="#000000"/>
    </style:style>
    <style:style style:name="T6285" style:parent-style-name="DefaultParagraphFont" style:family="text">
      <style:text-properties fo:color="#000000"/>
    </style:style>
    <style:style style:name="P6286" style:parent-style-name="Normal" style:family="paragraph">
      <style:paragraph-properties fo:text-align="justify" fo:text-indent="0.4923in"/>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T6289" style:parent-style-name="DefaultParagraphFont" style:family="text">
      <style:text-properties fo:color="#000000"/>
    </style:style>
    <style:style style:name="P6290" style:parent-style-name="Normal" style:family="paragraph">
      <style:paragraph-properties fo:text-align="justify" fo:text-indent="0.4923in"/>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text-align="justify" fo:text-indent="0.4923in"/>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text-align="justify" fo:text-indent="0.4923in"/>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align="justify"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align="justify" fo:text-indent="0.4923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T6306" style:parent-style-name="DefaultParagraphFont" style:family="text">
      <style:text-properties fo:color="#000000"/>
    </style:style>
    <style:style style:name="P6307" style:parent-style-name="Normal" style:family="paragraph">
      <style:paragraph-properties fo:text-align="justify" fo:text-indent="0.4923in"/>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align="justify"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T6313" style:parent-style-name="DefaultParagraphFont" style:family="text">
      <style:text-properties fo:color="#000000"/>
    </style:style>
    <style:style style:name="P6314" style:parent-style-name="Normal" style:family="paragraph">
      <style:paragraph-properties fo:text-align="justify" fo:text-indent="0.4923in"/>
    </style:style>
    <style:style style:name="T6315" style:parent-style-name="DefaultParagraphFont" style:family="text">
      <style:text-properties fo:color="#000000"/>
    </style:style>
    <style:style style:name="T6316" style:parent-style-name="DefaultParagraphFont" style:family="text">
      <style:text-properties fo:color="#000000"/>
    </style:style>
    <style:style style:name="T6317" style:parent-style-name="DefaultParagraphFont" style:family="text">
      <style:text-properties fo:color="#000000"/>
    </style:style>
    <style:style style:name="P6318" style:parent-style-name="Normal" style:family="paragraph">
      <style:paragraph-properties fo:text-align="justify" fo:text-indent="0.4923in"/>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P6322" style:parent-style-name="Normal" style:family="paragraph">
      <style:paragraph-properties fo:text-align="justify" fo:text-indent="0.4923in"/>
    </style:style>
    <style:style style:name="T6323" style:parent-style-name="DefaultParagraphFont" style:family="text">
      <style:text-properties fo:color="#000000" style:font-size-complex="11pt"/>
    </style:style>
    <style:style style:name="T6324" style:parent-style-name="DefaultParagraphFont" style:family="text">
      <style:text-properties fo:color="#000000" style:font-size-complex="11pt"/>
    </style:style>
    <style:style style:name="T6325" style:parent-style-name="DefaultParagraphFont" style:family="text">
      <style:text-properties fo:color="#000000" style:font-size-complex="11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text-align="justify" fo:text-indent="0.4923in"/>
    </style:style>
    <style:style style:name="T6332" style:parent-style-name="DefaultParagraphFont" style:family="text">
      <style:text-properties fo:color="#000000" style:font-size-complex="11pt"/>
    </style:style>
    <style:style style:name="T6333" style:parent-style-name="DefaultParagraphFont" style:family="text">
      <style:text-properties fo:color="#000000" style:font-size-complex="11pt"/>
    </style:style>
    <style:style style:name="T6334" style:parent-style-name="DefaultParagraphFont" style:family="text">
      <style:text-properties fo:color="#000000"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4923in"/>
    </style:style>
    <style:style style:name="T6341" style:parent-style-name="DefaultParagraphFont" style:family="text">
      <style:text-properties fo:color="#000000" style:font-size-complex="11pt"/>
    </style:style>
    <style:style style:name="T6342" style:parent-style-name="DefaultParagraphFont" style:family="text">
      <style:text-properties fo:color="#000000" style:font-size-complex="11pt"/>
    </style:style>
    <style:style style:name="T6343" style:parent-style-name="DefaultParagraphFont" style:family="text">
      <style:text-properties fo:color="#000000" style:font-size-complex="11pt"/>
    </style:style>
    <style:style style:name="P6344" style:parent-style-name="Normal" style:family="paragraph">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style:font-name-asian="MS Mincho" fo:font-style="italic" style:font-style-asian="italic" style:font-style-complex="italic" fo:font-size="10pt" style:font-size-asian="10pt"/>
    </style:style>
    <style:style style:name="T6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fo:text-indent="0.4923in"/>
    </style:style>
    <style:style style:name="T6350" style:parent-style-name="DefaultParagraphFont" style:family="text">
      <style:text-properties fo:color="#000000" style:font-size-complex="11pt"/>
    </style:style>
    <style:style style:name="T6351" style:parent-style-name="DefaultParagraphFont" style:family="text">
      <style:text-properties fo:color="#000000" style:font-size-complex="11pt"/>
    </style:style>
    <style:style style:name="T6352" style:parent-style-name="DefaultParagraphFont" style:family="text">
      <style:text-properties fo:color="#000000" style:font-size-complex="11pt"/>
    </style:style>
    <style:style style:name="P6353" style:parent-style-name="Normal" style:family="paragraph">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P6358" style:parent-style-name="Normal" style:family="paragraph">
      <style:paragraph-properties fo:text-align="justify" fo:text-indent="0.4923in"/>
    </style:style>
    <style:style style:name="T6359" style:parent-style-name="DefaultParagraphFont" style:family="text">
      <style:text-properties fo:color="#000000" style:font-size-complex="11pt"/>
    </style:style>
    <style:style style:name="T6360" style:parent-style-name="DefaultParagraphFont" style:family="text">
      <style:text-properties fo:color="#000000" style:font-size-complex="11pt"/>
    </style:style>
    <style:style style:name="T6361" style:parent-style-name="DefaultParagraphFont" style:family="text">
      <style:text-properties fo:color="#000000"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font-size-complex="11pt"/>
    </style:style>
    <style:style style:name="T6373" style:parent-style-name="DefaultParagraphFont" style:family="text">
      <style:text-properties fo:color="#000000" style:font-size-complex="11p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align="justify" fo:text-indent="0.4923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align="justify" fo:text-indent="0.4923in"/>
    </style:style>
    <style:style style:name="T6387" style:parent-style-name="DefaultParagraphFont" style:family="text">
      <style:text-properties fo:color="#000000" style:font-size-complex="11pt"/>
    </style:style>
    <style:style style:name="T6388" style:parent-style-name="DefaultParagraphFont" style:family="text">
      <style:text-properties fo:color="#000000" style:font-size-complex="11pt"/>
    </style:style>
    <style:style style:name="T6389" style:parent-style-name="DefaultParagraphFont" style:family="text">
      <style:text-properties fo:color="#000000" style:font-size-complex="11pt"/>
    </style:style>
    <style:style style:name="T6390" style:parent-style-name="DefaultParagraphFont" style:family="text">
      <style:text-properties fo:color="#000000" style:font-size-complex="11pt"/>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text-align="justify" fo:text-indent="0.4923in"/>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text-align="justify" fo:text-indent="0.4923in"/>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align="justify"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T6410" style:parent-style-name="DefaultParagraphFont" style:family="text">
      <style:text-properties fo:color="#000000"/>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P6414" style:parent-style-name="Normal" style:family="paragraph">
      <style:paragraph-properties fo:text-align="justify" fo:text-indent="0.4923in"/>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T6417" style:parent-style-name="DefaultParagraphFont" style:family="text">
      <style:text-properties fo:color="#000000"/>
    </style:style>
    <style:style style:name="P6418" style:parent-style-name="Normal" style:family="paragraph">
      <style:paragraph-properties fo:text-align="justify" fo:text-indent="0.4923in"/>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T6424" style:parent-style-name="DefaultParagraphFont" style:family="text">
      <style:text-properties fo:color="#000000"/>
    </style:style>
    <style:style style:name="P6425" style:parent-style-name="Normal" style:family="paragraph">
      <style:paragraph-properties fo:text-align="justify" fo:text-indent="0.4923in"/>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style>
    <style:style style:name="T6429" style:parent-style-name="DefaultParagraphFont" style:family="text">
      <style:text-properties fo:color="#000000"/>
    </style:style>
    <style:style style:name="T6430" style:parent-style-name="DefaultParagraphFont" style:family="text">
      <style:text-properties fo:color="#000000"/>
    </style:style>
    <style:style style:name="P6431" style:parent-style-name="Normal" style:family="paragraph">
      <style:paragraph-properties fo:text-align="justify" fo:text-indent="0.4923in"/>
    </style:style>
    <style:style style:name="T6432" style:parent-style-name="DefaultParagraphFont" style:family="text">
      <style:text-properties fo:color="#000000"/>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text-align="justify" fo:text-indent="0.4923in"/>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P6439" style:parent-style-name="Normal" style:family="paragraph">
      <style:paragraph-properties fo:text-align="justify" fo:text-indent="0.4923in"/>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align="justify" fo:text-indent="0.4923in"/>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T6445" style:parent-style-name="DefaultParagraphFont" style:family="text">
      <style:text-properties fo:color="#000000"/>
    </style:style>
    <style:style style:name="P6446" style:parent-style-name="Normal" style:family="paragraph">
      <style:paragraph-properties fo:text-align="justify" fo:text-indent="0.4923in"/>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paragraph-properties fo:text-align="justify" fo:text-indent="0.4923in"/>
    </style:style>
    <style:style style:name="T6450" style:parent-style-name="DefaultParagraphFont" style:family="text">
      <style:text-properties fo:color="#000000" style:font-size-complex="11pt"/>
    </style:style>
    <style:style style:name="T6451" style:parent-style-name="DefaultParagraphFont" style:family="text">
      <style:text-properties fo:color="#000000" style:font-size-complex="11pt"/>
    </style:style>
    <style:style style:name="T6452" style:parent-style-name="DefaultParagraphFont" style:family="text">
      <style:text-properties fo:color="#000000" style:font-size-complex="11pt"/>
    </style:style>
    <style:style style:name="P6453" style:parent-style-name="Normal" style:family="paragraph">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fo:font-style="italic" style:font-style-asian="italic" style:font-style-complex="italic" fo:font-size="10pt" style:font-size-asian="10pt"/>
    </style:style>
    <style:style style:name="P6458" style:parent-style-name="Normal" style:family="paragraph">
      <style:paragraph-properties fo:text-align="justify" fo:text-indent="0.3937in"/>
    </style:style>
    <style:style style:name="T6459" style:parent-style-name="DefaultParagraphFont" style:family="text">
      <style:text-properties fo:font-size="11pt" style:font-size-asian="11pt"/>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3937in"/>
    </style:style>
    <style:style style:name="T6467" style:parent-style-name="DefaultParagraphFont" style:family="text">
      <style:text-properties fo:font-size="11pt" style:font-size-asian="11pt"/>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text-indent="0.4923in"/>
    </style:style>
    <style:style style:name="T6475" style:parent-style-name="DefaultParagraphFont" style:family="text">
      <style:text-properties fo:color="#000000"/>
    </style:style>
    <style:style style:name="T6476" style:parent-style-name="DefaultParagraphFont" style:family="text">
      <style:text-properties fo:color="#000000"/>
    </style:style>
    <style:style style:name="P6477" style:parent-style-name="Normal" style:family="paragraph">
      <style:paragraph-properties fo:text-align="justify" fo:text-indent="0.4923in"/>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align="justify"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align="justify" fo:text-indent="0.4923in"/>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text-align="justify"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align="justify"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align="justify"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align="justify"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T6503" style:parent-style-name="DefaultParagraphFont" style:family="text">
      <style:text-properties fo:color="#000000"/>
    </style:style>
    <style:style style:name="P6504" style:parent-style-name="Normal" style:family="paragraph">
      <style:paragraph-properties fo:text-align="justify" fo:text-indent="0.4923in"/>
    </style:style>
    <style:style style:name="T6505" style:parent-style-name="DefaultParagraphFont" style:family="text">
      <style:text-properties fo:color="#000000"/>
    </style:style>
    <style:style style:name="T6506" style:parent-style-name="DefaultParagraphFont" style:family="text">
      <style:text-properties fo:color="#000000"/>
    </style:style>
    <style:style style:name="P6507" style:parent-style-name="Normal" style:family="paragraph">
      <style:paragraph-properties fo:text-align="justify" fo:text-indent="0.4923in"/>
    </style:style>
    <style:style style:name="T6508" style:parent-style-name="DefaultParagraphFont" style:family="text">
      <style:text-properties fo:color="#000000"/>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P6511" style:parent-style-name="Normal" style:family="paragraph">
      <style:paragraph-properties fo:text-align="justify" fo:text-indent="0.4923in"/>
    </style:style>
    <style:style style:name="T6512" style:parent-style-name="DefaultParagraphFont" style:family="text">
      <style:text-properties fo:color="#000000"/>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align="justify"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font-size-complex="11pt"/>
    </style:style>
    <style:style style:name="T6521" style:parent-style-name="DefaultParagraphFont" style:family="text">
      <style:text-properties fo:color="#000000" style:font-size-complex="11pt"/>
    </style:style>
    <style:style style:name="P6522" style:parent-style-name="Normal" style:family="paragraph">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font-size-complex="11pt"/>
    </style:style>
    <style:style style:name="T6532" style:parent-style-name="DefaultParagraphFont" style:family="text">
      <style:text-properties fo:color="#000000" style:font-size-complex="11pt"/>
    </style:style>
    <style:style style:name="T6533" style:parent-style-name="DefaultParagraphFont" style:family="text">
      <style:text-properties fo:color="#000000" style:font-size-complex="11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P6543" style:parent-style-name="Normal" style:family="paragraph">
      <style:paragraph-properties fo:text-align="justify" fo:text-indent="0.4923in"/>
    </style:style>
    <style:style style:name="P6544" style:parent-style-name="Normal" style:family="paragraph">
      <style:paragraph-properties fo:text-align="center"/>
    </style:style>
    <style:style style:name="T6545" style:parent-style-name="DefaultParagraphFont" style:family="text">
      <style:text-properties fo:font-weight="bold" style:font-weight-asian="bold" fo:text-transform="uppercase" fo:color="#000000"/>
    </style:style>
    <style:style style:name="T6546" style:parent-style-name="DefaultParagraphFont" style:family="text">
      <style:text-properties fo:font-weight="bold" style:font-weight-asian="bold" fo:text-transform="uppercase" fo:color="#000000"/>
    </style:style>
    <style:style style:name="T6547" style:parent-style-name="DefaultParagraphFont" style:family="text">
      <style:text-properties fo:font-weight="bold" style:font-weight-asian="bold" fo:text-transform="uppercase" fo:color="#000000"/>
    </style:style>
    <style:style style:name="P6548" style:parent-style-name="Normal" style:family="paragraph">
      <style:paragraph-properties fo:text-align="justify" fo:text-indent="0.4923in"/>
      <style:text-properties fo:color="#000000"/>
    </style:style>
    <style:style style:name="P6549" style:parent-style-name="Normal" style:family="paragraph">
      <style:paragraph-properties fo:text-align="justify" fo:text-indent="0.4923in"/>
    </style:style>
    <style:style style:name="T6550" style:parent-style-name="DefaultParagraphFont" style:family="text">
      <style:text-properties fo:color="#000000"/>
    </style:style>
    <style:style style:name="T6551" style:parent-style-name="DefaultParagraphFont" style:family="text">
      <style:text-properties fo:color="#000000"/>
    </style:style>
    <style:style style:name="T6552" style:parent-style-name="DefaultParagraphFont" style:family="text">
      <style:text-properties fo:color="#000000"/>
    </style:style>
    <style:style style:name="P6553" style:parent-style-name="Normal" style:family="paragraph">
      <style:paragraph-properties fo:text-align="justify" fo:text-indent="0.4923in"/>
    </style:style>
    <style:style style:name="T6554" style:parent-style-name="DefaultParagraphFont" style:family="text">
      <style:text-properties fo:color="#000000"/>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align="justify"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align="justify" fo:text-indent="0.4923in"/>
    </style:style>
    <style:style style:name="T6574" style:parent-style-name="DefaultParagraphFont" style:family="text">
      <style:text-properties fo:color="#000000" style:font-size-complex="11pt"/>
    </style:style>
    <style:style style:name="T6575" style:parent-style-name="DefaultParagraphFont" style:family="text">
      <style:text-properties fo:color="#000000" style:font-size-complex="11pt"/>
    </style:style>
    <style:style style:name="P6576" style:parent-style-name="Normal" style:family="paragraph">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T6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font-size-complex="11pt"/>
    </style:style>
    <style:style style:name="T6583" style:parent-style-name="DefaultParagraphFont" style:family="text">
      <style:text-properties fo:color="#000000" style:font-size-complex="11pt"/>
    </style:style>
    <style:style style:name="T6584" style:parent-style-name="DefaultParagraphFont" style:family="text">
      <style:text-properties fo:color="#000000" style:font-size-complex="11p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P6594" style:parent-style-name="Normal" style:family="paragraph">
      <style:paragraph-properties fo:text-align="justify" fo:text-indent="0.4923in"/>
    </style:style>
    <style:style style:name="T6595" style:parent-style-name="DefaultParagraphFont" style:family="text">
      <style:text-properties fo:color="#000000" style:font-size-complex="11pt"/>
    </style:style>
    <style:style style:name="T6596" style:parent-style-name="DefaultParagraphFont" style:family="text">
      <style:text-properties fo:color="#000000" style:font-size-complex="11pt"/>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font-size-complex="11pt"/>
    </style:style>
    <style:style style:name="T6604" style:parent-style-name="DefaultParagraphFont" style:family="text">
      <style:text-properties fo:color="#000000" style:font-size-complex="11pt"/>
    </style:style>
    <style:style style:name="P6605" style:parent-style-name="Normal" style:family="paragraph">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font-size-complex="11pt"/>
    </style:style>
    <style:style style:name="T6612" style:parent-style-name="DefaultParagraphFont" style:family="text">
      <style:text-properties fo:color="#000000" style:font-size-complex="11pt"/>
    </style:style>
    <style:style style:name="P6613" style:parent-style-name="Normal" style:family="paragraph">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T6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7" style:parent-style-name="DefaultParagraphFont" style:family="text">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fo:text-indent="0.4923in"/>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4923in"/>
    </style:style>
    <style:style style:name="T6623" style:parent-style-name="DefaultParagraphFont" style:family="text">
      <style:text-properties fo:color="#000000" style:font-size-complex="11pt"/>
    </style:style>
    <style:style style:name="T6624" style:parent-style-name="DefaultParagraphFont" style:family="text">
      <style:text-properties fo:color="#000000" style:font-size-complex="11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P6637" style:parent-style-name="Normal" style:family="paragraph">
      <style:paragraph-properties fo:text-align="justify" fo:text-indent="0.4923in"/>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P6641" style:parent-style-name="Normal" style:family="paragraph">
      <style:paragraph-properties fo:text-align="justify" fo:text-indent="0.4923in"/>
    </style:style>
    <style:style style:name="T6642" style:parent-style-name="DefaultParagraphFont" style:family="text">
      <style:text-properties fo:color="#000000"/>
    </style:style>
    <style:style style:name="T6643" style:parent-style-name="DefaultParagraphFont" style:family="text">
      <style:text-properties fo:color="#000000"/>
    </style:style>
    <style:style style:name="P6644" style:parent-style-name="Normal" style:family="paragraph">
      <style:paragraph-properties fo:text-align="justify" fo:text-indent="0.4923in"/>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T6647" style:parent-style-name="DefaultParagraphFont" style:family="text">
      <style:text-properties fo:color="#000000"/>
    </style:style>
    <style:style style:name="P6648" style:parent-style-name="Normal" style:family="paragraph">
      <style:paragraph-properties fo:text-align="justify" fo:text-indent="0.4923in"/>
    </style:style>
    <style:style style:name="T6649" style:parent-style-name="DefaultParagraphFont" style:family="text">
      <style:text-properties fo:color="#000000" style:font-size-complex="11pt"/>
    </style:style>
    <style:style style:name="T6650" style:parent-style-name="DefaultParagraphFont" style:family="text">
      <style:text-properties fo:color="#000000" style:font-size-complex="11pt"/>
    </style:style>
    <style:style style:name="T6651" style:parent-style-name="DefaultParagraphFont" style:family="text">
      <style:text-properties fo:color="#000000" style:font-size-complex="11pt"/>
    </style:style>
    <style:style style:name="P6652" style:parent-style-name="Normal" style:family="paragraph">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T6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fo:text-indent="0.4923in"/>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T6660" style:parent-style-name="DefaultParagraphFont" style:family="text">
      <style:text-properties fo:color="#000000"/>
    </style:style>
    <style:style style:name="P6661" style:parent-style-name="Normal" style:family="paragraph">
      <style:paragraph-properties fo:text-align="justify" fo:text-indent="0.4923in"/>
    </style:style>
    <style:style style:name="T6662" style:parent-style-name="DefaultParagraphFont" style:family="text">
      <style:text-properties fo:color="#000000"/>
    </style:style>
    <style:style style:name="T6663" style:parent-style-name="DefaultParagraphFont" style:family="text">
      <style:text-properties fo:color="#000000"/>
    </style:style>
    <style:style style:name="T6664" style:parent-style-name="DefaultParagraphFont" style:family="text">
      <style:text-properties fo:color="#000000"/>
    </style:style>
    <style:style style:name="P6665" style:parent-style-name="Normal" style:family="paragraph">
      <style:paragraph-properties fo:text-align="justify" fo:text-indent="0.4923in"/>
    </style:style>
    <style:style style:name="T6666" style:parent-style-name="DefaultParagraphFont" style:family="text">
      <style:text-properties fo:color="#000000"/>
    </style:style>
    <style:style style:name="T6667" style:parent-style-name="DefaultParagraphFont" style:family="text">
      <style:text-properties fo:color="#000000"/>
    </style:style>
    <style:style style:name="P6668" style:parent-style-name="Normal" style:family="paragraph">
      <style:paragraph-properties fo:text-align="justify" fo:text-indent="0.4923in"/>
    </style:style>
    <style:style style:name="P6669" style:parent-style-name="Normal" style:family="paragraph">
      <style:paragraph-properties fo:text-align="center"/>
    </style:style>
    <style:style style:name="T6670" style:parent-style-name="DefaultParagraphFont" style:family="text">
      <style:text-properties fo:font-weight="bold" style:font-weight-asian="bold" fo:text-transform="uppercase" fo:color="#000000"/>
    </style:style>
    <style:style style:name="T6671" style:parent-style-name="DefaultParagraphFont" style:family="text">
      <style:text-properties fo:font-weight="bold" style:font-weight-asian="bold" fo:text-transform="uppercase" fo:color="#000000"/>
    </style:style>
    <style:style style:name="T6672" style:parent-style-name="DefaultParagraphFont" style:family="text">
      <style:text-properties fo:font-weight="bold" style:font-weight-asian="bold" fo:text-transform="uppercase" fo:color="#000000"/>
    </style:style>
    <style:style style:name="P6673" style:parent-style-name="Normal" style:family="paragraph">
      <style:paragraph-properties fo:text-align="justify" fo:text-indent="0.4923in"/>
      <style:text-properties fo:color="#000000"/>
    </style:style>
    <style:style style:name="P6674" style:parent-style-name="Normal" style:family="paragraph">
      <style:paragraph-properties fo:text-align="justify" fo:text-indent="0.4923in"/>
    </style:style>
    <style:style style:name="T6675" style:parent-style-name="DefaultParagraphFont" style:family="text">
      <style:text-properties fo:color="#000000" style:font-size-complex="11pt"/>
    </style:style>
    <style:style style:name="T6676" style:parent-style-name="DefaultParagraphFont" style:family="text">
      <style:text-properties fo:color="#000000" style:font-size-complex="11pt"/>
    </style:style>
    <style:style style:name="T6677" style:parent-style-name="DefaultParagraphFont" style:family="text">
      <style:text-properties fo:color="#000000" style:font-size-complex="11pt"/>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P6684" style:parent-style-name="Normal" style:family="paragraph">
      <style:paragraph-properties fo:text-align="justify" fo:text-indent="0.4923in"/>
    </style:style>
    <style:style style:name="T6685" style:parent-style-name="DefaultParagraphFont" style:family="text">
      <style:text-properties fo:color="#000000" style:font-size-complex="11pt"/>
    </style:style>
    <style:style style:name="T6686" style:parent-style-name="DefaultParagraphFont" style:family="text">
      <style:text-properties fo:color="#000000" style:font-size-complex="11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fo:text-transform="uppercase" fo:color="#000000"/>
    </style:style>
    <style:style style:name="T6695" style:parent-style-name="DefaultParagraphFont" style:family="text">
      <style:text-properties fo:font-weight="bold" style:font-weight-asian="bold" fo:text-transform="uppercase" fo:color="#000000"/>
    </style:style>
    <style:style style:name="T6696" style:parent-style-name="DefaultParagraphFont" style:family="text">
      <style:text-properties fo:font-weight="bold" style:font-weight-asian="bold" fo:text-transform="uppercase" fo:color="#000000"/>
    </style:style>
    <style:style style:name="P6697" style:parent-style-name="Normal" style:family="paragraph">
      <style:paragraph-properties fo:text-align="justify" fo:text-indent="0.4923in"/>
      <style:text-properties fo:color="#000000"/>
    </style:style>
    <style:style style:name="P6698" style:parent-style-name="Normal" style:family="paragraph">
      <style:paragraph-properties fo:text-align="justify" fo:text-indent="0.4923in"/>
    </style:style>
    <style:style style:name="T6699" style:parent-style-name="DefaultParagraphFont" style:family="text">
      <style:text-properties fo:color="#000000"/>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P6707" style:parent-style-name="Normal" style:family="paragraph">
      <style:paragraph-properties fo:text-align="center"/>
    </style:style>
    <style:style style:name="T6708" style:parent-style-name="DefaultParagraphFont" style:family="text">
      <style:text-properties fo:font-weight="bold" style:font-weight-asian="bold" fo:text-transform="uppercase" fo:color="#000000"/>
    </style:style>
    <style:style style:name="T6709" style:parent-style-name="DefaultParagraphFont" style:family="text">
      <style:text-properties fo:font-weight="bold" style:font-weight-asian="bold" fo:text-transform="uppercase" fo:color="#000000"/>
    </style:style>
    <style:style style:name="T6710" style:parent-style-name="DefaultParagraphFont" style:family="text">
      <style:text-properties fo:font-weight="bold" style:font-weight-asian="bold" fo:text-transform="uppercase" fo:color="#000000"/>
    </style:style>
    <style:style style:name="P6711" style:parent-style-name="Normal" style:family="paragraph">
      <style:paragraph-properties fo:text-align="justify" fo:text-indent="0.4923in"/>
      <style:text-properties fo:color="#000000"/>
    </style:style>
    <style:style style:name="P6712" style:parent-style-name="Normal" style:family="paragraph">
      <style:paragraph-properties fo:text-align="justify" fo:text-indent="0.4923in"/>
    </style:style>
    <style:style style:name="T6713" style:parent-style-name="DefaultParagraphFont" style:family="text">
      <style:text-properties fo:color="#000000"/>
    </style:style>
    <style:style style:name="T6714" style:parent-style-name="DefaultParagraphFont" style:family="text">
      <style:text-properties fo:color="#000000"/>
    </style:style>
    <style:style style:name="P6715" style:parent-style-name="Normal" style:family="paragraph">
      <style:paragraph-properties fo:text-align="justify" fo:text-indent="0.4923in"/>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P6721" style:parent-style-name="Normal" style:family="paragraph">
      <style:paragraph-properties fo:text-align="justify" fo:text-indent="0.4923in"/>
    </style:style>
    <style:style style:name="T6722" style:parent-style-name="DefaultParagraphFont" style:family="text">
      <style:text-properties fo:color="#000000"/>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P6734" style:parent-style-name="Normal" style:family="paragraph">
      <style:paragraph-properties fo:text-align="justify" fo:text-indent="0.4923in"/>
    </style:style>
    <style:style style:name="T6735" style:parent-style-name="DefaultParagraphFont" style:family="text">
      <style:text-properties fo:color="#000000"/>
    </style:style>
    <style:style style:name="T6736" style:parent-style-name="DefaultParagraphFont" style:family="text">
      <style:text-properties fo:color="#000000"/>
    </style:style>
    <style:style style:name="P6737" style:parent-style-name="Normal" style:family="paragraph">
      <style:paragraph-properties fo:text-align="justify" fo:text-indent="0.4923in"/>
    </style:style>
    <style:style style:name="T6738" style:parent-style-name="DefaultParagraphFont" style:family="text">
      <style:text-properties fo:color="#000000"/>
    </style:style>
    <style:style style:name="T6739" style:parent-style-name="DefaultParagraphFont" style:family="text">
      <style:text-properties fo:color="#000000"/>
    </style:style>
    <style:style style:name="T6740" style:parent-style-name="DefaultParagraphFont" style:family="text">
      <style:text-properties fo:color="#000000"/>
    </style:style>
    <style:style style:name="P6741" style:parent-style-name="Normal" style:family="paragraph">
      <style:paragraph-properties fo:text-align="justify" fo:text-indent="0.4923in"/>
    </style:style>
    <style:style style:name="T6742" style:parent-style-name="DefaultParagraphFont" style:family="text">
      <style:text-properties fo:color="#000000"/>
    </style:style>
    <style:style style:name="T6743" style:parent-style-name="DefaultParagraphFont" style:family="text">
      <style:text-properties fo:color="#000000"/>
    </style:style>
    <style:style style:name="T6744" style:parent-style-name="DefaultParagraphFont" style:family="text">
      <style:text-properties fo:color="#000000"/>
    </style:style>
    <style:style style:name="P6745" style:parent-style-name="Normal" style:family="paragraph">
      <style:paragraph-properties fo:text-align="justify" fo:text-indent="0.4923in"/>
    </style:style>
    <style:style style:name="T6746" style:parent-style-name="DefaultParagraphFont" style:family="text">
      <style:text-properties fo:color="#000000"/>
    </style:style>
    <style:style style:name="T6747" style:parent-style-name="DefaultParagraphFont" style:family="text">
      <style:text-properties fo:color="#000000"/>
    </style:style>
    <style:style style:name="P6748" style:parent-style-name="Normal" style:family="paragraph">
      <style:paragraph-properties fo:text-align="justify" fo:text-indent="0.4923in"/>
    </style:style>
    <style:style style:name="T6749" style:parent-style-name="DefaultParagraphFont" style:family="text">
      <style:text-properties fo:color="#000000"/>
    </style:style>
    <style:style style:name="T6750" style:parent-style-name="DefaultParagraphFont" style:family="text">
      <style:text-properties fo:color="#000000"/>
    </style:style>
    <style:style style:name="T6751" style:parent-style-name="DefaultParagraphFont" style:family="text">
      <style:text-properties fo:color="#000000"/>
    </style:style>
    <style:style style:name="P6752" style:parent-style-name="Normal" style:family="paragraph">
      <style:paragraph-properties fo:text-align="justify" fo:text-indent="0.4923in"/>
    </style:style>
    <style:style style:name="T6753" style:parent-style-name="DefaultParagraphFont" style:family="text">
      <style:text-properties fo:color="#000000"/>
    </style:style>
    <style:style style:name="T6754" style:parent-style-name="DefaultParagraphFont" style:family="text">
      <style:text-properties fo:color="#000000"/>
    </style:style>
    <style:style style:name="P6755" style:parent-style-name="Normal" style:family="paragraph">
      <style:paragraph-properties fo:text-align="justify" fo:text-indent="0.4923in"/>
    </style:style>
    <style:style style:name="P6756" style:parent-style-name="Normal" style:family="paragraph">
      <style:paragraph-properties fo:text-align="center"/>
    </style:style>
    <style:style style:name="T6757" style:parent-style-name="DefaultParagraphFont" style:family="text">
      <style:text-properties fo:font-weight="bold" style:font-weight-asian="bold" fo:color="#000000"/>
    </style:style>
    <style:style style:name="T6758" style:parent-style-name="DefaultParagraphFont" style:family="text">
      <style:text-properties fo:font-weight="bold" style:font-weight-asian="bold" fo:color="#000000"/>
    </style:style>
    <style:style style:name="T6759" style:parent-style-name="DefaultParagraphFont" style:family="text">
      <style:text-properties fo:font-weight="bold" style:font-weight-asian="bold" fo:color="#000000"/>
    </style:style>
    <style:style style:name="P6760" style:parent-style-name="Normal" style:family="paragraph">
      <style:paragraph-properties fo:text-align="justify" fo:text-indent="0.4923in"/>
      <style:text-properties fo:color="#000000"/>
    </style:style>
    <style:style style:name="P6761" style:parent-style-name="Normal" style:family="paragraph">
      <style:paragraph-properties fo:text-align="justify" fo:text-indent="0.4923in"/>
    </style:style>
    <style:style style:name="T6762" style:parent-style-name="DefaultParagraphFont" style:family="text">
      <style:text-properties fo:color="#000000"/>
    </style:style>
    <style:style style:name="T6763" style:parent-style-name="DefaultParagraphFont" style:family="text">
      <style:text-properties fo:color="#000000"/>
    </style:style>
    <style:style style:name="P6764" style:parent-style-name="Normal" style:family="paragraph">
      <style:paragraph-properties fo:text-align="justify" fo:text-indent="0.4923in"/>
    </style:style>
    <style:style style:name="T6765" style:parent-style-name="DefaultParagraphFont" style:family="text">
      <style:text-properties fo:color="#000000"/>
    </style:style>
    <style:style style:name="T6766" style:parent-style-name="DefaultParagraphFont" style:family="text">
      <style:text-properties fo:color="#000000"/>
    </style:style>
    <style:style style:name="P6767" style:parent-style-name="Normal" style:family="paragraph">
      <style:paragraph-properties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style>
    <style:style style:name="P6771" style:parent-style-name="Normal" style:family="paragraph">
      <style:paragraph-properties fo:text-align="justify" fo:text-indent="0.4923in"/>
    </style:style>
    <style:style style:name="P6772" style:parent-style-name="Normal" style:family="paragraph">
      <style:paragraph-properties fo:text-align="center"/>
    </style:style>
    <style:style style:name="T6773" style:parent-style-name="DefaultParagraphFont" style:family="text">
      <style:text-properties fo:font-weight="bold" style:font-weight-asian="bold" fo:text-transform="uppercase" fo:color="#000000"/>
    </style:style>
    <style:style style:name="T6774" style:parent-style-name="DefaultParagraphFont" style:family="text">
      <style:text-properties fo:font-weight="bold" style:font-weight-asian="bold" fo:text-transform="uppercase" fo:color="#000000"/>
    </style:style>
    <style:style style:name="T6775" style:parent-style-name="DefaultParagraphFont" style:family="text">
      <style:text-properties fo:font-weight="bold" style:font-weight-asian="bold" fo:text-transform="uppercase" fo:color="#000000"/>
    </style:style>
    <style:style style:name="P6776" style:parent-style-name="Normal" style:family="paragraph">
      <style:paragraph-properties fo:text-align="justify" fo:text-indent="0.4923in"/>
      <style:text-properties fo:color="#000000"/>
    </style:style>
    <style:style style:name="P6777" style:parent-style-name="Normal" style:family="paragraph">
      <style:paragraph-properties fo:text-align="justify" fo:text-indent="0.4923in"/>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P6780" style:parent-style-name="Normal" style:family="paragraph">
      <style:paragraph-properties fo:text-align="center"/>
    </style:style>
    <style:style style:name="T6781" style:parent-style-name="DefaultParagraphFont" style:family="text">
      <style:text-properties fo:color="#000000"/>
    </style:style>
    <style:style style:name="P6782" style:parent-style-name="Normal" style:family="paragraph">
      <style:paragraph-properties fo:text-align="justify"/>
      <style:text-properties fo:font-weight="bold" style:font-weight-asian="bold" fo:font-size="10pt" style:font-size-asian="10pt"/>
    </style:style>
    <style:style style:name="P6783" style:parent-style-name="Normal" style:family="paragraph">
      <style:paragraph-properties fo:text-align="justify"/>
      <style:text-properties fo:font-weight="bold" style:font-weight-asian="bold"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fo:font-weight="bold" style:font-weight-asian="bold" fo:font-size="10pt" style:font-size-asian="10pt"/>
    </style:style>
    <style:style style:name="P6786" style:parent-style-name="Normal" style:family="paragraph">
      <style:paragraph-properties fo:text-align="justify"/>
      <style:text-properties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T6791" style:parent-style-name="DefaultParagraphFont" style:family="text">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T6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P6799" style:parent-style-name="Normal" style:family="paragraph">
      <style:paragraph-properties fo:text-align="justify"/>
      <style:text-properties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T6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style:font-style-complex="italic"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P6812" style:parent-style-name="Normal" style:family="paragraph">
      <style:paragraph-properties fo:text-align="justify"/>
      <style:text-properties fo:font-size="10pt" style:font-size-asian="10pt"/>
    </style:style>
    <style:style style:name="P6813"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Valstybinė visuomenės sveikatos priežiūros tarnyba prie Sveikatos apsaugos ministerijos, Įsakymas</text:span></text:p>
      <text:p text:style-name="P12"><text:span text:style-name="T13">Nr.<text:s/></text:span><text:a xlink:href="https://www.e-tar.lt/portal/legalAct.html?documentId=TAR.273B68598D77" office:target-frame-name="_top" xlink:show="replace"><text:span text:style-name="T14">V-141</text:span></text:a><text:span text:style-name="T15">, 2007-12-27, Žin., 2007, Nr.<text:s/></text:span><text:span text:style-name="T16">139-5736 (2007-12-29), i. k. 107225TISAK000V-141</text:span></text:p>
      <text:p text:style-name="P17"><text:span text:style-name="T18">Dėl Valstybinės visuomenės sveikatos priežiūros tarnybos prie Sveikatos apsaugos ministerijos direktoriaus 2000 m. lapkričio 9 d. įsakymo Nr. 12 "Dėl nuostatų patvirtinimo" ir jį keitusių įsakymų pripažinimo</text:span><text:span text:style-name="T19"><text:s/>netekusiais galios</text:span></text:p>
      <text:p text:style-name="P20"/>
      <text:p text:style-name="P21"><text:span text:style-name="T22">Suvestinė redakcija nuo 2004-02-02 iki 2007-12-31</text:span></text:p>
      <text:p text:style-name="P23"/>
      <text:p text:style-name="P24"><text:span text:style-name="T25">Įsakymas paskelbtas: Žin. 2000, Nr.<text:s/></text:span><text:a xlink:href="https://www.e-tar.lt/portal/legalAct.html?documentId=TAR.2B194BC1E9B5" office:target-frame-name="_top" xlink:show="replace"><text:span text:style-name="T26">99-3156</text:span></text:a><text:span text:style-name="T27">, i. k. 100225TISAK00000012</text:span></text:p>
      <text:p text:style-name="P28"/>
      <text:p text:style-name="P29"/>
      <text:p text:style-name="P30">VALSTYBINĖS VISUOMENĖS SVEIKATOS PRIEŽIŪROS TARNYBOS PRIE LIETUVOS RESPUBLIKOS SVEIKATOS APSAUGOS MINISTERIJOS DIREKTORIUS</text:p>
      <text:p text:style-name="P31"/>
      <text:p text:style-name="P32">Į S A K Y M A S</text:p>
      <text:p text:style-name="P33">DĖL NUOSTATŲ PATVIRTINIMO</text:p>
      <text:p text:style-name="P34"/>
      <text:p text:style-name="P35">2000 m. lapkričio 9 d. Nr. 12</text:p>
      <text:p text:style-name="P36">Vilnius</text:p>
      <text:p text:style-name="P37"/>
      <text:p text:style-name="P38"/>
      <text:p text:style-name="P39"><text:span text:style-name="T40">Vadovaudamasi sveikatos apsaugos ministro 2000 m. rugsėjo 29 d. įsakymu Nr. 52</text:span><text:span text:style-name="T41">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42">84-2560</text:span></text:a><text:span text:style-name="T43">),</text:span></text:p>
      <text:p text:style-name="P44"><text:span text:style-name="T45">Tvirtin</text:span><text:span text:style-name="T46">u:</text:span></text:p>
      <text:p text:style-name="P47"><text:span text:style-name="T48">1</text:span><text:span text:style-name="T49">. Biudžetinės įstaigos Alytaus visuomenės sveikatos centro nuostatus (pridedama).</text:span></text:p>
      <text:p text:style-name="P50"><text:span text:style-name="T51">2</text:span><text:span text:style-name="T52">. Biudžetinės įstaigos Kauno visuomenės sveikatos centro nuostatus (pridedama).</text:span></text:p>
      <text:p text:style-name="P53"><text:span text:style-name="T54">3</text:span><text:span text:style-name="T55">. Biudžetinės įstaigos Klaipėdos visuomenės sveikatos centro nuostatu</text:span><text:span text:style-name="T56">s (pridedama).</text:span></text:p>
      <text:p text:style-name="P57"><text:span text:style-name="T58">4</text:span><text:span text:style-name="T59">. Biudžetinės įstaigos Marijampolės visuomenės sveikatos centro nuostatus (pridedama).</text:span></text:p>
      <text:p text:style-name="P60"><text:span text:style-name="T61">5</text:span><text:span text:style-name="T62">. Biudžetinės įstaigos Panevėžio visuomenės sveikatos centro nuostatus (pridedama).</text:span></text:p>
      <text:p text:style-name="P63"><text:span text:style-name="T64">6</text:span><text:span text:style-name="T65">. Biudžetinės įstaigos Šiaulių visuomenės sveikatos<text:s/></text:span><text:span text:style-name="T66">centro nuostatus (pridedama).</text:span></text:p>
      <text:p text:style-name="P67"><text:span text:style-name="T68">7</text:span><text:span text:style-name="T69">. Biudžetinės įstaigos Tauragės visuomenės sveikatos centro nuostatus (pridedama).</text:span></text:p>
      <text:p text:style-name="P70"><text:span text:style-name="T71">8</text:span><text:span text:style-name="T72">. Biudžetinės įstaigos Telšių visuomenės sveikatos centro nuostatus (pridedama).</text:span></text:p>
      <text:p text:style-name="P73"><text:span text:style-name="T74">9</text:span><text:span text:style-name="T75">. Biudžetinės įstaigos Utenos visuomenės sveika</text:span><text:span text:style-name="T76">tos centro nuostatus (pridedama).</text:span></text:p>
      <text:p text:style-name="P77"><text:span text:style-name="T78">10</text:span><text:span text:style-name="T79">. Biudžetinės įstaigos Vilniaus visuomenės sveikatos centro nuostatus (pridedama).</text:span></text:p>
      <text:p text:style-name="P80"/>
      <text:p text:style-name="P81"/>
      <text:p text:style-name="P82"/>
      <text:p text:style-name="P83"><text:span text:style-name="T84">L. E. DIREKTORIAUS PAREIGAS</text:span><text:span text:style-name="T85"><text:tab/>A. ASTRAUSKIENĖ</text:span></text:p>
      <text:soft-page-break/>
      <text:p text:style-name="P86"><text:span text:style-name="T87">PATVIRTINTA</text:span></text:p>
      <text:p text:style-name="P88">Valstybinės visuomenės sveikatos</text:p>
      <text:p text:style-name="P89">priežiūros tarnybos prie Sveikatos</text:p>
      <text:p text:style-name="P90">apsaugos ministerijos direktoriaus</text:p>
      <text:p text:style-name="P91">2000 m. lapkričio 9 d.<text:s/></text:p>
      <text:p text:style-name="P92">įsakymu Nr. 12</text:p>
      <text:p text:style-name="P93"/>
      <text:p text:style-name="P94"><text:span text:style-name="T95">BIUDŽETINĖS ĮSTAIGOS ALYTAUS VISUOMENĖS SVEIKATOS CENTRo NUOstatai</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Alytaus visuomenės sveikatos centras yra Lietuvos nacionalinės sveikatos<text:s/></text:span><text:span text:style-name="T105">sistemos (visuomenės sveikatos centras apskrityje) visuomenės sveikatos priežiūros įstaiga (toliau – įstaiga).</text:span></text:p>
      <text:p text:style-name="P106"><text:span text:style-name="T107">2</text:span><text:span text:style-name="T108">. Įstaiga yra biudžetinė, išlaikoma valstybės biudžeto lėšomis.</text:span></text:p>
      <text:p text:style-name="P109"><text:span text:style-name="T110">3</text:span><text:span text:style-name="T111">. Įstaiga savo veikloje vadovaujasi Lietuvos Respublikos Konstitucija,<text:s/></text:span><text:span text:style-name="T112">Biudžetinių įstaigų, Visuomenės sveikatos priežiūros, Visuomenės sveikatos stebėsenos (monitoringo), Sveikatos sistemos, Sveikatos priežiūros įstaigų ir kitais įstatymais, Vyriausybės nutarimais bei teisės aktais, šiais nuostatais.</text:span></text:p>
      <text:p text:style-name="P113">Punkto pakeitimai:</text:p>
      <text:p text:style-name="P114"><text:span text:style-name="T115">Nr.<text:s/></text:span><text:a xlink:href="https://www.e-tar.lt/portal/legalAct.html?documentId=TAR.2211E3865479" office:target-frame-name="_top" xlink:show="replace"><text:span text:style-name="T116">V-172</text:span></text:a><text:span text:style-name="T117">, 2003-12-31, Žin., 2004, Nr. 7-175 (2004-01-13), i. k. 103225TISAK000V-172</text:span></text:p>
      <text:p text:style-name="Normal"/>
      <text:p text:style-name="P118"><text:span text:style-name="T119">4</text:span><text:span text:style-name="T120">. Įstaigos steigėjas – Sveikatos apsaugos ministerija.</text:span></text:p>
      <text:p text:style-name="P121"><text:span text:style-name="T122">5</text:span><text:span text:style-name="T123">. Įstaiga yra juridinis asmu</text:span><text:span text:style-name="T124">o, turintis ūkinį, finansinį, organizacinį ir teisinį savarankiškumą, savo antspaudą, sąskaitas bankuose.</text:span></text:p>
      <text:p text:style-name="P125"><text:span text:style-name="T126">6</text:span><text:span text:style-name="T127">. Įstaigos buveinė – Savanorių g. 4, LT-4580 Alytus, Lietuvos Respublika.</text:span></text:p>
      <text:p text:style-name="P128"><text:span text:style-name="T129">7</text:span><text:span text:style-name="T130">. Įstaigos ūkiniai metai sutampa su kalendoriniais metais.</text:span></text:p>
      <text:p text:style-name="P131"><text:span text:style-name="T132">8</text:span><text:span text:style-name="T133">.<text:s/></text:span><text:span text:style-name="T134">Įstaigos veikla yra neterminuota.</text:span></text:p>
      <text:p text:style-name="P135"><text:span text:style-name="T136">9</text:span><text:span text:style-name="T137">. Įstaigos veiklą koordinuoja Valstybinė visuomenės sveikatos priežiūros tarnyba prie Sveikatos apsaugos ministerijos (toliau – tarnyba).</text:span></text:p>
      <text:p text:style-name="P138"/>
      <text:p text:style-name="P139"><text:span text:style-name="T140">II</text:span><text:span text:style-name="T141">.<text:s/></text:span><text:span text:style-name="T142">ĮSTAIGOS STEIGĖJO TEISĖS IR PAREIGOS</text:span></text:p>
      <text:p text:style-name="P143"/>
      <text:p text:style-name="P144"><text:span text:style-name="T145">10</text:span><text:span text:style-name="T146">. Įstaigos steigėjas<text:s/></text:span><text:span text:style-name="T147">turi šias teises ir pareigas:</text:span></text:p>
      <text:p text:style-name="P148"><text:span text:style-name="T149">10.1</text:span><text:span text:style-name="T150">. nustatyti paslaugų (prekių) kainas ir tarifus bei jų apskaičiavimo taisykles;</text:span></text:p>
      <text:p text:style-name="P151"><text:span text:style-name="T152">10.2</text:span><text:span text:style-name="T153">. skirti biudžeto lėšas įstaigai išlaikyti ir sąmatose numatytoms programoms finansuoti;</text:span></text:p>
      <text:p text:style-name="P154"><text:span text:style-name="T155">10.3</text:span><text:span text:style-name="T156">. nustatyti ir tvirtinti įstaigos p</text:span><text:span text:style-name="T157">rogramų išlaidų sąmatas, neviršijant šioms programoms patvirtintų bendrųjų asignavimų, tarp jų – paprastosioms išlaidoms, iš jų – darbo užmokesčiui, ir nepaprastosioms išlaidoms sumų;</text:span></text:p>
      <text:p text:style-name="P158"><text:span text:style-name="T159">10.4</text:span><text:span text:style-name="T160">. užtikrinti programų vykdymo ir paskirtų asignavimų naudojimo e</text:span><text:span text:style-name="T161">fektyvumą ir rezultatyvumą;</text:span></text:p>
      <text:p text:style-name="P162"><text:span text:style-name="T163">10.5</text:span><text:span text:style-name="T164">. nustatyti įstaigos darbų, paslaugų, valdymo ir aptarnaujančio personalo etatų, materialinių vertybių atsargų, inventoriaus, medikamentų, finansinius normatyvus;</text:span></text:p>
      <text:p text:style-name="P165"><text:span text:style-name="T166">10.6</text:span><text:span text:style-name="T167">. kontroliuoti įstaigos apskaitą, įsiskolinimus b</text:span><text:span text:style-name="T168">ei imtis visų priemonių jų išvengti;</text:span></text:p>
      <text:p text:style-name="P169"><text:span text:style-name="T170">10.7</text:span><text:span text:style-name="T171">. organizuoti socialinių ekonominių programų finansavimą ir tvirtinti jų išlaidų apmokėjimo įkainius, normas ir sąlygas;</text:span></text:p>
      <text:p text:style-name="P172"><text:span text:style-name="T173">10.8</text:span><text:span text:style-name="T174">. reorganizuoti ir likviduoti įstaigą;</text:span></text:p>
      <text:p text:style-name="P175"><text:span text:style-name="T176">10.9</text:span><text:span text:style-name="T177">. gauti iš įstaigos administracijos</text:span><text:span text:style-name="T178"><text:s/>vadovo informaciją apie įstaigos veiklą;</text:span></text:p>
      <text:p text:style-name="P179"><text:span text:style-name="T180">10.10</text:span><text:span text:style-name="T181">. turėti kitų teisių ir pareigų, jei jos neprieštarauja Lietuvos Respublikos įstatymams ir kitiems teisės aktams.</text:span></text:p>
      <text:p text:style-name="P182"><text:span text:style-name="T183">11</text:span><text:span text:style-name="T184">. Tarnyba turi šias teises ir pareigas:</text:span></text:p>
      <text:p text:style-name="P185"><text:span text:style-name="T186">11.1</text:span><text:span text:style-name="T187">. tvirtinti, keisti ir papildyti įsta</text:span><text:span text:style-name="T188">igos nuostatus bei struktūrą;</text:span></text:p>
      <text:p text:style-name="P189"><text:span text:style-name="T190">11.2</text:span><text:span text:style-name="T191">. tvirtinti įstaigos veiklos planus;</text:span></text:p>
      <text:p text:style-name="P192"><text:span text:style-name="T193">11.3</text:span><text:span text:style-name="T194">. kontroliuoti ir koordinuoti įstaigų vykdomą veiklą bei apskaitos tvarkymą;</text:span></text:p>
      <text:p text:style-name="P195"><text:span text:style-name="T196">11.4</text:span><text:span text:style-name="T197">. įstatymų nustatyta tvarka skirti į pareigas ir atleisti iš jų įstaigos direktorių,<text:s/></text:span><text:span text:style-name="T198">taikyti jam skatinimo priemones ir skirti tarnybines nuobaudas.</text:span></text:p>
      <text:p text:style-name="P199"/>
      <text:p text:style-name="P200"><text:span text:style-name="T201">III</text:span><text:span text:style-name="T202">.<text:s/></text:span><text:span text:style-name="T203">ĮSTAIGOS VEIKLOS TIKSLAI, POBŪDIS IR SRITYS</text:span></text:p>
      <text:p text:style-name="P204"/>
      <text:p text:style-name="P205"><text:span text:style-name="T206">12</text:span><text:span text:style-name="T207">. Pagrindinis įstaigos veiklos tikslas – vykdyti visuomenės sveikatos priežiūrą Alytaus apskrityje, kuria siekiama saugoti gyve</text:span><text:span text:style-name="T208">ntojus nuo ligų, išvengiamos mirties ir invalidumo, ilginti gyvenimo be ligų ir traumų laiką bei gerinti gyvenimo kokybę, didinti gyvenimo ekonominį ir socialinį našumą.</text:span></text:p>
      <text:p text:style-name="P209"><text:span text:style-name="T210">13</text:span><text:span text:style-name="T211">. Įstaigos veiklos pobūdis: mišrių sveikatos priežiūros paslaugų organizavimas i</text:span><text:span text:style-name="T212">r teikimas.</text:span></text:p>
      <text:p text:style-name="P213"><text:span text:style-name="T214">14</text:span><text:span text:style-name="T215">. Pagrindinės įstaigos veiklos sritys:</text:span></text:p>
      <text:p text:style-name="P216"><text:span text:style-name="T217">14.1</text:span><text:span text:style-name="T218">. visuomenės sveikatos stiprinimas ir ugdymas;</text:span></text:p>
      <text:p text:style-name="P219"><text:span text:style-name="T220">14.2</text:span><text:span text:style-name="T221">. visuomenės sveikatos sauga;</text:span></text:p>
      <text:p text:style-name="P222"><text:span text:style-name="T223">14.3</text:span><text:span text:style-name="T224">. ligų profilaktika bei kontrolė;</text:span></text:p>
      <text:p text:style-name="P225"><text:span text:style-name="T226">14.4</text:span><text:span text:style-name="T227">. ekstremalių visuomenės sveikatai situacijų atvejais – vi</text:span><text:span text:style-name="T228">suomenės sveikatos saugos ekspertizė, prevencinių priemonių organizavimas ir dalyvavimas jas įgyvendinant;</text:span></text:p>
      <text:p text:style-name="P229"><text:span text:style-name="T230">14.5</text:span><text:span text:style-name="T231">. visuomenės sveikatos nuolatinė stebėsena ir ekspertizė;</text:span></text:p>
      <text:p text:style-name="P232"><text:span text:style-name="T233">14.6</text:span><text:span text:style-name="T234">. visuomenės sveikatos priežiūros viešojo administravimo efektyvumo nuolati</text:span><text:span text:style-name="T235">nė stebėsena;</text:span></text:p>
      <text:p text:style-name="P236"><text:span text:style-name="T237">14.7.</text:span><text:span text:style-name="T238"><text:s/>Neteko galios nuo 2004-02-02</text:span></text:p>
      <text:p text:style-name="P239">Punkto naikinimas:</text:p>
      <text:p text:style-name="P240"><text:span text:style-name="T241">Nr.<text:s/></text:span><text:a xlink:href="https://www.e-tar.lt/portal/legalAct.html?documentId=TAR.2211E3865479" office:target-frame-name="_top" xlink:show="replace"><text:span text:style-name="T242">V-172</text:span></text:a><text:span text:style-name="T243">, 2003-12-31, Žin. 2004, Nr. 7-175 (2004-01-13), i. k. 103225TISAK000V-172</text:span></text:p>
      <text:p text:style-name="Normal"/>
      <text:p text:style-name="P244"><text:span text:style-name="T245">15.</text:span><text:span text:style-name="T246"><text:s/>Neteko galios nuo 2004-02-02</text:span></text:p>
      <text:p text:style-name="P247">Punkto naikinimas:</text:p>
      <text:p text:style-name="P248"><text:span text:style-name="T249">Nr.<text:s/></text:span><text:a xlink:href="https://www.e-tar.lt/portal/legalAct.html?documentId=TAR.2211E3865479" office:target-frame-name="_top" xlink:show="replace"><text:span text:style-name="T250">V-172</text:span></text:a><text:span text:style-name="T251">, 2003-12-31, Žin. 2004, Nr. 7-175 (2004-01-13), i. k. 103225TISAK000V-172</text:span></text:p>
      <text:p text:style-name="Normal"/>
      <text:p text:style-name="P252"><text:span text:style-name="T253">16</text:span><text:span text:style-name="T254">. Jeigu įstaigos nuostatuose numat</text:span><text:span text:style-name="T255">ytai veiklai reikalinga licencija (leidimas), tai įstaiga tokią licenciją (leidimą) privalo turėti.</text:span></text:p>
      <text:p text:style-name="P256"/>
      <text:p text:style-name="P257"><text:span text:style-name="T258">IV</text:span><text:span text:style-name="T259">.<text:s/></text:span><text:span text:style-name="T260">ĮSTAIGOS TEISĖS IR PAREIGOS</text:span></text:p>
      <text:p text:style-name="P261"/>
      <text:p text:style-name="P262"><text:span text:style-name="T263">17</text:span><text:span text:style-name="T264">. Vykdydama nuostatuose numatytą veiklą, įstaiga turi šias teises ir pareigas:</text:span></text:p>
      <text:p text:style-name="P265"><text:span text:style-name="T266">17.1</text:span><text:span text:style-name="T267">. naudoti, valdyti<text:s/></text:span><text:span text:style-name="T268">perduotą patikėjimo teise turtą bei disponuoti juo Lietuvos Respublikos įstatymų, Vyriausybės nutarimų ir kitų teisės aktų bei šių nuostatų nustatyta tvarka;</text:span></text:p>
      <text:p text:style-name="P269"><text:span text:style-name="T270">17.2</text:span><text:span text:style-name="T271">. steigėjo leidimu stoti į kitas ne pelno organizacijas, asociacijas ir dalyvauti jų veikl</text:span><text:span text:style-name="T272">oje;</text:span></text:p>
      <text:p text:style-name="P273"><text:span text:style-name="T274">17.3</text:span><text:span text:style-name="T275">. naudoti įstaigos lėšas nuostatuose numatytiems tikslams, užduotims ir programoms vykdyti;</text:span></text:p>
      <text:p text:style-name="P276"><text:span text:style-name="T277">17.4</text:span><text:span text:style-name="T278">. suderinusi su steigėju, skelbti konkursus, susijusius su įstaigos veikla;</text:span></text:p>
      <text:p text:style-name="P279"><text:span text:style-name="T280">17.5</text:span><text:span text:style-name="T281">. sudaryti sveikatos priežiūros sutartis su LNSS veiklos<text:s/></text:span><text:span text:style-name="T282">užsakovais, kitais fiziniais, juridiniais asmenimis dėl nemokamų ir mokamų sveikatos priežiūros paslaugų teikimo;</text:span></text:p>
      <text:p text:style-name="P283">Punkto pakeitimai:</text:p>
      <text:p text:style-name="P284"><text:span text:style-name="T285">Nr.<text:s/></text:span><text:a xlink:href="https://www.e-tar.lt/portal/legalAct.html?documentId=TAR.2211E3865479" office:target-frame-name="_top" xlink:show="replace"><text:span text:style-name="T286">V-172</text:span></text:a><text:span text:style-name="T287">, 2003-12-31, Žin., 2004, Nr. 7-</text:span><text:span text:style-name="T288">175 (2004-01-13), i. k. 103225TISAK000V-172</text:span></text:p>
      <text:p text:style-name="Normal"/>
      <text:p text:style-name="P289"><text:span text:style-name="T290">17.6</text:span><text:span text:style-name="T291">. verstis su įstaigos kompetencija susijusia leidybos veikla ir iš šios veiklos gauti nebiudžetinių lėšų;</text:span></text:p>
      <text:p text:style-name="P292"><text:span text:style-name="T293">17.7</text:span><text:span text:style-name="T294">. kreiptis į tarnybą dėl įstaigos nuostatų papildymo ir pakeitimo;</text:span></text:p>
      <text:p text:style-name="P295"><text:span text:style-name="T296">17.8</text:span><text:span text:style-name="T297">. organizuoti<text:s/></text:span><text:span text:style-name="T298">ir dalyvauti visuomenės sveikatos specialistų rengime bei kvalifikacijos kėlime;</text:span></text:p>
      <text:p text:style-name="P299"><text:span text:style-name="T300">17.9</text:span><text:span text:style-name="T301">. palaikyti profesinius ryšius su užsienio valstybių atitinkamomis institucijomis ir tarptautinėmis organizacijomis pagal savo kompetenciją bei dalyvauti jų darbe;</text:span></text:p>
      <text:p text:style-name="P302"><text:span text:style-name="T303">1</text:span><text:span text:style-name="T304">7.10</text:span><text:span text:style-name="T305">. suderinusi su steigėju, steigti padalinius ir filialus;</text:span></text:p>
      <text:p text:style-name="P306"><text:span text:style-name="T307">17.11</text:span><text:span text:style-name="T308">. gauti paramą;</text:span></text:p>
      <text:p text:style-name="P309"><text:span text:style-name="T310">17.12</text:span><text:span text:style-name="T311">. organizuoti ir vykdyti visuomenės sveikatos priežiūrą;</text:span></text:p>
      <text:p text:style-name="P312"><text:span text:style-name="T313">17.13</text:span><text:span text:style-name="T314">. užtikrinti Sveikatos apsaugos ministerijos nustatytų būtinųjų visuomenės sveikatos priežiū</text:span><text:span text:style-name="T315">ros paslaugų teikimą bei kitų steigėjo pavestų užduočių (priemonių) vykdymą pagal skirtą finansavimą;</text:span></text:p>
      <text:p text:style-name="P316"><text:span text:style-name="T317">17.14</text:span><text:span text:style-name="T318">. teikti tik tas sveikatos priežiūros paslaugas, kurios nurodytos įstaigai išduotoje licencijoje (leidime);</text:span></text:p>
      <text:p text:style-name="P319"><text:span text:style-name="T320">17.15</text:span><text:span text:style-name="T321">. taikyti tik tuos tyrimo me</text:span><text:span text:style-name="T322">todus, visuomenės sveikatos priežiūros technologijas, kurios nustatyta tvarka aprobuotos ir (ar) leistos naudoti Lietuvos Respublikoje;</text:span></text:p>
      <text:p text:style-name="P323"><text:span text:style-name="T324">17.16</text:span><text:span text:style-name="T325">. išsaugoti paciento medicininę bei fizinių ir juridinių asmenų komercinę paslaptį;</text:span></text:p>
      <text:p text:style-name="P326"><text:span text:style-name="T327">17.17</text:span><text:span text:style-name="T328">. formuoti<text:s/></text:span><text:span text:style-name="T329">filialams privalomas veiklos užduotis ir kontroliuoti jų įgyvendinimą;</text:span></text:p>
      <text:p text:style-name="P330"><text:span text:style-name="T331">17.18</text:span><text:span text:style-name="T332">. vykdyti įsipareigojimus pagal sudarytas sutartis;</text:span></text:p>
      <text:p text:style-name="P333"><text:span text:style-name="T334">17.19</text:span><text:span text:style-name="T335">. užtikrinti tarnautojams saugias darbo sąlygas;</text:span></text:p>
      <text:p text:style-name="P336"><text:span text:style-name="T337">17.20</text:span><text:span text:style-name="T338">. naudoti iš Lietuvos Respublikos valstybės ir savivaldyb</text:span><text:span text:style-name="T339">ės biudžeto gaunamas lėšas nuostatuose nurodytai ir įstatymų nedraudžiamai veiklai;</text:span></text:p>
      <text:p text:style-name="P340"><text:span text:style-name="T341">17.21</text:span><text:span text:style-name="T342">. garantuoti įstaigos finansinių ir statistinių ataskaitų teisingumą;</text:span></text:p>
      <text:p text:style-name="P343"><text:span text:style-name="T344">17.22</text:span><text:span text:style-name="T345">. rengti sąmatų projektus;</text:span></text:p>
      <text:p text:style-name="P346"><text:span text:style-name="T347">17.23</text:span><text:span text:style-name="T348">. diegti ir tobulinti vidinę darbo kokybės kontr</text:span><text:span text:style-name="T349">olės sistemą bei informuoti visuomenę apie įstaigos veiklą;</text:span></text:p>
      <text:p text:style-name="P350"><text:span text:style-name="T351">17.24</text:span><text:span text:style-name="T352">. informuoti teisės aktų nustatyta tvarka įstaigos steigėją ir kitas institucijas apie aptarnaujamoje teritorijoje ir įstaigoje įvykusius ekstremalius atvejus ar situacijas, dalyvauti jas</text:span><text:span text:style-name="T353"><text:s/>likviduojant;</text:span></text:p>
      <text:p text:style-name="P354"><text:span text:style-name="T355">17.25</text:span><text:span text:style-name="T356">. organizuoti ir vykdyti žmonių užkrečiamųjų ligų epidemiologinę priežiūrą ir kontrolę;</text:span></text:p>
      <text:p text:style-name="P357"><text:span text:style-name="T358">17.26</text:span><text:span text:style-name="T359">. vykdyti užkrečiamųjų ligų epidemiologinę diagnostiką, nuolatinę stebėseną, analizę ir prognozę, atlikti aplinkos nukenksminimo darbus</text:span><text:span text:style-name="T360"><text:s/>užkrečiamųjų ligų židiniuose;</text:span></text:p>
      <text:p text:style-name="P361"><text:span text:style-name="T362">17.27</text:span><text:span text:style-name="T363">. organizuoti ir kontroliuoti imunoprofilaktinį darbą, atlikti skiepus nuo užkrečiamųjų ligų;</text:span></text:p>
      <text:p text:style-name="P364"><text:span text:style-name="T365">17.28</text:span><text:span text:style-name="T366">. rinkti duomenis apie užkrečiamąsias ligas, jų sukėlėjus ir perduoti registrams;</text:span></text:p>
      <text:p text:style-name="P367"><text:span text:style-name="T368">17.29</text:span><text:span text:style-name="T369">. atlikti miestų ir gy</text:span><text:span text:style-name="T370">venviečių teritorijų planavimo, gyvenamosios statybos, gamybinės, prekybinės, socialinės, švietimo, kultūrinės, aptarnavimo ir kitos paskirties objektų detaliųjų planų, techninių projektų, technologijų, darbo projektų visuomenės sveikatos saugos ekspertizę</text:span><text:span text:style-name="T371">;</text:span></text:p>
      <text:p text:style-name="P372"><text:span text:style-name="T373">17.30</text:span><text:span text:style-name="T374">. nustatyti statinių ir jų sanitarinės apsaugos zonų higienos specialiąsias projektavimo sąlygas ir kontroliuoti jų laikymąsi;</text:span></text:p>
      <text:p text:style-name="P375"><text:span text:style-name="T376">17.31</text:span><text:span text:style-name="T377">. nustatyti pastatytų, rekonstruotų, pertvarkytų gyvenamosios, gamybinės, prekybinės, socialinės, švietimo, k</text:span><text:span text:style-name="T378">ultūrinės, aptarnavimo ir kitos paskirties statinių atitiktį patvirtintiems projektams ir išduoti pažymas apie objekto atitikimą visuomenės sveikatos saugą reglamentuojantiems teisės aktams;</text:span></text:p>
      <text:p text:style-name="P379"><text:span text:style-name="T380">17.32</text:span><text:span text:style-name="T381">. reikalauti, kad planuojamos ūkinės veiklos organizator</text:span><text:span text:style-name="T382">ius (užsakovas) nustatytų, apibūdintų ir įvertintų galimą tiesioginį ir netiesioginį planuojamos ūkinės veiklos poveikį žmonėms, augalijai, dirvožemiui, žemės paviršiui, orui, vandeniui bei šių aplinkos komponentų sąveikai ir pateiktų šio poveikio dokument</text:span><text:span text:style-name="T383">aciją;</text:span></text:p>
      <text:p text:style-name="P384"><text:span text:style-name="T385">17.33</text:span><text:span text:style-name="T386">. pateikti pagal savo kompetenciją išvadas ir priimti motyvuotus sprendimus nustatant, ar planuojama ūkinė veikla pagal pobūdį ir poveikį žmonėms leistina pasirinktoje vietoje;</text:span></text:p>
      <text:p text:style-name="P387"><text:span text:style-name="T388">17.34</text:span><text:span text:style-name="T389">. atlikti patalpų, žaliavų, technologijų, gaminių, pas</text:span><text:span text:style-name="T390">laugų visuomenės sveikatos saugos ekspertizę ir Sveikatos apsaugos ministerijos nustatyta tvarka išduoti fiziniams, juridiniams asmenims, užsiimantiems ūkine komercine veikla, kuri įrašyta į Sveikatos apsaugos ministerijos nustatytą sąrašą, leidimus – higi</text:span><text:span text:style-name="T391">enos pasus ar kitus dokumentus;</text:span></text:p>
      <text:p text:style-name="P392">Punkto pakeitimai:</text:p>
      <text:p text:style-name="P393"><text:span text:style-name="T394">Nr.<text:s/></text:span><text:a xlink:href="https://www.e-tar.lt/portal/legalAct.html?documentId=TAR.2211E3865479" office:target-frame-name="_top" xlink:show="replace"><text:span text:style-name="T395">V-172</text:span></text:a><text:span text:style-name="T396">, 2003-12-31, Žin., 2004, Nr. 7-175 (2004-01-13), i. k. 103225TISAK000V-172</text:span></text:p>
      <text:p text:style-name="Normal"/>
      <text:p text:style-name="P397"><text:span text:style-name="T398">17.35</text:span><text:span text:style-name="T399">. nustatyta tvarka derinti<text:s/></text:span><text:span text:style-name="T400">fiziniams, juridiniams asmenims, kurie gamina, surenka, rūšiuoja, veža, šalina, naudoja ar kitaip tvarko pavojingas atliekas, avarijų likvidavimo planus;</text:span></text:p>
      <text:soft-page-break/>
      <text:p text:style-name="P401">Punkto pakeitimai:</text:p>
      <text:p text:style-name="P402"><text:span text:style-name="T403">Nr.<text:s/></text:span><text:a xlink:href="https://www.e-tar.lt/portal/legalAct.html?documentId=TAR.2211E3865479" office:target-frame-name="_top" xlink:show="replace"><text:span text:style-name="T404">V-172</text:span></text:a><text:span text:style-name="T405">, 2003-12-31, Žin., 2004, Nr. 7-175 (2004-01-13), i. k. 103225TISAK000V-172</text:span></text:p>
      <text:p text:style-name="Normal"/>
      <text:p text:style-name="P406"><text:span text:style-name="T407">17.36</text:span><text:span text:style-name="T408">. pagal kompetenciją rengti apskrities, savivaldybės maisto, geriamojo vandens saugos ir gyventojų mitybos gerinimo programas, atlikti gyventojų mitybos, maisto s</text:span><text:span text:style-name="T409">augos ir su maistu susijusio sergamumo nuolatinę stebėseną, ugdyti sveikos mitybos įgūdžius;</text:span></text:p>
      <text:p text:style-name="P410">Punkto pakeitimai:</text:p>
      <text:p text:style-name="P411"><text:span text:style-name="T412">Nr.<text:s/></text:span><text:a xlink:href="https://www.e-tar.lt/portal/legalAct.html?documentId=TAR.2211E3865479" office:target-frame-name="_top" xlink:show="replace"><text:span text:style-name="T413">V-172</text:span></text:a><text:span text:style-name="T414">, 2003-12-31, Žin., 2004, Nr. 7-175 (2004-01-13), i.<text:s/></text:span><text:span text:style-name="T415">k. 103225TISAK000V-172</text:span></text:p>
      <text:p text:style-name="Normal"/>
      <text:p text:style-name="P416"><text:span text:style-name="T417">17.37</text:span><text:span text:style-name="T418">. atlikti ir įvertinti darbo aplinkos poveikio sveikatai tyrimus, kaupti informaciją apie darbo aplinką ir jos poveikį sveikatai;</text:span></text:p>
      <text:p text:style-name="P419"><text:span text:style-name="T420">17.38</text:span><text:span text:style-name="T421">. atlikti darbo sąlygų ir gamybos priemonių kenksmingumo sveikatai ekspertizę;</text:span></text:p>
      <text:p text:style-name="P422"><text:span text:style-name="T423">17.</text:span><text:span text:style-name="T424">39</text:span><text:span text:style-name="T425">. parinkti ir tvirtinti privalomojo sveikatos tikrinimo (išankstinio ir periodinio) kontingentus;</text:span></text:p>
      <text:p text:style-name="P426"><text:span text:style-name="T427">17.40</text:span><text:span text:style-name="T428">. dalyvauti nustatant, registruojant profesines ligas ir atliekant jų ekspertizę;</text:span></text:p>
      <text:p text:style-name="P429"><text:span text:style-name="T430">17.41</text:span><text:span text:style-name="T431">. dalyvauti profesinės sveikatos ugdyme, konsultuoti p</text:span><text:span text:style-name="T432">rofesinės sveikatos klausimais;</text:span></text:p>
      <text:p text:style-name="P433"><text:span text:style-name="T434">17.42</text:span><text:span text:style-name="T435">. kartu su apskrities viršininko administracija stebėti ir analizuoti valstybės, apskričių, savivaldybių, įmonių įgyvendinamų visuomenės sveikatos programų rezultatus ir teikti apibendrintus duomenis apskrities, sav</text:span><text:span text:style-name="T436">ivaldybių institucijoms, steigėjams, fiziniams, juridiniams asmenims;</text:span></text:p>
      <text:p text:style-name="P437">Punkto pakeitimai:</text:p>
      <text:p text:style-name="P438"><text:span text:style-name="T439">Nr.<text:s/></text:span><text:a xlink:href="https://www.e-tar.lt/portal/legalAct.html?documentId=TAR.2211E3865479" office:target-frame-name="_top" xlink:show="replace"><text:span text:style-name="T440">V-172</text:span></text:a><text:span text:style-name="T441">, 2003-12-31, Žin., 2004, Nr. 7-175 (2004-01-13), i. k. 103225TISAK000V-172</text:span></text:p>
      <text:p text:style-name="Normal"/>
      <text:p text:style-name="P442"><text:span text:style-name="T443">17.43</text:span><text:span text:style-name="T444">. kartu su apskrities viršininko administracija stebėti ir analizuoti apskrities bei savivaldybių gyventojų sveikatos problemas, jų atsiradimo priežastis ir teikti analizės išvadas bei siūlymus fiziniams ir juridiniams asmenims;</text:span></text:p>
      <text:p text:style-name="P445">Punkto pakeitimai:</text:p>
      <text:p text:style-name="P446"><text:span text:style-name="T447">Nr.<text:s/></text:span><text:a xlink:href="https://www.e-tar.lt/portal/legalAct.html?documentId=TAR.2211E3865479" office:target-frame-name="_top" xlink:show="replace"><text:span text:style-name="T448">V-172</text:span></text:a><text:span text:style-name="T449">, 2003-12-31, Žin., 2004, Nr. 7-175 (2004-01-13), i. k. 103225TISAK000V-172</text:span></text:p>
      <text:p text:style-name="Normal"/>
      <text:p text:style-name="P450"><text:span text:style-name="T451">17.44</text:span><text:span text:style-name="T452">. dalyvauti formuojant apskrities, savivaldybių visuomenės sveikatos duomenų<text:s/></text:span><text:span text:style-name="T453">bazes, kuriant informacines sistemas;</text:span></text:p>
      <text:p text:style-name="P454"><text:span text:style-name="T455">17.45</text:span><text:span text:style-name="T456">. organizuoti apskrityje ir savivaldybėse tarpžinybinį bendradarbiavimą visuomenės sveikatos priežiūros klausimais;</text:span></text:p>
      <text:p text:style-name="P457"><text:span text:style-name="T458">17.46</text:span><text:span text:style-name="T459">. konsultuoti fizinius, juridinius asmenis savo kompetencijos klausimais;</text:span></text:p>
      <text:p text:style-name="P460">Punkto pakeitimai:</text:p>
      <text:p text:style-name="P461"><text:span text:style-name="T462">Nr.<text:s/></text:span><text:a xlink:href="https://www.e-tar.lt/portal/legalAct.html?documentId=TAR.2211E3865479" office:target-frame-name="_top" xlink:show="replace"><text:span text:style-name="T463">V-172</text:span></text:a><text:span text:style-name="T464">, 2003-12-31, Žin., 2004, Nr. 7-175 (2004-01-13), i. k. 103225TISAK000V-172</text:span></text:p>
      <text:p text:style-name="Normal"/>
      <text:p text:style-name="P465"><text:span text:style-name="T466">17.47</text:span><text:span text:style-name="T467">. pagal kompetenciją mokyti visuomenę sveikos gyvensenos ir įtraukti g</text:span><text:span text:style-name="T468">yventojus į sveikatos problemų sprendimo veiklą;</text:span></text:p>
      <text:p text:style-name="P469">Punkto pakeitimai:</text:p>
      <text:p text:style-name="P470"><text:span text:style-name="T471">Nr.<text:s/></text:span><text:a xlink:href="https://www.e-tar.lt/portal/legalAct.html?documentId=TAR.2211E3865479" office:target-frame-name="_top" xlink:show="replace"><text:span text:style-name="T472">V-172</text:span></text:a><text:span text:style-name="T473">, 2003-12-31, Žin., 2004, Nr. 7-175 (2004-01-13), i. k. 103225TISAK000V-172</text:span></text:p>
      <text:p text:style-name="Normal"/>
      <text:p text:style-name="P474"><text:span text:style-name="T475">17.48</text:span><text:span text:style-name="T476">. nustatyta</text:span><text:span text:style-name="T477"><text:s/>tvarka nagrinėti fizinių, juridinių asmenų pasiūlymus, skundus, pareiškimus ir pagal savo kompetenciją imtis priemonių juose keliamiems klausimams spręsti;</text:span></text:p>
      <text:p text:style-name="P478">Punkto pakeitimai:</text:p>
      <text:p text:style-name="P479"><text:span text:style-name="T480">Nr.<text:s/></text:span><text:a xlink:href="https://www.e-tar.lt/portal/legalAct.html?documentId=TAR.2211E3865479" office:target-frame-name="_top" xlink:show="replace"><text:span text:style-name="T481">V-172</text:span></text:a><text:span text:style-name="T482">, 2003-12-31, Žin., 2004, Nr. 7-175 (2004-01-13), i. k. 103225TISAK000V-172</text:span></text:p>
      <text:p text:style-name="Normal"/>
      <text:p text:style-name="P483"><text:span text:style-name="T484">17.49</text:span><text:span text:style-name="T485">. vykdyti netiesioginę visuomenės sveikatos kontrolę apskrityje – kartu su apskrities viršininko administracija pagal savo kompetenciją rinkti, kaupti, apdorot</text:span><text:span text:style-name="T486">i ir analizuoti informaciją apie visuomenės sveikatos saugos teisės aktų pažeidimus, jų socialines, ekonomines ir kitokias priežastis, taip pat apie visus kitus veiksmus, turinčius įtakos visuomenės sveikatos saugai;</text:span></text:p>
      <text:p text:style-name="P487">Punkto pakeitimai:</text:p>
      <text:p text:style-name="P488"><text:span text:style-name="T489">Nr.<text:s/></text:span><text:a xlink:href="https://www.e-tar.lt/portal/legalAct.html?documentId=TAR.2211E3865479" office:target-frame-name="_top" xlink:show="replace"><text:span text:style-name="T490">V-172</text:span></text:a><text:span text:style-name="T491">, 2003-12-31, Žin., 2004, Nr. 7-175 (2004-01-13), i. k. 103225TISAK000V-172</text:span></text:p>
      <text:p text:style-name="Normal"/>
      <text:p text:style-name="P492"><text:span text:style-name="T493">17.50</text:span><text:span text:style-name="T494">. vykdyti tiesioginę valstybinę visuomenės sveikatos saugos kontrolę sveikatos priežiūros, švietimo</text:span><text:span text:style-name="T495">, socialinės globos ir rūpybos įstaigose, vertinti paslaugų atitikimą visuomenės sveikatos saugos teisės aktams ir švietimo įstaigose kontroliuoti teisės aktuose nustatytas auklėtinių mokymosi, mitybos, kūno kultūros ir sporto, poilsio, medicinos bei psich</text:span><text:span text:style-name="T496">ologinės pagalbos teikimo sąlygas, taip pat auklėtinių apsaugą nuo fizinę ir psichinę sveikatą žalojančio poveikio (tabako, alkoholio, narkotinių ir psichotropinių medžiagų);</text:span></text:p>
      <text:p text:style-name="P497"><text:span text:style-name="T498">17.51</text:span><text:span text:style-name="T499">. pateikę tarnybinį pažymėjimą ir pranešę įmonių, įstaigų ir organizacij</text:span><text:span text:style-name="T500">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501"><text:span text:style-name="T502">18</text:span><text:span text:style-name="T503">. Įstaiga ir įstaigos pareigūnai gali turėti ir kitų teisių ir pareigų, jeigu jos neprieštarauja Lietuvos Respublikos įstatymams ir kitiems teisės aktams.</text:span></text:p>
      <text:p text:style-name="P504"/>
      <text:p text:style-name="P505"><text:span text:style-name="T506">V</text:span><text:span text:style-name="T507">.<text:s/></text:span><text:span text:style-name="T508">VALDYMO ORGANAI IR JŲ KOMPETENCIJA</text:span></text:p>
      <text:p text:style-name="P509"/>
      <text:p text:style-name="P510"><text:span text:style-name="T511">19</text:span><text:span text:style-name="T512">. Įstaigos valdymo organas yra įstaigos administr</text:span><text:span text:style-name="T513">acija (toliau – administracija), kurią sudaro direktorius, jo pavaduotojai, padalinių vadovai, vyriausiasis finansininkas.</text:span></text:p>
      <text:p text:style-name="P514"><text:span text:style-name="T515">20</text:span><text:span text:style-name="T516">. Administracija organizuoja ir valdo įstaigos veiklą. Administracijos darbo reglamentą tvirtina įstaigos direktorius.</text:span></text:p>
      <text:p text:style-name="P517"><text:span text:style-name="T518">21</text:span><text:span text:style-name="T519">.<text:s/></text:span><text:span text:style-name="T520">Administracija dirba vadovaudamasi Lietuvos Respublikos įstatymais, Vyriausybės nutarimais, sveikatos apsaugos ministro, tarnybos direktoriaus įsakymais, įstaigos nuostatais, darbo reglamentu, padalinių, filialų bei pareigybių nuostatais ir kitais teisės a</text:span><text:span text:style-name="T521">ktais.</text:span></text:p>
      <text:p text:style-name="P522"><text:span text:style-name="T523">22</text:span><text:span text:style-name="T524">. Įstaigoje turi būti administracijos vadovas ir vyriausiasis finansininkas. Administracijos vadovo pareigos nederinamos su vyriausiojo finansininko pareigomis.</text:span></text:p>
      <text:p text:style-name="P525"><text:span text:style-name="T526">23</text:span><text:span text:style-name="T527">. Administracijai vadovauja įstaigos direktorius.</text:span></text:p>
      <text:p text:style-name="P528"><text:span text:style-name="T529">24</text:span><text:span text:style-name="T530">. Įstaigos<text:s/></text:span><text:span text:style-name="T531">direktorius skiriamas viešo konkurso būdu penkeriems metams. Viešą konkursą organizuoja ir jo nuostatus tvirtina tarnybos direktorius.</text:span></text:p>
      <text:p text:style-name="P532"><text:span text:style-name="T533">25</text:span><text:span text:style-name="T534">. Įstaigos padalinių, filialų vadovai į darbą priimami viešo konkurso būdu penkeriems metams. Viešą konkursą organi</text:span><text:span text:style-name="T535">zuoja ir jo nuostatus tvirtina įstaigos direktorius.</text:span></text:p>
      <text:p text:style-name="P536"><text:span text:style-name="T537">26</text:span><text:span text:style-name="T538">. Įstaigos, jos padalinių ir filialų vadovais gali būti asmenys, kurie atitinka Sveikatos apsaugos ministerijos patvirtintus kvalifikacinius reikalavimus.</text:span></text:p>
      <text:p text:style-name="P539"><text:span text:style-name="T540">27</text:span><text:span text:style-name="T541">. Įstaigos, jos padalinių ir filialų</text:span><text:span text:style-name="T542"><text:s/>vadovu negali būti vyresnis kaip 65 metų asmuo.</text:span></text:p>
      <text:p text:style-name="P543"><text:span text:style-name="T544">28</text:span><text:span text:style-name="T545">. Direktoriaus teisės ir pareigos:</text:span></text:p>
      <text:p text:style-name="P546"><text:span text:style-name="T547">28.1</text:span><text:span text:style-name="T548">. vykdyti valstybinę ligų profilaktiką ir kontrolę bei kitų visuomenės sveikatos sričių priežiūrą;</text:span></text:p>
      <text:p text:style-name="P549"><text:span text:style-name="T550">28.2</text:span><text:span text:style-name="T551">. atsižvelgiant į Lietuvos Respublikos teisės aktus,<text:s/></text:span><text:span text:style-name="T552">steigėjo rekomendacijas, biudžetinį finansavimą, didinti ar mažinti paslaugų asortimentą;</text:span></text:p>
      <text:p text:style-name="P553"><text:span text:style-name="T554">28.3</text:span><text:span text:style-name="T555">. tvirtinti įstaigos etatų sąrašą;</text:span></text:p>
      <text:p text:style-name="P556"><text:span text:style-name="T557">28.4</text:span><text:span text:style-name="T558">. siūlyti tarnybai keisti įstaigos nuostatus bei vidaus struktūrą, steigėjui – darbų mastą bei programinį finansavi</text:span><text:span text:style-name="T559">mą;</text:span></text:p>
      <text:p text:style-name="P560"><text:span text:style-name="T561">28.5</text:span><text:span text:style-name="T562">. įstatymų nustatyta tvarka priimti į įstaigą ir atleisti iš jos darbuotojus, padalinių ir filialų vadovus, juos skatinti, prireikus – skirti drausmines nuobaudas;</text:span></text:p>
      <text:p text:style-name="P563">Punkto pakeitimai:</text:p>
      <text:p text:style-name="P564"><text:span text:style-name="T565">Nr.<text:s/></text:span><text:a xlink:href="https://www.e-tar.lt/portal/legalAct.html?documentId=TAR.2211E3865479" office:target-frame-name="_top" xlink:show="replace"><text:span text:style-name="T566">V-172</text:span></text:a><text:span text:style-name="T567">, 2003-12-31, Žin., 2004, Nr. 7-175 (2004-01-13), i. k. 103225TISAK000V-172</text:span></text:p>
      <text:p text:style-name="Normal"/>
      <text:p text:style-name="P568"><text:span text:style-name="T569">28.6</text:span><text:span text:style-name="T570">. vadovaujantis Lietuvos Respublikos įstatymais, Vyriausybės nutarimais ir kitais teisės aktais, nustatyti darbuotojų darbo apmokėjimo tvarką</text:span><text:span text:style-name="T571"><text:s/>ir užmokestį, neviršijant steigėjo patvirtinto darbo užmokesčio fondo;</text:span></text:p>
      <text:p text:style-name="P572">Punkto pakeitimai:</text:p>
      <text:p text:style-name="P573"><text:span text:style-name="T574">Nr.<text:s/></text:span><text:a xlink:href="https://www.e-tar.lt/portal/legalAct.html?documentId=TAR.2211E3865479" office:target-frame-name="_top" xlink:show="replace"><text:span text:style-name="T575">V-172</text:span></text:a><text:span text:style-name="T576">, 2003-12-31, Žin., 2004, Nr. 7-175 (2004-01-13), i. k. 103225TISAK000V-17</text:span><text:span text:style-name="T577">2</text:span></text:p>
      <text:p text:style-name="Normal"/>
      <text:p text:style-name="P578"><text:span text:style-name="T579">28.7</text:span><text:span text:style-name="T580">. įgalioti įstaigos pareigūnus vykdyti visuomenės sveikatos saugos kontrolės funkcijas;</text:span></text:p>
      <text:p text:style-name="P581"><text:span text:style-name="T582">28.8</text:span><text:span text:style-name="T583">. tvirtinti įstaigos vidaus tvarkos taisykles, darbuotojų pareigines instrukcijas, kitus vidaus tvarkomuosius dokumentus;</text:span></text:p>
      <text:p text:style-name="P584">Punkto pakeitimai:</text:p>
      <text:p text:style-name="P585"><text:span text:style-name="T586">Nr.<text:s/></text:span><text:a xlink:href="https://www.e-tar.lt/portal/legalAct.html?documentId=TAR.2211E3865479" office:target-frame-name="_top" xlink:show="replace"><text:span text:style-name="T587">V-172</text:span></text:a><text:span text:style-name="T588">, 2003-12-31, Žin., 2004, Nr. 7-175 (2004-01-13), i. k. 103225TISAK000V-172</text:span></text:p>
      <text:p text:style-name="Normal"/>
      <text:p text:style-name="P589"><text:span text:style-name="T590">28.9</text:span><text:span text:style-name="T591">. kreiptis į steigėją dėl neefektyviai dirbančios įstaigos, jos padalinių ir filialų r</text:span><text:span text:style-name="T592">eorganizavimo ar likvidavimo;</text:span></text:p>
      <text:p text:style-name="P593"><text:span text:style-name="T594">28.10</text:span><text:span text:style-name="T595">. pagal savo kompetenciją leisti įsakymus, kitus tvarkomuosius dokumentus;</text:span></text:p>
      <text:p text:style-name="P596"><text:span text:style-name="T597">28.11</text:span><text:span text:style-name="T598">. atsakyti už įstaigos įsigyto turto tinkamą naudojimą ir išsaugojimą;</text:span></text:p>
      <text:p text:style-name="P599"><text:span text:style-name="T600">28.12</text:span><text:span text:style-name="T601">. įstaigos vardu pasirašyti dokumentus ir įgalioti ki</text:span><text:span text:style-name="T602">tus asmenis vykdyti direktoriaus kompetencijos funkcijas;</text:span></text:p>
      <text:p text:style-name="P603"><text:span text:style-name="T604">28.13</text:span><text:span text:style-name="T605">. be atskiro įgaliojimo atstovauti įstaigai teisme ir kitose institucijose;</text:span></text:p>
      <text:p text:style-name="P606"><text:span text:style-name="T607">28.14</text:span><text:span text:style-name="T608">. turėti kitų teisių ir pareigų, kurios neprieštarauja Lietuvos Respublikos įstatymams ir kitiems teisės</text:span><text:span text:style-name="T609"><text:s/>aktams.</text:span></text:p>
      <text:p text:style-name="P610"><text:span text:style-name="T611">29</text:span><text:span text:style-name="T612">. Buhalterinę apskaitą įstaigoje vykdo vyriausiasis finansininkas. Vyriausiojo finansininko funkcijas pagal sutartį gali vykdyti ir kitas juridinis asmuo.</text:span></text:p>
      <text:p text:style-name="P613">Punkto pakeitimai:</text:p>
      <text:p text:style-name="P614"><text:span text:style-name="T615">Nr.<text:s/></text:span><text:a xlink:href="https://www.e-tar.lt/portal/legalAct.html?documentId=TAR.2211E3865479" office:target-frame-name="_top" xlink:show="replace"><text:span text:style-name="T616">V-172</text:span></text:a><text:span text:style-name="T617">, 2003-12-31, Žin., 2004, Nr. 7-175 (2004-01-13), i. k. 103225TISAK000V-172</text:span></text:p>
      <text:p text:style-name="Normal"/>
      <text:p text:style-name="P618"><text:span text:style-name="T619">30</text:span><text:span text:style-name="T620">. Vyriausiasis finansininkas tvarko buhalterinę apskaitą vadovaudamasis Lietuvos Respubl</text:span><text:span text:style-name="T621">ikos įstatymais, Vyriausybės nutarimais bei potvarkiais, Finansų ministerijos patvirtintais dokumentais, steigėjo įsakymais, kitais teisės aktais bei šiais nuostatais.</text:span></text:p>
      <text:p text:style-name="P622"><text:span text:style-name="T623">31</text:span><text:span text:style-name="T624">. Strateginiams ir kitiems svarbiems įstaigos klausimams spręsti gali būti sudarom</text:span><text:span text:style-name="T625">i kolegialūs patariamieji valdymo organai, kurių nuostatus tvirtina įstaigos direktorius.</text:span></text:p>
      <text:p text:style-name="P626"/>
      <text:p text:style-name="P627"><text:span text:style-name="T628">VI</text:span><text:span text:style-name="T629">.<text:s/></text:span><text:span text:style-name="T630">DARBO SANTYKIAI IR DARBO APMOKĖJIMAS</text:span></text:p>
      <text:p text:style-name="P631"/>
      <text:p text:style-name="P632"><text:span text:style-name="T633">32</text:span><text:span text:style-name="T634">. Įstaigos darbuotojų darbo santykius reglamentuoja Lietuvos Respublikos darbo kodeksas ir kiti teisės aktai.</text:span></text:p>
      <text:p text:style-name="P635">Punkto pakeitimai:</text:p>
      <text:p text:style-name="P636"><text:span text:style-name="T637">Nr.<text:s/></text:span><text:a xlink:href="https://www.e-tar.lt/portal/legalAct.html?documentId=TAR.2211E3865479" office:target-frame-name="_top" xlink:show="replace"><text:span text:style-name="T638">V-172</text:span></text:a><text:span text:style-name="T639">, 2003-12-31, Žin., 2004, Nr. 7-175 (2004-01-13), i. k. 103225TISAK000V-172</text:span></text:p>
      <text:p text:style-name="Normal"/>
      <text:p text:style-name="P640"><text:span text:style-name="T641">33</text:span><text:span text:style-name="T642">. Įstaigos darbuotojų darbo užmokestis nustatomas Lietuvos Respu</text:span><text:span text:style-name="T643">blikos įstatymų ir kitų teisės aktų nustatyta tvarka.</text:span></text:p>
      <text:p text:style-name="P644">Punkto pakeitimai:</text:p>
      <text:p text:style-name="P645"><text:span text:style-name="T646">Nr.<text:s/></text:span><text:a xlink:href="https://www.e-tar.lt/portal/legalAct.html?documentId=TAR.2211E3865479" office:target-frame-name="_top" xlink:show="replace"><text:span text:style-name="T647">V-172</text:span></text:a><text:span text:style-name="T648">, 2003-12-31, Žin., 2004, Nr. 7-175 (2004-01-13), i. k. 103225TISAK000V-172</text:span></text:p>
      <text:p text:style-name="Normal"/>
      <text:p text:style-name="P649"><text:span text:style-name="T650">VII</text:span><text:span text:style-name="T651">.<text:s/></text:span><text:span text:style-name="T652">ĮSTAIGOS FILIALAI</text:span></text:p>
      <text:p text:style-name="P653"/>
      <text:p text:style-name="P654"><text:span text:style-name="T655">34</text:span><text:span text:style-name="T656">. Įstaiga gali turėti filialus.</text:span></text:p>
      <text:p text:style-name="P657"><text:span text:style-name="T658">35</text:span><text:span text:style-name="T659">. Filialas yra įstaigos padalinys, turintis atskirą buveinę bei administraciją. Filialas nėra juridinis asmuo ir veikia įstaigos, kaip juridinio asmens, vardu pagal įstaigos nuostatus ir<text:s/></text:span><text:span text:style-name="T660">įstaigos direktoriaus suteiktus įgaliojimus, kurie nurodyti filialo nuostatuose. Filialas gali turėti subsąskaitą. Filialų skaičius neribojamas. Filialas registruojamas ir išregistruojamas įstatymų nustatyta tvarka.</text:span></text:p>
      <text:p text:style-name="P661"><text:span text:style-name="T662">36</text:span><text:span text:style-name="T663">. Už filialų veiklą jų vadovai – v</text:span><text:span text:style-name="T664">yriausieji gydytojai atsiskaito įstaigos direktoriui ir kitiems įstaigos kolegialiems valdymo organams įstaigos nuostatuose nustatyta tvarka.</text:span></text:p>
      <text:p text:style-name="P665"/>
      <text:p text:style-name="P666"><text:span text:style-name="T667">VIII</text:span><text:span text:style-name="T668">.<text:s/></text:span><text:span text:style-name="T669">ĮSTAIGOS LĖŠŲ ŠALTINIAI IR JŲ NAUDOJIMO TVARKA</text:span></text:p>
      <text:p text:style-name="P670"/>
      <text:p text:style-name="P671"><text:span text:style-name="T672">37</text:span><text:span text:style-name="T673">. Įstaigos lėšų šaltiniai:</text:span></text:p>
      <text:p text:style-name="P674"><text:span text:style-name="T675">37.1</text:span><text:span text:style-name="T676">. steigėjo ski</text:span><text:span text:style-name="T677">rtos lėšos;</text:span></text:p>
      <text:p text:style-name="P678"><text:span text:style-name="T679">37.2</text:span><text:span text:style-name="T680">. valstybės biudžeto tiksliniai asignavimai;</text:span></text:p>
      <text:p text:style-name="P681"><text:span text:style-name="T682">37.3</text:span><text:span text:style-name="T683">. savivaldybių sveikatos fondų lėšos;</text:span></text:p>
      <text:p text:style-name="P684"><text:span text:style-name="T685">37.4</text:span><text:span text:style-name="T686">. valstybės investicinių programų lėšos;</text:span></text:p>
      <text:p text:style-name="P687"><text:span text:style-name="T688">37.5</text:span><text:span text:style-name="T689">. Privalomojo sveikatos draudimo fondo lėšos;</text:span></text:p>
      <text:p text:style-name="P690"><text:span text:style-name="T691">37.6</text:span><text:span text:style-name="T692">. Lietuvos ir užsienio fondų asign</text:span><text:span text:style-name="T693">avimai;</text:span></text:p>
      <text:p text:style-name="P694"><text:span text:style-name="T695">37.7</text:span><text:span text:style-name="T696">. lėšos, gaunamos kaip parama, dovana, taip pat gautos pagal testamentą;</text:span></text:p>
      <text:p text:style-name="P697"><text:span text:style-name="T698">37.8</text:span><text:span text:style-name="T699">. kitos teisėtai įgytos lėšos.</text:span></text:p>
      <text:p text:style-name="P700"><text:span text:style-name="T701">38</text:span><text:span text:style-name="T702">. Kiekvienais metais įstaiga sudaro iš valstybės, apskrities biudžetų, Privalomojo sveikatos draudimo ir savivaldybių sv</text:span><text:span text:style-name="T703">eikatos fondų gaunamų lėšų išlaidų sąmatą, kurią tvirtina steigėjas. Iš kitų šaltinių gaunamų lėšų išlaidų sąmata sudaroma, jei to reikalauja šias lėšas teikiantys subjektai.</text:span></text:p>
      <text:p text:style-name="P704"><text:span text:style-name="T705">39</text:span><text:span text:style-name="T706">. Lėšas, gautas kaip paramą, taip pat pagal testamentą, įstaiga nuostatuose</text:span><text:span text:style-name="T707"><text:s/>numatytai veiklai naudoja paramos teikėjo arba testatoriaus nurodymu.</text:span></text:p>
      <text:p text:style-name="P708"><text:span text:style-name="T709">40</text:span><text:span text:style-name="T710">. Įstaigos lėšos gali būti naudojamos šiuose nuostatuose numatytai ir įstatymų nedraudžiamai veiklai.</text:span></text:p>
      <text:p text:style-name="P711"><text:span text:style-name="T712">41</text:span><text:span text:style-name="T713">. Į įstaigos turtą ir lėšas negali būti nukreiptas išieškojimas.</text:span></text:p>
      <text:p text:style-name="P714"/>
      <text:p text:style-name="P715"><text:span text:style-name="T716">IX</text:span><text:span text:style-name="T717">.<text:s/></text:span><text:span text:style-name="T718">ĮSTAIGOS VEIKLOS KONTROLĖ</text:span></text:p>
      <text:p text:style-name="P719"/>
      <text:p text:style-name="P720"><text:span text:style-name="T721">42</text:span><text:span text:style-name="T722">. Įstaigos teikiamų paslaugų valstybinę kontrolę atlieka Sveikatos priežiūros įstaigų ir kituose įstatymuose nurodytos institucijos.</text:span></text:p>
      <text:p text:style-name="P723"><text:span text:style-name="T724">43</text:span><text:span text:style-name="T725">. Įstaigos finansinės veiklos kontrolė atliekama įstatymų ir kitų teisės aktų<text:s/></text:span><text:span text:style-name="T726">nustatyta tvarka.</text:span></text:p>
      <text:p text:style-name="P727"><text:span text:style-name="T728">44</text:span><text:span text:style-name="T729">. Įstaigos administracija privalo pateikti steigėjui, tarnybai, valstybės kontrolės institucijoms jų reikalaujamus su įstaigos veikla susijusius dokumentus.</text:span></text:p>
      <text:p text:style-name="P730"/>
      <text:p text:style-name="P731"><text:span text:style-name="T732">X</text:span><text:span text:style-name="T733">.<text:s/></text:span><text:span text:style-name="T734">ĮSTAIGOS REORGANIZAVIMAS IR LIKVIDAVIMAS</text:span></text:p>
      <text:p text:style-name="P735"/>
      <text:p text:style-name="P736"><text:span text:style-name="T737">45</text:span><text:span text:style-name="T738">. Įstaigą<text:s/></text:span><text:span text:style-name="T739">reorganizuoja arba likviduoja steigėjas Lietuvos Respublikos Vyriausybės nustatyta tvarka, jeigu įstatymai nenumato kitaip.</text:span></text:p>
      <text:p text:style-name="P740"><text:span text:style-name="T741">______________</text:span></text:p>
      <text:soft-page-break/>
      <text:p text:style-name="P742"><text:span text:style-name="T743">PATVIRTINTA</text:span></text:p>
      <text:p text:style-name="P744">Valstybinės visuomenės sveikatos</text:p>
      <text:p text:style-name="P745">priežiūros tarnybos prie Sveikatos</text:p>
      <text:p text:style-name="P746">apsaugos ministerijos direktoriaus</text:p>
      <text:p text:style-name="P747">2000 m. lapkričio 9 d.<text:s/></text:p>
      <text:p text:style-name="P748">įsakymu Nr. 12</text:p>
      <text:p text:style-name="P749"/>
      <text:p text:style-name="P750"><text:span text:style-name="T751">BIUDŽETINĖS ĮSTAIGOS KAUNO VISUOMENĖS SVEIKATOS CENTRo NUOstatai</text:span></text:p>
      <text:p text:style-name="P752"/>
      <text:p text:style-name="P753"><text:span text:style-name="T754">i</text:span><text:span text:style-name="T755">.<text:s/></text:span><text:span text:style-name="T756">bendrOSIOS nuostATOS</text:span></text:p>
      <text:p text:style-name="P757"/>
      <text:p text:style-name="P758"><text:span text:style-name="T759">1</text:span><text:span text:style-name="T760">. Kauno visuomenės sveikatos centras yra Lietuvos nacionalinės sveikatos sistemos (visuomenės sveikatos centr</text:span><text:span text:style-name="T761">as apskrityje) visuomenės sveikatos priežiūros įstaiga (toliau – įstaiga).</text:span></text:p>
      <text:p text:style-name="P762"><text:span text:style-name="T763">2</text:span><text:span text:style-name="T764">. Įstaiga yra biudžetinė, išlaikoma valstybės biudžeto lėšomis.</text:span></text:p>
      <text:p text:style-name="P765"><text:span text:style-name="T766">3</text:span><text:span text:style-name="T767">. Įstaiga savo veikloje vadovaujasi Lietuvos Respublikos Konstitucija, Biudžetinių įstaigų, Visuomenės svei</text:span><text:span text:style-name="T768">katos priežiūros, Visuomenės sveikatos stebėsenos (monitoringo), Sveikatos sistemos, Sveikatos priežiūros įstaigų ir kitais įstatymais, Vyriausybės nutarimais bei teisės aktais, šiais nuostatais.</text:span></text:p>
      <text:p text:style-name="P769">Punkto pakeitimai:</text:p>
      <text:p text:style-name="P770"><text:span text:style-name="T771">Nr.<text:s/></text:span><text:a xlink:href="https://www.e-tar.lt/portal/legalAct.html?documentId=TAR.2211E3865479" office:target-frame-name="_top" xlink:show="replace"><text:span text:style-name="T772">V-172</text:span></text:a><text:span text:style-name="T773">, 2003-12-31, Žin., 2004, Nr. 7-175 (2004-01-13), i. k. 103225TISAK000V-172</text:span></text:p>
      <text:p text:style-name="Normal"/>
      <text:p text:style-name="P774"><text:span text:style-name="T775">4</text:span><text:span text:style-name="T776">. Įstaigos steigėjas – Sveikatos apsaugos ministerija.</text:span></text:p>
      <text:p text:style-name="P777"><text:span text:style-name="T778">5</text:span><text:span text:style-name="T779">. Įstaiga yra juridinis asmuo</text:span><text:span text:style-name="T780">, turintis ūkinį, finansinį, organizacinį ir teisinį savarankiškumą, savo antspaudą, sąskaitas bankuose.</text:span></text:p>
      <text:p text:style-name="P781"><text:span text:style-name="T782">6</text:span><text:span text:style-name="T783">. Įstaigos buveinė – K. Petrausko g. 24, LT-3005 Kaunas, Lietuvos Respublika.</text:span></text:p>
      <text:p text:style-name="P784"><text:span text:style-name="T785">7</text:span><text:span text:style-name="T786">. Įstaigos ūkiniai metai sutampa su kalendoriniais metais.</text:span></text:p>
      <text:p text:style-name="P787"><text:span text:style-name="T788">8</text:span><text:span text:style-name="T789">. Įstaigos veikla yra neterminuota.</text:span></text:p>
      <text:p text:style-name="P790"><text:span text:style-name="T791">9</text:span><text:span text:style-name="T792">. Įstaigos veiklą koordinuoja Valstybinė visuomenės sveikatos priežiūros tarnyba prie Sveikatos apsaugos ministerijos (toliau – tarnyba).</text:span></text:p>
      <text:p text:style-name="P793"/>
      <text:p text:style-name="P794"><text:span text:style-name="T795">II</text:span><text:span text:style-name="T796">.<text:s/></text:span><text:span text:style-name="T797">ĮSTAIGOS STEIGĖJO TEISĖS IR PAREIGOS</text:span></text:p>
      <text:p text:style-name="P798"/>
      <text:p text:style-name="P799"><text:span text:style-name="T800">10</text:span><text:span text:style-name="T801">. Įstaigos steigėjas<text:s/></text:span><text:span text:style-name="T802">turi šias teises ir pareigas:</text:span></text:p>
      <text:p text:style-name="P803"><text:span text:style-name="T804">10.1</text:span><text:span text:style-name="T805">. nustatyti paslaugų (prekių) kainas ir tarifus bei jų apskaičiavimo taisykles;</text:span></text:p>
      <text:p text:style-name="P806"><text:span text:style-name="T807">10.2</text:span><text:span text:style-name="T808">. skirti biudžeto lėšas įstaigai išlaikyti ir sąmatose numatytoms programoms finansuoti;</text:span></text:p>
      <text:p text:style-name="P809"><text:span text:style-name="T810">10.3</text:span><text:span text:style-name="T811">. nustatyti ir tvirtinti įstaigos p</text:span><text:span text:style-name="T812">rogramų išlaidų sąmatas, neviršijant šioms programoms patvirtintų bendrųjų asignavimų, tarp jų – paprastosioms išlaidoms, iš jų – darbo užmokesčiui, ir nepaprastosioms išlaidoms sumų;</text:span></text:p>
      <text:p text:style-name="P813"><text:span text:style-name="T814">10.4</text:span><text:span text:style-name="T815">. užtikrinti programų vykdymo ir paskirtų asignavimų naudojimo<text:s/></text:span><text:span text:style-name="T816">efektyvumą ir rezultatyvumą;</text:span></text:p>
      <text:p text:style-name="P817"><text:span text:style-name="T818">10.5</text:span><text:span text:style-name="T819">. nustatyti įstaigos darbų, paslaugų, valdymo ir aptarnaujančio personalo etatų, materialinių vertybių atsargų, inventoriaus, medikamentų, finansinius normatyvus;</text:span></text:p>
      <text:p text:style-name="P820"><text:span text:style-name="T821">10.6</text:span><text:span text:style-name="T822">. kontroliuoti įstaigos apskaitą, įsiskolinimus<text:s/></text:span><text:span text:style-name="T823">bei imtis visų priemonių jų išvengti;</text:span></text:p>
      <text:p text:style-name="P824"><text:span text:style-name="T825">10.7</text:span><text:span text:style-name="T826">. organizuoti socialinių ekonominių programų finansavimą ir tvirtinti jų išlaidų apmokėjimo įkainius, normas ir sąlygas;</text:span></text:p>
      <text:p text:style-name="P827"><text:span text:style-name="T828">10.8</text:span><text:span text:style-name="T829">. reorganizuoti ir likviduoti įstaigą;</text:span></text:p>
      <text:p text:style-name="P830"><text:span text:style-name="T831">10.9</text:span><text:span text:style-name="T832">. gauti iš įstaigos administracijo</text:span><text:span text:style-name="T833">s vadovo informaciją apie įstaigos veiklą;</text:span></text:p>
      <text:p text:style-name="P834"><text:span text:style-name="T835">10.10</text:span><text:span text:style-name="T836">. turėti kitų teisių ir pareigų, jei jos neprieštarauja Lietuvos Respublikos įstatymams ir kitiems teisės aktams.</text:span></text:p>
      <text:p text:style-name="P837"><text:span text:style-name="T838">11</text:span><text:span text:style-name="T839">. Tarnyba turi šias teises ir pareigas:</text:span></text:p>
      <text:p text:style-name="P840"><text:span text:style-name="T841">11.1</text:span><text:span text:style-name="T842">. tvirtinti, keisti ir papildyti įst</text:span><text:span text:style-name="T843">aigos nuostatus bei struktūrą;</text:span></text:p>
      <text:p text:style-name="P844"><text:span text:style-name="T845">11.2</text:span><text:span text:style-name="T846">. tvirtinti įstaigos veiklos planus;</text:span></text:p>
      <text:p text:style-name="P847"><text:span text:style-name="T848">11.3</text:span><text:span text:style-name="T849">. kontroliuoti ir koordinuoti įstaigų vykdomą veiklą bei apskaitos tvarkymą;</text:span></text:p>
      <text:p text:style-name="P850"><text:span text:style-name="T851">11.4</text:span><text:span text:style-name="T852">. įstatymų nustatyta tvarka skirti į pareigas ir atleisti iš jų įstaigos direktorių, ta</text:span><text:span text:style-name="T853">ikyti jam skatinimo priemones ir skirti tarnybines nuobaudas.</text:span></text:p>
      <text:p text:style-name="P854"/>
      <text:p text:style-name="P855"><text:span text:style-name="T856">III</text:span><text:span text:style-name="T857">.<text:s/></text:span><text:span text:style-name="T858">ĮSTAIGOS VEIKLOS TIKSLAI, POBŪDIS IR SRITYS</text:span></text:p>
      <text:p text:style-name="P859"/>
      <text:p text:style-name="P860"><text:span text:style-name="T861">12</text:span><text:span text:style-name="T862">. Pagrindinis įstaigos veiklos tikslas – vykdyti visuomenės sveikatos priežiūrą Kauno apskrityje, kuria siekiama saugoti gyventoj</text:span><text:span text:style-name="T863">us nuo ligų, išvengiamos mirties ir invalidumo, ilginti gyvenimo be ligų ir traumų laiką bei gerinti gyvenimo kokybę, didinti gyvenimo ekonominį ir socialinį našumą.</text:span></text:p>
      <text:p text:style-name="P864"><text:span text:style-name="T865">13</text:span><text:span text:style-name="T866">. Įstaigos veiklos pobūdis: mišrių sveikatos priežiūros paslaugų organizavimas ir te</text:span><text:span text:style-name="T867">ikimas.</text:span></text:p>
      <text:p text:style-name="P868"><text:span text:style-name="T869">14</text:span><text:span text:style-name="T870">. Pagrindinės įstaigos veiklos sritys:</text:span></text:p>
      <text:p text:style-name="P871"><text:span text:style-name="T872">14.1</text:span><text:span text:style-name="T873">. visuomenės sveikatos stiprinimas ir ugdymas;</text:span></text:p>
      <text:p text:style-name="P874"><text:span text:style-name="T875">14.2</text:span><text:span text:style-name="T876">. visuomenės sveikatos sauga;</text:span></text:p>
      <text:p text:style-name="P877"><text:span text:style-name="T878">14.3</text:span><text:span text:style-name="T879">. ligų profilaktika bei kontrolė;</text:span></text:p>
      <text:p text:style-name="P880"><text:span text:style-name="T881">14.4</text:span><text:span text:style-name="T882">. ekstremalių visuomenės sveikatai situacijų atvejais –<text:s/></text:span><text:span text:style-name="T883">visuomenės sveikatos saugos ekspertizė, prevencinių priemonių organizavimas ir dalyvavimas jas įgyvendinant;</text:span></text:p>
      <text:p text:style-name="P884"><text:span text:style-name="T885">14.5</text:span><text:span text:style-name="T886">. visuomenės sveikatos nuolatinė stebėsena ir ekspertizė;</text:span></text:p>
      <text:p text:style-name="P887"><text:span text:style-name="T888">14.6</text:span><text:span text:style-name="T889">. visuomenės sveikatos priežiūros viešojo administravimo efektyvumo nuola</text:span><text:span text:style-name="T890">tinė stebėsena;</text:span></text:p>
      <text:p text:style-name="P891"><text:span text:style-name="T892">14.7.</text:span><text:span text:style-name="T893"><text:s/>Neteko galios nuo 2004-02-02</text:span></text:p>
      <text:p text:style-name="P894">Punkto naikinimas:</text:p>
      <text:p text:style-name="P895"><text:span text:style-name="T896">Nr.<text:s/></text:span><text:a xlink:href="https://www.e-tar.lt/portal/legalAct.html?documentId=TAR.2211E3865479" office:target-frame-name="_top" xlink:show="replace"><text:span text:style-name="T897">V-172</text:span></text:a><text:span text:style-name="T898">, 2003-12-31, Žin. 2004, Nr. 7-175 (2004-01-13), i. k. 103225TISAK000V-172</text:span></text:p>
      <text:p text:style-name="P899">Punkto pakeitimai:</text:p>
      <text:p text:style-name="P900"><text:span text:style-name="T901">Nr.<text:s/></text:span><text:a xlink:href="https://www.e-tar.lt/portal/legalAct.html?documentId=TAR.6C90D2BEBD5E" office:target-frame-name="_top" xlink:show="replace"><text:span text:style-name="T902">56</text:span></text:a><text:span text:style-name="T903">, 2002-08-12, Žin., 2002, Nr. 82-3543 (2002-08-23), i. k. 102225TISAK00000056</text:span></text:p>
      <text:p text:style-name="Normal"/>
      <text:p text:style-name="P904"><text:span text:style-name="T905">15.</text:span><text:span text:style-name="T906"><text:s/>Neteko galios nuo 2004-02-02</text:span></text:p>
      <text:p text:style-name="P907">Punkto naikinimas:</text:p>
      <text:p text:style-name="P908"><text:span text:style-name="T909">Nr.<text:s/></text:span><text:a xlink:href="https://www.e-tar.lt/portal/legalAct.html?documentId=TAR.2211E3865479" office:target-frame-name="_top" xlink:show="replace"><text:span text:style-name="T910">V-172</text:span></text:a><text:span text:style-name="T911">, 2003-12-31, Žin. 2004, Nr. 7-175 (2004-01-13), i. k. 103225TISAK000V-172</text:span></text:p>
      <text:p text:style-name="Normal"/>
      <text:p text:style-name="P912"><text:span text:style-name="T913">16</text:span><text:span text:style-name="T914">. Jeigu įstaigos nuostatuose numatytai veiklai reikalinga licencija (leidimas), tai įstaiga tokią licenciją (leidim</text:span><text:span text:style-name="T915">ą) privalo turėti.</text:span></text:p>
      <text:p text:style-name="P916"/>
      <text:p text:style-name="P917"><text:span text:style-name="T918">IV</text:span><text:span text:style-name="T919">.<text:s/></text:span><text:span text:style-name="T920">ĮSTAIGOS TEISĖS IR PAREIGOS</text:span></text:p>
      <text:p text:style-name="P921"/>
      <text:p text:style-name="P922"><text:span text:style-name="T923">17</text:span><text:span text:style-name="T924">. Vykdydama nuostatuose numatytą veiklą, įstaiga turi šias teises ir pareigas:</text:span></text:p>
      <text:p text:style-name="P925"><text:span text:style-name="T926">17.1</text:span><text:span text:style-name="T927">. naudoti, valdyti perduotą patikėjimo teise turtą bei disponuoti juo Lietuvos Respublikos įstatymų,<text:s/></text:span><text:span text:style-name="T928">Vyriausybės nutarimų ir kitų teisės aktų bei šių nuostatų nustatyta tvarka;</text:span></text:p>
      <text:p text:style-name="P929"><text:span text:style-name="T930">17.2</text:span><text:span text:style-name="T931">. steigėjo leidimu stoti į kitas ne pelno organizacijas, asociacijas ir dalyvauti jų veikloje;</text:span></text:p>
      <text:p text:style-name="P932"><text:span text:style-name="T933">17.3</text:span><text:span text:style-name="T934">. naudoti įstaigos lėšas nuostatuose numatytiems tikslams, užduotims<text:s/></text:span><text:span text:style-name="T935">ir programoms vykdyti;</text:span></text:p>
      <text:p text:style-name="P936"><text:span text:style-name="T937">17.4</text:span><text:span text:style-name="T938">. suderinusi su steigėju, skelbti konkursus, susijusius su įstaigos veikla;</text:span></text:p>
      <text:p text:style-name="P939"><text:span text:style-name="T940">17.5</text:span><text:span text:style-name="T941">. sudaryti sveikatos priežiūros sutartis su LNSS veiklos užsakovais, kitais fiziniais, juridiniais asmenimis dėl nemokamų ir mokamų sveikatos</text:span><text:span text:style-name="T942"><text:s/>priežiūros paslaugų teikimo;</text:span></text:p>
      <text:p text:style-name="P943">Punkto pakeitimai:</text:p>
      <text:p text:style-name="P944"><text:span text:style-name="T945">Nr.<text:s/></text:span><text:a xlink:href="https://www.e-tar.lt/portal/legalAct.html?documentId=TAR.2211E3865479" office:target-frame-name="_top" xlink:show="replace"><text:span text:style-name="T946">V-172</text:span></text:a><text:span text:style-name="T947">, 2003-12-31, Žin., 2004, Nr. 7-175 (2004-01-13), i. k. 103225TISAK000V-172</text:span></text:p>
      <text:p text:style-name="Normal"/>
      <text:p text:style-name="P948"><text:span text:style-name="T949">17.6</text:span><text:span text:style-name="T950">. verstis su įstaigos<text:s/></text:span><text:span text:style-name="T951">kompetencija susijusia leidybos veikla ir iš šios veiklos gauti nebiudžetinių lėšų;</text:span></text:p>
      <text:p text:style-name="P952"><text:span text:style-name="T953">17.7</text:span><text:span text:style-name="T954">. kreiptis į tarnybą dėl įstaigos nuostatų papildymo ir pakeitimo;</text:span></text:p>
      <text:p text:style-name="P955"><text:span text:style-name="T956">17.8</text:span><text:span text:style-name="T957">. organizuoti ir dalyvauti visuomenės sveikatos specialistų rengime bei kvalifikacijos kė</text:span><text:span text:style-name="T958">lime;</text:span></text:p>
      <text:p text:style-name="P959"><text:span text:style-name="T960">17.9</text:span><text:span text:style-name="T961">. palaikyti profesinius ryšius su užsienio valstybių atitinkamomis institucijomis ir tarptautinėmis organizacijomis pagal savo kompetenciją bei dalyvauti jų darbe;</text:span></text:p>
      <text:p text:style-name="P962"><text:span text:style-name="T963">17.10</text:span><text:span text:style-name="T964">. suderinusi su steigėju, steigti padalinius ir filialus;</text:span></text:p>
      <text:p text:style-name="P965"><text:span text:style-name="T966">17.11</text:span><text:span text:style-name="T967">.<text:s/></text:span><text:span text:style-name="T968">gauti paramą;</text:span></text:p>
      <text:p text:style-name="P969"><text:span text:style-name="T970">17.12</text:span><text:span text:style-name="T971">. organizuoti ir vykdyti visuomenės sveikatos priežiūrą;</text:span></text:p>
      <text:p text:style-name="P972"><text:span text:style-name="T973">17.13</text:span><text:span text:style-name="T974">. užtikrinti Sveikatos apsaugos ministerijos nustatytų būtinųjų visuomenės sveikatos priežiūros paslaugų teikimą bei kitų steigėjo pavestų užduočių (priemonių) vykdymą</text:span><text:span text:style-name="T975"><text:s/>pagal skirtą finansavimą;</text:span></text:p>
      <text:p text:style-name="P976"><text:span text:style-name="T977">17.14</text:span><text:span text:style-name="T978">. teikti tik tas sveikatos priežiūros paslaugas, kurios nurodytos įstaigai išduotoje licencijoje (leidime);</text:span></text:p>
      <text:p text:style-name="P979"><text:span text:style-name="T980">17.15</text:span><text:span text:style-name="T981">. taikyti tik tuos tyrimo metodus, visuomenės sveikatos priežiūros technologijas, kurios nustatyta tvar</text:span><text:span text:style-name="T982">ka aprobuotos ir (ar) leistos naudoti Lietuvos Respublikoje;</text:span></text:p>
      <text:p text:style-name="P983"><text:span text:style-name="T984">17.16</text:span><text:span text:style-name="T985">. išsaugoti paciento medicininę bei fizinių ir juridinių asmenų komercinę paslaptį;</text:span></text:p>
      <text:p text:style-name="P986"><text:span text:style-name="T987">17.17</text:span><text:span text:style-name="T988">. formuoti filialams privalomas veiklos užduotis ir kontroliuoti jų įgyvendinimą;</text:span></text:p>
      <text:p text:style-name="P989"><text:span text:style-name="T990">17.18</text:span><text:span text:style-name="T991">.<text:s/></text:span><text:span text:style-name="T992">vykdyti įsipareigojimus pagal sudarytas sutartis;</text:span></text:p>
      <text:p text:style-name="P993"><text:span text:style-name="T994">17.19</text:span><text:span text:style-name="T995">. užtikrinti tarnautojams saugias darbo sąlygas;</text:span></text:p>
      <text:p text:style-name="P996"><text:span text:style-name="T997">17.20</text:span><text:span text:style-name="T998">. naudoti iš Lietuvos Respublikos valstybės ir savivaldybės biudžeto gaunamas lėšas nuostatuose nurodytai ir įstatymų nedraudžiamai veiklai</text:span><text:span text:style-name="T999">;</text:span></text:p>
      <text:p text:style-name="P1000"><text:span text:style-name="T1001">17.21</text:span><text:span text:style-name="T1002">. garantuoti įstaigos finansinių ir statistinių ataskaitų teisingumą;</text:span></text:p>
      <text:p text:style-name="P1003"><text:span text:style-name="T1004">17.22</text:span><text:span text:style-name="T1005">. rengti sąmatų projektus;</text:span></text:p>
      <text:p text:style-name="P1006"><text:span text:style-name="T1007">17.23</text:span><text:span text:style-name="T1008">. diegti ir tobulinti vidinę darbo kokybės kontrolės sistemą bei informuoti visuomenę apie įstaigos veiklą;</text:span></text:p>
      <text:p text:style-name="P1009"><text:span text:style-name="T1010">17.24</text:span><text:span text:style-name="T1011">. informuoti<text:s/></text:span><text:span text:style-name="T1012">teisės aktų nustatyta tvarka įstaigos steigėją ir kitas institucijas apie aptarnaujamoje teritorijoje ir įstaigoje įvykusius ekstremalius atvejus ar situacijas, dalyvauti jas likviduojant;</text:span></text:p>
      <text:p text:style-name="P1013"><text:span text:style-name="T1014">17.25</text:span><text:span text:style-name="T1015">. organizuoti ir vykdyti žmonių užkrečiamųjų ligų epidemio</text:span><text:span text:style-name="T1016">loginę priežiūrą ir kontrolę;</text:span></text:p>
      <text:p text:style-name="P1017"><text:span text:style-name="T1018">17.26</text:span><text:span text:style-name="T1019">. vykdyti užkrečiamųjų ligų epidemiologinę diagnostiką, nuolatinę stebėseną, analizę ir prognozę, atlikti aplinkos nukenksminimo darbus užkrečiamųjų ligų židiniuose;</text:span></text:p>
      <text:p text:style-name="P1020"><text:span text:style-name="T1021">17.27</text:span><text:span text:style-name="T1022">. organizuoti ir kontroliuoti<text:s/></text:span><text:span text:style-name="T1023">imunoprofilaktinį darbą, atlikti skiepus nuo užkrečiamųjų ligų;</text:span></text:p>
      <text:p text:style-name="P1024"><text:span text:style-name="T1025">17.28</text:span><text:span text:style-name="T1026">. rinkti duomenis apie užkrečiamąsias ligas, jų sukėlėjus ir perduoti registrams;</text:span></text:p>
      <text:p text:style-name="P1027"><text:span text:style-name="T1028">17.29</text:span><text:span text:style-name="T1029">. atlikti miestų ir gyvenviečių teritorijų planavimo, gyvenamosios statybos, gamybinės, prek</text:span><text:span text:style-name="T1030">ybinės, socialinės, švietimo, kultūrinės, aptarnavimo ir kitos paskirties objektų detaliųjų planų, techninių projektų, technologijų, darbo projektų visuomenės sveikatos saugos ekspertizę;</text:span></text:p>
      <text:p text:style-name="P1031"><text:span text:style-name="T1032">17.30</text:span><text:span text:style-name="T1033">. nustatyti statinių ir jų sanitarinės apsaugos zonų<text:s/></text:span><text:span text:style-name="T1034">higienos specialiąsias projektavimo sąlygas ir kontroliuoti jų laikymąsi;</text:span></text:p>
      <text:p text:style-name="P1035"><text:span text:style-name="T1036">17.31</text:span><text:span text:style-name="T1037">. nustatyti pastatytų, rekonstruotų, pertvarkytų gyvenamosios, gamybinės, prekybinės, socialinės, švietimo, kultūrinės, aptarnavimo ir kitos paskirties statinių atitiktį pat</text:span><text:span text:style-name="T1038">virtintiems projektams ir išduoti pažymas apie objekto atitikimą visuomenės sveikatos saugą reglamentuojantiems teisės aktams;</text:span></text:p>
      <text:p text:style-name="P1039"><text:span text:style-name="T1040">17.32</text:span><text:span text:style-name="T1041">. reikalauti, kad planuojamos ūkinės veiklos organizatorius (užsakovas) nustatytų, apibūdintų ir įvertintų galimą tiesio</text:span><text:span text:style-name="T1042">ginį ir netiesioginį planuojamos ūkinės veiklos poveikį žmonėms, augalijai, dirvožemiui, žemės paviršiui, orui, vandeniui bei šių aplinkos komponentų sąveikai ir pateiktų šio poveikio dokumentaciją;</text:span></text:p>
      <text:p text:style-name="P1043"><text:span text:style-name="T1044">17.33</text:span><text:span text:style-name="T1045">. pateikti pagal savo kompetenciją išvadas ir pr</text:span><text:span text:style-name="T1046">iimti motyvuotus sprendimus nustatant, ar planuojama ūkinė veikla pagal pobūdį ir poveikį žmonėms leistina pasirinktoje vietoje;</text:span></text:p>
      <text:p text:style-name="P1047"><text:span text:style-name="T1048">17.34</text:span><text:span text:style-name="T1049">. atlikti patalpų, žaliavų, technologijų, gaminių, paslaugų visuomenės sveikatos saugos ekspertizę ir Sveikatos apsaug</text:span><text:span text:style-name="T1050">os ministerijos nustatyta tvarka išduoti fiziniams, juridiniams asmenims, užsiimantiems ūkine komercine veikla, kuri įrašyta į Sveikatos apsaugos ministerijos nustatytą sąrašą, leidimus – higienos pasus ar kitus dokumentus;</text:span></text:p>
      <text:p text:style-name="P1051">Punkto pakeitimai:</text:p>
      <text:p text:style-name="P1052"><text:span text:style-name="T1053">Nr.<text:s/></text:span><text:a xlink:href="https://www.e-tar.lt/portal/legalAct.html?documentId=TAR.2211E3865479" office:target-frame-name="_top" xlink:show="replace"><text:span text:style-name="T1054">V-172</text:span></text:a><text:span text:style-name="T1055">, 2003-12-31, Žin., 2004, Nr. 7-175 (2004-01-13), i. k. 103225TISAK000V-172</text:span></text:p>
      <text:p text:style-name="Normal"/>
      <text:p text:style-name="P1056"><text:span text:style-name="T1057">17.35</text:span><text:span text:style-name="T1058">. nustatyta tvarka derinti fiziniams, juridiniams asmenims, kurie gamina, surenka, rūšiuoja,</text:span><text:span text:style-name="T1059"><text:s/>veža, šalina, naudoja ar kitaip tvarko pavojingas atliekas, avarijų likvidavimo planus;</text:span></text:p>
      <text:soft-page-break/>
      <text:p text:style-name="P1060">Punkto pakeitimai:</text:p>
      <text:p text:style-name="P1061"><text:span text:style-name="T1062">Nr.<text:s/></text:span><text:a xlink:href="https://www.e-tar.lt/portal/legalAct.html?documentId=TAR.2211E3865479" office:target-frame-name="_top" xlink:show="replace"><text:span text:style-name="T1063">V-172</text:span></text:a><text:span text:style-name="T1064">, 2003-12-31, Žin., 2004, Nr. 7-175 (2004-01-13), i. k. 1</text:span><text:span text:style-name="T1065">03225TISAK000V-172</text:span></text:p>
      <text:p text:style-name="Normal"/>
      <text:p text:style-name="P1066"><text:span text:style-name="T1067">17.36</text:span><text:span text:style-name="T1068">. pagal kompetenciją rengti apskrities, savivaldybės maisto, geriamojo vandens saugos ir gyventojų mitybos gerinimo programas, atlikti gyventojų mitybos, maisto saugos ir su maistu susijusio sergamumo nuolatinę stebėseną, ugdyt</text:span><text:span text:style-name="T1069">i sveikos mitybos įgūdžius;</text:span></text:p>
      <text:p text:style-name="P1070">Punkto pakeitimai:</text:p>
      <text:p text:style-name="P1071"><text:span text:style-name="T1072">Nr.<text:s/></text:span><text:a xlink:href="https://www.e-tar.lt/portal/legalAct.html?documentId=TAR.2211E3865479" office:target-frame-name="_top" xlink:show="replace"><text:span text:style-name="T1073">V-172</text:span></text:a><text:span text:style-name="T1074">, 2003-12-31, Žin., 2004, Nr. 7-175 (2004-01-13), i. k. 103225TISAK000V-172</text:span></text:p>
      <text:p text:style-name="Normal"/>
      <text:p text:style-name="P1075"><text:span text:style-name="T1076">17.37</text:span><text:span text:style-name="T1077">. atlikti ir įvertinti darbo<text:s/></text:span><text:span text:style-name="T1078">aplinkos poveikio sveikatai tyrimus, kaupti informaciją apie darbo aplinką ir jos poveikį sveikatai;</text:span></text:p>
      <text:p text:style-name="P1079"><text:span text:style-name="T1080">17.38</text:span><text:span text:style-name="T1081">. atlikti darbo sąlygų ir gamybos priemonių kenksmingumo sveikatai ekspertizę;</text:span></text:p>
      <text:p text:style-name="P1082"><text:span text:style-name="T1083">17.39</text:span><text:span text:style-name="T1084">. parinkti ir tvirtinti privalomojo sveikatos tikrinimo (i</text:span><text:span text:style-name="T1085">šankstinio ir periodinio) kontingentus;</text:span></text:p>
      <text:p text:style-name="P1086"><text:span text:style-name="T1087">17.40</text:span><text:span text:style-name="T1088">. dalyvauti nustatant, registruojant profesines ligas ir atliekant jų ekspertizę;</text:span></text:p>
      <text:p text:style-name="P1089"><text:span text:style-name="T1090">17.41</text:span><text:span text:style-name="T1091">. dalyvauti profesinės sveikatos ugdyme, konsultuoti profesinės sveikatos klausimais;</text:span></text:p>
      <text:p text:style-name="P1092"><text:span text:style-name="T1093">17.42</text:span><text:span text:style-name="T1094">. kartu su apskrities</text:span><text:span text:style-name="T1095"><text:s/>viršininko administracija stebėti ir analizuoti valstybės, apskričių, savivaldybių, įmonių įgyvendinamų visuomenės sveikatos programų rezultatus ir teikti apibendrintus duomenis apskrities, savivaldybių institucijoms, steigėjams, fiziniams, juridiniams as</text:span><text:span text:style-name="T1096">menims;</text:span></text:p>
      <text:p text:style-name="P1097">Punkto pakeitimai:</text:p>
      <text:p text:style-name="P1098"><text:span text:style-name="T1099">Nr.<text:s/></text:span><text:a xlink:href="https://www.e-tar.lt/portal/legalAct.html?documentId=TAR.2211E3865479" office:target-frame-name="_top" xlink:show="replace"><text:span text:style-name="T1100">V-172</text:span></text:a><text:span text:style-name="T1101">, 2003-12-31, Žin., 2004, Nr. 7-175 (2004-01-13), i. k. 103225TISAK000V-172</text:span></text:p>
      <text:p text:style-name="Normal"/>
      <text:p text:style-name="P1102"><text:span text:style-name="T1103">17.43</text:span><text:span text:style-name="T1104">. kartu su apskrities viršininko administracija steb</text:span><text:span text:style-name="T1105">ėti ir analizuoti apskrities bei savivaldybių gyventojų sveikatos problemas, jų atsiradimo priežastis ir teikti analizės išvadas bei siūlymus fiziniams ir juridiniams asmenims;</text:span></text:p>
      <text:p text:style-name="P1106">Punkto pakeitimai:</text:p>
      <text:p text:style-name="P1107"><text:span text:style-name="T1108">Nr.<text:s/></text:span><text:a xlink:href="https://www.e-tar.lt/portal/legalAct.html?documentId=TAR.2211E3865479" office:target-frame-name="_top" xlink:show="replace"><text:span text:style-name="T1109">V-172</text:span></text:a><text:span text:style-name="T1110">, 2003-12-31, Žin., 2004, Nr. 7-175 (2004-01-13), i. k. 103225TISAK000V-172</text:span></text:p>
      <text:p text:style-name="Normal"/>
      <text:p text:style-name="P1111"><text:span text:style-name="T1112">17.44</text:span><text:span text:style-name="T1113">. dalyvauti formuojant apskrities, savivaldybių visuomenės sveikatos duomenų bazes, k</text:span><text:span text:style-name="T1114">uriant informacines sistemas;</text:span></text:p>
      <text:p text:style-name="P1115"><text:span text:style-name="T1116">17.45</text:span><text:span text:style-name="T1117">. organizuoti apskrityje ir savivaldybėse tarpžinybinį bendradarbiavimą visuomenės sveikatos priežiūros klausimais;</text:span></text:p>
      <text:p text:style-name="P1118"><text:span text:style-name="T1119">17.46</text:span><text:span text:style-name="T1120">. konsultuoti fizinius, juridinius asmenis savo kompetencijos klausimais;</text:span></text:p>
      <text:p text:style-name="P1121">Punkto pakeitimai:</text:p>
      <text:p text:style-name="P1122"><text:span text:style-name="T1123">Nr.<text:s/></text:span><text:a xlink:href="https://www.e-tar.lt/portal/legalAct.html?documentId=TAR.2211E3865479" office:target-frame-name="_top" xlink:show="replace"><text:span text:style-name="T1124">V-172</text:span></text:a><text:span text:style-name="T1125">, 2003-12-31, Žin., 2004, Nr. 7-175 (2004-01-13), i. k. 103225TISAK000V-172</text:span></text:p>
      <text:p text:style-name="Normal"/>
      <text:p text:style-name="P1126"><text:span text:style-name="T1127">17.47</text:span><text:span text:style-name="T1128">. pagal kompetenciją mokyti visuomenę sveikos gyvensenos ir įtraukti gyventoju</text:span><text:span text:style-name="T1129">s į sveikatos problemų sprendimo veiklą;</text:span></text:p>
      <text:p text:style-name="P1130">Punkto pakeitimai:</text:p>
      <text:p text:style-name="P1131"><text:span text:style-name="T1132">Nr.<text:s/></text:span><text:a xlink:href="https://www.e-tar.lt/portal/legalAct.html?documentId=TAR.2211E3865479" office:target-frame-name="_top" xlink:show="replace"><text:span text:style-name="T1133">V-172</text:span></text:a><text:span text:style-name="T1134">, 2003-12-31, Žin., 2004, Nr. 7-175 (2004-01-13), i. k. 103225TISAK000V-172</text:span></text:p>
      <text:p text:style-name="Normal"/>
      <text:p text:style-name="P1135"><text:span text:style-name="T1136">17.48</text:span><text:span text:style-name="T1137">. nustatyta tvarka<text:s/></text:span><text:span text:style-name="T1138">nagrinėti fizinių, juridinių asmenų pasiūlymus, skundus, pareiškimus ir pagal savo kompetenciją imtis priemonių juose keliamiems klausimams spręsti;</text:span></text:p>
      <text:p text:style-name="P1139">Punkto pakeitimai:</text:p>
      <text:p text:style-name="P1140"><text:span text:style-name="T1141">Nr.<text:s/></text:span><text:a xlink:href="https://www.e-tar.lt/portal/legalAct.html?documentId=TAR.2211E3865479" office:target-frame-name="_top" xlink:show="replace"><text:span text:style-name="T1142">V-</text:span><text:span text:style-name="T1143">172</text:span></text:a><text:span text:style-name="T1144">, 2003-12-31, Žin., 2004, Nr. 7-175 (2004-01-13), i. k. 103225TISAK000V-172</text:span></text:p>
      <text:p text:style-name="Normal"/>
      <text:p text:style-name="P1145"><text:span text:style-name="T1146">17.49</text:span><text:span text:style-name="T1147">. vykdyti netiesioginę visuomenės sveikatos kontrolę apskrityje – kartu su apskrities viršininko administracija pagal savo kompetenciją rinkti, kaupti, apdoroti ir ana</text:span><text:span text:style-name="T1148">lizuoti informaciją apie visuomenės sveikatos saugos teisės aktų pažeidimus, jų socialines, ekonomines ir kitokias priežastis, taip pat apie visus kitus veiksmus, turinčius įtakos visuomenės sveikatos saugai;</text:span></text:p>
      <text:p text:style-name="P1149">Punkto pakeitimai:</text:p>
      <text:p text:style-name="P1150"><text:span text:style-name="T1151">Nr.<text:s/></text:span><text:a xlink:href="https://www.e-tar.lt/portal/legalAct.html?documentId=TAR.2211E3865479" office:target-frame-name="_top" xlink:show="replace"><text:span text:style-name="T1152">V-172</text:span></text:a><text:span text:style-name="T1153">, 2003-12-31, Žin., 2004, Nr. 7-175 (2004-01-13), i. k. 103225TISAK000V-172</text:span></text:p>
      <text:p text:style-name="Normal"/>
      <text:p text:style-name="P1154"><text:span text:style-name="T1155">17.50</text:span><text:span text:style-name="T1156">. vykdyti tiesioginę valstybinę visuomenės sveikatos saugos kontrolę sveikatos priežiūros, švietimo, social</text:span><text:span text:style-name="T1157">inės globos ir rūpybos įstaigose, vertinti paslaugų atitikimą visuomenės sveikatos saugos teisės aktams ir švietimo įstaigose kontroliuoti teisės aktuose nustatytas auklėtinių mokymosi, mitybos, kūno kultūros ir sporto, poilsio, medicinos bei psichologinės</text:span><text:span text:style-name="T1158"><text:s/>pagalbos teikimo sąlygas, taip pat auklėtinių apsaugą nuo fizinę ir psichinę sveikatą žalojančio poveikio (tabako, alkoholio, narkotinių ir psichotropinių medžiagų);</text:span></text:p>
      <text:p text:style-name="P1159"><text:span text:style-name="T1160">17.51</text:span><text:span text:style-name="T1161">. pateikę tarnybinį pažymėjimą ir pranešę įmonių, įstaigų ir organizacijų<text:s/></text:span><text:span text:style-name="T1162">administracijai ar vadovybei bei lydimi jos atstovo, netrukdomai lankytis visose įmonėse, įstaigose, organizacijose, pasienio ruožo teritorijose, muitinės sandėliuose, lėktuvuose, esančiuose Lietuvos Respublikos oro uostuose, kituose objektuose.</text:span></text:p>
      <text:p text:style-name="P1163"><text:span text:style-name="T1164">18</text:span><text:span text:style-name="T1165">.<text:s/></text:span><text:span text:style-name="T1166">Įstaiga ir įstaigos pareigūnai gali turėti ir kitų teisių ir pareigų, jeigu jos neprieštarauja Lietuvos Respublikos įstatymams ir kitiems teisės aktams.</text:span></text:p>
      <text:p text:style-name="P1167"/>
      <text:p text:style-name="P1168"><text:span text:style-name="T1169">V</text:span><text:span text:style-name="T1170">.<text:s/></text:span><text:span text:style-name="T1171">VALDYMO ORGANAI IR JŲ KOMPETENCIJA</text:span></text:p>
      <text:p text:style-name="P1172"/>
      <text:p text:style-name="P1173"><text:span text:style-name="T1174">19</text:span><text:span text:style-name="T1175">. Įstaigos valdymo organas yra įstaigos administrac</text:span><text:span text:style-name="T1176">ija (toliau – administracija), kurią sudaro direktorius, jo pavaduotojai, padalinių vadovai, vyriausiasis finansininkas.</text:span></text:p>
      <text:p text:style-name="P1177"><text:span text:style-name="T1178">20</text:span><text:span text:style-name="T1179">. Administracija organizuoja ir valdo įstaigos veiklą. Administracijos darbo reglamentą tvirtina įstaigos direktorius.</text:span></text:p>
      <text:p text:style-name="P1180"><text:span text:style-name="T1181">21</text:span><text:span text:style-name="T1182">.<text:s/></text:span><text:span text:style-name="T1183">Administracija dirba vadovaudamasi Lietuvos Respublikos įstatymais, Vyriausybės nutarimais, sveikatos apsaugos ministro, tarnybos direktoriaus įsakymais, įstaigos nuostatais, darbo reglamentu, padalinių, filialų bei pareigybių nuostatais ir kitais teisės a</text:span><text:span text:style-name="T1184">ktais.</text:span></text:p>
      <text:p text:style-name="P1185"><text:span text:style-name="T1186">22</text:span><text:span text:style-name="T1187">. Įstaigoje turi būti administracijos vadovas ir vyriausiasis finansininkas. Administracijos vadovo pareigos nederinamos su vyriausiojo finansininko pareigomis.</text:span></text:p>
      <text:p text:style-name="P1188"><text:span text:style-name="T1189">23</text:span><text:span text:style-name="T1190">. Administracijai vadovauja įstaigos direktorius.</text:span></text:p>
      <text:p text:style-name="P1191"><text:span text:style-name="T1192">24</text:span><text:span text:style-name="T1193">. Įstaigos direktori</text:span><text:span text:style-name="T1194">us skiriamas viešo konkurso būdu penkeriems metams. Viešą konkursą organizuoja ir jo nuostatus tvirtina tarnybos direktorius.</text:span></text:p>
      <text:p text:style-name="P1195"><text:span text:style-name="T1196">25</text:span><text:span text:style-name="T1197">. Įstaigos padalinių, filialų vadovai į darbą priimami viešo konkurso būdu penkeriems metams. Viešą konkursą organizuoja ir<text:s/></text:span><text:span text:style-name="T1198">jo nuostatus tvirtina įstaigos direktorius.</text:span></text:p>
      <text:p text:style-name="P1199"><text:span text:style-name="T1200">26</text:span><text:span text:style-name="T1201">. Įstaigos, jos padalinių ir filialų vadovais gali būti asmenys, kurie atitinka Sveikatos apsaugos ministerijos patvirtintus kvalifikacinius reikalavimus.</text:span></text:p>
      <text:p text:style-name="P1202"><text:span text:style-name="T1203">27</text:span><text:span text:style-name="T1204">. Įstaigos, jos padalinių ir filialų vadovu n</text:span><text:span text:style-name="T1205">egali būti vyresnis kaip 65 metų asmuo.</text:span></text:p>
      <text:p text:style-name="P1206"><text:span text:style-name="T1207">28</text:span><text:span text:style-name="T1208">. Direktoriaus teisės ir pareigos:</text:span></text:p>
      <text:p text:style-name="P1209"><text:span text:style-name="T1210">28.1</text:span><text:span text:style-name="T1211">. vykdyti valstybinę ligų profilaktiką ir kontrolę bei kitų visuomenės sveikatos sričių priežiūrą;</text:span></text:p>
      <text:p text:style-name="P1212"><text:span text:style-name="T1213">28.2</text:span><text:span text:style-name="T1214">. atsižvelgiant į Lietuvos Respublikos teisės aktus, steigėjo<text:s/></text:span><text:span text:style-name="T1215">rekomendacijas, biudžetinį finansavimą, didinti ar mažinti paslaugų asortimentą;</text:span></text:p>
      <text:p text:style-name="P1216"><text:span text:style-name="T1217">28.3</text:span><text:span text:style-name="T1218">. tvirtinti įstaigos etatų sąrašą;</text:span></text:p>
      <text:p text:style-name="P1219"><text:span text:style-name="T1220">28.4</text:span><text:span text:style-name="T1221">. siūlyti tarnybai keisti įstaigos nuostatus bei vidaus struktūrą, steigėjui – darbų mastą bei programinį finansavimą;</text:span></text:p>
      <text:p text:style-name="P1222"><text:span text:style-name="T1223">28.5</text:span><text:span text:style-name="T1224">. įstatymų nustatyta tvarka priimti į įstaigą ir atleisti iš jos darbuotojus, padalinių ir filialų vadovus, juos skatinti, prireikus – skirti drausmines nuobaudas;</text:span></text:p>
      <text:p text:style-name="P1225">Punkto pakeitimai:</text:p>
      <text:p text:style-name="P1226"><text:span text:style-name="T1227">Nr.<text:s/></text:span><text:a xlink:href="https://www.e-tar.lt/portal/legalAct.html?documentId=TAR.2211E3865479" office:target-frame-name="_top" xlink:show="replace"><text:span text:style-name="T1228">V-172</text:span></text:a><text:span text:style-name="T1229">, 2003-12-31, Žin., 2004, Nr. 7-175 (2004-01-13), i. k. 103225TISAK000V-172</text:span></text:p>
      <text:p text:style-name="Normal"/>
      <text:p text:style-name="P1230"><text:span text:style-name="T1231">28.6</text:span><text:span text:style-name="T1232">. vadovaujantis Lietuvos Respublikos įstatymais, Vyriausybės nutarimais ir kitais teisės aktais, nustatyti darbuotojų darbo apmokėjimo tvarką ir už</text:span><text:span text:style-name="T1233">mokestį, neviršijant steigėjo patvirtinto darbo užmokesčio fondo;</text:span></text:p>
      <text:p text:style-name="P1234">Punkto pakeitimai:</text:p>
      <text:p text:style-name="P1235"><text:span text:style-name="T1236">Nr.<text:s/></text:span><text:a xlink:href="https://www.e-tar.lt/portal/legalAct.html?documentId=TAR.2211E3865479" office:target-frame-name="_top" xlink:show="replace"><text:span text:style-name="T1237">V-172</text:span></text:a><text:span text:style-name="T1238">, 2003-12-31, Žin., 2004, Nr. 7-175 (2004-01-13), i. k. 103225TISAK000V-172</text:span></text:p>
      <text:p text:style-name="Normal"/>
      <text:p text:style-name="P1239"><text:span text:style-name="T1240">2</text:span><text:span text:style-name="T1241">8.7</text:span><text:span text:style-name="T1242">. įgalioti įstaigos pareigūnus vykdyti visuomenės sveikatos saugos kontrolės funkcijas;</text:span></text:p>
      <text:p text:style-name="P1243"><text:span text:style-name="T1244">28.8</text:span><text:span text:style-name="T1245">. tvirtinti įstaigos vidaus tvarkos taisykles, darbuotojų pareigines instrukcijas, kitus vidaus tvarkomuosius dokumentus;</text:span></text:p>
      <text:p text:style-name="P1246">Punkto pakeitimai:</text:p>
      <text:p text:style-name="P1247"><text:span text:style-name="T1248">Nr.<text:s/></text:span><text:a xlink:href="https://www.e-tar.lt/portal/legalAct.html?documentId=TAR.2211E3865479" office:target-frame-name="_top" xlink:show="replace"><text:span text:style-name="T1249">V-172</text:span></text:a><text:span text:style-name="T1250">, 2003-12-31, Žin., 2004, Nr. 7-175 (2004-01-13), i. k. 103225TISAK000V-172</text:span></text:p>
      <text:p text:style-name="Normal"/>
      <text:p text:style-name="P1251"><text:span text:style-name="T1252">28.9</text:span><text:span text:style-name="T1253">. kreiptis į steigėją dėl neefektyviai dirbančios įstaigos, jos padalinių ir filialų reorganiz</text:span><text:span text:style-name="T1254">avimo ar likvidavimo;</text:span></text:p>
      <text:p text:style-name="P1255"><text:span text:style-name="T1256">28.10</text:span><text:span text:style-name="T1257">. pagal savo kompetenciją leisti įsakymus, kitus tvarkomuosius dokumentus;</text:span></text:p>
      <text:p text:style-name="P1258"><text:span text:style-name="T1259">28.11</text:span><text:span text:style-name="T1260">. atsakyti už įstaigos įsigyto turto tinkamą naudojimą ir išsaugojimą;</text:span></text:p>
      <text:p text:style-name="P1261"><text:span text:style-name="T1262">28.12</text:span><text:span text:style-name="T1263">. įstaigos vardu pasirašyti dokumentus ir įgalioti kitus<text:s/></text:span><text:span text:style-name="T1264">asmenis vykdyti direktoriaus kompetencijos funkcijas;</text:span></text:p>
      <text:p text:style-name="P1265"><text:span text:style-name="T1266">28.13</text:span><text:span text:style-name="T1267">. be atskiro įgaliojimo atstovauti įstaigai teisme ir kitose institucijose;</text:span></text:p>
      <text:p text:style-name="P1268"><text:span text:style-name="T1269">28.14</text:span><text:span text:style-name="T1270">. turėti kitų teisių ir pareigų, kurios neprieštarauja Lietuvos Respublikos įstatymams ir kitiems teisės<text:s/></text:span><text:span text:style-name="T1271">aktams.</text:span></text:p>
      <text:p text:style-name="P1272"><text:span text:style-name="T1273">29</text:span><text:span text:style-name="T1274">. Buhalterinę apskaitą įstaigoje vykdo vyriausiasis finansininkas. Vyriausiojo finansininko funkcijas pagal sutartį gali vykdyti ir kitas juridinis asmuo.</text:span></text:p>
      <text:p text:style-name="P1275">Punkto pakeitimai:</text:p>
      <text:p text:style-name="P1276"><text:span text:style-name="T1277">Nr.<text:s/></text:span><text:a xlink:href="https://www.e-tar.lt/portal/legalAct.html?documentId=TAR.2211E3865479" office:target-frame-name="_top" xlink:show="replace"><text:span text:style-name="T1278">V-172</text:span></text:a><text:span text:style-name="T1279">, 2003-12-31, Žin., 2004, Nr. 7-175 (2004-01-13), i. k. 103225TISAK000V-172</text:span></text:p>
      <text:p text:style-name="Normal"/>
      <text:p text:style-name="P1280"><text:span text:style-name="T1281">30</text:span><text:span text:style-name="T1282">. Vyriausiasis finansininkas tvarko buhalterinę apskaitą vadovaudamasis Lietuvos Respublikos įstatymais, Vyriausybės nutarimais bei potvarkiais, Fin</text:span><text:span text:style-name="T1283">ansų ministerijos patvirtintais dokumentais, steigėjo įsakymais, kitais teisės aktais bei šiais nuostatais.</text:span></text:p>
      <text:p text:style-name="P1284"><text:span text:style-name="T1285">31</text:span><text:span text:style-name="T1286">. Strateginiams ir kitiems svarbiems įstaigos klausimams spręsti gali būti sudaromi kolegialūs patariamieji valdymo organai, kurių nuostatus t</text:span><text:span text:style-name="T1287">virtina įstaigos direktorius.</text:span></text:p>
      <text:p text:style-name="P1288"/>
      <text:p text:style-name="P1289"><text:span text:style-name="T1290">VI</text:span><text:span text:style-name="T1291">.<text:s/></text:span><text:span text:style-name="T1292">DARBO SANTYKIAI IR DARBO APMOKĖJIMAS</text:span></text:p>
      <text:p text:style-name="P1293"/>
      <text:p text:style-name="P1294"><text:span text:style-name="T1295">32</text:span><text:span text:style-name="T1296">. Įstaigos darbuotojų darbo santykius reglamentuoja Lietuvos Respublikos darbo kodeksas ir kiti teisės aktai.</text:span></text:p>
      <text:p text:style-name="P1297">Punkto pakeitimai:</text:p>
      <text:p text:style-name="P1298"><text:span text:style-name="T1299">Nr.<text:s/></text:span><text:a xlink:href="https://www.e-tar.lt/portal/legalAct.html?documentId=TAR.2211E3865479" office:target-frame-name="_top" xlink:show="replace"><text:span text:style-name="T1300">V-172</text:span></text:a><text:span text:style-name="T1301">, 2003-12-31, Žin., 2004, Nr. 7-175 (2004-01-13), i. k. 103225TISAK000V-172</text:span></text:p>
      <text:p text:style-name="Normal"/>
      <text:p text:style-name="P1302"><text:span text:style-name="T1303">33</text:span><text:span text:style-name="T1304">. Įstaigos darbuotojų darbo užmokestis nustatomas Lietuvos Respublikos įstatymų ir kitų teisės aktų nustatyta tvarka.</text:span></text:p>
      <text:p text:style-name="P1305">Punkto<text:s/>pakeitimai:</text:p>
      <text:p text:style-name="P1306"><text:span text:style-name="T1307">Nr.<text:s/></text:span><text:a xlink:href="https://www.e-tar.lt/portal/legalAct.html?documentId=TAR.2211E3865479" office:target-frame-name="_top" xlink:show="replace"><text:span text:style-name="T1308">V-172</text:span></text:a><text:span text:style-name="T1309">, 2003-12-31, Žin., 2004, Nr. 7-175 (2004-01-13), i. k. 103225TISAK000V-172</text:span></text:p>
      <text:p text:style-name="Normal"/>
      <text:p text:style-name="P1310"><text:span text:style-name="T1311">VII</text:span><text:span text:style-name="T1312">.<text:s/></text:span><text:span text:style-name="T1313">ĮSTAIGOS FILIALAI</text:span></text:p>
      <text:p text:style-name="P1314"/>
      <text:p text:style-name="P1315"><text:span text:style-name="T1316">34</text:span><text:span text:style-name="T1317">. Įstaiga gali turėti filialus.</text:span></text:p>
      <text:p text:style-name="P1318"><text:span text:style-name="T1319">35</text:span><text:span text:style-name="T1320">.</text:span><text:span text:style-name="T1321"><text:s/>Filialas yra įstaigos padalinys, turintis atskirą buveinę bei administraciją. Filialas nėra juridinis asmuo ir veikia įstaigos, kaip juridinio asmens, vardu pagal įstaigos nuostatus ir įstaigos direktoriaus suteiktus įgaliojimus, kurie nurodyti filialo nu</text:span><text:span text:style-name="T1322">ostatuose. Filialas gali turėti subsąskaitą. Filialų skaičius neribojamas. Filialas registruojamas ir išregistruojamas įstatymų nustatyta tvarka.</text:span></text:p>
      <text:p text:style-name="P1323"><text:span text:style-name="T1324">36</text:span><text:span text:style-name="T1325">. Už filialų veiklą jų vadovai – vyriausieji gydytojai atsiskaito įstaigos direktoriui ir kitiems įstaig</text:span><text:span text:style-name="T1326">os kolegialiems valdymo organams įstaigos nuostatuose nustatyta tvarka.</text:span></text:p>
      <text:p text:style-name="P1327"/>
      <text:p text:style-name="P1328"><text:span text:style-name="T1329">VIII</text:span><text:span text:style-name="T1330">.<text:s/></text:span><text:span text:style-name="T1331">ĮSTAIGOS LĖŠŲ ŠALTINIAI IR JŲ NAUDOJIMO TVARKA</text:span></text:p>
      <text:p text:style-name="P1332"/>
      <text:p text:style-name="P1333"><text:span text:style-name="T1334">37</text:span><text:span text:style-name="T1335">. Įstaigos lėšų šaltiniai:</text:span></text:p>
      <text:p text:style-name="P1336"><text:span text:style-name="T1337">37.1</text:span><text:span text:style-name="T1338">. steigėjo skirtos lėšos;</text:span></text:p>
      <text:p text:style-name="P1339"><text:span text:style-name="T1340">37.2</text:span><text:span text:style-name="T1341">. valstybės biudžeto tiksliniai asignavimai;</text:span></text:p>
      <text:p text:style-name="P1342"><text:span text:style-name="T1343">37.3</text:span><text:span text:style-name="T1344">. savivaldybių sveikatos fondų lėšos;</text:span></text:p>
      <text:p text:style-name="P1345"><text:span text:style-name="T1346">37.4</text:span><text:span text:style-name="T1347">. valstybės investicinių programų lėšos;</text:span></text:p>
      <text:p text:style-name="P1348"><text:span text:style-name="T1349">37.5</text:span><text:span text:style-name="T1350">. Privalomojo sveikatos draudimo fondo lėšos;</text:span></text:p>
      <text:p text:style-name="P1351"><text:span text:style-name="T1352">37.6</text:span><text:span text:style-name="T1353">. Lietuvos ir užsienio fondų asignavimai;</text:span></text:p>
      <text:p text:style-name="P1354"><text:span text:style-name="T1355">37.7</text:span><text:span text:style-name="T1356">. lėšos, gaunamos kaip parama, dovana, taip pat<text:s/></text:span><text:span text:style-name="T1357">gautos pagal testamentą;</text:span></text:p>
      <text:p text:style-name="P1358"><text:span text:style-name="T1359">37.8</text:span><text:span text:style-name="T1360">. kitos teisėtai įgytos lėšos.</text:span></text:p>
      <text:p text:style-name="P1361"><text:span text:style-name="T1362">38</text:span><text:span text:style-name="T1363">. Kiekvienais metais įstaiga sudaro iš valstybės, apskrities biudžetų, Privalomojo sveikatos draudimo bei savivaldybių sveikatos fondų gaunamų lėšų išlaidų sąmatą, kurią tvirtina steig</text:span><text:span text:style-name="T1364">ėjas. Iš kitų šaltinių gaunamų lėšų išlaidų sąmata sudaroma, jei to reikalauja šias lėšas teikiantys subjektai.</text:span></text:p>
      <text:p text:style-name="P1365"><text:span text:style-name="T1366">39</text:span><text:span text:style-name="T1367">. Lėšas, gautas kaip paramą, taip pat pagal testamentą, įstaiga nuostatuose numatytai veiklai naudoja paramos teikėjo arba testatoriaus nu</text:span><text:span text:style-name="T1368">rodymu.</text:span></text:p>
      <text:p text:style-name="P1369"><text:span text:style-name="T1370">40</text:span><text:span text:style-name="T1371">. Įstaigos lėšos gali būti naudojamos šiuose nuostatuose numatytai ir įstatymų nedraudžiamai veiklai.</text:span></text:p>
      <text:p text:style-name="P1372"><text:span text:style-name="T1373">41</text:span><text:span text:style-name="T1374">. Į įstaigos turtą ir lėšas negali būti nukreiptas išieškojimas.</text:span></text:p>
      <text:p text:style-name="P1375"/>
      <text:p text:style-name="P1376"><text:span text:style-name="T1377">IX</text:span><text:span text:style-name="T1378">.<text:s/></text:span><text:span text:style-name="T1379">ĮSTAIGOS VEIKLOS KONTROLĖ</text:span></text:p>
      <text:p text:style-name="P1380"/>
      <text:p text:style-name="P1381"><text:span text:style-name="T1382">42</text:span><text:span text:style-name="T1383">. Įstaigos teikiamų pasla</text:span><text:span text:style-name="T1384">ugų valstybinę kontrolę atlieka Sveikatos priežiūros įstaigų ir kituose įstatymuose nurodytos institucijos.</text:span></text:p>
      <text:p text:style-name="P1385"><text:span text:style-name="T1386">43</text:span><text:span text:style-name="T1387">. Įstaigos finansinės veiklos kontrolė atliekama įstatymų ir kitų teisės aktų nustatyta tvarka.</text:span></text:p>
      <text:p text:style-name="P1388"><text:span text:style-name="T1389">44</text:span><text:span text:style-name="T1390">. Įstaigos administracija privalo pateik</text:span><text:span text:style-name="T1391">ti steigėjui, tarnybai, valstybės kontrolės institucijoms jų reikalaujamus su įstaigos veikla susijusius dokumentus.</text:span></text:p>
      <text:p text:style-name="P1392"/>
      <text:p text:style-name="P1393"><text:span text:style-name="T1394">X</text:span><text:span text:style-name="T1395">.<text:s/></text:span><text:span text:style-name="T1396">ĮSTAIGOS REORGANIZAVIMAS IR LIKVIDAVIMAS</text:span></text:p>
      <text:p text:style-name="P1397"/>
      <text:p text:style-name="P1398"><text:span text:style-name="T1399">45</text:span><text:span text:style-name="T1400">. Įstaigą reorganizuoja arba likviduoja steigėjas Lietuvos Respublikos Vyriausybė</text:span><text:span text:style-name="T1401">s nustatyta tvarka, jeigu įstatymai nenumato kitaip.</text:span></text:p>
      <text:p text:style-name="P1402"><text:span text:style-name="T1403">______________</text:span></text:p>
      <text:soft-page-break/>
      <text:p text:style-name="P1404"><text:span text:style-name="T1405">PATVIRTINTA</text:span></text:p>
      <text:p text:style-name="P1406">Valstybinės visuomenės sveikatos</text:p>
      <text:p text:style-name="P1407">priežiūros tarnybos prie Sveikatos</text:p>
      <text:p text:style-name="P1408">apsaugos ministerijos direktoriaus</text:p>
      <text:p text:style-name="P1409">2000 m. lapkričio 9 d.<text:s/></text:p>
      <text:p text:style-name="P1410">įsakymu Nr. 12</text:p>
      <text:p text:style-name="P1411"/>
      <text:p text:style-name="P1412"><text:span text:style-name="T1413">BIUDŽETINĖS ĮSTAIGOS<text:s/></text:span><text:span text:style-name="T1414">KLAIPĖDOS VISUOMENĖS SVEIKATOS CENTRo NUOstatai</text:span></text:p>
      <text:p text:style-name="P1415"/>
      <text:p text:style-name="P1416"><text:span text:style-name="T1417">i</text:span><text:span text:style-name="T1418">.<text:s/></text:span><text:span text:style-name="T1419">bendrOSIOS nuostATOS</text:span></text:p>
      <text:p text:style-name="P1420"/>
      <text:p text:style-name="P1421"><text:span text:style-name="T1422">1</text:span><text:span text:style-name="T1423">. Klaipėdos visuomenės sveikatos centras yra Lietuvos nacionalinės sveikatos sistemos (visuomenės sveikatos centras apskrityje) visuomenės sveikatos priežiūros įstaiga (toli</text:span><text:span text:style-name="T1424">au – įstaiga).</text:span></text:p>
      <text:p text:style-name="P1425"><text:span text:style-name="T1426">2</text:span><text:span text:style-name="T1427">. Įstaiga yra biudžetinė, išlaikoma valstybės biudžeto lėšomis.</text:span></text:p>
      <text:p text:style-name="P1428"><text:span text:style-name="T1429">3</text:span><text:span text:style-name="T1430">. Įstaiga savo veikloje vadovaujasi Lietuvos Respublikos Konstitucija, Biudžetinių įstaigų, Visuomenės sveikatos priežiūros, Visuomenės sveikatos stebėsenos (monitorin</text:span><text:span text:style-name="T1431">go), Sveikatos sistemos, Sveikatos priežiūros įstaigų ir kitais įstatymais, Vyriausybės nutarimais bei teisės aktais, šiais nuostatais.</text:span></text:p>
      <text:p text:style-name="P1432">Punkto pakeitimai:</text:p>
      <text:p text:style-name="P1433"><text:span text:style-name="T1434">Nr.<text:s/></text:span><text:a xlink:href="https://www.e-tar.lt/portal/legalAct.html?documentId=TAR.2211E3865479" office:target-frame-name="_top" xlink:show="replace"><text:span text:style-name="T1435">V-172</text:span></text:a><text:span text:style-name="T1436">, 2003-12-</text:span><text:span text:style-name="T1437">31, Žin., 2004, Nr. 7-175 (2004-01-13), i. k. 103225TISAK000V-172</text:span></text:p>
      <text:p text:style-name="Normal"/>
      <text:p text:style-name="P1438"><text:span text:style-name="T1439">4</text:span><text:span text:style-name="T1440">. Įstaigos steigėjas – Sveikatos apsaugos ministerija.</text:span></text:p>
      <text:p text:style-name="P1441"><text:span text:style-name="T1442">5</text:span><text:span text:style-name="T1443">. Įstaiga yra juridinis asmuo, turintis ūkinį, finansinį, organizacinį ir teisinį savarankiškumą, savo antspaudą, sąskaitas<text:s/></text:span><text:span text:style-name="T1444">bankuose.</text:span></text:p>
      <text:p text:style-name="P1445"><text:span text:style-name="T1446">6</text:span><text:span text:style-name="T1447">. Įstaigos buveinė – Liepų g. 17, LT-5800 Klaipėda, Lietuvos Respublika.</text:span></text:p>
      <text:p text:style-name="P1448"><text:span text:style-name="T1449">7</text:span><text:span text:style-name="T1450">. Įstaigos ūkiniai metai sutampa su kalendoriniais metais.</text:span></text:p>
      <text:p text:style-name="P1451"><text:span text:style-name="T1452">8</text:span><text:span text:style-name="T1453">. Įstaigos veikla yra neterminuota.</text:span></text:p>
      <text:p text:style-name="P1454"><text:span text:style-name="T1455">9</text:span><text:span text:style-name="T1456">. Įstaigos veiklą koordinuoja Valstybinė visuomenės<text:s/></text:span><text:span text:style-name="T1457">sveikatos priežiūros tarnyba prie Sveikatos apsaugos ministerijos (toliau – tarnyba).</text:span></text:p>
      <text:p text:style-name="P1458"/>
      <text:p text:style-name="P1459"><text:span text:style-name="T1460">II</text:span><text:span text:style-name="T1461">.<text:s/></text:span><text:span text:style-name="T1462">ĮSTAIGOS STEIGĖJO TEISĖS IR PAREIGOS</text:span></text:p>
      <text:p text:style-name="P1463"/>
      <text:p text:style-name="P1464"><text:span text:style-name="T1465">10</text:span><text:span text:style-name="T1466">. Įstaigos steigėjas turi šias teises ir pareigas:</text:span></text:p>
      <text:p text:style-name="P1467"><text:span text:style-name="T1468">10.1</text:span><text:span text:style-name="T1469">. nustatyti paslaugų (prekių) kainas ir tarifus bei jų<text:s/></text:span><text:span text:style-name="T1470">apskaičiavimo taisykles;</text:span></text:p>
      <text:p text:style-name="P1471"><text:span text:style-name="T1472">10.2</text:span><text:span text:style-name="T1473">. skirti biudžeto lėšas įstaigai išlaikyti ir sąmatose numatytoms programoms finansuoti;</text:span></text:p>
      <text:p text:style-name="P1474"><text:span text:style-name="T1475">10.3</text:span><text:span text:style-name="T1476">. nustatyti ir tvirtinti įstaigos programų išlaidų sąmatas, neviršijant šioms programoms patvirtintų bendrųjų asignavimų, tarp</text:span><text:span text:style-name="T1477"><text:s/>jų – paprastosioms išlaidoms, iš jų – darbo užmokesčiui, ir nepaprastosioms išlaidoms sumų;</text:span></text:p>
      <text:p text:style-name="P1478"><text:span text:style-name="T1479">10.4</text:span><text:span text:style-name="T1480">. užtikrinti programų vykdymo ir paskirtų asignavimų naudojimo efektyvumą ir rezultatyvumą;</text:span></text:p>
      <text:p text:style-name="P1481"><text:span text:style-name="T1482">10.5</text:span><text:span text:style-name="T1483">. nustatyti įstaigos darbų, paslaugų, valdymo ir aptarn</text:span><text:span text:style-name="T1484">aujančio personalo etatų, materialinių vertybių atsargų, inventoriaus, medikamentų, finansinius normatyvus;</text:span></text:p>
      <text:p text:style-name="P1485"><text:span text:style-name="T1486">10.6</text:span><text:span text:style-name="T1487">. kontroliuoti įstaigos apskaitą, įsiskolinimus bei imtis visų priemonių jų išvengti;</text:span></text:p>
      <text:p text:style-name="P1488"><text:span text:style-name="T1489">10.7</text:span><text:span text:style-name="T1490">. organizuoti socialinių ekonominių programų f</text:span><text:span text:style-name="T1491">inansavimą ir tvirtinti jų išlaidų apmokėjimo įkainius, normas ir sąlygas;</text:span></text:p>
      <text:p text:style-name="P1492"><text:span text:style-name="T1493">10.8</text:span><text:span text:style-name="T1494">. reorganizuoti ir likviduoti įstaigą;</text:span></text:p>
      <text:p text:style-name="P1495"><text:span text:style-name="T1496">10.9</text:span><text:span text:style-name="T1497">. gauti iš įstaigos administracijos vadovo informaciją apie įstaigos veiklą;</text:span></text:p>
      <text:p text:style-name="P1498"><text:span text:style-name="T1499">10.10</text:span><text:span text:style-name="T1500">. turėti kitų teisių ir pareigų, jei jos</text:span><text:span text:style-name="T1501"><text:s/>neprieštarauja Lietuvos Respublikos įstatymams ir kitiems teisės aktams.</text:span></text:p>
      <text:p text:style-name="P1502"><text:span text:style-name="T1503">11</text:span><text:span text:style-name="T1504">. Tarnyba turi šias teises ir pareigas:</text:span></text:p>
      <text:p text:style-name="P1505"><text:span text:style-name="T1506">11.1</text:span><text:span text:style-name="T1507">. tvirtinti, keisti ir papildyti įstaigos nuostatus bei struktūrą;</text:span></text:p>
      <text:p text:style-name="P1508"><text:span text:style-name="T1509">11.2</text:span><text:span text:style-name="T1510">. tvirtinti įstaigos veiklos planus;</text:span></text:p>
      <text:p text:style-name="P1511"><text:span text:style-name="T1512">11.3</text:span><text:span text:style-name="T1513">.<text:s/></text:span><text:span text:style-name="T1514">kontroliuoti ir koordinuoti įstaigų vykdomą veiklą bei apskaitos tvarkymą;</text:span></text:p>
      <text:p text:style-name="P1515"><text:span text:style-name="T1516">11.4</text:span><text:span text:style-name="T1517">. įstatymų nustatyta tvarka skirti į pareigas ir atleisti iš jų įstaigos direktorių, taikyti jam skatinimo priemones ir skirti tarnybines nuobaudas.</text:span></text:p>
      <text:p text:style-name="P1518"/>
      <text:p text:style-name="P1519"><text:span text:style-name="T1520">III</text:span><text:span text:style-name="T1521">.<text:s/></text:span><text:span text:style-name="T1522">ĮSTAIGOS V</text:span><text:span text:style-name="T1523">EIKLOS TIKSLAI, POBŪDIS IR SRITYS</text:span></text:p>
      <text:p text:style-name="P1524"/>
      <text:p text:style-name="P1525"><text:span text:style-name="T1526">12</text:span><text:span text:style-name="T1527">. Pagrindinis įstaigos veiklos tikslas – vykdyti visuomenės sveikatos priežiūrą Klaipėdos apskrityje, kuria siekiama saugoti gyventojus nuo ligų, išvengiamos mirties ir invalidumo, ilginti gyvenimo be ligų ir traumų</text:span><text:span text:style-name="T1528"><text:s/>laiką bei gerinti gyvenimo kokybę, didinti gyvenimo ekonominį ir socialinį našumą.</text:span></text:p>
      <text:p text:style-name="P1529"><text:span text:style-name="T1530">13</text:span><text:span text:style-name="T1531">. Įstaigos veiklos pobūdis: mišrių sveikatos priežiūros paslaugų organizavimas ir teikimas.</text:span></text:p>
      <text:p text:style-name="P1532"><text:span text:style-name="T1533">14</text:span><text:span text:style-name="T1534">. Pagrindinės įstaigos veiklos sritys:</text:span></text:p>
      <text:p text:style-name="P1535"><text:span text:style-name="T1536">14.1</text:span><text:span text:style-name="T1537">. visuomenės sveikatos<text:s/></text:span><text:span text:style-name="T1538">stiprinimas ir ugdymas;</text:span></text:p>
      <text:p text:style-name="P1539"><text:span text:style-name="T1540">14.2</text:span><text:span text:style-name="T1541">. visuomenės sveikatos sauga;</text:span></text:p>
      <text:p text:style-name="P1542"><text:span text:style-name="T1543">14.3</text:span><text:span text:style-name="T1544">. ligų profilaktika bei kontrolė;</text:span></text:p>
      <text:p text:style-name="P1545"><text:span text:style-name="T1546">14.4</text:span><text:span text:style-name="T1547">. ekstremalių visuomenės sveikatai situacijų atvejais – visuomenės sveikatos saugos ekspertizė, prevencinių priemonių organizavimas ir dalyvavim</text:span><text:span text:style-name="T1548">as jas įgyvendinant;</text:span></text:p>
      <text:p text:style-name="P1549"><text:span text:style-name="T1550">14.5</text:span><text:span text:style-name="T1551">. visuomenės sveikatos nuolatinė stebėsena ir ekspertizė;</text:span></text:p>
      <text:p text:style-name="P1552"><text:span text:style-name="T1553">14.6</text:span><text:span text:style-name="T1554">. visuomenės sveikatos priežiūros viešojo administravimo efektyvumo nuolatinė stebėsena;</text:span></text:p>
      <text:p text:style-name="P1555"><text:span text:style-name="T1556">14.7.</text:span><text:span text:style-name="T1557"><text:s/>Neteko galios nuo 2004-02-02</text:span></text:p>
      <text:p text:style-name="P1558">Punkto naikinimas:</text:p>
      <text:p text:style-name="P1559"><text:span text:style-name="T1560">Nr.<text:s/></text:span><text:a xlink:href="https://www.e-tar.lt/portal/legalAct.html?documentId=TAR.2211E3865479" office:target-frame-name="_top" xlink:show="replace"><text:span text:style-name="T1561">V-172</text:span></text:a><text:span text:style-name="T1562">, 2003-12-31, Žin. 2004, Nr. 7-175 (2004-01-13), i. k. 103225TISAK000V-172</text:span></text:p>
      <text:p text:style-name="Normal"/>
      <text:p text:style-name="P1563"><text:span text:style-name="T1564">15.</text:span><text:span text:style-name="T1565"><text:s/>Neteko galios nuo 2004-02-02</text:span></text:p>
      <text:p text:style-name="P1566">Punkto naikinimas:</text:p>
      <text:p text:style-name="P1567"><text:span text:style-name="T1568">Nr.<text:s/></text:span><text:a xlink:href="https://www.e-tar.lt/portal/legalAct.html?documentId=TAR.2211E3865479" office:target-frame-name="_top" xlink:show="replace"><text:span text:style-name="T1569">V-172</text:span></text:a><text:span text:style-name="T1570">, 2003-12-31, Žin. 2004, Nr. 7-175 (2004-01-13), i. k. 103225TISAK000V-172</text:span></text:p>
      <text:p text:style-name="Normal"/>
      <text:p text:style-name="P1571"><text:span text:style-name="T1572">16</text:span><text:span text:style-name="T1573">. Jeigu įstaigos nuostatuose numatytai veiklai reikalinga licencija (leidimas), tai įstai</text:span><text:span text:style-name="T1574">ga tokią licenciją (leidimą) privalo turėti.</text:span></text:p>
      <text:p text:style-name="P1575"/>
      <text:p text:style-name="P1576"><text:span text:style-name="T1577">IV</text:span><text:span text:style-name="T1578">.<text:s/></text:span><text:span text:style-name="T1579">ĮSTAIGOS TEISĖS IR PAREIGOS</text:span></text:p>
      <text:p text:style-name="P1580"/>
      <text:p text:style-name="P1581"><text:span text:style-name="T1582">17</text:span><text:span text:style-name="T1583">. Vykdydama nuostatuose numatytą veiklą, įstaiga turi šias teises ir pareigas:</text:span></text:p>
      <text:p text:style-name="P1584"><text:span text:style-name="T1585">17.1</text:span><text:span text:style-name="T1586">. naudoti, valdyti perduotą patikėjimo teise turtą bei disponuoti juo Lietuvos R</text:span><text:span text:style-name="T1587">espublikos įstatymų, Vyriausybės nutarimų ir kitų teisės aktų bei šių nuostatų nustatyta tvarka;</text:span></text:p>
      <text:p text:style-name="P1588"><text:span text:style-name="T1589">17.2</text:span><text:span text:style-name="T1590">. steigėjo leidimu stoti į kitas ne pelno organizacijas, asociacijas ir dalyvauti jų veikloje;</text:span></text:p>
      <text:p text:style-name="P1591"><text:span text:style-name="T1592">17.3</text:span><text:span text:style-name="T1593">. naudoti įstaigos lėšas nuostatuose numatytiems</text:span><text:span text:style-name="T1594"><text:s/>tikslams, užduotims ir programoms vykdyti;</text:span></text:p>
      <text:p text:style-name="P1595"><text:span text:style-name="T1596">17.4</text:span><text:span text:style-name="T1597">. suderinusi su steigėju, skelbti konkursus, susijusius su įstaigos veikla;</text:span></text:p>
      <text:p text:style-name="P1598"><text:span text:style-name="T1599">17.5</text:span><text:span text:style-name="T1600">. sudaryti sveikatos priežiūros sutartis su LNSS veiklos užsakovais, kitais fiziniais, juridiniais asmenimis dėl<text:s/></text:span><text:span text:style-name="T1601">nemokamų ir mokamų sveikatos priežiūros paslaugų teikimo;</text:span></text:p>
      <text:p text:style-name="P1602">Punkto pakeitimai:</text:p>
      <text:p text:style-name="P1603"><text:span text:style-name="T1604">Nr.<text:s/></text:span><text:a xlink:href="https://www.e-tar.lt/portal/legalAct.html?documentId=TAR.2211E3865479" office:target-frame-name="_top" xlink:show="replace"><text:span text:style-name="T1605">V-172</text:span></text:a><text:span text:style-name="T1606">, 2003-12-31, Žin., 2004, Nr. 7-175 (2004-01-13), i. k. 103225TISAK000V-172</text:span></text:p>
      <text:p text:style-name="Normal"/>
      <text:p text:style-name="P1607"><text:span text:style-name="T1608">17.6</text:span><text:span text:style-name="T1609">. v</text:span><text:span text:style-name="T1610">erstis su įstaigos kompetencija susijusia leidybos veikla ir iš šios veiklos gauti nebiudžetinių lėšų;</text:span></text:p>
      <text:p text:style-name="P1611"><text:span text:style-name="T1612">17.7</text:span><text:span text:style-name="T1613">. kreiptis į tarnybą dėl įstaigos nuostatų papildymo ir pakeitimo;</text:span></text:p>
      <text:p text:style-name="P1614"><text:span text:style-name="T1615">17.8</text:span><text:span text:style-name="T1616">. organizuoti ir dalyvauti visuomenės sveikatos specialistų rengime be</text:span><text:span text:style-name="T1617">i kvalifikacijos kėlime;</text:span></text:p>
      <text:p text:style-name="P1618"><text:span text:style-name="T1619">17.9</text:span><text:span text:style-name="T1620">. palaikyti profesinius ryšius su užsienio valstybių atitinkamomis institucijomis ir tarptautinėmis organizacijomis pagal savo kompetenciją bei dalyvauti jų darbe;</text:span></text:p>
      <text:p text:style-name="P1621"><text:span text:style-name="T1622">17.10</text:span><text:span text:style-name="T1623">. suderinusi su steigėju, steigti padalinius ir<text:s/></text:span><text:span text:style-name="T1624">filialus;</text:span></text:p>
      <text:p text:style-name="P1625"><text:span text:style-name="T1626">17.11</text:span><text:span text:style-name="T1627">. gauti paramą;</text:span></text:p>
      <text:p text:style-name="P1628"><text:span text:style-name="T1629">17.12</text:span><text:span text:style-name="T1630">. organizuoti ir vykdyti visuomenės sveikatos priežiūrą;</text:span></text:p>
      <text:p text:style-name="P1631"><text:span text:style-name="T1632">17.13</text:span><text:span text:style-name="T1633">. užtikrinti Sveikatos apsaugos ministerijos nustatytų būtinųjų visuomenės sveikatos priežiūros paslaugų teikimą bei kitų steigėjo pavestų užduoči</text:span><text:span text:style-name="T1634">ų (priemonių) vykdymą pagal skirtą finansavimą;</text:span></text:p>
      <text:p text:style-name="P1635"><text:span text:style-name="T1636">17.14</text:span><text:span text:style-name="T1637">. teikti tik tas sveikatos priežiūros paslaugas, kurios nurodytos įstaigai išduotoje licencijoje (leidime);</text:span></text:p>
      <text:p text:style-name="P1638"><text:span text:style-name="T1639">17.15</text:span><text:span text:style-name="T1640">. taikyti tik tuos tyrimo metodus, visuomenės sveikatos priežiūros technologijas,<text:s/></text:span><text:span text:style-name="T1641">kurios nustatyta tvarka aprobuotos ir (ar) leistos naudoti Lietuvos Respublikoje;</text:span></text:p>
      <text:p text:style-name="P1642"><text:span text:style-name="T1643">17.16</text:span><text:span text:style-name="T1644">. išsaugoti paciento medicininę bei fizinių ir juridinių asmenų komercinę paslaptį;</text:span></text:p>
      <text:p text:style-name="P1645"><text:span text:style-name="T1646">17.17</text:span><text:span text:style-name="T1647">. formuoti filialams privalomas veiklos užduotis ir kontroliuoti jų<text:s/></text:span><text:span text:style-name="T1648">įgyvendinimą;</text:span></text:p>
      <text:p text:style-name="P1649"><text:span text:style-name="T1650">17.18</text:span><text:span text:style-name="T1651">. vykdyti įsipareigojimus pagal sudarytas sutartis;</text:span></text:p>
      <text:p text:style-name="P1652"><text:span text:style-name="T1653">17.19</text:span><text:span text:style-name="T1654">. užtikrinti tarnautojams saugias darbo sąlygas;</text:span></text:p>
      <text:p text:style-name="P1655"><text:span text:style-name="T1656">17.20</text:span><text:span text:style-name="T1657">. naudoti iš Lietuvos Respublikos valstybės ir savivaldybės biudžeto gaunamas lėšas nuostatuose nurodytai ir įstat</text:span><text:span text:style-name="T1658">ymų nedraudžiamai veiklai;</text:span></text:p>
      <text:p text:style-name="P1659"><text:span text:style-name="T1660">17.21</text:span><text:span text:style-name="T1661">. garantuoti įstaigos finansinių ir statistinių ataskaitų teisingumą;</text:span></text:p>
      <text:p text:style-name="P1662"><text:span text:style-name="T1663">17.22</text:span><text:span text:style-name="T1664">. rengti sąmatų projektus;</text:span></text:p>
      <text:p text:style-name="P1665"><text:span text:style-name="T1666">17.23</text:span><text:span text:style-name="T1667">. diegti ir tobulinti vidinę darbo kokybės kontrolės sistemą bei informuoti visuomenę apie įstaigos veikl</text:span><text:span text:style-name="T1668">ą;</text:span></text:p>
      <text:p text:style-name="P1669"><text:span text:style-name="T1670">17.24</text:span><text:span text:style-name="T1671">. informuoti teisės aktų nustatyta tvarka įstaigos steigėją ir kitas institucijas apie aptarnaujamoje teritorijoje ir įstaigoje įvykusius ekstremalius atvejus ar situacijas, dalyvauti jas likviduojant;</text:span></text:p>
      <text:p text:style-name="P1672"><text:span text:style-name="T1673">17.25</text:span><text:span text:style-name="T1674">. organizuoti ir vykdyti žmonių u</text:span><text:span text:style-name="T1675">žkrečiamųjų ligų epidemiologinę priežiūrą ir kontrolę;</text:span></text:p>
      <text:p text:style-name="P1676"><text:span text:style-name="T1677">17.26</text:span><text:span text:style-name="T1678">. vykdyti užkrečiamųjų ligų epidemiologinę diagnostiką, nuolatinę stebėseną, analizę ir prognozę, atlikti aplinkos nukenksminimo darbus užkrečiamųjų ligų židiniuose;</text:span></text:p>
      <text:p text:style-name="P1679"><text:span text:style-name="T1680">17.27</text:span><text:span text:style-name="T1681">. organizuoti ir<text:s/></text:span><text:span text:style-name="T1682">kontroliuoti imunoprofilaktinį darbą, atlikti skiepus nuo užkrečiamųjų ligų;</text:span></text:p>
      <text:p text:style-name="P1683"><text:span text:style-name="T1684">17.28</text:span><text:span text:style-name="T1685">. rinkti duomenis apie užkrečiamąsias ligas, jų sukėlėjus ir perduoti registrams;</text:span></text:p>
      <text:p text:style-name="P1686"><text:span text:style-name="T1687">17.29</text:span><text:span text:style-name="T1688">. atlikti miestų ir gyvenviečių teritorijų planavimo, gyvenamosios statybos, ga</text:span><text:span text:style-name="T1689">mybinės, prekybinės, socialinės, švietimo, kultūrinės, aptarnavimo ir kitos paskirties objektų detaliųjų planų, techninių projektų, technologijų, darbo projektų visuomenės sveikatos saugos ekspertizę;</text:span></text:p>
      <text:p text:style-name="P1690"><text:span text:style-name="T1691">17.30</text:span><text:span text:style-name="T1692">. nustatyti statinių ir jų sanitarinės apsaugo</text:span><text:span text:style-name="T1693">s zonų higienos specialiąsias projektavimo sąlygas ir kontroliuoti jų laikymąsi;</text:span></text:p>
      <text:p text:style-name="P1694"><text:span text:style-name="T1695">17.31</text:span><text:span text:style-name="T1696">. nustatyti pastatytų, rekonstruotų, pertvarkytų gyvenamosios, gamybinės, prekybinės, socialinės, švietimo, kultūrinės, aptarnavimo ir kitos paskirties statinių atiti</text:span><text:span text:style-name="T1697">ktį patvirtintiems projektams ir išduoti pažymas apie objekto atitikimą visuomenės sveikatos saugą reglamentuojantiems teisės aktams;</text:span></text:p>
      <text:p text:style-name="P1698"><text:span text:style-name="T1699">17.32</text:span><text:span text:style-name="T1700">. reikalauti, kad planuojamos ūkinės veiklos organizatorius (užsakovas) nustatytų, apibūdintų ir įvertintų galimą</text:span><text:span text:style-name="T1701"><text:s/>tiesioginį ir netiesioginį planuojamos ūkinės veiklos poveikį žmonėms, augalijai, dirvožemiui, žemės paviršiui, orui, vandeniui bei šių aplinkos komponentų sąveikai ir pateiktų šio poveikio dokumentaciją;</text:span></text:p>
      <text:p text:style-name="P1702"><text:span text:style-name="T1703">17.33</text:span><text:span text:style-name="T1704">. pateikti pagal savo kompetenciją išvada</text:span><text:span text:style-name="T1705">s ir priimti motyvuotus sprendimus nustatant, ar planuojama ūkinė veikla pagal pobūdį ir poveikį žmonėms leistina pasirinktoje vietoje;</text:span></text:p>
      <text:p text:style-name="P1706"><text:span text:style-name="T1707">17.34</text:span><text:span text:style-name="T1708">. atlikti patalpų, žaliavų, technologijų, gaminių, paslaugų visuomenės sveikatos saugos ekspertizę ir Sveikatos</text:span><text:span text:style-name="T1709"><text:s/>apsaugos ministerijos nustatyta tvarka išduoti fiziniams, juridiniams asmenims, užsiimantiems ūkine komercine veikla, kuri įrašyta į Sveikatos apsaugos ministerijos nustatytą sąrašą, leidimus – higienos pasus ar kitus dokumentus;</text:span></text:p>
      <text:p text:style-name="P1710">Punkto pakeitimai:</text:p>
      <text:p text:style-name="P1711"><text:span text:style-name="T1712">Nr.<text:s/></text:span><text:a xlink:href="https://www.e-tar.lt/portal/legalAct.html?documentId=TAR.2211E3865479" office:target-frame-name="_top" xlink:show="replace"><text:span text:style-name="T1713">V-172</text:span></text:a><text:span text:style-name="T1714">, 2003-12-31, Žin., 2004, Nr. 7-175 (2004-01-13), i. k. 103225TISAK000V-172</text:span></text:p>
      <text:p text:style-name="Normal"/>
      <text:p text:style-name="P1715"><text:span text:style-name="T1716">17.35</text:span><text:span text:style-name="T1717">. nustatyta tvarka derinti fiziniams, juridiniams asmenims, kurie gamina, surenka, rū</text:span><text:span text:style-name="T1718">šiuoja, veža, šalina, naudoja ar kitaip tvarko pavojingas atliekas, avarijų likvidavimo planus;</text:span></text:p>
      <text:soft-page-break/>
      <text:p text:style-name="P1719">Punkto pakeitimai:</text:p>
      <text:p text:style-name="P1720"><text:span text:style-name="T1721">Nr.<text:s/></text:span><text:a xlink:href="https://www.e-tar.lt/portal/legalAct.html?documentId=TAR.2211E3865479" office:target-frame-name="_top" xlink:show="replace"><text:span text:style-name="T1722">V-172</text:span></text:a><text:span text:style-name="T1723">, 2003-12-31, Žin., 2004, Nr. 7-175 (2004-01-13),<text:s/></text:span><text:span text:style-name="T1724">i. k. 103225TISAK000V-172</text:span></text:p>
      <text:p text:style-name="Normal"/>
      <text:p text:style-name="P1725"><text:span text:style-name="T1726">17.36</text:span><text:span text:style-name="T1727">. pagal kompetenciją rengti apskrities, savivaldybės maisto, geriamojo vandens saugos ir gyventojų mitybos gerinimo programas, atlikti gyventojų mitybos, maisto saugos ir su maistu susijusio sergamumo nuolatinę stebėseną</text:span><text:span text:style-name="T1728">, ugdyti sveikos mitybos įgūdžius;</text:span></text:p>
      <text:p text:style-name="P1729">Punkto pakeitimai:</text:p>
      <text:p text:style-name="P1730"><text:span text:style-name="T1731">Nr.<text:s/></text:span><text:a xlink:href="https://www.e-tar.lt/portal/legalAct.html?documentId=TAR.2211E3865479" office:target-frame-name="_top" xlink:show="replace"><text:span text:style-name="T1732">V-172</text:span></text:a><text:span text:style-name="T1733">, 2003-12-31, Žin., 2004, Nr. 7-175 (2004-01-13), i. k. 103225TISAK000V-172</text:span></text:p>
      <text:p text:style-name="Normal"/>
      <text:p text:style-name="P1734"><text:span text:style-name="T1735">17.37</text:span><text:span text:style-name="T1736">. atlikti ir įvertinti da</text:span><text:span text:style-name="T1737">rbo aplinkos poveikio sveikatai tyrimus, kaupti informaciją apie darbo aplinką ir jos poveikį sveikatai;</text:span></text:p>
      <text:p text:style-name="P1738"><text:span text:style-name="T1739">17.38</text:span><text:span text:style-name="T1740">. atlikti darbo sąlygų ir gamybos priemonių kenksmingumo sveikatai ekspertizę;</text:span></text:p>
      <text:p text:style-name="P1741"><text:span text:style-name="T1742">17.39</text:span><text:span text:style-name="T1743">. parinkti ir tvirtinti privalomojo sveikatos tikrinim</text:span><text:span text:style-name="T1744">o (išankstinio ir periodinio) kontingentus;</text:span></text:p>
      <text:p text:style-name="P1745"><text:span text:style-name="T1746">17.40</text:span><text:span text:style-name="T1747">. dalyvauti nustatant, registruojant profesines ligas ir atliekant jų ekspertizę;</text:span></text:p>
      <text:p text:style-name="P1748"><text:span text:style-name="T1749">17.41</text:span><text:span text:style-name="T1750">. dalyvauti profesinės sveikatos ugdyme, konsultuoti profesinės sveikatos klausimais;</text:span></text:p>
      <text:p text:style-name="P1751"><text:span text:style-name="T1752">17.42</text:span><text:span text:style-name="T1753">. kartu su apskri</text:span><text:span text:style-name="T1754">ties viršininko administracija stebėti ir analizuoti valstybės, apskričių, savivaldybių, įmonių įgyvendinamų visuomenės sveikatos programų rezultatus ir teikti apibendrintus duomenis apskrities, savivaldybių institucijoms, steigėjams, fiziniams, juridiniam</text:span><text:span text:style-name="T1755">s asmenims;</text:span></text:p>
      <text:p text:style-name="P1756">Punkto pakeitimai:</text:p>
      <text:p text:style-name="P1757"><text:span text:style-name="T1758">Nr.<text:s/></text:span><text:a xlink:href="https://www.e-tar.lt/portal/legalAct.html?documentId=TAR.2211E3865479" office:target-frame-name="_top" xlink:show="replace"><text:span text:style-name="T1759">V-172</text:span></text:a><text:span text:style-name="T1760">, 2003-12-31, Žin., 2004, Nr. 7-175 (2004-01-13), i. k. 103225TISAK000V-172</text:span></text:p>
      <text:p text:style-name="Normal"/>
      <text:p text:style-name="P1761"><text:span text:style-name="T1762">17.43</text:span><text:span text:style-name="T1763">. kartu su apskrities viršininko administracija<text:s/></text:span><text:span text:style-name="T1764">stebėti ir analizuoti apskrities bei savivaldybių gyventojų sveikatos problemas, jų atsiradimo priežastis ir teikti analizės išvadas bei siūlymus fiziniams ir juridiniams asmenims;</text:span></text:p>
      <text:p text:style-name="P1765">Punkto pakeitimai:</text:p>
      <text:p text:style-name="P1766"><text:span text:style-name="T1767">Nr.<text:s/></text:span><text:a xlink:href="https://www.e-tar.lt/portal/legalAct.html?documentId=TAR.2211E3865479" office:target-frame-name="_top" xlink:show="replace"><text:span text:style-name="T1768">V-172</text:span></text:a><text:span text:style-name="T1769">, 2003-12-31, Žin., 2004, Nr. 7-175 (2004-01-13), i. k. 103225TISAK000V-172</text:span></text:p>
      <text:p text:style-name="Normal"/>
      <text:p text:style-name="P1770"><text:span text:style-name="T1771">17.44</text:span><text:span text:style-name="T1772">. dalyvauti formuojant apskrities, savivaldybių visuomenės sveikatos duomenų bazes, kuriant informacines sistemas;</text:span></text:p>
      <text:p text:style-name="P1773"><text:span text:style-name="T1774">17.45</text:span><text:span text:style-name="T1775">. organizuo</text:span><text:span text:style-name="T1776">ti apskrityje ir savivaldybėse tarpžinybinį bendradarbiavimą visuomenės sveikatos priežiūros klausimais;</text:span></text:p>
      <text:p text:style-name="P1777"><text:span text:style-name="T1778">17.46</text:span><text:span text:style-name="T1779">. konsultuoti fizinius, juridinius asmenis savo kompetencijos klausimais;</text:span></text:p>
      <text:p text:style-name="P1780">Punkto pakeitimai:</text:p>
      <text:p text:style-name="P1781"><text:span text:style-name="T1782">Nr.<text:s/></text:span><text:a xlink:href="https://www.e-tar.lt/portal/legalAct.html?documentId=TAR.2211E3865479" office:target-frame-name="_top" xlink:show="replace"><text:span text:style-name="T1783">V-172</text:span></text:a><text:span text:style-name="T1784">, 2003-12-31, Žin., 2004, Nr. 7-175 (2004-01-13), i. k. 103225TISAK000V-172</text:span></text:p>
      <text:p text:style-name="Normal"/>
      <text:p text:style-name="P1785"><text:span text:style-name="T1786">17.47</text:span><text:span text:style-name="T1787">. pagal kompetenciją mokyti visuomenę sveikos gyvensenos ir įtraukti gyventojus į sve</text:span><text:span text:style-name="T1788">ikatos problemų sprendimo veiklą;</text:span></text:p>
      <text:p text:style-name="P1789">Punkto pakeitimai:</text:p>
      <text:p text:style-name="P1790"><text:span text:style-name="T1791">Nr.<text:s/></text:span><text:a xlink:href="https://www.e-tar.lt/portal/legalAct.html?documentId=TAR.2211E3865479" office:target-frame-name="_top" xlink:show="replace"><text:span text:style-name="T1792">V-172</text:span></text:a><text:span text:style-name="T1793">, 2003-12-31, Žin., 2004, Nr. 7-175 (2004-01-13), i. k. 103225TISAK000V-172</text:span></text:p>
      <text:p text:style-name="Normal"/>
      <text:p text:style-name="P1794"><text:span text:style-name="T1795">17.48</text:span><text:span text:style-name="T1796">. nustatyta tvarka<text:s/></text:span><text:span text:style-name="T1797">nagrinėti fizinių, juridinių asmenų pasiūlymus, skundus, pareiškimus ir pagal savo kompetenciją imtis priemonių juose keliamiems klausimams spręsti;</text:span></text:p>
      <text:p text:style-name="P1798">Punkto pakeitimai:</text:p>
      <text:p text:style-name="P1799"><text:span text:style-name="T1800">Nr.<text:s/></text:span><text:a xlink:href="https://www.e-tar.lt/portal/legalAct.html?documentId=TAR.2211E3865479" office:target-frame-name="_top" xlink:show="replace"><text:span text:style-name="T1801">V-</text:span><text:span text:style-name="T1802">172</text:span></text:a><text:span text:style-name="T1803">, 2003-12-31, Žin., 2004, Nr. 7-175 (2004-01-13), i. k. 103225TISAK000V-172</text:span></text:p>
      <text:p text:style-name="Normal"/>
      <text:p text:style-name="P1804"><text:span text:style-name="T1805">17.49</text:span><text:span text:style-name="T1806">. vykdyti netiesioginę visuomenės sveikatos kontrolę apskrityje – kartu su apskrities viršininko administracija pagal savo kompetenciją rinkti, kaupti, apdoroti ir ana</text:span><text:span text:style-name="T1807">lizuoti informaciją apie visuomenės sveikatos saugos teisės aktų pažeidimus, jų socialines, ekonomines ir kitokias priežastis, taip pat apie visus kitus veiksmus, turinčius įtakos visuomenės sveikatos saugai;</text:span></text:p>
      <text:p text:style-name="P1808">Punkto pakeitimai:</text:p>
      <text:p text:style-name="P1809"><text:span text:style-name="T1810">Nr.<text:s/></text:span><text:a xlink:href="https://www.e-tar.lt/portal/legalAct.html?documentId=TAR.2211E3865479" office:target-frame-name="_top" xlink:show="replace"><text:span text:style-name="T1811">V-172</text:span></text:a><text:span text:style-name="T1812">, 2003-12-31, Žin., 2004, Nr. 7-175 (2004-01-13), i. k. 103225TISAK000V-172</text:span></text:p>
      <text:p text:style-name="Normal"/>
      <text:p text:style-name="P1813"><text:span text:style-name="T1814">17.50</text:span><text:span text:style-name="T1815">. vykdyti tiesioginę valstybinę visuomenės sveikatos saugos kontrolę sveikatos priežiūros, švietimo, social</text:span><text:span text:style-name="T1816">inės globos ir rūpybos įstaigose, vertinti paslaugų atitikimą visuomenės sveikatos saugos teisės aktams ir švietimo įstaigose kontroliuoti teisės aktuose nustatytas auklėtinių mokymosi, mitybos, kūno kultūros ir sporto, poilsio, medicinos bei psichologinės</text:span><text:span text:style-name="T1817"><text:s/>pagalbos teikimo sąlygas, taip pat auklėtinių apsaugą nuo fizinę ir psichinę sveikatą žalojančio poveikio (tabako, alkoholio, narkotinių ir psichotropinių medžiagų);</text:span></text:p>
      <text:p text:style-name="P1818"><text:span text:style-name="T1819">17.51</text:span><text:span text:style-name="T1820">. vykdyti Lietuvos Respublikos jūrų sienų medicininę-karantininę apsaugą;</text:span></text:p>
      <text:p text:style-name="P1821"><text:span text:style-name="T1822">17.5</text:span><text:span text:style-name="T1823">2</text:span><text:span text:style-name="T1824">. vykdyti visuomenės sveikatos priežiūrą laivuose ir kituose plaukiančiuose įrenginiuose;</text:span></text:p>
      <text:p text:style-name="P1825"><text:span text:style-name="T1826">17.53</text:span><text:span text:style-name="T1827">. pateikę tarnybinį pažymėjimą ir pranešę įmonių, įstaigų ir organizacijų administracijai ar vadovybei bei lydimi jos atstovo, netrukdomai lankytis visose</text:span><text:span text:style-name="T1828"><text:s/>įmonėse, įstaigose, organizacijose, pasienio ruožo teritorijose, muitinės sandėliuose, lėktuvuose, esančiuose Lietuvos Respublikos oro uostuose, Klaipėdos valstybinio jūrų uosto teritorijoje esančiose įmonėse, įstaigose ir organizacijose bei jų padaliniuo</text:span><text:span text:style-name="T1829">se, laivuose ir kituose plaukiančiuose įrenginiuose, kituose objektuose.</text:span></text:p>
      <text:p text:style-name="P1830"><text:span text:style-name="T1831">18</text:span><text:span text:style-name="T1832">. Įstaiga ir įstaigos pareigūnai gali turėti ir kitų teisių ir pareigų, jeigu jos neprieštarauja Lietuvos Respublikos įstatymams ir kitiems teisės aktams.</text:span></text:p>
      <text:p text:style-name="P1833"/>
      <text:p text:style-name="P1834"><text:span text:style-name="T1835">V</text:span><text:span text:style-name="T1836">.<text:s/></text:span><text:span text:style-name="T1837">VALDYMO OR</text:span><text:span text:style-name="T1838">GANAI IR JŲ KOMPETENCIJA</text:span></text:p>
      <text:p text:style-name="P1839"/>
      <text:p text:style-name="P1840"><text:span text:style-name="T1841">19</text:span><text:span text:style-name="T1842">. Įstaigos valdymo organas yra įstaigos administracija (toliau – administracija), kurią sudaro direktorius, jo pavaduotojai, padalinių vadovai, vyriausiasis finansininkas.</text:span></text:p>
      <text:p text:style-name="P1843"><text:span text:style-name="T1844">20</text:span><text:span text:style-name="T1845">. Administracija organizuoja ir valdo įstaigos</text:span><text:span text:style-name="T1846"><text:s/>veiklą. Administracijos darbo reglamentą tvirtina įstaigos direktorius.</text:span></text:p>
      <text:p text:style-name="P1847"><text:span text:style-name="T1848">21</text:span><text:span text:style-name="T1849">. Administracija dirba vadovaudamasi Lietuvos Respublikos įstatymais, Vyriausybės nutarimais, sveikatos apsaugos ministro, tarnybos direktoriaus įsakymais, įstaigos nuostatais,<text:s/></text:span><text:span text:style-name="T1850">darbo reglamentu, padalinių, filialų bei pareigybių nuostatais ir kitais teisės aktais.</text:span></text:p>
      <text:p text:style-name="P1851"><text:span text:style-name="T1852">22</text:span><text:span text:style-name="T1853">. Įstaigoje turi būti administracijos vadovas ir vyriausiasis finansininkas. Administracijos vadovo pareigos nederinamos su vyriausiojo finansininko pareigomis.</text:span></text:p>
      <text:p text:style-name="P1854"><text:span text:style-name="T1855">23</text:span><text:span text:style-name="T1856">. Administracijai vadovauja įstaigos direktorius.</text:span></text:p>
      <text:p text:style-name="P1857"><text:span text:style-name="T1858">24</text:span><text:span text:style-name="T1859">. Įstaigos direktorius skiriamas viešo konkurso būdu penkeriems metams. Viešą konkursą organizuoja ir jo nuostatus tvirtina tarnybos direktorius.</text:span></text:p>
      <text:p text:style-name="P1860"><text:span text:style-name="T1861">25</text:span><text:span text:style-name="T1862">. Įstaigos padalinių, filialų vadovai į<text:s/></text:span><text:span text:style-name="T1863">darbą priimami viešo konkurso būdu penkeriems metams. Viešą konkursą organizuoja ir jo nuostatus tvirtina įstaigos direktorius.</text:span></text:p>
      <text:p text:style-name="P1864"><text:span text:style-name="T1865">26</text:span><text:span text:style-name="T1866">. Įstaigos, jos padalinių ir filialų vadovais gali būti asmenys, kurie atitinka Sveikatos apsaugos ministerijos patvirtint</text:span><text:span text:style-name="T1867">us kvalifikacinius reikalavimus.</text:span></text:p>
      <text:p text:style-name="P1868"><text:span text:style-name="T1869">27</text:span><text:span text:style-name="T1870">. Įstaigos, jos padalinių ir filialų vadovu negali būti vyresnis kaip 65 metų asmuo.</text:span></text:p>
      <text:p text:style-name="P1871"><text:span text:style-name="T1872">28</text:span><text:span text:style-name="T1873">. Direktoriaus teisės ir pareigos:</text:span></text:p>
      <text:p text:style-name="P1874"><text:span text:style-name="T1875">28.1</text:span><text:span text:style-name="T1876">. vykdyti valstybinę ligų profilaktiką ir kontrolę bei kitų visuomenės sveikatos srič</text:span><text:span text:style-name="T1877">ių priežiūrą;</text:span></text:p>
      <text:p text:style-name="P1878"><text:span text:style-name="T1879">28.2</text:span><text:span text:style-name="T1880">. atsižvelgiant į Lietuvos Respublikos teisės aktus, steigėjo rekomendacijas, biudžetinį finansavimą, didinti ar mažinti paslaugų asortimentą;</text:span></text:p>
      <text:p text:style-name="P1881"><text:span text:style-name="T1882">28.3</text:span><text:span text:style-name="T1883">. tvirtinti įstaigos etatų sąrašą;</text:span></text:p>
      <text:p text:style-name="P1884"><text:span text:style-name="T1885">28.4</text:span><text:span text:style-name="T1886">. siūlyti tarnybai keisti įstaigos nuost</text:span><text:span text:style-name="T1887">atus bei vidaus struktūrą, steigėjui – darbų mastą bei programinį finansavimą;</text:span></text:p>
      <text:p text:style-name="P1888"><text:span text:style-name="T1889">28.5</text:span><text:span text:style-name="T1890">. įstatymų nustatyta tvarka priimti į įstaigą ir atleisti iš jos darbuotojus, padalinių ir filialų vadovus, juos skatinti, prireikus – skirti drausmines nuobaudas;</text:span></text:p>
      <text:p text:style-name="P1891">Punkto pakeitimai:</text:p>
      <text:p text:style-name="P1892"><text:span text:style-name="T1893">Nr.<text:s/></text:span><text:a xlink:href="https://www.e-tar.lt/portal/legalAct.html?documentId=TAR.2211E3865479" office:target-frame-name="_top" xlink:show="replace"><text:span text:style-name="T1894">V-172</text:span></text:a><text:span text:style-name="T1895">, 2003-12-31, Žin., 2004, Nr. 7-175 (2004-01-13), i. k. 103225TISAK000V-172</text:span></text:p>
      <text:p text:style-name="Normal"/>
      <text:p text:style-name="P1896"><text:span text:style-name="T1897">28.6</text:span><text:span text:style-name="T1898">. vadovaujantis Lietuvos Respublikos įstatymais, Vyriausybės<text:s/></text:span><text:span text:style-name="T1899">nutarimais ir kitais teisės aktais, nustatyti darbuotojų darbo apmokėjimo tvarką ir užmokestį, neviršijant steigėjo patvirtinto darbo užmokesčio fondo;</text:span></text:p>
      <text:soft-page-break/>
      <text:p text:style-name="P1900">Punkto pakeitimai:</text:p>
      <text:p text:style-name="P1901"><text:span text:style-name="T1902">Nr.<text:s/></text:span><text:a xlink:href="https://www.e-tar.lt/portal/legalAct.html?documentId=TAR.2211E3865479" office:target-frame-name="_top" xlink:show="replace"><text:span text:style-name="T1903">V-172</text:span></text:a><text:span text:style-name="T1904">, 2003-12-31, Žin., 2004, Nr. 7-175 (2004-01-13), i. k. 103225TISAK000V-172</text:span></text:p>
      <text:p text:style-name="Normal"/>
      <text:p text:style-name="P1905"><text:span text:style-name="T1906">28.7</text:span><text:span text:style-name="T1907">. įgalioti įstaigos pareigūnus vykdyti visuomenės sveikatos saugos kontrolės funkcijas;</text:span></text:p>
      <text:p text:style-name="P1908"><text:span text:style-name="T1909">28.8</text:span><text:span text:style-name="T1910">. tvirtinti įstaigos vidaus tvarkos taisykles, darbuotojų pareigines<text:s/></text:span><text:span text:style-name="T1911">instrukcijas, kitus vidaus tvarkomuosius dokumentus;</text:span></text:p>
      <text:p text:style-name="P1912">Punkto pakeitimai:</text:p>
      <text:p text:style-name="P1913"><text:span text:style-name="T1914">Nr.<text:s/></text:span><text:a xlink:href="https://www.e-tar.lt/portal/legalAct.html?documentId=TAR.2211E3865479" office:target-frame-name="_top" xlink:show="replace"><text:span text:style-name="T1915">V-172</text:span></text:a><text:span text:style-name="T1916">, 2003-12-31, Žin., 2004, Nr. 7-175 (2004-01-13), i. k. 103225TISAK000V-172</text:span></text:p>
      <text:p text:style-name="Normal"/>
      <text:p text:style-name="P1917"><text:span text:style-name="T1918">28.9</text:span><text:span text:style-name="T1919">. kreipt</text:span><text:span text:style-name="T1920">is į steigėją dėl neefektyviai dirbančios įstaigos, jos padalinių ir filialų reorganizavimo ar likvidavimo;</text:span></text:p>
      <text:p text:style-name="P1921"><text:span text:style-name="T1922">28.10</text:span><text:span text:style-name="T1923">. pagal savo kompetenciją leisti įsakymus, kitus tvarkomuosius dokumentus;</text:span></text:p>
      <text:p text:style-name="P1924"><text:span text:style-name="T1925">28.11</text:span><text:span text:style-name="T1926">. atsakyti už įstaigos įsigyto turto tinkamą naudojimą<text:s/></text:span><text:span text:style-name="T1927">ir išsaugojimą;</text:span></text:p>
      <text:p text:style-name="P1928"><text:span text:style-name="T1929">28.12</text:span><text:span text:style-name="T1930">. įstaigos vardu pasirašyti dokumentus ir įgalioti kitus asmenis vykdyti direktoriaus kompetencijos funkcijas;</text:span></text:p>
      <text:p text:style-name="P1931"><text:span text:style-name="T1932">28.13</text:span><text:span text:style-name="T1933">. be atskiro įgaliojimo atstovauti įstaigai teisme ir kitose institucijose;</text:span></text:p>
      <text:p text:style-name="P1934"><text:span text:style-name="T1935">28.14</text:span><text:span text:style-name="T1936">. turėti kitų teisių ir<text:s/></text:span><text:span text:style-name="T1937">pareigų, kurios neprieštarauja Lietuvos Respublikos įstatymams ir kitiems teisės aktams.</text:span></text:p>
      <text:p text:style-name="P1938"><text:span text:style-name="T1939">29</text:span><text:span text:style-name="T1940">. Buhalterinę apskaitą įstaigoje vykdo vyriausiasis finansininkas. Vyriausiojo finansininko funkcijas pagal sutartį gali vykdyti ir kitas juridinis asmuo.</text:span></text:p>
      <text:p text:style-name="P1941">Punkto pakeitimai:</text:p>
      <text:p text:style-name="P1942"><text:span text:style-name="T1943">Nr.<text:s/></text:span><text:a xlink:href="https://www.e-tar.lt/portal/legalAct.html?documentId=TAR.2211E3865479" office:target-frame-name="_top" xlink:show="replace"><text:span text:style-name="T1944">V-172</text:span></text:a><text:span text:style-name="T1945">, 2003-12-31, Žin., 2004, Nr. 7-175 (2004-01-13), i. k. 103225TISAK000V-172</text:span></text:p>
      <text:p text:style-name="Normal"/>
      <text:p text:style-name="P1946"><text:span text:style-name="T1947">30</text:span><text:span text:style-name="T1948">. Vyriausiasis finansininkas tvarko buhalterinę apskaitą vadova</text:span><text:span text:style-name="T1949">udamasis Lietuvos Respublikos įstatymais, Vyriausybės nutarimais bei potvarkiais, Finansų ministerijos patvirtintais dokumentais, steigėjo įsakymais, kitais teisės aktais bei šiais nuostatais.</text:span></text:p>
      <text:p text:style-name="P1950"><text:span text:style-name="T1951">31</text:span><text:span text:style-name="T1952">. Strateginiams ir kitiems svarbiems įstaigos klausimams<text:s/></text:span><text:span text:style-name="T1953">spręsti gali būti sudaromi kolegialūs patariamieji valdymo organai, kurių nuostatus tvirtina įstaigos direktorius.</text:span></text:p>
      <text:p text:style-name="P1954"/>
      <text:p text:style-name="P1955"><text:span text:style-name="T1956">VI</text:span><text:span text:style-name="T1957">.<text:s/></text:span><text:span text:style-name="T1958">DARBO SANTYKIAI IR DARBO APMOKĖJIMAS</text:span></text:p>
      <text:p text:style-name="P1959"/>
      <text:p text:style-name="P1960"><text:span text:style-name="T1961">32</text:span><text:span text:style-name="T1962">. Įstaigos darbuotojų darbo santykius reglamentuoja Lietuvos Respublikos darbo kodeksa</text:span><text:span text:style-name="T1963">s ir kiti teisės aktai.</text:span></text:p>
      <text:p text:style-name="P1964">Punkto pakeitimai:</text:p>
      <text:p text:style-name="P1965"><text:span text:style-name="T1966">Nr.<text:s/></text:span><text:a xlink:href="https://www.e-tar.lt/portal/legalAct.html?documentId=TAR.2211E3865479" office:target-frame-name="_top" xlink:show="replace"><text:span text:style-name="T1967">V-172</text:span></text:a><text:span text:style-name="T1968">, 2003-12-31, Žin., 2004, Nr. 7-175 (2004-01-13), i. k. 103225TISAK000V-172</text:span></text:p>
      <text:p text:style-name="Normal"/>
      <text:p text:style-name="P1969"><text:span text:style-name="T1970">33</text:span><text:span text:style-name="T1971">. Įstaigos darbuotojų darbo užmokestis<text:s/></text:span><text:span text:style-name="T1972">nustatomas Lietuvos Respublikos įstatymų ir kitų teisės aktų nustatyta tvarka.</text:span></text:p>
      <text:p text:style-name="P1973">Punkto pakeitimai:</text:p>
      <text:p text:style-name="P1974"><text:span text:style-name="T1975">Nr.<text:s/></text:span><text:a xlink:href="https://www.e-tar.lt/portal/legalAct.html?documentId=TAR.2211E3865479" office:target-frame-name="_top" xlink:show="replace"><text:span text:style-name="T1976">V-172</text:span></text:a><text:span text:style-name="T1977">, 2003-12-31, Žin., 2004, Nr. 7-175 (2004-01-13), i. k. 103225TISAK</text:span><text:span text:style-name="T1978">000V-172</text:span></text:p>
      <text:p text:style-name="Normal"/>
      <text:p text:style-name="P1979"><text:span text:style-name="T1980">VII</text:span><text:span text:style-name="T1981">.<text:s/></text:span><text:span text:style-name="T1982">ĮSTAIGOS FILIALAI</text:span></text:p>
      <text:p text:style-name="P1983"/>
      <text:p text:style-name="P1984"><text:span text:style-name="T1985">34</text:span><text:span text:style-name="T1986">. Įstaiga gali turėti filialus.</text:span></text:p>
      <text:p text:style-name="P1987"><text:span text:style-name="T1988">35</text:span><text:span text:style-name="T1989">. Filialas yra įstaigos padalinys, turintis atskirą buveinę bei administraciją. Filialas nėra juridinis asmuo ir veikia įstaigos, kaip juridinio asmens, vardu pagal<text:s/></text:span><text:span text:style-name="T1990">įstaigos nuostatus ir įstaigos direktoriaus suteiktus įgaliojimus, kurie nurodyti filialo nuostatuose. Filialas gali turėti subsąskaitą. Filialų skaičius neribojamas. Filialas registruojamas ir išregistruojamas įstatymų nustatyta tvarka.</text:span></text:p>
      <text:p text:style-name="P1991"><text:span text:style-name="T1992">36</text:span><text:span text:style-name="T1993">. Už filialų</text:span><text:span text:style-name="T1994"><text:s/>veiklą jų vadovai – vyriausieji gydytojai atsiskaito įstaigos direktoriui ir kitiems įstaigos kolegialiems valdymo organams įstaigos nuostatuose nustatyta tvarka.</text:span></text:p>
      <text:p text:style-name="P1995"/>
      <text:p text:style-name="P1996"><text:span text:style-name="T1997">VIII</text:span><text:span text:style-name="T1998">.<text:s/></text:span><text:span text:style-name="T1999">ĮSTAIGOS LĖŠŲ ŠALTINIAI IR JŲ NAUDOJIMO TVARKA</text:span></text:p>
      <text:p text:style-name="P2000"/>
      <text:p text:style-name="P2001"><text:span text:style-name="T2002">37</text:span><text:span text:style-name="T2003">. Įstaigos lėšų šaltiniai</text:span><text:span text:style-name="T2004">:</text:span></text:p>
      <text:p text:style-name="P2005"><text:span text:style-name="T2006">37.1</text:span><text:span text:style-name="T2007">. steigėjo skirtos lėšos;</text:span></text:p>
      <text:p text:style-name="P2008"><text:span text:style-name="T2009">37.2</text:span><text:span text:style-name="T2010">. valstybės biudžeto tiksliniai asignavimai;</text:span></text:p>
      <text:p text:style-name="P2011"><text:span text:style-name="T2012">37.3</text:span><text:span text:style-name="T2013">. savivaldybių sveikatos fondų lėšos;</text:span></text:p>
      <text:p text:style-name="P2014"><text:span text:style-name="T2015">37.4</text:span><text:span text:style-name="T2016">. valstybės investicinių programų lėšos;</text:span></text:p>
      <text:p text:style-name="P2017"><text:span text:style-name="T2018">37.5</text:span><text:span text:style-name="T2019">. Privalomojo sveikatos draudimo fondo lėšos;</text:span></text:p>
      <text:p text:style-name="P2020"><text:span text:style-name="T2021">37.6</text:span><text:span text:style-name="T2022">. Lietuvos<text:s/></text:span><text:span text:style-name="T2023">ir užsienio fondų asignavimai;</text:span></text:p>
      <text:p text:style-name="P2024"><text:span text:style-name="T2025">37.7</text:span><text:span text:style-name="T2026">. lėšos, gaunamos kaip parama, dovana, taip pat gautos pagal testamentą;</text:span></text:p>
      <text:p text:style-name="P2027"><text:span text:style-name="T2028">37.8</text:span><text:span text:style-name="T2029">. kitos teisėtai įgytos lėšos.</text:span></text:p>
      <text:p text:style-name="P2030"><text:span text:style-name="T2031">38</text:span><text:span text:style-name="T2032">. Kiekvienais metais įstaiga sudaro iš valstybės, apskrities biudžetų, Privalomojo sveikatos drau</text:span><text:span text:style-name="T2033">dimo bei savivaldybių sveikatos fondų gaunamų lėšų išlaidų sąmatą, kurią tvirtina steigėjas. Iš kitų šaltinių gaunamų lėšų išlaidų sąmata sudaroma, jei to reikalauja šias lėšas teikiantys subjektai.</text:span></text:p>
      <text:p text:style-name="P2034"><text:span text:style-name="T2035">39</text:span><text:span text:style-name="T2036">. Lėšas, gautas kaip paramą, taip pat pagal testame</text:span><text:span text:style-name="T2037">ntą, įstaiga nuostatuose numatytai veiklai naudoja paramos teikėjo arba testatoriaus nurodymu.</text:span></text:p>
      <text:p text:style-name="P2038"><text:span text:style-name="T2039">40</text:span><text:span text:style-name="T2040">. Įstaigos lėšos gali būti naudojamos šiuose nuostatuose numatytai ir įstatymų nedraudžiamai veiklai.</text:span></text:p>
      <text:p text:style-name="P2041"><text:span text:style-name="T2042">41</text:span><text:span text:style-name="T2043">. Į įstaigos turtą ir lėšas negali būti<text:s/></text:span><text:span text:style-name="T2044">nukreiptas išieškojimas.</text:span></text:p>
      <text:p text:style-name="P2045"/>
      <text:p text:style-name="P2046"><text:span text:style-name="T2047">IX</text:span><text:span text:style-name="T2048">.<text:s/></text:span><text:span text:style-name="T2049">ĮSTAIGOS VEIKLOS KONTROLĖ</text:span></text:p>
      <text:p text:style-name="P2050"/>
      <text:p text:style-name="P2051"><text:span text:style-name="T2052">42</text:span><text:span text:style-name="T2053">. Įstaigos teikiamų paslaugų valstybinę kontrolę atlieka Sveikatos priežiūros įstaigų ir kituose įstatymuose nurodytos institucijos.</text:span></text:p>
      <text:p text:style-name="P2054"><text:span text:style-name="T2055">43</text:span><text:span text:style-name="T2056">. Įstaigos finansinės veiklos kontrolė atliekama</text:span><text:span text:style-name="T2057"><text:s/>įstatymų ir kitų teisės aktų nustatyta tvarka.</text:span></text:p>
      <text:p text:style-name="P2058"><text:span text:style-name="T2059">44</text:span><text:span text:style-name="T2060">. Įstaigos administracija privalo pateikti steigėjui, tarnybai, valstybės kontrolės institucijoms jų reikalaujamus su įstaigos veikla susijusius dokumentus.</text:span></text:p>
      <text:p text:style-name="P2061"/>
      <text:p text:style-name="P2062"><text:span text:style-name="T2063">X</text:span><text:span text:style-name="T2064">.<text:s/></text:span><text:span text:style-name="T2065">ĮSTAIGOS REORGANIZAVIMAS IR LIKVIDA</text:span><text:span text:style-name="T2066">VIMAS</text:span></text:p>
      <text:p text:style-name="P2067"/>
      <text:p text:style-name="P2068"><text:span text:style-name="T2069">45</text:span><text:span text:style-name="T2070">. Įstaigą reorganizuoja arba likviduoja steigėjas Lietuvos Respublikos Vyriausybės nustatyta tvarka, jeigu įstatymai nenumato kitaip.</text:span></text:p>
      <text:p text:style-name="P2071"><text:span text:style-name="T2072">______________</text:span></text:p>
      <text:soft-page-break/>
      <text:p text:style-name="P2073"><text:span text:style-name="T2074">PATVIRTINTA</text:span></text:p>
      <text:p text:style-name="P2075">Valstybinės visuomenės sveikatos</text:p>
      <text:p text:style-name="P2076">priežiūros tarnybos prie Sveikatos</text:p>
      <text:p text:style-name="P2077">apsaugos ministerijos direktoriaus</text:p>
      <text:p text:style-name="P2078">2000 m. lapkričio 9 d.<text:s/></text:p>
      <text:p text:style-name="P2079">įsakymu Nr. 12</text:p>
      <text:p text:style-name="P2080"/>
      <text:p text:style-name="P2081"><text:span text:style-name="T2082">BIUDŽETINĖS ĮSTAIGOS MARIJAMPOLĖS VISUOMENĖS SVEIKATOS CENTRo NUOstatai</text:span></text:p>
      <text:p text:style-name="P2083"/>
      <text:p text:style-name="P2084"><text:span text:style-name="T2085">i</text:span><text:span text:style-name="T2086">.<text:s/></text:span><text:span text:style-name="T2087">bendrOSIOS nuostATOS</text:span></text:p>
      <text:p text:style-name="P2088"/>
      <text:p text:style-name="P2089"><text:span text:style-name="T2090">1</text:span><text:span text:style-name="T2091">. Marijampolės visuomenės sveikatos centras yra Lietuvos nacionalinės svei</text:span><text:span text:style-name="T2092">katos sistemos (visuomenės sveikatos centras apskrityje) visuomenės sveikatos priežiūros įstaiga (toliau – įstaiga).</text:span></text:p>
      <text:p text:style-name="P2093"><text:span text:style-name="T2094">2</text:span><text:span text:style-name="T2095">. Įstaiga yra biudžetinė, išlaikoma valstybės biudžeto lėšomis.</text:span></text:p>
      <text:p text:style-name="P2096"><text:span text:style-name="T2097">3</text:span><text:span text:style-name="T2098">. Įstaiga savo veikloje vadovaujasi Lietuvos Respublikos<text:s/></text:span><text:span text:style-name="T2099">Konstitucija, Biudžetinių įstaigų, Visuomenės sveikatos priežiūros, Visuomenės sveikatos stebėsenos (monitoringo), Sveikatos sistemos, Sveikatos priežiūros įstaigų ir kitais įstatymais, Vyriausybės nutarimais bei teisės aktais, šiais nuostatais.</text:span></text:p>
      <text:p text:style-name="P2100">Punkto pakeitimai:</text:p>
      <text:p text:style-name="P2101"><text:span text:style-name="T2102">Nr.<text:s/></text:span><text:a xlink:href="https://www.e-tar.lt/portal/legalAct.html?documentId=TAR.2211E3865479" office:target-frame-name="_top" xlink:show="replace"><text:span text:style-name="T2103">V-172</text:span></text:a><text:span text:style-name="T2104">, 2003-12-31, Žin., 2004, Nr. 7-175 (2004-01-13), i. k. 103225TISAK000V-172</text:span></text:p>
      <text:p text:style-name="Normal"/>
      <text:p text:style-name="P2105"><text:span text:style-name="T2106">4</text:span><text:span text:style-name="T2107">. Įstaigos steigėjas – Sveikatos apsaugos ministerija.</text:span></text:p>
      <text:p text:style-name="P2108"><text:span text:style-name="T2109">5</text:span><text:span text:style-name="T2110">. Įstaiga yra<text:s/></text:span><text:span text:style-name="T2111">juridinis asmuo, turintis ūkinį, finansinį, organizacinį ir teisinį savarankiškumą, savo antspaudą, sąskaitas bankuose.</text:span></text:p>
      <text:p text:style-name="P2112"><text:span text:style-name="T2113">6</text:span><text:span text:style-name="T2114">. Įstaigos buveinė – Valaičio g. 2, LT-4520 Marijampolė, Lietuvos Respublika.</text:span></text:p>
      <text:p text:style-name="P2115"><text:span text:style-name="T2116">7</text:span><text:span text:style-name="T2117">. Įstaigos ūkiniai metai sutampa su kalendorinia</text:span><text:span text:style-name="T2118">is metais.</text:span></text:p>
      <text:p text:style-name="P2119"><text:span text:style-name="T2120">8</text:span><text:span text:style-name="T2121">. Įstaigos veikla yra neterminuota.</text:span></text:p>
      <text:p text:style-name="P2122"><text:span text:style-name="T2123">9</text:span><text:span text:style-name="T2124">. Įstaigos veiklą koordinuoja Valstybinė visuomenės sveikatos priežiūros tarnyba prie Sveikatos apsaugos ministerijos (toliau – tarnyba).</text:span></text:p>
      <text:p text:style-name="P2125"/>
      <text:p text:style-name="P2126"><text:span text:style-name="T2127">II</text:span><text:span text:style-name="T2128">.<text:s/></text:span><text:span text:style-name="T2129">ĮSTAIGOS STEIGĖJO TEISĖS IR PAREIGOS</text:span></text:p>
      <text:p text:style-name="P2130"/>
      <text:p text:style-name="P2131"><text:span text:style-name="T2132">10</text:span><text:span text:style-name="T2133">. Įsta</text:span><text:span text:style-name="T2134">igos steigėjas turi šias teises ir pareigas:</text:span></text:p>
      <text:p text:style-name="P2135"><text:span text:style-name="T2136">10.1</text:span><text:span text:style-name="T2137">. nustatyti paslaugų (prekių) kainas ir tarifus bei jų apskaičiavimo taisykles;</text:span></text:p>
      <text:p text:style-name="P2138"><text:span text:style-name="T2139">10.2</text:span><text:span text:style-name="T2140">. skirti biudžeto lėšas įstaigai išlaikyti ir sąmatose numatytoms programoms finansuoti;</text:span></text:p>
      <text:p text:style-name="P2141"><text:span text:style-name="T2142">10.3</text:span><text:span text:style-name="T2143">. nustatyti ir<text:s/></text:span><text:span text:style-name="T2144">tvirtinti įstaigos programų išlaidų sąmatas, neviršijant šioms programoms patvirtintų bendrųjų asignavimų, tarp jų – paprastosioms išlaidoms, iš jų – darbo užmokesčiui, ir nepaprastosioms išlaidoms sumų;</text:span></text:p>
      <text:p text:style-name="P2145"><text:span text:style-name="T2146">10.4</text:span><text:span text:style-name="T2147">. užtikrinti programų vykdymo ir paskirtų as</text:span><text:span text:style-name="T2148">ignavimų naudojimo efektyvumą ir rezultatyvumą;</text:span></text:p>
      <text:p text:style-name="P2149"><text:span text:style-name="T2150">10.5</text:span><text:span text:style-name="T2151">. nustatyti įstaigos darbų, paslaugų, valdymo ir aptarnaujančio personalo etatų, materialinių vertybių atsargų, inventoriaus, medikamentų, finansinius normatyvus;</text:span></text:p>
      <text:p text:style-name="P2152"><text:span text:style-name="T2153">10.6</text:span><text:span text:style-name="T2154">. kontroliuoti įstaigos apska</text:span><text:span text:style-name="T2155">itą, įsiskolinimus bei imtis visų priemonių jų išvengti;</text:span></text:p>
      <text:p text:style-name="P2156"><text:span text:style-name="T2157">10.7</text:span><text:span text:style-name="T2158">. organizuoti socialinių ekonominių programų finansavimą ir tvirtinti jų išlaidų apmokėjimo įkainius, normas ir sąlygas;</text:span></text:p>
      <text:p text:style-name="P2159"><text:span text:style-name="T2160">10.8</text:span><text:span text:style-name="T2161">. reorganizuoti ir likviduoti įstaigą;</text:span></text:p>
      <text:p text:style-name="P2162"><text:span text:style-name="T2163">10.9</text:span><text:span text:style-name="T2164">. gauti iš įsta</text:span><text:span text:style-name="T2165">igos administracijos vadovo informaciją apie įstaigos veiklą;</text:span></text:p>
      <text:p text:style-name="P2166"><text:span text:style-name="T2167">10.10</text:span><text:span text:style-name="T2168">. turėti kitų teisių ir pareigų, jei jos neprieštarauja Lietuvos Respublikos įstatymams ir kitiems teisės aktams.</text:span></text:p>
      <text:p text:style-name="P2169"><text:span text:style-name="T2170">11</text:span><text:span text:style-name="T2171">. Tarnyba turi šias teises ir pareigas:</text:span></text:p>
      <text:p text:style-name="P2172"><text:span text:style-name="T2173">11.1</text:span><text:span text:style-name="T2174">. tvirtinti, keis</text:span><text:span text:style-name="T2175">ti ir papildyti įstaigos nuostatus bei struktūrą;</text:span></text:p>
      <text:p text:style-name="P2176"><text:span text:style-name="T2177">11.2</text:span><text:span text:style-name="T2178">. tvirtinti įstaigos veiklos planus;</text:span></text:p>
      <text:p text:style-name="P2179"><text:span text:style-name="T2180">11.3</text:span><text:span text:style-name="T2181">. kontroliuoti ir koordinuoti įstaigų vykdomą veiklą bei apskaitos tvarkymą;</text:span></text:p>
      <text:p text:style-name="P2182"><text:span text:style-name="T2183">11.4</text:span><text:span text:style-name="T2184">. įstatymų nustatyta tvarka skirti į pareigas ir atleisti iš jų įsta</text:span><text:span text:style-name="T2185">igos direktorių, taikyti jam skatinimo priemones ir skirti tarnybines nuobaudas.</text:span></text:p>
      <text:p text:style-name="P2186"/>
      <text:p text:style-name="P2187"><text:span text:style-name="T2188">III</text:span><text:span text:style-name="T2189">.<text:s/></text:span><text:span text:style-name="T2190">ĮSTAIGOS VEIKLOS TIKSLAI, POBŪDIS IR SRITYS</text:span></text:p>
      <text:p text:style-name="P2191"/>
      <text:p text:style-name="P2192"><text:span text:style-name="T2193">12</text:span><text:span text:style-name="T2194">. Pagrindinis įstaigos veiklos tikslas – vykdyti visuomenės sveikatos priežiūrą Marijampolės apskrityje, kuria</text:span><text:span text:style-name="T2195"><text:s/>siekiama saugoti gyventojus nuo ligų, išvengiamos mirties ir invalidumo, ilginti gyvenimo be ligų ir traumų laiką bei gerinti gyvenimo kokybę, didinti gyvenimo ekonominį ir socialinį našumą.</text:span></text:p>
      <text:p text:style-name="P2196"><text:span text:style-name="T2197">13</text:span><text:span text:style-name="T2198">. Įstaigos veiklos pobūdis: mišrių sveikatos priežiūros pa</text:span><text:span text:style-name="T2199">slaugų organizavimas ir teikimas.</text:span></text:p>
      <text:p text:style-name="P2200"><text:span text:style-name="T2201">14</text:span><text:span text:style-name="T2202">. Pagrindinės įstaigos veiklos sritys:</text:span></text:p>
      <text:p text:style-name="P2203"><text:span text:style-name="T2204">14.1</text:span><text:span text:style-name="T2205">. visuomenės sveikatos stiprinimas ir ugdymas;</text:span></text:p>
      <text:p text:style-name="P2206"><text:span text:style-name="T2207">14.2</text:span><text:span text:style-name="T2208">. visuomenės sveikatos sauga;</text:span></text:p>
      <text:p text:style-name="P2209"><text:span text:style-name="T2210">14.3</text:span><text:span text:style-name="T2211">. ligų profilaktika bei kontrolė;</text:span></text:p>
      <text:p text:style-name="P2212"><text:span text:style-name="T2213">14.4</text:span><text:span text:style-name="T2214">. ekstremalių visuomenės sveikatai<text:s/></text:span><text:span text:style-name="T2215">situacijų atvejais – visuomenės sveikatos saugos ekspertizė, prevencinių priemonių organizavimas ir dalyvavimas jas įgyvendinant;</text:span></text:p>
      <text:p text:style-name="P2216"><text:span text:style-name="T2217">14.5</text:span><text:span text:style-name="T2218">. visuomenės sveikatos nuolatinė stebėsena ir ekspertizė;</text:span></text:p>
      <text:p text:style-name="P2219"><text:span text:style-name="T2220">14.6</text:span><text:span text:style-name="T2221">. visuomenės sveikatos priežiūros viešojo administra</text:span><text:span text:style-name="T2222">vimo efektyvumo nuolatinė stebėsena;</text:span></text:p>
      <text:p text:style-name="P2223"><text:span text:style-name="T2224">14.7.</text:span><text:span text:style-name="T2225"><text:s/>Neteko galios nuo 2004-02-02</text:span></text:p>
      <text:p text:style-name="P2226">Punkto naikinimas:</text:p>
      <text:p text:style-name="P2227"><text:span text:style-name="T2228">Nr.<text:s/></text:span><text:a xlink:href="https://www.e-tar.lt/portal/legalAct.html?documentId=TAR.2211E3865479" office:target-frame-name="_top" xlink:show="replace"><text:span text:style-name="T2229">V-172</text:span></text:a><text:span text:style-name="T2230">, 2003-12-31, Žin. 2004, Nr. 7-175 (2004-01-13), i. k.<text:s/></text:span><text:span text:style-name="T2231">103225TISAK000V-172</text:span></text:p>
      <text:p text:style-name="Normal"/>
      <text:p text:style-name="P2232"><text:span text:style-name="T2233">15.</text:span><text:span text:style-name="T2234"><text:s/>Neteko galios nuo 2004-02-02</text:span></text:p>
      <text:p text:style-name="P2235">Punkto naikinimas:</text:p>
      <text:p text:style-name="P2236"><text:span text:style-name="T2237">Nr.<text:s/></text:span><text:a xlink:href="https://www.e-tar.lt/portal/legalAct.html?documentId=TAR.2211E3865479" office:target-frame-name="_top" xlink:show="replace"><text:span text:style-name="T2238">V-172</text:span></text:a><text:span text:style-name="T2239">, 2003-12-31, Žin. 2004, Nr. 7-175 (2004-01-13), i. k. 103225TISAK000V-172</text:span></text:p>
      <text:p text:style-name="Normal"/>
      <text:p text:style-name="P2240"><text:span text:style-name="T2241">16</text:span><text:span text:style-name="T2242">. Jeig</text:span><text:span text:style-name="T2243">u įstaigos nuostatuose numatytai veiklai reikalinga licencija (leidimas), tai įstaiga tokią licenciją (leidimą) privalo turėti.</text:span></text:p>
      <text:p text:style-name="P2244"/>
      <text:p text:style-name="P2245"><text:span text:style-name="T2246">IV</text:span><text:span text:style-name="T2247">.<text:s/></text:span><text:span text:style-name="T2248">ĮSTAIGOS TEISĖS IR PAREIGOS</text:span></text:p>
      <text:p text:style-name="P2249"/>
      <text:p text:style-name="P2250"><text:span text:style-name="T2251">17</text:span><text:span text:style-name="T2252">. Vykdydama nuostatuose numatytą veiklą, įstaiga turi šias teises ir pareigas:</text:span></text:p>
      <text:p text:style-name="P2253"><text:span text:style-name="T2254">17.1</text:span><text:span text:style-name="T2255">. naudoti, valdyti perduotą patikėjimo teise turtą bei disponuoti juo Lietuvos Respublikos įstatymų, Vyriausybės nutarimų ir kitų teisės aktų bei šių nuostatų nustatyta tvarka;</text:span></text:p>
      <text:p text:style-name="P2256"><text:span text:style-name="T2257">17.2</text:span><text:span text:style-name="T2258">. steigėjo leidimu stoti į kitas ne pelno organizacijas, asociaci</text:span><text:span text:style-name="T2259">jas ir dalyvauti jų veikloje;</text:span></text:p>
      <text:p text:style-name="P2260"><text:span text:style-name="T2261">17.3</text:span><text:span text:style-name="T2262">. naudoti įstaigos lėšas nuostatuose numatytiems tikslams, užduotims ir programoms vykdyti;</text:span></text:p>
      <text:p text:style-name="P2263"><text:span text:style-name="T2264">17.4</text:span><text:span text:style-name="T2265">. suderinusi su steigėju, skelbti konkursus, susijusius su įstaigos veikla;</text:span></text:p>
      <text:p text:style-name="P2266"><text:span text:style-name="T2267">17.5</text:span><text:span text:style-name="T2268">. sudaryti sveikatos priežiūros su</text:span><text:span text:style-name="T2269">tartis su LNSS veiklos užsakovais, kitais fiziniais, juridiniais asmenimis dėl nemokamų ir mokamų sveikatos priežiūros paslaugų teikimo;</text:span></text:p>
      <text:p text:style-name="P2270">Punkto pakeitimai:</text:p>
      <text:p text:style-name="P2271"><text:span text:style-name="T2272">Nr.<text:s/></text:span><text:a xlink:href="https://www.e-tar.lt/portal/legalAct.html?documentId=TAR.2211E3865479" office:target-frame-name="_top" xlink:show="replace"><text:span text:style-name="T2273">V-172</text:span></text:a><text:span text:style-name="T2274">, 2003-12</text:span><text:span text:style-name="T2275">-31, Žin., 2004, Nr. 7-175 (2004-01-13), i. k. 103225TISAK000V-172</text:span></text:p>
      <text:p text:style-name="Normal"/>
      <text:p text:style-name="P2276"><text:span text:style-name="T2277">17.6</text:span><text:span text:style-name="T2278">. verstis su įstaigos kompetencija susijusia leidybos veikla ir iš šios veiklos gauti nebiudžetinių lėšų;</text:span></text:p>
      <text:p text:style-name="P2279"><text:span text:style-name="T2280">17.7</text:span><text:span text:style-name="T2281">. kreiptis į tarnybą dėl įstaigos nuostatų papildymo ir pakeitimo;</text:span></text:p>
      <text:p text:style-name="P2282"><text:span text:style-name="T2283">17.8</text:span><text:span text:style-name="T2284">. organizuoti ir dalyvauti visuomenės sveikatos specialistų rengime bei kvalifikacijos kėlime;</text:span></text:p>
      <text:p text:style-name="P2285"><text:span text:style-name="T2286">17.9</text:span><text:span text:style-name="T2287">. palaikyti profesinius ryšius su užsienio valstybių atitinkamomis institucijomis ir tarptautinėmis organizacijomis pagal savo kompetenciją bei<text:s/></text:span><text:span text:style-name="T2288">dalyvauti jų darbe;</text:span></text:p>
      <text:p text:style-name="P2289"><text:span text:style-name="T2290">17.10</text:span><text:span text:style-name="T2291">. suderinusi su steigėju, steigti padalinius ir filialus;</text:span></text:p>
      <text:p text:style-name="P2292"><text:span text:style-name="T2293">17.11</text:span><text:span text:style-name="T2294">. gauti paramą;</text:span></text:p>
      <text:p text:style-name="P2295"><text:span text:style-name="T2296">17.12</text:span><text:span text:style-name="T2297">. organizuoti ir vykdyti visuomenės sveikatos priežiūrą;</text:span></text:p>
      <text:p text:style-name="P2298"><text:span text:style-name="T2299">17.13</text:span><text:span text:style-name="T2300">. užtikrinti Sveikatos apsaugos ministerijos nustatytų būtinųjų<text:s/></text:span><text:span text:style-name="T2301">visuomenės sveikatos priežiūros paslaugų teikimą bei kitų steigėjo pavestų užduočių (priemonių) vykdymą pagal skirtą finansavimą;</text:span></text:p>
      <text:p text:style-name="P2302"><text:span text:style-name="T2303">17.14</text:span><text:span text:style-name="T2304">. teikti tik tas sveikatos priežiūros paslaugas, kurios nurodytos įstaigai išduotoje licencijoje (leidime);</text:span></text:p>
      <text:p text:style-name="P2305"><text:span text:style-name="T2306">17.15</text:span><text:span text:style-name="T2307">. taikyti tik tuos tyrimo metodus, visuomenės sveikatos priežiūros technologijas, kurios nustatyta tvarka aprobuotos ir (ar) leistos naudoti Lietuvos Respublikoje;</text:span></text:p>
      <text:p text:style-name="P2308"><text:span text:style-name="T2309">17.16</text:span><text:span text:style-name="T2310">. išsaugoti paciento medicininę bei fizinių ir juridinių asmenų komercinę paslaptį;</text:span></text:p>
      <text:p text:style-name="P2311"><text:span text:style-name="T2312">17.17</text:span><text:span text:style-name="T2313">. formuoti filialams privalomas veiklos užduotis ir kontroliuoti jų įgyvendinimą;</text:span></text:p>
      <text:p text:style-name="P2314"><text:span text:style-name="T2315">17.18</text:span><text:span text:style-name="T2316">. vykdyti įsipareigojimus pagal sudarytas sutartis;</text:span></text:p>
      <text:p text:style-name="P2317"><text:span text:style-name="T2318">17.19</text:span><text:span text:style-name="T2319">. užtikrinti tarnautojams saugias darbo sąlygas;</text:span></text:p>
      <text:p text:style-name="P2320"><text:span text:style-name="T2321">17.20</text:span><text:span text:style-name="T2322">. naudoti iš Lietuvos Respublikos va</text:span><text:span text:style-name="T2323">lstybės ir savivaldybės biudžeto gaunamas lėšas nuostatuose nurodytai ir įstatymų nedraudžiamai veiklai;</text:span></text:p>
      <text:p text:style-name="P2324"><text:span text:style-name="T2325">17.21</text:span><text:span text:style-name="T2326">. garantuoti įstaigos finansinių ir statistinių ataskaitų teisingumą;</text:span></text:p>
      <text:p text:style-name="P2327"><text:span text:style-name="T2328">17.22</text:span><text:span text:style-name="T2329">. rengti sąmatų projektus;</text:span></text:p>
      <text:p text:style-name="P2330"><text:span text:style-name="T2331">17.23</text:span><text:span text:style-name="T2332">. diegti ir tobulinti vidin</text:span><text:span text:style-name="T2333">ę darbo kokybės kontrolės sistemą bei informuoti visuomenę apie įstaigos veiklą;</text:span></text:p>
      <text:p text:style-name="P2334"><text:span text:style-name="T2335">17.24</text:span><text:span text:style-name="T2336">. informuoti teisės aktų nustatyta tvarka įstaigos steigėją ir kitas institucijas apie aptarnaujamoje teritorijoje ir įstaigoje įvykusius ekstremalius atvejus ar situ</text:span><text:span text:style-name="T2337">acijas, dalyvauti jas likviduojant;</text:span></text:p>
      <text:p text:style-name="P2338"><text:span text:style-name="T2339">17.25</text:span><text:span text:style-name="T2340">. organizuoti ir vykdyti žmonių užkrečiamųjų ligų epidemiologinę priežiūrą ir kontrolę;</text:span></text:p>
      <text:p text:style-name="P2341"><text:span text:style-name="T2342">17.26</text:span><text:span text:style-name="T2343">. vykdyti užkrečiamųjų ligų epidemiologinę diagnostiką, nuolatinę stebėseną, analizę ir prognozę, atlikti aplinkos</text:span><text:span text:style-name="T2344"><text:s/>nukenksminimo darbus užkrečiamųjų ligų židiniuose;</text:span></text:p>
      <text:p text:style-name="P2345"><text:span text:style-name="T2346">17.27</text:span><text:span text:style-name="T2347">. organizuoti ir kontroliuoti imunoprofilaktinį darbą, atlikti skiepus nuo užkrečiamųjų ligų;</text:span></text:p>
      <text:p text:style-name="P2348"><text:span text:style-name="T2349">17.28</text:span><text:span text:style-name="T2350">. rinkti duomenis apie užkrečiamąsias ligas, jų sukėlėjus ir perduoti registrams;</text:span></text:p>
      <text:p text:style-name="P2351"><text:span text:style-name="T2352">17.29</text:span><text:span text:style-name="T2353">.</text:span><text:span text:style-name="T2354"><text:s/>atlikti miestų ir gyvenviečių teritorijų planavimo, gyvenamosios statybos, gamybinės, prekybinės, socialinės, švietimo, kultūrinės, aptarnavimo ir kitos paskirties objektų detaliųjų planų, techninių projektų, technologijų, darbo projektų visuomenės sveika</text:span><text:span text:style-name="T2355">tos saugos ekspertizę;</text:span></text:p>
      <text:p text:style-name="P2356"><text:span text:style-name="T2357">17.30</text:span><text:span text:style-name="T2358">. nustatyti statinių ir jų sanitarinės apsaugos zonų higienos specialiąsias projektavimo sąlygas ir kontroliuoti jų laikymąsi;</text:span></text:p>
      <text:p text:style-name="P2359"><text:span text:style-name="T2360">17.31</text:span><text:span text:style-name="T2361">. nustatyti pastatytų, rekonstruotų, pertvarkytų gyvenamosios, gamybinės, prekybinės, so</text:span><text:span text:style-name="T2362">cialinės, švietimo, kultūrinės, aptarnavimo ir kitos paskirties statinių atitiktį patvirtintiems projektams ir išduoti pažymas apie objekto atitikimą visuomenės sveikatos saugą reglamentuojantiems teisės aktams;</text:span></text:p>
      <text:p text:style-name="P2363"><text:span text:style-name="T2364">17.32</text:span><text:span text:style-name="T2365">. reikalauti, kad planuojamos ūkinė</text:span><text:span text:style-name="T2366">s veiklos organizatorius (užsakovas) nustatytų, apibūdintų ir įvertintų galimą tiesioginį ir netiesioginį planuojamos ūkinės veiklos poveikį žmonėms, augalijai, dirvožemiui, žemės paviršiui, orui, vandeniui bei šių aplinkos komponentų sąveikai ir pateiktų<text:s/></text:span><text:span text:style-name="T2367">šio poveikio dokumentaciją;</text:span></text:p>
      <text:p text:style-name="P2368"><text:span text:style-name="T2369">17.33</text:span><text:span text:style-name="T2370">. pateikti pagal savo kompetenciją išvadas ir priimti motyvuotus sprendimus nustatant, ar planuojama ūkinė veikla pagal pobūdį ir poveikį žmonėms leistina pasirinktoje vietoje;</text:span></text:p>
      <text:p text:style-name="P2371"><text:span text:style-name="T2372">17.34</text:span><text:span text:style-name="T2373">. atlikti patalpų, žaliavų, techn</text:span><text:span text:style-name="T2374">ologijų, gaminių, paslaugų visuomenės sveikatos saugos ekspertizę ir Sveikatos apsaugos ministerijos nustatyta tvarka išduoti fiziniams, juridiniams asmenims, užsiimantiems ūkine komercine veikla, kuri įrašyta į Sveikatos apsaugos ministerijos nustatytą są</text:span><text:span text:style-name="T2375">rašą, leidimus – higienos pasus ar kitus dokumentus;</text:span></text:p>
      <text:p text:style-name="P2376">Punkto pakeitimai:</text:p>
      <text:p text:style-name="P2377"><text:span text:style-name="T2378">Nr.<text:s/></text:span><text:a xlink:href="https://www.e-tar.lt/portal/legalAct.html?documentId=TAR.2211E3865479" office:target-frame-name="_top" xlink:show="replace"><text:span text:style-name="T2379">V-172</text:span></text:a><text:span text:style-name="T2380">, 2003-12-31, Žin., 2004, Nr. 7-175 (2004-01-13), i. k. 103225TISAK000V-172</text:span></text:p>
      <text:p text:style-name="Normal"/>
      <text:p text:style-name="P2381"><text:span text:style-name="T2382">17.35</text:span><text:span text:style-name="T2383">.<text:s/></text:span><text:span text:style-name="T2384">nustatyta tvarka derinti fiziniams, juridiniams asmenims, kurie gamina, surenka, rūšiuoja, veža, šalina, naudoja ar kitaip tvarko pavojingas atliekas, avarijų likvidavimo planus;</text:span></text:p>
      <text:soft-page-break/>
      <text:p text:style-name="P2385">Punkto pakeitimai:</text:p>
      <text:p text:style-name="P2386"><text:span text:style-name="T2387">Nr.<text:s/></text:span><text:a xlink:href="https://www.e-tar.lt/portal/legalAct.html?documentId=TAR.2211E3865479" office:target-frame-name="_top" xlink:show="replace"><text:span text:style-name="T2388">V-172</text:span></text:a><text:span text:style-name="T2389">, 2003-12-31, Žin., 2004, Nr. 7-175 (2004-01-13), i. k. 103225TISAK000V-172</text:span></text:p>
      <text:p text:style-name="Normal"/>
      <text:p text:style-name="P2390"><text:span text:style-name="T2391">17.36</text:span><text:span text:style-name="T2392">. pagal kompetenciją rengti apskrities, savivaldybės maisto, geriamojo vandens saugos ir gyventojų mitybos gerinimo programas, atlikti gy</text:span><text:span text:style-name="T2393">ventojų mitybos, maisto saugos ir su maistu susijusio sergamumo nuolatinę stebėseną, ugdyti sveikos mitybos įgūdžius;</text:span></text:p>
      <text:p text:style-name="P2394">Punkto pakeitimai:</text:p>
      <text:p text:style-name="P2395"><text:span text:style-name="T2396">Nr.<text:s/></text:span><text:a xlink:href="https://www.e-tar.lt/portal/legalAct.html?documentId=TAR.2211E3865479" office:target-frame-name="_top" xlink:show="replace"><text:span text:style-name="T2397">V-172</text:span></text:a><text:span text:style-name="T2398">, 2003-12-31, Žin., 2004,<text:s/></text:span><text:span text:style-name="T2399">Nr. 7-175 (2004-01-13), i. k. 103225TISAK000V-172</text:span></text:p>
      <text:p text:style-name="Normal"/>
      <text:p text:style-name="P2400"><text:span text:style-name="T2401">17.37</text:span><text:span text:style-name="T2402">. atlikti ir įvertinti darbo aplinkos poveikio sveikatai tyrimus, kaupti informaciją apie darbo aplinką ir jos poveikį sveikatai;</text:span></text:p>
      <text:p text:style-name="P2403"><text:span text:style-name="T2404">17.38</text:span><text:span text:style-name="T2405">. atlikti darbo sąlygų ir gamybos priemonių kenksmingumo<text:s/></text:span><text:span text:style-name="T2406">sveikatai ekspertizę;</text:span></text:p>
      <text:p text:style-name="P2407"><text:span text:style-name="T2408">17.39</text:span><text:span text:style-name="T2409">. parinkti ir tvirtinti privalomojo sveikatos tikrinimo (išankstinio ir periodinio) kontingentus;</text:span></text:p>
      <text:p text:style-name="P2410"><text:span text:style-name="T2411">17.40</text:span><text:span text:style-name="T2412">. dalyvauti nustatant, registruojant profesines ligas ir atliekant jų ekspertizę;</text:span></text:p>
      <text:p text:style-name="P2413"><text:span text:style-name="T2414">17.41</text:span><text:span text:style-name="T2415">. dalyvauti profesinės svei</text:span><text:span text:style-name="T2416">katos ugdyme, konsultuoti profesinės sveikatos klausimais;</text:span></text:p>
      <text:p text:style-name="P2417"><text:span text:style-name="T2418">17.42</text:span><text:span text:style-name="T2419">. kartu su apskrities viršininko administracija stebėti ir analizuoti valstybės, apskričių, savivaldybių, įmonių įgyvendinamų visuomenės sveikatos programų rezultatus ir teikti apibendrint</text:span><text:span text:style-name="T2420">us duomenis apskrities, savivaldybių institucijoms, steigėjams, fiziniams, juridiniams asmenims;</text:span></text:p>
      <text:p text:style-name="P2421">Punkto pakeitimai:</text:p>
      <text:p text:style-name="P2422"><text:span text:style-name="T2423">Nr.<text:s/></text:span><text:a xlink:href="https://www.e-tar.lt/portal/legalAct.html?documentId=TAR.2211E3865479" office:target-frame-name="_top" xlink:show="replace"><text:span text:style-name="T2424">V-172</text:span></text:a><text:span text:style-name="T2425">, 2003-12-31, Žin., 2004, Nr. 7-175 (2004-01-13),</text:span><text:span text:style-name="T2426"><text:s/>i. k. 103225TISAK000V-172</text:span></text:p>
      <text:p text:style-name="Normal"/>
      <text:p text:style-name="P2427"><text:span text:style-name="T2428">17.43</text:span><text:span text:style-name="T2429">. kartu su apskrities viršininko administracija stebėti ir analizuoti apskrities bei savivaldybių gyventojų sveikatos problemas, jų atsiradimo priežastis ir teikti analizės išvadas bei siūlymus fiziniams ir juridiniams<text:s/></text:span><text:span text:style-name="T2430">asmenims;</text:span></text:p>
      <text:p text:style-name="P2431">Punkto pakeitimai:</text:p>
      <text:p text:style-name="P2432"><text:span text:style-name="T2433">Nr.<text:s/></text:span><text:a xlink:href="https://www.e-tar.lt/portal/legalAct.html?documentId=TAR.2211E3865479" office:target-frame-name="_top" xlink:show="replace"><text:span text:style-name="T2434">V-172</text:span></text:a><text:span text:style-name="T2435">, 2003-12-31, Žin., 2004, Nr. 7-175 (2004-01-13), i. k. 103225TISAK000V-172</text:span></text:p>
      <text:p text:style-name="Normal"/>
      <text:p text:style-name="P2436"><text:span text:style-name="T2437">17.44</text:span><text:span text:style-name="T2438">. dalyvauti formuojant apskrities, savivaldybių vi</text:span><text:span text:style-name="T2439">suomenės sveikatos duomenų bazes, kuriant informacines sistemas;</text:span></text:p>
      <text:p text:style-name="P2440"><text:span text:style-name="T2441">17.45</text:span><text:span text:style-name="T2442">. organizuoti apskrityje ir savivaldybėse tarpžinybinį bendradarbiavimą visuomenės sveikatos priežiūros klausimais;</text:span></text:p>
      <text:p text:style-name="P2443"><text:span text:style-name="T2444">17.46</text:span><text:span text:style-name="T2445">. konsultuoti fizinius, juridinius asmenis savo<text:s/></text:span><text:span text:style-name="T2446">kompetencijos klausimais;</text:span></text:p>
      <text:p text:style-name="P2447">Punkto pakeitimai:</text:p>
      <text:p text:style-name="P2448"><text:span text:style-name="T2449">Nr.<text:s/></text:span><text:a xlink:href="https://www.e-tar.lt/portal/legalAct.html?documentId=TAR.2211E3865479" office:target-frame-name="_top" xlink:show="replace"><text:span text:style-name="T2450">V-172</text:span></text:a><text:span text:style-name="T2451">, 2003-12-31, Žin., 2004, Nr. 7-175 (2004-01-13), i. k. 103225TISAK000V-172</text:span></text:p>
      <text:p text:style-name="Normal"/>
      <text:p text:style-name="P2452"><text:span text:style-name="T2453">17.47</text:span><text:span text:style-name="T2454">. pagal kompetenciją mokyti<text:s/></text:span><text:span text:style-name="T2455">visuomenę sveikos gyvensenos ir įtraukti gyventojus į sveikatos problemų sprendimo veiklą;</text:span></text:p>
      <text:p text:style-name="P2456">Punkto pakeitimai:</text:p>
      <text:p text:style-name="P2457"><text:span text:style-name="T2458">Nr.<text:s/></text:span><text:a xlink:href="https://www.e-tar.lt/portal/legalAct.html?documentId=TAR.2211E3865479" office:target-frame-name="_top" xlink:show="replace"><text:span text:style-name="T2459">V-172</text:span></text:a><text:span text:style-name="T2460">, 2003-12-31, Žin., 2004, Nr. 7-175 (2004-01-13), i. k.</text:span><text:span text:style-name="T2461"><text:s/>103225TISAK000V-172</text:span></text:p>
      <text:p text:style-name="Normal"/>
      <text:p text:style-name="P2462"><text:span text:style-name="T2463">17.48</text:span><text:span text:style-name="T2464">. nustatyta tvarka nagrinėti fizinių, juridinių asmenų pasiūlymus, skundus, pareiškimus ir pagal savo kompetenciją imtis priemonių juose keliamiems klausimams spręsti;</text:span></text:p>
      <text:p text:style-name="P2465">Punkto pakeitimai:</text:p>
      <text:p text:style-name="P2466"><text:span text:style-name="T2467">Nr.<text:s/></text:span><text:a xlink:href="https://www.e-tar.lt/portal/legalAct.html?documentId=TAR.2211E3865479" office:target-frame-name="_top" xlink:show="replace"><text:span text:style-name="T2468">V-172</text:span></text:a><text:span text:style-name="T2469">, 2003-12-31, Žin., 2004, Nr. 7-175 (2004-01-13), i. k. 103225TISAK000V-172</text:span></text:p>
      <text:p text:style-name="Normal"/>
      <text:p text:style-name="P2470"><text:span text:style-name="T2471">17.49</text:span><text:span text:style-name="T2472">. vykdyti netiesioginę visuomenės sveikatos kontrolę apskrityje – kartu su apskrities viršininko administracija pagal</text:span><text:span text:style-name="T2473"><text:s/>savo kompetenciją rinkti, kaupti, apdoroti ir analizuoti informaciją apie visuomenės sveikatos saugos teisės aktų pažeidimus, jų socialines, ekonomines ir kitokias priežastis, taip pat apie visus kitus veiksmus, turinčius įtakos visuomenės sveikatos sauga</text:span><text:span text:style-name="T2474">i;</text:span></text:p>
      <text:p text:style-name="P2475">Punkto pakeitimai:</text:p>
      <text:p text:style-name="P2476"><text:span text:style-name="T2477">Nr.<text:s/></text:span><text:a xlink:href="https://www.e-tar.lt/portal/legalAct.html?documentId=TAR.2211E3865479" office:target-frame-name="_top" xlink:show="replace"><text:span text:style-name="T2478">V-172</text:span></text:a><text:span text:style-name="T2479">, 2003-12-31, Žin., 2004, Nr. 7-175 (2004-01-13), i. k. 103225TISAK000V-172</text:span></text:p>
      <text:p text:style-name="Normal"/>
      <text:p text:style-name="P2480"><text:span text:style-name="T2481">17.50</text:span><text:span text:style-name="T2482">. vykdyti tiesioginę valstybinę visuomenės sveikatos saug</text:span><text:span text:style-name="T2483">os kontrolę sveikatos priežiūros, švietimo, socialinės globos ir rūpybos įstaigose, vertinti paslaugų atitikimą visuomenės sveikatos saugos teisės aktams ir švietimo įstaigose kontroliuoti teisės aktuose nustatytas auklėtinių mokymosi, mitybos, kūno kultūr</text:span><text:span text:style-name="T2484">os ir sporto, poilsio, medicinos bei psichologinės pagalbos teikimo sąlygas, taip pat auklėtinių apsaugą nuo fizinę ir psichinę sveikatą žalojančio poveikio (tabako, alkoholio, narkotinių ir psichotropinių medžiagų);</text:span></text:p>
      <text:p text:style-name="P2485"><text:span text:style-name="T2486">17.51</text:span><text:span text:style-name="T2487">. pateikę tarnybinį pažymėjimą</text:span><text:span text:style-name="T2488"><text:s/>ir pranešę įmonių, įstaigų ir organizacijų administracijai ar vadovybei bei lydimi jos atstovo, netrukdomai lankytis visose įmonėse, įstaigose, organizacijose, pasienio ruožo teritorijose, muitinės sandėliuose, lėktuvuose, esančiuose Lietuvos Respublikos<text:s/></text:span><text:span text:style-name="T2489">oro uostuose, kituose objektuose.</text:span></text:p>
      <text:p text:style-name="P2490"><text:span text:style-name="T2491">18</text:span><text:span text:style-name="T2492">. Įstaiga ir įstaigos pareigūnai gali turėti ir kitų teisių ir pareigų, jeigu jos neprieštarauja Lietuvos Respublikos įstatymams ir kitiems teisės aktams.</text:span></text:p>
      <text:p text:style-name="P2493"/>
      <text:p text:style-name="P2494"><text:span text:style-name="T2495">V</text:span><text:span text:style-name="T2496">.<text:s/></text:span><text:span text:style-name="T2497">VALDYMO ORGANAI IR JŲ KOMPETENCIJA</text:span></text:p>
      <text:p text:style-name="P2498"/>
      <text:p text:style-name="P2499"><text:span text:style-name="T2500">19</text:span><text:span text:style-name="T2501">. Įstai</text:span><text:span text:style-name="T2502">gos valdymo organas yra įstaigos administracija (toliau – administracija), kurią sudaro direktorius, jo pavaduotojai, padalinių vadovai, vyriausiasis finansininkas.</text:span></text:p>
      <text:p text:style-name="P2503"><text:span text:style-name="T2504">20</text:span><text:span text:style-name="T2505">. Administracija organizuoja ir valdo įstaigos veiklą. Administracijos darbo reglamen</text:span><text:span text:style-name="T2506">tą tvirtina įstaigos direktorius.</text:span></text:p>
      <text:p text:style-name="P2507"><text:span text:style-name="T2508">21</text:span><text:span text:style-name="T2509">. Administracija dirba vadovaudamasi Lietuvos Respublikos įstatymais, Vyriausybės nutarimais, sveikatos apsaugos ministro, tarnybos direktoriaus įsakymais, įstaigos nuostatais, darbo reglamentu, padalinių, filialų be</text:span><text:span text:style-name="T2510">i pareigybių nuostatais ir kitais teisės aktais.</text:span></text:p>
      <text:p text:style-name="P2511"><text:span text:style-name="T2512">22</text:span><text:span text:style-name="T2513">. Įstaigoje turi būti administracijos vadovas ir vyriausiasis finansininkas. Administracijos vadovo pareigos nederinamos su vyriausiojo finansininko pareigomis.</text:span></text:p>
      <text:p text:style-name="P2514"><text:span text:style-name="T2515">23</text:span><text:span text:style-name="T2516">. Administracijai vadovauja įstaig</text:span><text:span text:style-name="T2517">os direktorius.</text:span></text:p>
      <text:p text:style-name="P2518"><text:span text:style-name="T2519">24</text:span><text:span text:style-name="T2520">. Įstaigos direktorius skiriamas viešo konkurso būdu penkeriems metams. Viešą konkursą organizuoja ir jo nuostatus tvirtina tarnybos direktorius.</text:span></text:p>
      <text:p text:style-name="P2521"><text:span text:style-name="T2522">25</text:span><text:span text:style-name="T2523">. Įstaigos padalinių, filialų vadovai į darbą priimami viešo konkurso būdu penkeri</text:span><text:span text:style-name="T2524">ems metams. Viešą konkursą organizuoja ir jo nuostatus tvirtina įstaigos direktorius.</text:span></text:p>
      <text:p text:style-name="P2525"><text:span text:style-name="T2526">26</text:span><text:span text:style-name="T2527">. Įstaigos, jos padalinių ir filialų vadovais gali būti asmenys, kurie atitinka Sveikatos apsaugos ministerijos patvirtintus kvalifikacinius reikalavimus.</text:span></text:p>
      <text:p text:style-name="P2528"><text:span text:style-name="T2529">27</text:span><text:span text:style-name="T2530">. Į</text:span><text:span text:style-name="T2531">staigos, jos padalinių ir filialų vadovu negali būti vyresnis kaip 65 metų asmuo.</text:span></text:p>
      <text:p text:style-name="P2532"><text:span text:style-name="T2533">28</text:span><text:span text:style-name="T2534">. Direktoriaus teisės ir pareigos:</text:span></text:p>
      <text:p text:style-name="P2535"><text:span text:style-name="T2536">28.1</text:span><text:span text:style-name="T2537">. vykdyti valstybinę ligų profilaktiką ir kontrolę bei kitų visuomenės sveikatos sričių priežiūrą;</text:span></text:p>
      <text:p text:style-name="P2538"><text:span text:style-name="T2539">28.2</text:span><text:span text:style-name="T2540">. atsižvelgiant į<text:s/></text:span><text:span text:style-name="T2541">Lietuvos Respublikos teisės aktus, steigėjo rekomendacijas, biudžetinį finansavimą, didinti ar mažinti paslaugų asortimentą;</text:span></text:p>
      <text:p text:style-name="P2542"><text:span text:style-name="T2543">28.3</text:span><text:span text:style-name="T2544">. tvirtinti įstaigos etatų sąrašą;</text:span></text:p>
      <text:p text:style-name="P2545"><text:span text:style-name="T2546">28.4</text:span><text:span text:style-name="T2547">. siūlyti tarnybai keisti įstaigos nuostatus bei vidaus struktūrą, steigėjui – d</text:span><text:span text:style-name="T2548">arbų mastą bei programinį finansavimą;</text:span></text:p>
      <text:p text:style-name="P2549"><text:span text:style-name="T2550">28.5</text:span><text:span text:style-name="T2551">. įstatymų nustatyta tvarka priimti į įstaigą ir atleisti iš jos darbuotojus, padalinių ir filialų vadovus, juos skatinti, prireikus – skirti drausmines nuobaudas;</text:span></text:p>
      <text:p text:style-name="P2552">Punkto pakeitimai:</text:p>
      <text:p text:style-name="P2553"><text:span text:style-name="T2554">Nr.<text:s/></text:span><text:a xlink:href="https://www.e-tar.lt/portal/legalAct.html?documentId=TAR.2211E3865479" office:target-frame-name="_top" xlink:show="replace"><text:span text:style-name="T2555">V-172</text:span></text:a><text:span text:style-name="T2556">, 2003-12-31, Žin., 2004, Nr. 7-175 (2004-01-13), i. k. 103225TISAK000V-172</text:span></text:p>
      <text:p text:style-name="Normal"/>
      <text:p text:style-name="P2557"><text:span text:style-name="T2558">28.6</text:span><text:span text:style-name="T2559">. vadovaujantis Lietuvos Respublikos įstatymais, Vyriausybės nutarimais ir kitais teis</text:span><text:span text:style-name="T2560">ės aktais, nustatyti darbuotojų darbo apmokėjimo tvarką ir užmokestį, neviršijant steigėjo patvirtinto darbo užmokesčio fondo;</text:span></text:p>
      <text:p text:style-name="P2561">Punkto pakeitimai:</text:p>
      <text:p text:style-name="P2562"><text:span text:style-name="T2563">Nr.<text:s/></text:span><text:a xlink:href="https://www.e-tar.lt/portal/legalAct.html?documentId=TAR.2211E3865479" office:target-frame-name="_top" xlink:show="replace"><text:span text:style-name="T2564">V-172</text:span></text:a><text:span text:style-name="T2565">, 2003-12-31, Žin.,</text:span><text:span text:style-name="T2566"><text:s/>2004, Nr. 7-175 (2004-01-13), i. k. 103225TISAK000V-172</text:span></text:p>
      <text:p text:style-name="Normal"/>
      <text:p text:style-name="P2567"><text:span text:style-name="T2568">28.7</text:span><text:span text:style-name="T2569">. įgalioti įstaigos pareigūnus vykdyti visuomenės sveikatos saugos kontrolės funkcijas;</text:span></text:p>
      <text:p text:style-name="P2570"><text:span text:style-name="T2571">28.8</text:span><text:span text:style-name="T2572">. tvirtinti įstaigos vidaus tvarkos taisykles, darbuotojų pareigines instrukcijas, kitus vidau</text:span><text:span text:style-name="T2573">s tvarkomuosius dokumentus;</text:span></text:p>
      <text:p text:style-name="P2574">Punkto pakeitimai:</text:p>
      <text:p text:style-name="P2575"><text:span text:style-name="T2576">Nr.<text:s/></text:span><text:a xlink:href="https://www.e-tar.lt/portal/legalAct.html?documentId=TAR.2211E3865479" office:target-frame-name="_top" xlink:show="replace"><text:span text:style-name="T2577">V-172</text:span></text:a><text:span text:style-name="T2578">, 2003-12-31, Žin., 2004, Nr. 7-175 (2004-01-13), i. k. 103225TISAK000V-172</text:span></text:p>
      <text:p text:style-name="Normal"/>
      <text:p text:style-name="P2579"><text:span text:style-name="T2580">28.9</text:span><text:span text:style-name="T2581">. kreiptis į steigėją dėl neefekt</text:span><text:span text:style-name="T2582">yviai dirbančios įstaigos, jos padalinių ir filialų reorganizavimo ar likvidavimo;</text:span></text:p>
      <text:p text:style-name="P2583"><text:span text:style-name="T2584">28.10</text:span><text:span text:style-name="T2585">. pagal savo kompetenciją leisti įsakymus, kitus tvarkomuosius dokumentus;</text:span></text:p>
      <text:p text:style-name="P2586"><text:span text:style-name="T2587">28.11</text:span><text:span text:style-name="T2588">. atsakyti už įstaigos įsigyto turto tinkamą naudojimą ir išsaugojimą;</text:span></text:p>
      <text:p text:style-name="P2589"><text:span text:style-name="T2590">28.12</text:span><text:span text:style-name="T2591">. įstaigos vardu pasirašyti dokumentus ir įgalioti kitus asmenis vykdyti direktoriaus kompetencijos funkcijas;</text:span></text:p>
      <text:p text:style-name="P2592"><text:span text:style-name="T2593">28.13</text:span><text:span text:style-name="T2594">. be atskiro įgaliojimo atstovauti įstaigai teisme ir kitose institucijose;</text:span></text:p>
      <text:p text:style-name="P2595"><text:span text:style-name="T2596">28.14</text:span><text:span text:style-name="T2597">. turėti kitų teisių ir pareigų, kurios<text:s/></text:span><text:span text:style-name="T2598">neprieštarauja Lietuvos Respublikos įstatymams ir kitiems teisės aktams.</text:span></text:p>
      <text:p text:style-name="P2599"><text:span text:style-name="T2600">29</text:span><text:span text:style-name="T2601">. Buhalterinę apskaitą įstaigoje vykdo vyriausiasis finansininkas. Vyriausiojo finansininko funkcijas pagal sutartį gali vykdyti ir kitas juridinis asmuo.</text:span></text:p>
      <text:p text:style-name="P2602">Punkto pakeitimai:</text:p>
      <text:p text:style-name="P2603"><text:span text:style-name="T2604">N</text:span><text:span text:style-name="T2605">r.<text:s/></text:span><text:a xlink:href="https://www.e-tar.lt/portal/legalAct.html?documentId=TAR.2211E3865479" office:target-frame-name="_top" xlink:show="replace"><text:span text:style-name="T2606">V-172</text:span></text:a><text:span text:style-name="T2607">, 2003-12-31, Žin., 2004, Nr. 7-175 (2004-01-13), i. k. 103225TISAK000V-172</text:span></text:p>
      <text:p text:style-name="Normal"/>
      <text:p text:style-name="P2608"><text:span text:style-name="T2609">30</text:span><text:span text:style-name="T2610">. Vyriausiasis finansininkas tvarko buhalterinę apskaitą vadovaudamasis Lietuvos<text:s/></text:span><text:span text:style-name="T2611">Respublikos įstatymais, Vyriausybės nutarimais bei potvarkiais, Finansų ministerijos patvirtintais dokumentais, steigėjo įsakymais, kitais teisės aktais bei šiais nuostatais.</text:span></text:p>
      <text:p text:style-name="P2612"><text:span text:style-name="T2613">31</text:span><text:span text:style-name="T2614">. Strateginiams ir kitiems svarbiems įstaigos klausimams spręsti gali būti<text:s/></text:span><text:span text:style-name="T2615">sudaromi kolegialūs patariamieji valdymo organai, kurių nuostatus tvirtina įstaigos direktorius.</text:span></text:p>
      <text:p text:style-name="P2616"/>
      <text:p text:style-name="P2617"><text:span text:style-name="T2618">VI</text:span><text:span text:style-name="T2619">.<text:s/></text:span><text:span text:style-name="T2620">DARBO SANTYKIAI IR DARBO APMOKĖJIMAS</text:span></text:p>
      <text:p text:style-name="P2621"/>
      <text:p text:style-name="P2622"><text:span text:style-name="T2623">32</text:span><text:span text:style-name="T2624">. Įstaigos darbuotojų darbo santykius reglamentuoja Lietuvos Respublikos darbo kodeksas ir kiti teisės a</text:span><text:span text:style-name="T2625">ktai.</text:span></text:p>
      <text:p text:style-name="P2626">Punkto pakeitimai:</text:p>
      <text:p text:style-name="P2627"><text:span text:style-name="T2628">Nr.<text:s/></text:span><text:a xlink:href="https://www.e-tar.lt/portal/legalAct.html?documentId=TAR.2211E3865479" office:target-frame-name="_top" xlink:show="replace"><text:span text:style-name="T2629">V-172</text:span></text:a><text:span text:style-name="T2630">, 2003-12-31, Žin., 2004, Nr. 7-175 (2004-01-13), i. k. 103225TISAK000V-172</text:span></text:p>
      <text:p text:style-name="Normal"/>
      <text:p text:style-name="P2631"><text:span text:style-name="T2632">33</text:span><text:span text:style-name="T2633">. Įstaigos darbuotojų darbo užmokestis nustatomas Lietuvo</text:span><text:span text:style-name="T2634">s Respublikos įstatymų ir kitų teisės aktų nustatyta tvarka.</text:span></text:p>
      <text:p text:style-name="P2635">Punkto pakeitimai:</text:p>
      <text:p text:style-name="P2636"><text:span text:style-name="T2637">Nr.<text:s/></text:span><text:a xlink:href="https://www.e-tar.lt/portal/legalAct.html?documentId=TAR.2211E3865479" office:target-frame-name="_top" xlink:show="replace"><text:span text:style-name="T2638">V-172</text:span></text:a><text:span text:style-name="T2639">, 2003-12-31, Žin., 2004, Nr. 7-175 (2004-01-13), i. k. 103225TISAK000V-172</text:span></text:p>
      <text:p text:style-name="Normal"/>
      <text:p text:style-name="P2640"><text:span text:style-name="T2641">VII</text:span><text:span text:style-name="T2642">.<text:s/></text:span><text:span text:style-name="T2643">ĮSTAIGOS FILIALAI</text:span></text:p>
      <text:p text:style-name="P2644"/>
      <text:p text:style-name="P2645"><text:span text:style-name="T2646">34</text:span><text:span text:style-name="T2647">. Įstaiga gali turėti filialus.</text:span></text:p>
      <text:p text:style-name="P2648"><text:span text:style-name="T2649">35</text:span><text:span text:style-name="T2650">. Filialas yra įstaigos padalinys, turintis atskirą buveinę bei administraciją. Filialas nėra juridinis asmuo ir veikia įstaigos, kaip juridinio asmens, vardu pagal įstaigos nuostatus ir įst</text:span><text:span text:style-name="T2651">aigos direktoriaus suteiktus įgaliojimus, kurie nurodyti filialo nuostatuose. Filialas gali turėti subsąskaitą. Filialų skaičius neribojamas. Filialas registruojamas ir išregistruojamas įstatymų nustatyta tvarka.</text:span></text:p>
      <text:p text:style-name="P2652"><text:span text:style-name="T2653">36</text:span><text:span text:style-name="T2654">. Už filialų veiklą jų vadovai – vyri</text:span><text:span text:style-name="T2655">ausieji gydytojai atsiskaito įstaigos direktoriui ir kitiems įstaigos kolegialiems valdymo organams įstaigos nuostatuose nustatyta tvarka.</text:span></text:p>
      <text:p text:style-name="P2656"/>
      <text:p text:style-name="P2657"><text:span text:style-name="T2658">VIII</text:span><text:span text:style-name="T2659">.<text:s/></text:span><text:span text:style-name="T2660">ĮSTAIGOS LĖŠŲ ŠALTINIAI IR JŲ NAUDOJIMO TVARKA</text:span></text:p>
      <text:p text:style-name="P2661"/>
      <text:p text:style-name="P2662"><text:span text:style-name="T2663">37</text:span><text:span text:style-name="T2664">. Įstaigos lėšų šaltiniai:</text:span></text:p>
      <text:p text:style-name="P2665"><text:span text:style-name="T2666">37.1</text:span><text:span text:style-name="T2667">. steigėjo skirto</text:span><text:span text:style-name="T2668">s lėšos;</text:span></text:p>
      <text:p text:style-name="P2669"><text:span text:style-name="T2670">37.2</text:span><text:span text:style-name="T2671">. valstybės biudžeto tiksliniai asignavimai;</text:span></text:p>
      <text:p text:style-name="P2672"><text:span text:style-name="T2673">37.3</text:span><text:span text:style-name="T2674">. savivaldybių sveikatos fondų lėšos;</text:span></text:p>
      <text:p text:style-name="P2675"><text:span text:style-name="T2676">37.4</text:span><text:span text:style-name="T2677">. valstybės investicinių programų lėšos;</text:span></text:p>
      <text:p text:style-name="P2678"><text:span text:style-name="T2679">37.5</text:span><text:span text:style-name="T2680">. Privalomojo sveikatos draudimo fondo lėšos;</text:span></text:p>
      <text:p text:style-name="P2681"><text:span text:style-name="T2682">37.6</text:span><text:span text:style-name="T2683">. Lietuvos ir užsienio fondų<text:s/></text:span><text:span text:style-name="T2684">asignavimai;</text:span></text:p>
      <text:p text:style-name="P2685"><text:span text:style-name="T2686">37.7</text:span><text:span text:style-name="T2687">. lėšos, gaunamos kaip parama, dovana, taip pat gautos pagal testamentą;</text:span></text:p>
      <text:p text:style-name="P2688"><text:span text:style-name="T2689">37.8</text:span><text:span text:style-name="T2690">. kitos teisėtai įgytos lėšos.</text:span></text:p>
      <text:p text:style-name="P2691"><text:span text:style-name="T2692">38</text:span><text:span text:style-name="T2693">. Kiekvienais metais įstaiga sudaro iš valstybės, apskrities biudžetų, Privalomojo sveikatos draudimo ir savivaldyb</text:span><text:span text:style-name="T2694">ių sveikatos fondų gaunamų lėšų išlaidų sąmatą, kurią tvirtina steigėjas. Iš kitų šaltinių gaunamų lėšų išlaidų sąmata sudaroma, jei to reikalauja šias lėšas teikiantys subjektai.</text:span></text:p>
      <text:p text:style-name="P2695"><text:span text:style-name="T2696">39</text:span><text:span text:style-name="T2697">. Lėšas, gautas kaip paramą, taip pat pagal testamentą, įstaiga nuosta</text:span><text:span text:style-name="T2698">tuose numatytai veiklai naudoja paramos teikėjo arba testatoriaus nurodymu.</text:span></text:p>
      <text:p text:style-name="P2699"><text:span text:style-name="T2700">40</text:span><text:span text:style-name="T2701">. Įstaigos lėšos gali būti naudojamos šiuose nuostatuose numatytai ir įstatymų nedraudžiamai veiklai.</text:span></text:p>
      <text:p text:style-name="P2702"><text:span text:style-name="T2703">41</text:span><text:span text:style-name="T2704">. Į įstaigos turtą ir lėšas negali būti nukreiptas išieškojimas.</text:span></text:p>
      <text:p text:style-name="P2705"/>
      <text:p text:style-name="P2706"><text:span text:style-name="T2707">IX</text:span><text:span text:style-name="T2708">.<text:s/></text:span><text:span text:style-name="T2709">ĮSTAIGOS VEIKLOS KONTROLĖ</text:span></text:p>
      <text:p text:style-name="P2710"/>
      <text:p text:style-name="P2711"><text:span text:style-name="T2712">42</text:span><text:span text:style-name="T2713">. Įstaigos teikiamų paslaugų valstybinę kontrolę atlieka Sveikatos priežiūros įstaigų ir kituose įstatymuose nurodytos institucijos.</text:span></text:p>
      <text:p text:style-name="P2714"><text:span text:style-name="T2715">43</text:span><text:span text:style-name="T2716">. Įstaigos finansinės veiklos kontrolė atliekama įstatymų ir kitų teisės a</text:span><text:span text:style-name="T2717">ktų nustatyta tvarka.</text:span></text:p>
      <text:p text:style-name="P2718"><text:span text:style-name="T2719">44</text:span><text:span text:style-name="T2720">. Įstaigos administracija privalo pateikti steigėjui, tarnybai, valstybės kontrolės institucijoms jų reikalaujamus su įstaigos veikla susijusius dokumentus.</text:span></text:p>
      <text:p text:style-name="P2721"/>
      <text:p text:style-name="P2722"><text:span text:style-name="T2723">X</text:span><text:span text:style-name="T2724">.<text:s/></text:span><text:span text:style-name="T2725">ĮSTAIGOS REORGANIZAVIMAS IR LIKVIDAVIMAS</text:span></text:p>
      <text:p text:style-name="P2726"/>
      <text:p text:style-name="P2727"><text:span text:style-name="T2728">45</text:span><text:span text:style-name="T2729">. Įstaigą reo</text:span><text:span text:style-name="T2730">rganizuoja arba likviduoja steigėjas Lietuvos Respublikos Vyriausybės nustatyta tvarka, jeigu įstatymai nenumato kitaip.</text:span></text:p>
      <text:p text:style-name="P2731"><text:span text:style-name="T2732">______________</text:span></text:p>
      <text:soft-page-break/>
      <text:p text:style-name="P2733"><text:span text:style-name="T2734">PATVIRTINTA</text:span></text:p>
      <text:p text:style-name="P2735">Valstybinės visuomenės sveikatos</text:p>
      <text:p text:style-name="P2736">priežiūros tarnybos prie Sveikatos</text:p>
      <text:p text:style-name="P2737">apsaugos ministerijos<text:s/>direktoriaus</text:p>
      <text:p text:style-name="P2738">2000 m. lapkričio 9 d.<text:s/></text:p>
      <text:p text:style-name="P2739">įsakymu Nr. 12</text:p>
      <text:p text:style-name="P2740"/>
      <text:p text:style-name="P2741"><text:span text:style-name="T2742">BIUDŽETINĖS ĮSTAIGOS PANEVĖŽIO VISUOMENĖS SVEIKATOS CENTRo NUOSTATAI</text:span></text:p>
      <text:p text:style-name="P2743"/>
      <text:p text:style-name="P2744"><text:span text:style-name="T2745">i</text:span><text:span text:style-name="T2746">.<text:s/></text:span><text:span text:style-name="T2747">bendrOSIOS nuostATOS</text:span></text:p>
      <text:p text:style-name="P2748"/>
      <text:p text:style-name="P2749"><text:span text:style-name="T2750">1</text:span><text:span text:style-name="T2751">. Panevėžio visuomenės sveikatos centras yra Lietuvos nacionalinės sveikatos sistemos (toliau –<text:s/></text:span><text:span text:style-name="T2752">LNSS) biudžetinė įstaiga (toliau – Įstaiga).</text:span></text:p>
      <text:p text:style-name="P2753"><text:span text:style-name="T2754">2</text:span><text:span text:style-name="T2755">. Įstaiga savo veikloje vadovaujasi Lietuvos Respublikos Konstitucija, Biudžetinių įstaigų, Visuomenės sveikatos priežiūros, Visuomenės sveikatos stebėsenos (monitoringo), Sveikatos sistemos, Sveikatos prie</text:span><text:span text:style-name="T2756">žiūros įstaigų ir kitais įstatymais bei teisės aktais, šiais nuostatais.</text:span></text:p>
      <text:p text:style-name="P2757">Punkto pakeitimai:</text:p>
      <text:p text:style-name="P2758"><text:span text:style-name="T2759">Nr.<text:s/></text:span><text:a xlink:href="https://www.e-tar.lt/portal/legalAct.html?documentId=TAR.2211E3865479" office:target-frame-name="_top" xlink:show="replace"><text:span text:style-name="T2760">V-172</text:span></text:a><text:span text:style-name="T2761">, 2003-12-31, Žin., 2004, Nr. 7-175 (2004-01-13), i. k. 103225TISAK000V-1</text:span><text:span text:style-name="T2762">72</text:span></text:p>
      <text:p text:style-name="Normal"/>
      <text:p text:style-name="P2763"><text:span text:style-name="T2764">3</text:span><text:span text:style-name="T2765">. Įstaigos steigėjas yra Lietuvos Respublikos sveikatos apsaugos ministerija.</text:span></text:p>
      <text:p text:style-name="P2766"><text:span text:style-name="T2767">4</text:span><text:span text:style-name="T2768">. Įstaiga yra juridinis asmuo, turintis ūkinį, finansinį, organizacinį ir teisinį savarankiškumą, savo antspaudą, sąskaitas bankuose.</text:span></text:p>
      <text:p text:style-name="P2769"><text:span text:style-name="T2770">5</text:span><text:span text:style-name="T2771">. Įstaigos adresas: Respu</text:span><text:span text:style-name="T2772">blikos g. 13, LT-5319 Panevėžys, Lietuvos Respublika.</text:span></text:p>
      <text:p text:style-name="P2773"><text:span text:style-name="T2774">6</text:span><text:span text:style-name="T2775">. Įstaigos ūkiniai metai sutampa su kalendoriniais metais.</text:span></text:p>
      <text:p text:style-name="P2776"><text:span text:style-name="T2777">7</text:span><text:span text:style-name="T2778">. Įstaigos veikla yra neterminuota.</text:span></text:p>
      <text:p text:style-name="P2779"><text:span text:style-name="T2780">8</text:span><text:span text:style-name="T2781">. Įstaigos veiklą koordinuoja Valstybinė visuomenės sveikatos priežiūros tarnyba prie<text:s/></text:span><text:span text:style-name="T2782">Sveikatos apsaugos ministerijos (toliau – Tarnyba).</text:span></text:p>
      <text:p text:style-name="P2783"/>
      <text:p text:style-name="P2784"><text:span text:style-name="T2785">II</text:span><text:span text:style-name="T2786">.<text:s/></text:span><text:span text:style-name="T2787">ĮSTAIGOS STEIGĖJO TEISĖS IR PAREIGOS</text:span></text:p>
      <text:p text:style-name="P2788"/>
      <text:p text:style-name="P2789"><text:span text:style-name="T2790">9</text:span><text:span text:style-name="T2791">. Įstaigos steigėjas turi šias teises ir pareigas:</text:span></text:p>
      <text:p text:style-name="P2792"><text:span text:style-name="T2793">9.1</text:span><text:span text:style-name="T2794">. nustatyti paslaugų (darbų, prekių) kainas ir tarifus bei jų apskaičiavimo taisykles;</text:span></text:p>
      <text:p text:style-name="P2795"><text:span text:style-name="T2796">9.2</text:span><text:span text:style-name="T2797">. skirti biudžeto lėšas Įstaigai išlaikyti ir sąmatose numatytoms programoms finansuoti;</text:span></text:p>
      <text:p text:style-name="P2798"><text:span text:style-name="T2799">9.3</text:span><text:span text:style-name="T2800">. nustatyti ir tvirtinti Įstaigos programų išlaidų sąmatas, neviršijant šioms programoms patvirtintų bendrųjų biudžeto asignavimų, tarp jų – paprastosioms išlai</text:span><text:span text:style-name="T2801">doms, iš jų – darbo apmokėjimo, ir nepaprastosioms išlaidoms sumų;</text:span></text:p>
      <text:p text:style-name="P2802"><text:span text:style-name="T2803">9.4</text:span><text:span text:style-name="T2804">. užtikrinti programų vykdymo ir paskirtų asignavimų naudojimo efektyvumą;</text:span></text:p>
      <text:p text:style-name="P2805"><text:span text:style-name="T2806">9.5</text:span><text:span text:style-name="T2807">. pagal pavestas užduotis ir tų užduočių apimtis nustatyti Įstaigos darbų, paslaugų, iš biudžeto išl</text:span><text:span text:style-name="T2808">aikomo valdymo ir aptarnaujančio personalo etatų, materialinių vertybių atsargų, inventoriaus, medikamentų finansinius normatyvus;</text:span></text:p>
      <text:p text:style-name="P2809"><text:span text:style-name="T2810">9.6</text:span><text:span text:style-name="T2811">. kontroliuoti Įstaigos apskaitą, įsiskolinimus bei imtis visų priemonių jiems išvengti;</text:span></text:p>
      <text:p text:style-name="P2812"><text:span text:style-name="T2813">9.7</text:span><text:span text:style-name="T2814">. organizuoti Įstaigos</text:span><text:span text:style-name="T2815"><text:s/>socialinių ekonominių programų finansavimą ir tvirtinti jų išlaidų apmokėjimo įkainius, normas ir sąlygas;</text:span></text:p>
      <text:p text:style-name="P2816"><text:span text:style-name="T2817">9.8</text:span><text:span text:style-name="T2818">. reorganizuoti ir likviduoti Įstaigą;</text:span></text:p>
      <text:p text:style-name="P2819"><text:span text:style-name="T2820">9.9</text:span><text:span text:style-name="T2821">. gauti iš Įstaigos direktoriaus informaciją apie Įstaigos veiklą ir privalomų užduočių vykdymo</text:span><text:span text:style-name="T2822"><text:s/>apimtis, savalaikiškumą bei kokybę;</text:span></text:p>
      <text:p text:style-name="P2823"><text:span text:style-name="T2824">9.10</text:span><text:span text:style-name="T2825">. turėti kitų teisių ir pareigų, jei jos neprieštarauja Lietuvos Respublikos įstatymams ir kitiems teisės aktams.</text:span></text:p>
      <text:p text:style-name="P2826"><text:span text:style-name="T2827">10</text:span><text:span text:style-name="T2828">. Tarnyba turi šias teises ir pareigas:</text:span></text:p>
      <text:p text:style-name="P2829"><text:span text:style-name="T2830">10.1</text:span><text:span text:style-name="T2831">. tvirtinti, keisti ir papildyti Įstaigos n</text:span><text:span text:style-name="T2832">uostatus bei struktūrą;</text:span></text:p>
      <text:p text:style-name="P2833"><text:span text:style-name="T2834">10.2</text:span><text:span text:style-name="T2835">. tvirtinti Įstaigos veiklos planus;</text:span></text:p>
      <text:p text:style-name="P2836"><text:span text:style-name="T2837">10.3</text:span><text:span text:style-name="T2838">. kontroliuoti ir koordinuoti Įstaigos vykdomą veiklą, apskaitos ir atsiskaitomybės tvarkymą;</text:span></text:p>
      <text:p text:style-name="P2839"><text:span text:style-name="T2840">10.4</text:span><text:span text:style-name="T2841">. įstatymų ir kitų teisės aktų nustatyta tvarka skirti į pareigas ir atleisti</text:span><text:span text:style-name="T2842"><text:s/>iš jų Įstaigos direktorių, taikyti jam skatinimo priemones ir skirti tarnybines nuobaudas.</text:span></text:p>
      <text:p text:style-name="P2843"/>
      <text:p text:style-name="P2844"><text:span text:style-name="T2845">III</text:span><text:span text:style-name="T2846">.<text:s/></text:span><text:span text:style-name="T2847">ĮSTAIGOS VEIKLOS TIKSLAI, POBŪDIS IR SRITYS</text:span></text:p>
      <text:p text:style-name="P2848"/>
      <text:p text:style-name="P2849"><text:span text:style-name="T2850">11</text:span><text:span text:style-name="T2851">. Pagrindinis Įstaigos veiklos tikslas – Panevėžio apskrityje vykdyti visuomenės sveikatos priežiūr</text:span><text:span text:style-name="T2852">ą, kuria siekiama saugoti gyventojus nuo ligų, išvengiamos mirties ir invalidumo, ilginti gyvenimo be ligų ir traumų laiką bei gerinti gyvenimo kokybę, užkirsti kelią žalingų sveikatai produktų vartojimui, gyvenamosios, darbo ir gamtinės aplinkos kokybės b</text:span><text:span text:style-name="T2853">logėjimui, mokyti visuomenę sveikos gyvensenos.</text:span></text:p>
      <text:p text:style-name="P2854"><text:span text:style-name="T2855">12</text:span><text:span text:style-name="T2856">. Įstaigos veiklos pobūdis yra mišrių sveikatos priežiūros paslaugų organizavimas ir teikimas bei visuomenės sveikatos saugos kontrolės koordinavimas ir vykdymas Panevėžio apskrityje.</text:span></text:p>
      <text:p text:style-name="P2857"><text:span text:style-name="T2858">13</text:span><text:span text:style-name="T2859">. Pagrindinė</text:span><text:span text:style-name="T2860">s Įstaigos veiklos sritys:</text:span></text:p>
      <text:p text:style-name="P2861"><text:span text:style-name="T2862">13.1</text:span><text:span text:style-name="T2863">. visuomenės sveikatos stiprinimas ir ugdymas;</text:span></text:p>
      <text:p text:style-name="P2864"><text:span text:style-name="T2865">13.2</text:span><text:span text:style-name="T2866">. ligų profilaktika ir kontrolė;</text:span></text:p>
      <text:p text:style-name="P2867"><text:span text:style-name="T2868">13.3</text:span><text:span text:style-name="T2869">. visuomenės sveikatos sauga ir kitų fizinių bei juridinių asmenų visuomenės sveikatos saugos priemonių koordinavimas;</text:span></text:p>
      <text:p text:style-name="P2870"><text:span text:style-name="T2871">13.4</text:span><text:span text:style-name="T2872">. ekstremalių visuomenės sveikatai situacijų atvejais – visuomenės sveikatos saugos ekspertizė ir prevencinių priemonių organizavimas ir dalyvavimas jas įgyvendinant;</text:span></text:p>
      <text:p text:style-name="P2873"><text:span text:style-name="T2874">13.5</text:span><text:span text:style-name="T2875">. visuomenės sveikatos monitoringas ir ekspertizė;</text:span></text:p>
      <text:p text:style-name="P2876"><text:span text:style-name="T2877">13.6</text:span><text:span text:style-name="T2878">. visuomenės sveikatos</text:span><text:span text:style-name="T2879"><text:s/>priežiūros ir jos viešojo administravimo efektyvumo monitoringas;</text:span></text:p>
      <text:p text:style-name="P2880"><text:span text:style-name="T2881">13.7</text:span><text:span text:style-name="T2882">. kita Lietuvos Respublikos įstatymais visuomenės sveikatos priežiūros įstaigoms numatyta bei neuždrausta veikla.</text:span></text:p>
      <text:p text:style-name="P2883"><text:span text:style-name="T2884">14.</text:span><text:span text:style-name="T2885"><text:s/>Neteko galios nuo 2004-02-02</text:span></text:p>
      <text:p text:style-name="P2886">Punkto naikinimas:</text:p>
      <text:p text:style-name="P2887"><text:span text:style-name="T2888">Nr.<text:s/></text:span><text:a xlink:href="https://www.e-tar.lt/portal/legalAct.html?documentId=TAR.2211E3865479" office:target-frame-name="_top" xlink:show="replace"><text:span text:style-name="T2889">V-172</text:span></text:a><text:span text:style-name="T2890">, 2003-12-31, Žin. 2004, Nr. 7-175 (2004-01-13), i. k. 103225TISAK000V-172</text:span></text:p>
      <text:p text:style-name="Normal"/>
      <text:p text:style-name="P2891"><text:span text:style-name="T2892">14</text:span><text:span text:style-name="T2893">. Kita Lietuvos Respublikos įstatymais neuždrausta veikla.</text:span></text:p>
      <text:p text:style-name="P2894"><text:span text:style-name="T2895">15</text:span><text:span text:style-name="T2896">. Jeigu Įstaigos nuostatuose<text:s/></text:span><text:span text:style-name="T2897">numatytai veiklai ar konkretaus darbuotojo teikiamoms paslaugoms reikalinga licencija (leidimas), tai Įstaiga arba jos darbuotojai tokią licenciją (leidimą) privalo turėti.</text:span></text:p>
      <text:p text:style-name="P2898"/>
      <text:p text:style-name="P2899"><text:span text:style-name="T2900">IV</text:span><text:span text:style-name="T2901">.<text:s/></text:span><text:span text:style-name="T2902">ĮSTAIGOS TEISĖS IR PAREIGOS</text:span></text:p>
      <text:p text:style-name="P2903"/>
      <text:p text:style-name="P2904"><text:span text:style-name="T2905">16</text:span><text:span text:style-name="T2906">. Vykdydama nuostatuose numatytą veik</text:span><text:span text:style-name="T2907">lą, Įstaiga turi šias teises ir pareigas:</text:span></text:p>
      <text:p text:style-name="P2908"><text:span text:style-name="T2909">16.1</text:span><text:span text:style-name="T2910">. naudoti, valdyti perduotą patikėjimo teise turtą bei disponuoti juo Lietuvos Respublikos įstatymų, Vyriausybės nutarimų ir kitų teisės aktų bei šių nuostatų nustatyta tvarka;</text:span></text:p>
      <text:p text:style-name="P2911"><text:span text:style-name="T2912">16.2</text:span><text:span text:style-name="T2913">. steigėjui leidus, sto</text:span><text:span text:style-name="T2914">ti į kitas ne pelno organizacijas ir asociacijas ir dalyvauti jų veikloje;</text:span></text:p>
      <text:p text:style-name="P2915"><text:span text:style-name="T2916">16.3</text:span><text:span text:style-name="T2917">. suderinusi su steigėju, skelbti konkursus, susijusius su Įstaigos veikla;</text:span></text:p>
      <text:p text:style-name="P2918"><text:span text:style-name="T2919">16.4</text:span><text:span text:style-name="T2920">. sudaryti su LNSS veiklos užsakovais, kitais fiziniais ir juridiniais asmenimis sveikato</text:span><text:span text:style-name="T2921">s priežiūros paslaugų teikimo sutartis;</text:span></text:p>
      <text:p text:style-name="P2922">Punkto pakeitimai:</text:p>
      <text:p text:style-name="P2923"><text:span text:style-name="T2924">Nr.<text:s/></text:span><text:a xlink:href="https://www.e-tar.lt/portal/legalAct.html?documentId=TAR.2211E3865479" office:target-frame-name="_top" xlink:show="replace"><text:span text:style-name="T2925">V-172</text:span></text:a><text:span text:style-name="T2926">, 2003-12-31, Žin., 2004, Nr. 7-175 (2004-01-13), i. k. 103225TISAK000V-172</text:span></text:p>
      <text:p text:style-name="Normal"/>
      <text:p text:style-name="P2927"><text:span text:style-name="T2928">16.5</text:span><text:span text:style-name="T2929">. verstis su Įstaigos</text:span><text:span text:style-name="T2930"><text:s/>kompetencija susijusia leidybos veikla ir iš šios veiklos gauti nebiudžetinių lėšų;</text:span></text:p>
      <text:p text:style-name="P2931"><text:span text:style-name="T2932">16.6</text:span><text:span text:style-name="T2933">. kreiptis į Tarnybą dėl Įstaigos nuostatų papildymo ir pakeitimo;</text:span></text:p>
      <text:p text:style-name="P2934"><text:span text:style-name="T2935">16.7</text:span><text:span text:style-name="T2936">. organizuoti ir dalyvauti visuomenės sveikatos priežiūros specialistų rengime bei<text:s/></text:span><text:span text:style-name="T2937">kvalifikacijos kėlime;</text:span></text:p>
      <text:p text:style-name="P2938"><text:span text:style-name="T2939">16.8</text:span><text:span text:style-name="T2940">. suderinusi su steigėju, steigti Įstaigos padalinius ir filialus;</text:span></text:p>
      <text:p text:style-name="P2941"><text:span text:style-name="T2942">16.9</text:span><text:span text:style-name="T2943">. atsiskaityti su fiziniais ir juridiniais asmenimis už patiektas prekes ir atliktus darbus bei paslaugas bet kuria sutarta forma, neprieštaraujančia<text:s/></text:span><text:span text:style-name="T2944">Lietuvos Respublikos įstatymams ir kitiems teisės aktams;</text:span></text:p>
      <text:p text:style-name="P2945">Punkto pakeitimai:</text:p>
      <text:p text:style-name="P2946"><text:span text:style-name="T2947">Nr.<text:s/></text:span><text:a xlink:href="https://www.e-tar.lt/portal/legalAct.html?documentId=TAR.2211E3865479" office:target-frame-name="_top" xlink:show="replace"><text:span text:style-name="T2948">V-172</text:span></text:a><text:span text:style-name="T2949">, 2003-12-31, Žin., 2004, Nr. 7-175 (2004-01-13), i. k. 103225TISAK000V-172</text:span></text:p>
      <text:p text:style-name="Normal"/>
      <text:p text:style-name="P2950"><text:span text:style-name="T2951">16.10</text:span><text:span text:style-name="T2952">.<text:s/></text:span><text:span text:style-name="T2953">gauti paramą iš Lietuvos Respublikos ir užsienio subjektų įstatymų ir kitų teisės aktų nustatyta tvarka;</text:span></text:p>
      <text:p text:style-name="P2954"><text:span text:style-name="T2955">16.11</text:span><text:span text:style-name="T2956">. organizuoti visuomenės sveikatos priežiūrą ir dalyvauti ją vykdant;</text:span></text:p>
      <text:p text:style-name="P2957"><text:span text:style-name="T2958">16.12</text:span><text:span text:style-name="T2959">. užtikrinti Sveikatos apsaugos ministerijos nustatytų būtinųjų</text:span><text:span text:style-name="T2960"><text:s/>visuomenės sveikatos priežiūros paslaugų teikimą bei kitų steigėjo pavestų užduočių (priemonių) vykdymą adekvačiai skirtam finansavimui;</text:span></text:p>
      <text:p text:style-name="P2961"><text:span text:style-name="T2962">16.13</text:span><text:span text:style-name="T2963">. teikti tik tas sveikatos priežiūros paslaugas, kurios nurodytos Įstaigai ar joje dirbantiems specialistams<text:s/></text:span><text:span text:style-name="T2964">išduotose licencijose (leidimuose);</text:span></text:p>
      <text:p text:style-name="P2965"><text:span text:style-name="T2966">16.14</text:span><text:span text:style-name="T2967">. taikyti tik tuos tyrimo metodus bei visuomenės sveikatos priežiūros technologijas, kurios nustatyta tvarka yra aprobuotos ir (ar) leistos naudoti Lietuvos Respublikoje;</text:span></text:p>
      <text:p text:style-name="P2968"><text:span text:style-name="T2969">16.15</text:span><text:span text:style-name="T2970">. išsaugoti paciento medicininę</text:span><text:span text:style-name="T2971"><text:s/>paslaptį, taip pat fizinių ir juridinių asmenų komercinę paslaptį;</text:span></text:p>
      <text:p text:style-name="P2972">Punkto pakeitimai:</text:p>
      <text:p text:style-name="P2973"><text:span text:style-name="T2974">Nr.<text:s/></text:span><text:a xlink:href="https://www.e-tar.lt/portal/legalAct.html?documentId=TAR.2211E3865479" office:target-frame-name="_top" xlink:show="replace"><text:span text:style-name="T2975">V-172</text:span></text:a><text:span text:style-name="T2976">, 2003-12-31, Žin., 2004, Nr. 7-175 (2004-01-13), i. k. 103225TISAK000V-172</text:span></text:p>
      <text:p text:style-name="Normal"/>
      <text:p text:style-name="P2977"><text:span text:style-name="T2978">16.16</text:span><text:span text:style-name="T2979">. formuoti Įstaigos padaliniams ir filialams privalomas veiklos užduotis ir kontroliuoti tų užduočių įgyvendinimą;</text:span></text:p>
      <text:p text:style-name="P2980"><text:span text:style-name="T2981">16.17</text:span><text:span text:style-name="T2982">. palaikyti profesinius ryšius su užsienio valstybių atitinkamomis institucijomis ir tarptautinėmis organizacijomis, pagal<text:s/></text:span><text:span text:style-name="T2983">savo kompetenciją ir įgaliojimus dalyvauti jų darbe;</text:span></text:p>
      <text:p text:style-name="P2984"><text:span text:style-name="T2985">16.18</text:span><text:span text:style-name="T2986">. vykdyti įsipareigojimus pagal sudarytas sutartis;</text:span></text:p>
      <text:p text:style-name="P2987"><text:span text:style-name="T2988">16.19</text:span><text:span text:style-name="T2989">. užtikrinti Įstaigos tarnautojų saugias darbo sąlygas;</text:span></text:p>
      <text:p text:style-name="P2990"><text:span text:style-name="T2991">16.20</text:span><text:span text:style-name="T2992">. naudoti iš Lietuvos Respublikos valstybės ir savivaldybės biudžeto</text:span><text:span text:style-name="T2993"><text:s/>gaunamas lėšas nuostatuose nurodytai ir įstatymų nedraudžiamai veiklai;</text:span></text:p>
      <text:p text:style-name="P2994"><text:span text:style-name="T2995">16.21</text:span><text:span text:style-name="T2996">. garantuoti Įstaigos finansinių ir statistinių ataskaitų teisingumą;</text:span></text:p>
      <text:p text:style-name="P2997"><text:span text:style-name="T2998">16.22</text:span><text:span text:style-name="T2999">. rengti sąmatų projektus;</text:span></text:p>
      <text:p text:style-name="P3000"><text:span text:style-name="T3001">16.23</text:span><text:span text:style-name="T3002">. teisės aktų nustatyta tvarka informuoti Įstaigos steigėją</text:span><text:span text:style-name="T3003"><text:s/>ir kitas institucijas apie aptarnaujamoje teritorijoje ir Įstaigoje įvykusius ekstremalius atvejus ar situacijas, dalyvauti jas likviduojant;</text:span></text:p>
      <text:p text:style-name="P3004"><text:span text:style-name="T3005">16.24</text:span><text:span text:style-name="T3006">. diegti ir tobulinti vidinę darbo kokybės kontrolės sistemą bei informuoti visuomenę apie Įstaigos veik</text:span><text:span text:style-name="T3007">lą;</text:span></text:p>
      <text:p text:style-name="P3008"><text:span text:style-name="T3009">16.25</text:span><text:span text:style-name="T3010">. organizuoti ir vykdyti žmonių užkrečiamųjų ligų epidemiologinę priežiūrą ir kontrolę;</text:span></text:p>
      <text:p text:style-name="P3011"><text:span text:style-name="T3012">16.26</text:span><text:span text:style-name="T3013">. vykdyti užkrečiamųjų ligų epidemiologinę diagnostiką, monitoringą, analizę ir prognozę, atlikti aplinkos nukenksminimo darbus užkrečiamųjų ligų<text:s/></text:span><text:span text:style-name="T3014">židiniuose;</text:span></text:p>
      <text:p text:style-name="P3015"><text:span text:style-name="T3016">16.27</text:span><text:span text:style-name="T3017">. organizuoti ir kontroliuoti imunoprofilaktinį darbą, atlikti skiepijimus nuo užkrečiamųjų ligų;</text:span></text:p>
      <text:p text:style-name="P3018"><text:span text:style-name="T3019">16.28</text:span><text:span text:style-name="T3020">. rinkti duomenis apie užkrečiamųjų ligų susirgimų atvejus bei šių ligų sukėlėjus ir perduoti atitinkamiems valstybiniams regist</text:span><text:span text:style-name="T3021">rams;</text:span></text:p>
      <text:p text:style-name="P3022"><text:span text:style-name="T3023">16.29</text:span><text:span text:style-name="T3024">. atlikti miestų ir gyvenviečių teritorijų planavimo, gyvenamosios statybos, įvairios ūkinės komercinės veiklos, socialinės, švietimo, kultūrinės ir kitos paskirties detaliųjų planų, techninių ir darbo projektų bei numatomų technologinių pro</text:span><text:span text:style-name="T3025">cesų visuomenės sveikatos saugos ekspertizę;</text:span></text:p>
      <text:p text:style-name="P3026"><text:span text:style-name="T3027">16.30</text:span><text:span text:style-name="T3028">. reikalauti, kad planuojamos ūkinės veiklos organizatorius (užsakovas) nustatytų, apibūdintų ir įvertintų galimą tiesioginį ar netiesioginį planuojamos ūkinės veiklos poveikį žmonėms, kultūriniam ar re</text:span><text:span text:style-name="T3029">kreaciniam dirvožemiui, gyvenamosios ir rekreacinės teritorijos orui, vandeniui (įskaitant geriamąjį vandenį) bei šių aplinkos komponentų sąveikai ir pateiktų šio poveikio dokumentaciją, bei nagrinėti tokioje dokumentacijoje pateiktų skaičiavimų ir vertini</text:span><text:span text:style-name="T3030">mų pagrįstumą ir patikimumą, panaudojant reikiamus laboratorinius ir instrumentinius tyrimus;</text:span></text:p>
      <text:p text:style-name="P3031"><text:span text:style-name="T3032">16.31</text:span><text:span text:style-name="T3033">. dalyvauti priimant apskrities ir savivaldos institucijų sprendimus dėl statinių statybos ir planuojamos ūkinės veiklos leistinumo dėl jų poveikio žmoni</text:span><text:span text:style-name="T3034">ų sveikatai;</text:span></text:p>
      <text:p text:style-name="P3035"><text:span text:style-name="T3036">16.32</text:span><text:span text:style-name="T3037">. nustatyti pastatytų, rekonstruotų ar pertvarkytų gyvenamosios, ūkinės komercinės veiklos, socialinės, švietimo, kultūrinės ir kitos paskirties statinių atitiktį patvirtintiems projektams ir išduoti pažymas apie objekto atitikimą vis</text:span><text:span text:style-name="T3038">uomenės sveikatos saugą reglamentuojantiems teisės aktams;</text:span></text:p>
      <text:p text:style-name="P3039"><text:span text:style-name="T3040">16.33</text:span><text:span text:style-name="T3041">. atlikti patalpų, žaliavų, technologijų, gaminių ir paslaugų visuomenės sveikatos saugos ekspertizę bei įstatymų ir kitų teisės aktų nustatyta tvarka išduoti fiziniams, juridiniams, užsii</text:span><text:span text:style-name="T3042">mantiems ūkine komercine veikla, kuri įrašyta į Sveikatos apsaugos ministerijos patvirtintą sąrašą, leidimus – higienos pasus ar kitus teisės aktais nustatytus dokumentus;</text:span></text:p>
      <text:p text:style-name="P3043">Punkto pakeitimai:</text:p>
      <text:p text:style-name="P3044"><text:span text:style-name="T3045">Nr.<text:s/></text:span><text:a xlink:href="https://www.e-tar.lt/portal/legalAct.html?documentId=TAR.2211E3865479" office:target-frame-name="_top" xlink:show="replace"><text:span text:style-name="T3046">V-172</text:span></text:a><text:span text:style-name="T3047">, 2003-12-31, Žin., 2004, Nr. 7-175 (2004-01-13), i. k. 103225TISAK000V-172</text:span></text:p>
      <text:p text:style-name="Normal"/>
      <text:p text:style-name="P3048"><text:span text:style-name="T3049">16.34</text:span><text:span text:style-name="T3050">. teisės aktų nustatyta tvarka derinti juridiniams ir fiziniams asmenims, kurie naudo</text:span><text:span text:style-name="T3051">ja savo technologiniams procesams žmonių sveikatai pavojingas medžiagas arba jas gamina, surenka, rūšiuoja, transportuoja, šalina ar kitaip tvarko žmonių sveikatai pavojingas atliekas, avarijų prevencijos ir likvidavimo planus;</text:span></text:p>
      <text:p text:style-name="P3052">Punkto pakeitimai:</text:p>
      <text:p text:style-name="P3053"><text:span text:style-name="T3054">Nr.<text:s/></text:span><text:a xlink:href="https://www.e-tar.lt/portal/legalAct.html?documentId=TAR.2211E3865479" office:target-frame-name="_top" xlink:show="replace"><text:span text:style-name="T3055">V-172</text:span></text:a><text:span text:style-name="T3056">, 2003-12-31, Žin., 2004, Nr. 7-175 (2004-01-13), i. k. 103225TISAK000V-172</text:span></text:p>
      <text:p text:style-name="Normal"/>
      <text:p text:style-name="P3057"><text:span text:style-name="T3058">16.35</text:span><text:span text:style-name="T3059">. pagal kompetenciją rengti apskrities ar savivaldybės maisto, geriamojo vandens saugos<text:s/></text:span><text:span text:style-name="T3060">ir gyventojų mitybos gerinimo programas, atlikti gyventojų mitybos, maisto saugos ir su maistu susijusio sergamumo monitoringą, ugdyti sveikos mitybos įgūdžius;</text:span></text:p>
      <text:p text:style-name="P3061">Punkto pakeitimai:</text:p>
      <text:p text:style-name="P3062"><text:span text:style-name="T3063">Nr.<text:s/></text:span><text:a xlink:href="https://www.e-tar.lt/portal/legalAct.html?documentId=TAR.2211E3865479" office:target-frame-name="_top" xlink:show="replace"><text:span text:style-name="T3064">V-172</text:span></text:a><text:span text:style-name="T3065">, 2003-12-31, Žin., 2004, Nr. 7-175 (2004-01-13), i. k. 103225TISAK000V-172</text:span></text:p>
      <text:p text:style-name="Normal"/>
      <text:p text:style-name="P3066"><text:span text:style-name="T3067">16.36</text:span><text:span text:style-name="T3068">. atlikti ir įvertinti darbo aplinkos poveikio sveikatai tyrimus, kaupti informaciją apie darbo aplinkos ir jos poveikio sveikatai tyrimus;</text:span></text:p>
      <text:p text:style-name="P3069"><text:span text:style-name="T3070">16.37</text:span><text:span text:style-name="T3071">. atli</text:span><text:span text:style-name="T3072">kti darbo sąlygų ir gamybos priemonių kenksmingumo sveikatai ekspertizę;</text:span></text:p>
      <text:p text:style-name="P3073"><text:span text:style-name="T3074">16.38</text:span><text:span text:style-name="T3075">. parinkti ir patvirtinti darbuotojų privalomo (išankstinio ir periodinio) sveikatos tikrinimo kontingentus;</text:span></text:p>
      <text:p text:style-name="P3076"><text:span text:style-name="T3077">16.39</text:span><text:span text:style-name="T3078">. dalyvauti nustatant, registruojant profesines ligas ir</text:span><text:span text:style-name="T3079"><text:s/>atliekant jų ekspertizę;</text:span></text:p>
      <text:p text:style-name="P3080"><text:span text:style-name="T3081">16.40</text:span><text:span text:style-name="T3082">. dalyvauti profesinės sveikatos ugdyme, konsultuoti profesinės sveikatos klausimais;</text:span></text:p>
      <text:p text:style-name="P3083"><text:span text:style-name="T3084">16.41</text:span><text:span text:style-name="T3085">. kartu su apskrities viršininko administracija stebėti ir analizuoti valstybės, apskričių, savivaldybių, įmonių įgyvendinamų<text:s/></text:span><text:span text:style-name="T3086">visuomenės sveikatos programų rezultatus ir teikti apibendrintus duomenis steigėjams fiziniams ir juridiniams asmenims;</text:span></text:p>
      <text:p text:style-name="P3087">Punkto pakeitimai:</text:p>
      <text:p text:style-name="P3088"><text:span text:style-name="T3089">Nr.<text:s/></text:span><text:a xlink:href="https://www.e-tar.lt/portal/legalAct.html?documentId=TAR.2211E3865479" office:target-frame-name="_top" xlink:show="replace"><text:span text:style-name="T3090">V-172</text:span></text:a><text:span text:style-name="T3091">, 2003-12-31, Žin., 2004,<text:s/></text:span><text:span text:style-name="T3092">Nr. 7-175 (2004-01-13), i. k. 103225TISAK000V-172</text:span></text:p>
      <text:p text:style-name="Normal"/>
      <text:p text:style-name="P3093"><text:span text:style-name="T3094">16.42</text:span><text:span text:style-name="T3095">. kartu su apskrities viršininko administracija stebėti ir analizuoti apskrities bei savivaldybių teritorijų gyventojų sveikatos problemas, aiškintis jų atsiradimo priežastis ir teikti analizės du</text:span><text:span text:style-name="T3096">omenis, išvadas bei siūlymus fiziniams ir juridiniams asmenims;</text:span></text:p>
      <text:p text:style-name="P3097">Punkto pakeitimai:</text:p>
      <text:p text:style-name="P3098"><text:span text:style-name="T3099">Nr.<text:s/></text:span><text:a xlink:href="https://www.e-tar.lt/portal/legalAct.html?documentId=TAR.2211E3865479" office:target-frame-name="_top" xlink:show="replace"><text:span text:style-name="T3100">V-172</text:span></text:a><text:span text:style-name="T3101">, 2003-12-31, Žin., 2004, Nr. 7-175 (2004-01-13), i. k. 103225TISAK000V-172</text:span></text:p>
      <text:p text:style-name="Normal"/>
      <text:p text:style-name="P3102"><text:span text:style-name="T3103">16.</text:span><text:span text:style-name="T3104">43</text:span><text:span text:style-name="T3105">. dalyvauti formuojant apskrities ir savivaldybių visuomenės sveikatos duomenų bazes, kuriant informacines sistemas;</text:span></text:p>
      <text:p text:style-name="P3106"><text:span text:style-name="T3107">16.44</text:span><text:span text:style-name="T3108">. organizuoti apskrityje ir savivaldybių teritorijose tarpžinybinį bendradarbiavimą visuomenės sveikatos priežiūros klausimais</text:span><text:span text:style-name="T3109">;</text:span></text:p>
      <text:p text:style-name="P3110"><text:span text:style-name="T3111">16.45</text:span><text:span text:style-name="T3112">. konsultuoti fizinius ir juridinius asmenis savo kompetencijos klausimais;</text:span></text:p>
      <text:p text:style-name="P3113">Punkto pakeitimai:</text:p>
      <text:p text:style-name="P3114"><text:span text:style-name="T3115">Nr.<text:s/></text:span><text:a xlink:href="https://www.e-tar.lt/portal/legalAct.html?documentId=TAR.2211E3865479" office:target-frame-name="_top" xlink:show="replace"><text:span text:style-name="T3116">V-172</text:span></text:a><text:span text:style-name="T3117">, 2003-12-31, Žin., 2004, Nr. 7-175 (2004-01-13), i. k. 103</text:span><text:span text:style-name="T3118">225TISAK000V-172</text:span></text:p>
      <text:p text:style-name="Normal"/>
      <text:p text:style-name="P3119"><text:span text:style-name="T3120">16.46</text:span><text:span text:style-name="T3121">. pagal kompetenciją mokyti visuomenę sveikos gyvensenos ir įtraukti gyventojus į sveikatos problemų sprendimų veiklą;</text:span></text:p>
      <text:p text:style-name="P3122">Punkto pakeitimai:</text:p>
      <text:p text:style-name="P3123"><text:span text:style-name="T3124">Nr.<text:s/></text:span><text:a xlink:href="https://www.e-tar.lt/portal/legalAct.html?documentId=TAR.2211E3865479" office:target-frame-name="_top" xlink:show="replace"><text:span text:style-name="T3125">V-172</text:span></text:a><text:span text:style-name="T3126">, 2003-12-31, Žin., 2004, Nr. 7-175 (2004-01-13), i. k. 103225TISAK000V-172</text:span></text:p>
      <text:p text:style-name="Normal"/>
      <text:p text:style-name="P3127"><text:span text:style-name="T3128">16.47</text:span><text:span text:style-name="T3129">. nustatyta tvarka nagrinėti fizinių bei juridinių asmenų pareiškimus, pasiūlymus, skundus ir pagal savo kompetenciją imtis priemonių arba inicijuoti juose keliamų<text:s/></text:span><text:span text:style-name="T3130">klausimų sprendimą kitose institucijose pagal jų kompetenciją;</text:span></text:p>
      <text:p text:style-name="P3131">Punkto pakeitimai:</text:p>
      <text:p text:style-name="P3132"><text:span text:style-name="T3133">Nr.<text:s/></text:span><text:a xlink:href="https://www.e-tar.lt/portal/legalAct.html?documentId=TAR.2211E3865479" office:target-frame-name="_top" xlink:show="replace"><text:span text:style-name="T3134">V-172</text:span></text:a><text:span text:style-name="T3135">, 2003-12-31, Žin., 2004, Nr. 7-175 (2004-01-13), i. k. 103225TISAK000V-172</text:span></text:p>
      <text:p text:style-name="Normal"/>
      <text:p text:style-name="P3136"><text:span text:style-name="T3137">16.4</text:span><text:span text:style-name="T3138">8</text:span><text:span text:style-name="T3139">. vykdyti netiesioginę visuomenės sveikatos kontrolę apskrityje – kartu su apskrities viršininko administracija pagal savo kompetenciją rinkti, kaupti, apdoroti ir analizuoti visą reikalingą informaciją apie visuomenės sveikatos saugos teisės aktų pažei</text:span><text:span text:style-name="T3140">dimus, jų socialines, ekonomines ir kitokias priežastis, taip pat apie visus kitus veiksmus, turinčius įtakos visuomenės sveikatos saugai, koordinuoti kitų institucijų bei įstaigų visuomenės sveikatos kontrolės veiklą;</text:span></text:p>
      <text:p text:style-name="P3141">Punkto pakeitimai:</text:p>
      <text:p text:style-name="P3142"><text:span text:style-name="T3143">Nr.<text:s/></text:span><text:a xlink:href="https://www.e-tar.lt/portal/legalAct.html?documentId=TAR.2211E3865479" office:target-frame-name="_top" xlink:show="replace"><text:span text:style-name="T3144">V-172</text:span></text:a><text:span text:style-name="T3145">, 2003-12-31, Žin., 2004, Nr. 7-175 (2004-01-13), i. k. 103225TISAK000V-172</text:span></text:p>
      <text:p text:style-name="Normal"/>
      <text:p text:style-name="P3146"><text:span text:style-name="T3147">16.49</text:span><text:span text:style-name="T3148">. vykdyti tiesioginę valstybinę visuomenės sveikatos saugos kontrolę sveikatos priežiūros, švieti</text:span><text:span text:style-name="T3149">mo, socialinės globos ir rūpybos įstaigose, vertinti paslaugų atitikimą visuomenės sveikatos saugos teisės aktams ir vykdomų priemonių efektyvumą.</text:span></text:p>
      <text:p text:style-name="P3150"><text:span text:style-name="T3151">17</text:span><text:span text:style-name="T3152">. Įstaiga ir Įstaigos pareigūnai gali turėti ir kitų teisių bei pareigų, jeigu jos neprieštarauja Lie</text:span><text:span text:style-name="T3153">tuvos Respublikos įstatymams ir kitiems teisės aktams.</text:span></text:p>
      <text:p text:style-name="P3154"/>
      <text:p text:style-name="P3155"><text:span text:style-name="T3156">V</text:span><text:span text:style-name="T3157">.<text:s/></text:span><text:span text:style-name="T3158">VALDYMO ORGANAI IR JŲ KOMPETENCIJA</text:span></text:p>
      <text:p text:style-name="P3159"/>
      <text:p text:style-name="P3160"><text:span text:style-name="T3161">18</text:span><text:span text:style-name="T3162">. Įstaigos valdymo organas yra Įstaigos administracija (toliau – administracija), kurią sudaro direktorius, jo pavaduotojai, padalinių vadovai ir vyr</text:span><text:span text:style-name="T3163">iausiasis finansininkas.</text:span></text:p>
      <text:p text:style-name="P3164"><text:span text:style-name="T3165">19</text:span><text:span text:style-name="T3166">. Administracija organizuoja ir valdo Įstaigos veiklą. Administracijos darbo reglamentą tvirtina administracijos vadovas.</text:span></text:p>
      <text:p text:style-name="P3167"><text:span text:style-name="T3168">20</text:span><text:span text:style-name="T3169">. Administracija dirba vadovaudamasi Lietuvos Respublikos įstatymais, Vyriausybės nutarimais, sve</text:span><text:span text:style-name="T3170">ikatos apsaugos ministro ir Tarnybos direktoriaus įsakymais, Įstaigos nuostatais, administracijos darbo reglamentu, padalinių bei pareigybių nuostatais ir kitais teisės aktais.</text:span></text:p>
      <text:p text:style-name="P3171"><text:span text:style-name="T3172">21</text:span><text:span text:style-name="T3173">. Įstaigoje turi būti administracijos vadovas ir vyriausiasis finansinink</text:span><text:span text:style-name="T3174">as. Administracijos vadovo pareigos nederintinos su vyriausiojo finansininko pareigomis.</text:span></text:p>
      <text:p text:style-name="P3175"><text:span text:style-name="T3176">22</text:span><text:span text:style-name="T3177">. Administracijai vadovauja Įstaigos direktorius.</text:span></text:p>
      <text:p text:style-name="P3178"><text:span text:style-name="T3179">23</text:span><text:span text:style-name="T3180">. Įstaigos direktorius skiriamas viešo konkurso būdu penkeriems metams. Viešą konkursą organizuoja ir jo<text:s/></text:span><text:span text:style-name="T3181">nuostatus tvirtina Tarnybos direktorius.</text:span></text:p>
      <text:p text:style-name="P3182"><text:span text:style-name="T3183">24</text:span><text:span text:style-name="T3184">. Įstaigos, jos padalinių ir filialų vadovai į darbą priimami viešo konkurso būdu penkeriems metams. Viešą konkursą organizuoja ir jo nuostatus tvirtina Įstaigos direktorius.</text:span></text:p>
      <text:p text:style-name="P3185"><text:span text:style-name="T3186">25</text:span><text:span text:style-name="T3187">. Įstaigos, jos padalinių ir</text:span><text:span text:style-name="T3188"><text:s/>filialų vadovais gali būti asmenys, kurie atitinka Sveikatos apsaugos ministerijos patvirtintus kvalifikacinius reikalavimus.</text:span></text:p>
      <text:p text:style-name="P3189"><text:span text:style-name="T3190">26</text:span><text:span text:style-name="T3191">. Įstaigos, jos padalinio ir filialų vadovais negali būti vyresnis kaip 65 metų asmuo.</text:span></text:p>
      <text:p text:style-name="P3192"><text:span text:style-name="T3193">27</text:span><text:span text:style-name="T3194">. Direktoriaus teisės ir parei</text:span><text:span text:style-name="T3195">gos:</text:span></text:p>
      <text:p text:style-name="P3196"><text:span text:style-name="T3197">27.1</text:span><text:span text:style-name="T3198">. vykdyti valstybinę ligų profilaktiką ir kontrolę bei kitų visuomenės sveikatos sričių priežiūrą;</text:span></text:p>
      <text:p text:style-name="P3199"><text:span text:style-name="T3200">27.2</text:span><text:span text:style-name="T3201">. siūlyti Tarnybai keisti Įstaigos nuostatus bei vidaus struktūrą, steigėjui – darbų mastą bei programinį finansavimą;</text:span></text:p>
      <text:p text:style-name="P3202"><text:span text:style-name="T3203">27.3</text:span><text:span text:style-name="T3204">. atsižvelg</text:span><text:span text:style-name="T3205">iant į Lietuvos Respublikos teisės aktus, steigėjo pavedimus, rekomendacijas ir biudžetinį finansavimą, didinti ar mažinti paslaugų asortimentą;</text:span></text:p>
      <text:p text:style-name="P3206"><text:span text:style-name="T3207">27.4</text:span><text:span text:style-name="T3208">. tvirtinti Įstaigos etatų sąrašą;</text:span></text:p>
      <text:p text:style-name="P3209"><text:span text:style-name="T3210">27.5</text:span><text:span text:style-name="T3211">. įstatymų nustatyta tvarka priimti į Įstaigą ir atleisti iš</text:span><text:span text:style-name="T3212"><text:s/>Įstaigos darbuotojus, padalinių ir filialų vadovus, juos skatinti, prireikus – skirti drausmines nuobaudas;</text:span></text:p>
      <text:p text:style-name="P3213">Punkto pakeitimai:</text:p>
      <text:p text:style-name="P3214"><text:span text:style-name="T3215">Nr.<text:s/></text:span><text:a xlink:href="https://www.e-tar.lt/portal/legalAct.html?documentId=TAR.2211E3865479" office:target-frame-name="_top" xlink:show="replace"><text:span text:style-name="T3216">V-172</text:span></text:a><text:span text:style-name="T3217">, 2003-12-31, Žin., 2004, Nr. 7-175 (</text:span><text:span text:style-name="T3218">2004-01-13), i. k. 103225TISAK000V-172</text:span></text:p>
      <text:p text:style-name="Normal"/>
      <text:p text:style-name="P3219"><text:span text:style-name="T3220">27.6</text:span><text:span text:style-name="T3221">. vadovaujantis Lietuvos Respublikos įstatymais, Vyriausybės nutarimais ir kitais teisės aktais, nustatyti darbuotojų darbo apmokėjimo tvarką ir užmokestį, neviršijant steigėjo patvirtinto darbo užmokesčio fo</text:span><text:span text:style-name="T3222">ndo;</text:span></text:p>
      <text:p text:style-name="P3223">Punkto pakeitimai:</text:p>
      <text:p text:style-name="P3224"><text:span text:style-name="T3225">Nr.<text:s/></text:span><text:a xlink:href="https://www.e-tar.lt/portal/legalAct.html?documentId=TAR.2211E3865479" office:target-frame-name="_top" xlink:show="replace"><text:span text:style-name="T3226">V-172</text:span></text:a><text:span text:style-name="T3227">, 2003-12-31, Žin., 2004, Nr. 7-175 (2004-01-13), i. k. 103225TISAK000V-172</text:span></text:p>
      <text:p text:style-name="Normal"/>
      <text:p text:style-name="P3228"><text:span text:style-name="T3229">27.7</text:span><text:span text:style-name="T3230">. įgalioti Įstaigos pareigūnus vykdyti visuomenės<text:s/></text:span><text:span text:style-name="T3231">sveikatos saugos kontrolės funkcijas, įskaitant Įstaigai pavestą visuomenės sveikatos saugos viešąjį administravimą;</text:span></text:p>
      <text:p text:style-name="P3232"><text:span text:style-name="T3233">27.8</text:span><text:span text:style-name="T3234">. tvirtinti Įstaigos vidaus tvarkos taisykles, darbuotojų pareigines instrukcijas, kitus vidaus tvarkomuosius dokumentus;</text:span></text:p>
      <text:p text:style-name="P3235">Punkto pakeitimai:</text:p>
      <text:p text:style-name="P3236"><text:span text:style-name="T3237">Nr.<text:s/></text:span><text:a xlink:href="https://www.e-tar.lt/portal/legalAct.html?documentId=TAR.2211E3865479" office:target-frame-name="_top" xlink:show="replace"><text:span text:style-name="T3238">V-172</text:span></text:a><text:span text:style-name="T3239">, 2003-12-31, Žin., 2004, Nr. 7-175 (2004-01-13), i. k. 103225TISAK000V-172</text:span></text:p>
      <text:p text:style-name="Normal"/>
      <text:p text:style-name="P3240"><text:span text:style-name="T3241">27.9</text:span><text:span text:style-name="T3242">. kreiptis į steigėją dėl neefektyviai dirbančios Įstaigos, jos padali</text:span><text:span text:style-name="T3243">nių ir filialų reorganizavimo ar likvidavimo;</text:span></text:p>
      <text:p text:style-name="P3244"><text:span text:style-name="T3245">27.10</text:span><text:span text:style-name="T3246">. pagal savo kompetenciją leisti įsakymus, kitus Įstaigos tvarkomuosius dokumentus;</text:span></text:p>
      <text:p text:style-name="P3247"><text:span text:style-name="T3248">27.11</text:span><text:span text:style-name="T3249">. atsakyti už Įstaigos turto tinkamą naudojimą ir išsaugojimą;</text:span></text:p>
      <text:p text:style-name="P3250"><text:span text:style-name="T3251">27.12</text:span><text:span text:style-name="T3252">. Įstaigos vardu pasirašyti dokument</text:span><text:span text:style-name="T3253">us ir įgalioti kitus asmenis vykdyti direktoriaus kompetencijos funkcijas;</text:span></text:p>
      <text:p text:style-name="P3254"><text:span text:style-name="T3255">27.13</text:span><text:span text:style-name="T3256">. be atskiro įgaliojimo atstovauti Įstaigai teismuose ir kitose institucijose;</text:span></text:p>
      <text:p text:style-name="P3257"><text:span text:style-name="T3258">27.14</text:span><text:span text:style-name="T3259">. turėti kitų teisių ir pareigų, kurios neprieštarauja Lietuvos Respublikos įstatyma</text:span><text:span text:style-name="T3260">ms ir kitiems teisės aktams.</text:span></text:p>
      <text:p text:style-name="P3261"><text:span text:style-name="T3262">28</text:span><text:span text:style-name="T3263">. Buhalterinę apskaitą įstaigoje vykdo vyriausiasis finansininkas. Vyriausiojo finansininko funkcijas pagal sutartį gali atlikti ir kitas juridinis asmuo.</text:span></text:p>
      <text:p text:style-name="P3264">Punkto pakeitimai:</text:p>
      <text:p text:style-name="P3265"><text:span text:style-name="T3266">Nr.<text:s/></text:span><text:a xlink:href="https://www.e-tar.lt/portal/legalAct.html?documentId=TAR.2211E3865479" office:target-frame-name="_top" xlink:show="replace"><text:span text:style-name="T3267">V-172</text:span></text:a><text:span text:style-name="T3268">, 2003-12-31, Žin., 2004, Nr. 7-175 (2004-01-13), i. k. 103225TISAK000V-172</text:span></text:p>
      <text:p text:style-name="Normal"/>
      <text:p text:style-name="P3269"><text:span text:style-name="T3270">29</text:span><text:span text:style-name="T3271">. Vyriausiasis finansininkas tvarko buhalterinę apskaitą vadovaudamasis Lietuvos Respubl</text:span><text:span text:style-name="T3272">ikos įstatymais, Vyriausybės nutarimais bei potvarkiais, Finansų ministerijos patvirtintais dokumentais, steigėjo įsakymais, kitais teisės aktais bei šiais nuostatais.</text:span></text:p>
      <text:p text:style-name="P3273"><text:span text:style-name="T3274">30</text:span><text:span text:style-name="T3275">. Strateginiams ir kitiems svarbiems Įstaigos klausimams spręsti gali būti sudarom</text:span><text:span text:style-name="T3276">i kolegialūs patariamieji organai, kurių nuostatus tvirtina Įstaigos direktorius.</text:span></text:p>
      <text:p text:style-name="P3277"/>
      <text:p text:style-name="P3278"><text:span text:style-name="T3279">VI</text:span><text:span text:style-name="T3280">.<text:s/></text:span><text:span text:style-name="T3281">DARBO SANTYKIAI IR DARBO APMOKĖJIMAS</text:span></text:p>
      <text:p text:style-name="P3282"/>
      <text:p text:style-name="P3283"><text:span text:style-name="T3284">31</text:span><text:span text:style-name="T3285">. Įstaigos darbuotojų darbo santykius reglamentuoja Lietuvos Respublikos darbo kodeksas ir kiti teisės aktai.</text:span></text:p>
      <text:p text:style-name="P3286">Punkto<text:s/>pakeitimai:</text:p>
      <text:p text:style-name="P3287"><text:span text:style-name="T3288">Nr.<text:s/></text:span><text:a xlink:href="https://www.e-tar.lt/portal/legalAct.html?documentId=TAR.2211E3865479" office:target-frame-name="_top" xlink:show="replace"><text:span text:style-name="T3289">V-172</text:span></text:a><text:span text:style-name="T3290">, 2003-12-31, Žin., 2004, Nr. 7-175 (2004-01-13), i. k. 103225TISAK000V-172</text:span></text:p>
      <text:p text:style-name="Normal"/>
      <text:p text:style-name="P3291"><text:span text:style-name="T3292">32</text:span><text:span text:style-name="T3293">. Įstaigos tarnautojų darbo užmokestis nustatomas Lietuvos Respublikos</text:span><text:span text:style-name="T3294"><text:s/>įstatymų ir kitų teisės aktų nustatyta tvarka.</text:span></text:p>
      <text:p text:style-name="P3295"><text:span text:style-name="T3296">33</text:span><text:span text:style-name="T3297">. Priemokos už papildomą darbą, darbo kokybę ir aukštos kvalifikacijos reikalaujančių užduočių vykdymą, taip pat premijos ir pašalpos darbuotojams gali būti skiriami tik iš darbo apmokėjimo fondo ekonom</text:span><text:span text:style-name="T3298">ijos Lietuvos Respublikos įstatymais ir kitais teisės aktais nustatytais atvejais ir tvarka bei vadovaujantis Įstaigos tvarkomaisiais dokumentais.</text:span></text:p>
      <text:p text:style-name="P3299">Punkto pakeitimai:</text:p>
      <text:p text:style-name="P3300"><text:span text:style-name="T3301">Nr.<text:s/></text:span><text:a xlink:href="https://www.e-tar.lt/portal/legalAct.html?documentId=TAR.2211E3865479" office:target-frame-name="_top" xlink:show="replace"><text:span text:style-name="T3302">V-17</text:span><text:span text:style-name="T3303">2</text:span></text:a><text:span text:style-name="T3304">, 2003-12-31, Žin., 2004, Nr. 7-175 (2004-01-13), i. k. 103225TISAK000V-172</text:span></text:p>
      <text:p text:style-name="Normal"/>
      <text:p text:style-name="P3305"><text:span text:style-name="T3306">VII</text:span><text:span text:style-name="T3307">.<text:s/></text:span><text:span text:style-name="T3308">ĮSTAIGOS STRUKTŪRA</text:span></text:p>
      <text:p text:style-name="P3309"/>
      <text:p text:style-name="P3310"><text:span text:style-name="T3311">34</text:span><text:span text:style-name="T3312">. Įstaiga turi funkcinius (apskrities) ir teritorinius padalinius. Funkciniai (apskrities) padaliniai formuojami Įstaigoje ir jiems pavestas<text:s/></text:span><text:span text:style-name="T3313">funkcijas atlieka visoje apskrities teritorijoje. Teritoriniai padaliniai steigiami vienos ar kelių savivaldybių teritorijoje ir vadinami Įstaigos filialais.</text:span></text:p>
      <text:p text:style-name="P3314"><text:span text:style-name="T3315">35</text:span><text:span text:style-name="T3316">. Funkciniai (apskrities) padaliniai formuojami atlikti visuomenės sveikatos paslaugų arba v</text:span><text:span text:style-name="T3317">iešojo administravimo funkcijas. Teritoriniai padaliniai viešojo administravimo funkcijų nevykdo, jie savo struktūroje gali turėti padalinius visuomenės sveikatos paslaugų teikimui.</text:span></text:p>
      <text:p text:style-name="P3318"><text:span text:style-name="T3319">36</text:span><text:span text:style-name="T3320">. Filialas yra Įstaigos padalinys, turintis savo buveinę bei adminis</text:span><text:span text:style-name="T3321">traciją. Filialas nėra juridinis asmuo ir veikia Įstaigos, kaip juridinio asmens, vardu pagal Įstaigos nuostatus ir Įstaigos direktoriaus suteiktus įgaliojimus, kurie nurodyti filialo nuostatuose. Filialas gali turėti subsąskaitą. Filialas registruojamas i</text:span><text:span text:style-name="T3322">r išregistruojamas įstatymų nustatyta tvarka.</text:span></text:p>
      <text:p text:style-name="P3323"><text:span text:style-name="T3324">37</text:span><text:span text:style-name="T3325">. Už filialo veiklą jo vadovai atsiskaito Įstaigos direktoriui ir kitiems Įstaigos kolegialiems valdymo organams Įstaigos nuostatuose nustatyta tvarka.</text:span></text:p>
      <text:p text:style-name="P3326"/>
      <text:p text:style-name="P3327"><text:span text:style-name="T3328">VIII</text:span><text:span text:style-name="T3329">.<text:s/></text:span><text:span text:style-name="T3330">ĮSTAIGOS LĖŠŲ ŠALTINIAI IR NAUDOJIMO TV</text:span><text:span text:style-name="T3331">ARKA</text:span></text:p>
      <text:p text:style-name="P3332"/>
      <text:p text:style-name="P3333"><text:span text:style-name="T3334">38</text:span><text:span text:style-name="T3335">. Įstaigos lėšų šaltiniai:</text:span></text:p>
      <text:p text:style-name="P3336"><text:span text:style-name="T3337">38.1</text:span><text:span text:style-name="T3338">. steigėjo skirtos lėšos;</text:span></text:p>
      <text:p text:style-name="P3339"><text:span text:style-name="T3340">38.2</text:span><text:span text:style-name="T3341">. valstybės biudžeto tiksliniai asignavimai;</text:span></text:p>
      <text:p text:style-name="P3342"><text:span text:style-name="T3343">38.3</text:span><text:span text:style-name="T3344">. savivaldybių sveikatos fondų lėšos;</text:span></text:p>
      <text:p text:style-name="P3345"><text:span text:style-name="T3346">38.4</text:span><text:span text:style-name="T3347">. valstybės investicinių programų lėšos;</text:span></text:p>
      <text:p text:style-name="P3348"><text:span text:style-name="T3349">38.5</text:span><text:span text:style-name="T3350">. Privalomojo sveikatos draud</text:span><text:span text:style-name="T3351">imo fondo lėšos;</text:span></text:p>
      <text:p text:style-name="P3352"><text:span text:style-name="T3353">38.6</text:span><text:span text:style-name="T3354">. Lietuvos ir užsienio fondų asignavimai;</text:span></text:p>
      <text:p text:style-name="P3355"><text:span text:style-name="T3356">38.7</text:span><text:span text:style-name="T3357">. lėšos, gaunamos kaip parama, dovana, taip pat gautos pagal testamentą;</text:span></text:p>
      <text:p text:style-name="P3358"><text:span text:style-name="T3359">38.9</text:span><text:span text:style-name="T3360">. kitos teisėtai įgytos lėšos.</text:span></text:p>
      <text:p text:style-name="P3361"><text:span text:style-name="T3362">39</text:span><text:span text:style-name="T3363">. Kiekvienais metais Įstaiga sudaro iš valstybės, apskrities<text:s/></text:span><text:span text:style-name="T3364">biudžetų, Privalomojo sveikatos draudimo ir savivaldybių sveikatos fondų gaunamų lėšų išlaidų sąmatas, kurias tvirtina steigėjas. Iš kitų šaltinių gaunamų lėšų išlaidų sąmata sudaroma, jei to reikalauja šias lėšas teikiantys subjektai.</text:span></text:p>
      <text:p text:style-name="P3365"><text:span text:style-name="T3366">40</text:span><text:span text:style-name="T3367">. Lėšas, gauta</text:span><text:span text:style-name="T3368">s kaip paramą, taip pat pagal testamentą, Įstaiga naudoja paramos teikėjo arba testatoriaus nurodymu nuostatuose numatytai veiklai.</text:span></text:p>
      <text:p text:style-name="P3369"><text:span text:style-name="T3370">41</text:span><text:span text:style-name="T3371">. Įstaigos lėšos gali būti naudojamos šiuose nuostatuose numatytai ir įstatymų nedraudžiamai veiklai.</text:span></text:p>
      <text:p text:style-name="P3372"><text:span text:style-name="T3373">42</text:span><text:span text:style-name="T3374">. Į<text:s/></text:span><text:span text:style-name="T3375">Įstaigos turtą ir lėšas negali būti nukreiptas išieškojimas.</text:span></text:p>
      <text:p text:style-name="P3376"/>
      <text:p text:style-name="P3377"><text:span text:style-name="T3378">IX</text:span><text:span text:style-name="T3379">.<text:s/></text:span><text:span text:style-name="T3380">ĮSTAIGOS VEIKLOS KONTROLĖ</text:span></text:p>
      <text:p text:style-name="P3381"/>
      <text:p text:style-name="P3382"><text:span text:style-name="T3383">43</text:span><text:span text:style-name="T3384">. Įstaigos teikiamų paslaugų valstybinę kontrolę atlieka Sveikatos priežiūros įstaigų ir kituose įstatymuose nurodytos institucijos.</text:span></text:p>
      <text:p text:style-name="P3385"><text:span text:style-name="T3386">44</text:span><text:span text:style-name="T3387">. Įstaigos f</text:span><text:span text:style-name="T3388">inansinės veiklos kontrolė atliekama įstatymų ir kitų teisės aktų nustatyta tvarka.</text:span></text:p>
      <text:p text:style-name="P3389"><text:span text:style-name="T3390">45</text:span><text:span text:style-name="T3391">. Įstaigos administracija privalo pateikti steigėjui, Tarnybai, valstybės kontrolės institucijoms jų reikalaujamus su Įstaigos veikla susijusius dokumentus.</text:span></text:p>
      <text:p text:style-name="P3392"/>
      <text:p text:style-name="P3393"><text:span text:style-name="T3394">X</text:span><text:span text:style-name="T3395">.</text:span><text:span text:style-name="T3396"><text:s/></text:span><text:span text:style-name="T3397">ĮSTAIGOS REORGANIZAVIMAS IR LIKVIDAVIMAS</text:span></text:p>
      <text:p text:style-name="P3398"/>
      <text:p text:style-name="P3399"><text:span text:style-name="T3400">46</text:span><text:span text:style-name="T3401">. Įstaigą reorganizuoja arba likviduoja steigėjas Lietuvos Respublikos Vyriausybės nustatyta tvarka, jeigu įstatymai nenumato kitaip.</text:span></text:p>
      <text:p text:style-name="P3402"><text:span text:style-name="T3403">______________</text:span></text:p>
      <text:p text:style-name="P3404"><text:span text:style-name="T3405">PATVIRTINTA</text:span></text:p>
      <text:p text:style-name="P3406">Valstybinės visuomenės sveikatos</text:p>
      <text:p text:style-name="P3407">priežiūros tarnybos prie Sveikatos</text:p>
      <text:p text:style-name="P3408">apsaugos ministerijos direktoriaus</text:p>
      <text:p text:style-name="P3409">2000 m. lapkričio 9 d.<text:s/></text:p>
      <text:p text:style-name="P3410">įsakymu Nr. 12</text:p>
      <text:p text:style-name="P3411"/>
      <text:p text:style-name="P3412"><text:span text:style-name="T3413">BIUDŽETINĖS ĮSTAIGOS ŠIAULIŲ VISUOMENĖS SVEIKATOS CENTRo NUOstatai</text:span></text:p>
      <text:p text:style-name="P3414"/>
      <text:p text:style-name="P3415"><text:span text:style-name="T3416">i</text:span><text:span text:style-name="T3417">.<text:s/></text:span><text:span text:style-name="T3418">bendrOSIOS nuostATOS</text:span></text:p>
      <text:p text:style-name="P3419"/>
      <text:p text:style-name="P3420"><text:span text:style-name="T3421">1</text:span><text:span text:style-name="T3422">. Šiaulių visuomenės sveikatos centras yra<text:s/></text:span><text:span text:style-name="T3423">Lietuvos nacionalinės sveikatos sistemos (visuomenės sveikatos centras apskrityje) visuomenės sveikatos priežiūros įstaiga (toliau – įstaiga).</text:span></text:p>
      <text:p text:style-name="P3424"><text:span text:style-name="T3425">2</text:span><text:span text:style-name="T3426">. Įstaiga yra biudžetinė, išlaikoma valstybės biudžeto lėšomis.</text:span></text:p>
      <text:p text:style-name="P3427"><text:span text:style-name="T3428">3</text:span><text:span text:style-name="T3429">. Įstaiga savo veikloje vadovaujasi<text:s/></text:span><text:span text:style-name="T3430">Lietuvos Respublikos Konstitucija, Biudžetinių įstaigų, Visuomenės sveikatos priežiūros, Visuomenės sveikatos stebėsenos (monitoringo), Sveikatos sistemos, Sveikatos priežiūros įstaigų ir kitais įstatymais, Vyriausybės nutarimais bei teisės aktais, šiais n</text:span><text:span text:style-name="T3431">uostatais.</text:span></text:p>
      <text:p text:style-name="P3432">Punkto pakeitimai:</text:p>
      <text:p text:style-name="P3433"><text:span text:style-name="T3434">Nr.<text:s/></text:span><text:a xlink:href="https://www.e-tar.lt/portal/legalAct.html?documentId=TAR.2211E3865479" office:target-frame-name="_top" xlink:show="replace"><text:span text:style-name="T3435">V-172</text:span></text:a><text:span text:style-name="T3436">, 2003-12-31, Žin., 2004, Nr. 7-175 (2004-01-13), i. k. 103225TISAK000V-172</text:span></text:p>
      <text:p text:style-name="Normal"/>
      <text:p text:style-name="P3437"><text:span text:style-name="T3438">4</text:span><text:span text:style-name="T3439">. Įstaigos steigėjas – Sveikatos apsaugos ministerija</text:span><text:span text:style-name="T3440">.</text:span></text:p>
      <text:p text:style-name="P3441"><text:span text:style-name="T3442">5</text:span><text:span text:style-name="T3443">. Įstaiga yra juridinis asmuo, turintis ūkinį, finansinį, organizacinį ir teisinį savarankiškumą, savo antspaudą, sąskaitas bankuose.</text:span></text:p>
      <text:p text:style-name="P3444"><text:span text:style-name="T3445">6</text:span><text:span text:style-name="T3446">. Įstaigos buveinė – Vilniaus g. 229, LT-5400 Šiauliai, Lietuvos Respublika.</text:span></text:p>
      <text:p text:style-name="P3447"><text:span text:style-name="T3448">7</text:span><text:span text:style-name="T3449">. Įstaigos ūkiniai metai sut</text:span><text:span text:style-name="T3450">ampa su kalendoriniais metais.</text:span></text:p>
      <text:p text:style-name="P3451"><text:span text:style-name="T3452">8</text:span><text:span text:style-name="T3453">. Įstaigos veikla yra neterminuota.</text:span></text:p>
      <text:p text:style-name="P3454"><text:span text:style-name="T3455">9</text:span><text:span text:style-name="T3456">. Įstaigos veiklą koordinuoja Valstybinė visuomenės sveikatos priežiūros tarnyba prie Sveikatos apsaugos ministerijos (toliau – tarnyba).</text:span></text:p>
      <text:p text:style-name="P3457"/>
      <text:p text:style-name="P3458"><text:span text:style-name="T3459">II</text:span><text:span text:style-name="T3460">.<text:s/></text:span><text:span text:style-name="T3461">ĮSTAIGOS STEIGĖJO TEISĖS IR PA</text:span><text:span text:style-name="T3462">REIGOS</text:span></text:p>
      <text:p text:style-name="P3463"/>
      <text:p text:style-name="P3464"><text:span text:style-name="T3465">10</text:span><text:span text:style-name="T3466">. Įstaigos steigėjas turi šias teises ir pareigas:</text:span></text:p>
      <text:p text:style-name="P3467"><text:span text:style-name="T3468">10.1</text:span><text:span text:style-name="T3469">. nustatyti paslaugų (prekių) kainas ir tarifus bei jų apskaičiavimo taisykles;</text:span></text:p>
      <text:p text:style-name="P3470"><text:span text:style-name="T3471">10.2</text:span><text:span text:style-name="T3472">. skirti biudžeto lėšas įstaigai išlaikyti ir sąmatose numatytoms programoms finansuoti;</text:span></text:p>
      <text:p text:style-name="P3473"><text:span text:style-name="T3474">10.3</text:span><text:span text:style-name="T3475">. nustatyti ir tvirtinti įstaigos programų išlaidų sąmatas, neviršijant šioms programoms patvirtintų bendrųjų asignavimų, tarp jų – paprastosioms išlaidoms, iš jų – darbo užmokesčiui, ir nepaprastosioms išlaidoms sumų;</text:span></text:p>
      <text:p text:style-name="P3476"><text:span text:style-name="T3477">10.4</text:span><text:span text:style-name="T3478">. užtikrinti programų vykdymo</text:span><text:span text:style-name="T3479"><text:s/>ir paskirtų asignavimų naudojimo efektyvumą ir rezultatyvumą;</text:span></text:p>
      <text:p text:style-name="P3480"><text:span text:style-name="T3481">10.5</text:span><text:span text:style-name="T3482">. nustatyti įstaigos darbų, paslaugų, valdymo ir aptarnaujančio personalo etatų, materialinių vertybių atsargų, inventoriaus, medikamentų, finansinius normatyvus;</text:span></text:p>
      <text:p text:style-name="P3483"><text:span text:style-name="T3484">10.6</text:span><text:span text:style-name="T3485">. kontroliuoti</text:span><text:span text:style-name="T3486"><text:s/>įstaigos apskaitą, įsiskolinimus bei imtis visų priemonių jų išvengti;</text:span></text:p>
      <text:p text:style-name="P3487"><text:span text:style-name="T3488">10.7</text:span><text:span text:style-name="T3489">. organizuoti socialinių ekonominių programų finansavimą ir tvirtinti jų išlaidų apmokėjimo įkainius, normas ir sąlygas;</text:span></text:p>
      <text:p text:style-name="P3490"><text:span text:style-name="T3491">10.8</text:span><text:span text:style-name="T3492">. reorganizuoti ir likviduoti įstaigą;</text:span></text:p>
      <text:p text:style-name="P3493"><text:span text:style-name="T3494">10.9</text:span><text:span text:style-name="T3495">. gauti iš įstaigos administracijos vadovo informaciją apie įstaigos veiklą;</text:span></text:p>
      <text:p text:style-name="P3496"><text:span text:style-name="T3497">10.10</text:span><text:span text:style-name="T3498">. turėti kitų teisių ir pareigų, jei jos neprieštarauja Lietuvos Respublikos įstatymams ir kitiems teisės aktams.</text:span></text:p>
      <text:p text:style-name="P3499"><text:span text:style-name="T3500">11</text:span><text:span text:style-name="T3501">. Tarnyba turi šias teises ir pareigas:</text:span></text:p>
      <text:p text:style-name="P3502"><text:span text:style-name="T3503">11.1</text:span><text:span text:style-name="T3504">.<text:s/></text:span><text:span text:style-name="T3505">tvirtinti, keisti ir papildyti įstaigos nuostatus bei struktūrą;</text:span></text:p>
      <text:p text:style-name="P3506"><text:span text:style-name="T3507">11.2</text:span><text:span text:style-name="T3508">. tvirtinti įstaigos veiklos planus;</text:span></text:p>
      <text:p text:style-name="P3509"><text:span text:style-name="T3510">11.3</text:span><text:span text:style-name="T3511">. kontroliuoti ir koordinuoti įstaigų vykdomą veiklą bei apskaitos tvarkymą;</text:span></text:p>
      <text:p text:style-name="P3512"><text:span text:style-name="T3513">11.4</text:span><text:span text:style-name="T3514">. įstatymų nustatyta tvarka skirti į pareigas ir atle</text:span><text:span text:style-name="T3515">isti iš jų įstaigos direktorių, taikyti jam skatinimo priemones ir skirti tarnybines nuobaudas.</text:span></text:p>
      <text:p text:style-name="P3516"/>
      <text:p text:style-name="P3517"><text:span text:style-name="T3518">III</text:span><text:span text:style-name="T3519">.<text:s/></text:span><text:span text:style-name="T3520">ĮSTAIGOS VEIKLOS TIKSLAI, POBŪDIS IR SRITYS</text:span></text:p>
      <text:p text:style-name="P3521"/>
      <text:p text:style-name="P3522"><text:span text:style-name="T3523">12</text:span><text:span text:style-name="T3524">. Pagrindinis įstaigos veiklos tikslas – vykdyti visuomenės sveikatos priežiūrą Šiaulių apskrit</text:span><text:span text:style-name="T3525">yje, kuria siekiama saugoti gyventojus nuo ligų, išvengiamos mirties ir invalidumo, ilginti gyvenimo be ligų ir traumų laiką bei gerinti gyvenimo kokybę, didinti gyvenimo ekonominį ir socialinį našumą.</text:span></text:p>
      <text:p text:style-name="P3526"><text:span text:style-name="T3527">13</text:span><text:span text:style-name="T3528">. Įstaigos veiklos pobūdis: mišrių sveikatos pri</text:span><text:span text:style-name="T3529">ežiūros paslaugų organizavimas ir teikimas.</text:span></text:p>
      <text:p text:style-name="P3530"><text:span text:style-name="T3531">14</text:span><text:span text:style-name="T3532">. Pagrindinės įstaigos veiklos sritys:</text:span></text:p>
      <text:p text:style-name="P3533"><text:span text:style-name="T3534">14.1</text:span><text:span text:style-name="T3535">. visuomenės sveikatos stiprinimas ir ugdymas;</text:span></text:p>
      <text:p text:style-name="P3536"><text:span text:style-name="T3537">14.2</text:span><text:span text:style-name="T3538">. visuomenės sveikatos sauga;</text:span></text:p>
      <text:p text:style-name="P3539"><text:span text:style-name="T3540">14.3</text:span><text:span text:style-name="T3541">. ligų profilaktika bei kontrolė;</text:span></text:p>
      <text:p text:style-name="P3542"><text:span text:style-name="T3543">14.4</text:span><text:span text:style-name="T3544">. ekstremalių visuomenės<text:s/></text:span><text:span text:style-name="T3545">sveikatai situacijų atvejais – visuomenės sveikatos saugos ekspertizė, prevencinių priemonių organizavimas ir dalyvavimas jas įgyvendinant;</text:span></text:p>
      <text:p text:style-name="P3546"><text:span text:style-name="T3547">14.5</text:span><text:span text:style-name="T3548">. visuomenės sveikatos nuolatinė stebėsena ir ekspertizė;</text:span></text:p>
      <text:p text:style-name="P3549"><text:span text:style-name="T3550">14.6</text:span><text:span text:style-name="T3551">. visuomenės sveikatos priežiūros viešojo<text:s/></text:span><text:span text:style-name="T3552">administravimo efektyvumo nuolatinė stebėsena;</text:span></text:p>
      <text:p text:style-name="P3553"><text:span text:style-name="T3554">14.7.</text:span><text:span text:style-name="T3555"><text:s/>Neteko galios nuo 2004-02-02</text:span></text:p>
      <text:p text:style-name="P3556">Punkto naikinimas:</text:p>
      <text:p text:style-name="P3557"><text:span text:style-name="T3558">Nr.<text:s/></text:span><text:a xlink:href="https://www.e-tar.lt/portal/legalAct.html?documentId=TAR.2211E3865479" office:target-frame-name="_top" xlink:show="replace"><text:span text:style-name="T3559">V-172</text:span></text:a><text:span text:style-name="T3560">, 2003-12-31, Žin. 2004, Nr. 7-175 (2004-01-13), i. k. 103225T</text:span><text:span text:style-name="T3561">ISAK000V-172</text:span></text:p>
      <text:p text:style-name="Normal"/>
      <text:p text:style-name="P3562"><text:span text:style-name="T3563">15.</text:span><text:span text:style-name="T3564"><text:s/>Neteko galios nuo 2004-02-02</text:span></text:p>
      <text:p text:style-name="P3565">Punkto naikinimas:</text:p>
      <text:p text:style-name="P3566"><text:span text:style-name="T3567">Nr.<text:s/></text:span><text:a xlink:href="https://www.e-tar.lt/portal/legalAct.html?documentId=TAR.2211E3865479" office:target-frame-name="_top" xlink:show="replace"><text:span text:style-name="T3568">V-172</text:span></text:a><text:span text:style-name="T3569">, 2003-12-31, Žin. 2004, Nr. 7-175 (2004-01-13), i. k. 103225TISAK000V-172</text:span></text:p>
      <text:p text:style-name="Normal"/>
      <text:p text:style-name="P3570"><text:span text:style-name="T3571">16</text:span><text:span text:style-name="T3572">. Jeigu<text:s/></text:span><text:span text:style-name="T3573">įstaigos nuostatuose numatytai veiklai reikalinga licencija (leidimas), tai įstaiga tokią licenciją (leidimą) privalo turėti.</text:span></text:p>
      <text:p text:style-name="P3574"/>
      <text:p text:style-name="P3575"><text:span text:style-name="T3576">IV</text:span><text:span text:style-name="T3577">.<text:s/></text:span><text:span text:style-name="T3578">ĮSTAIGOS TEISĖS IR PAREIGOS</text:span></text:p>
      <text:p text:style-name="P3579"/>
      <text:p text:style-name="P3580"><text:span text:style-name="T3581">17</text:span><text:span text:style-name="T3582">. Vykdydama nuostatuose numatytą veiklą, įstaiga turi šias teises ir pareigas:</text:span></text:p>
      <text:p text:style-name="P3583"><text:span text:style-name="T3584">17.1</text:span><text:span text:style-name="T3585">. naudoti, valdyti perduotą patikėjimo teise turtą bei disponuoti juo Lietuvos Respublikos įstatymų, Vyriausybės nutarimų ir kitų teisės aktų bei šių nuostatų nustatyta tvarka;</text:span></text:p>
      <text:p text:style-name="P3586"><text:span text:style-name="T3587">17.2</text:span><text:span text:style-name="T3588">. steigėjo leidimu stoti į kitas ne pelno organizacijas, asociacijas i</text:span><text:span text:style-name="T3589">r dalyvauti jų veikloje;</text:span></text:p>
      <text:p text:style-name="P3590"><text:span text:style-name="T3591">17.3</text:span><text:span text:style-name="T3592">. naudoti įstaigos lėšas nuostatuose numatytiems tikslams, užduotims ir programoms vykdyti;</text:span></text:p>
      <text:p text:style-name="P3593"><text:span text:style-name="T3594">17.4</text:span><text:span text:style-name="T3595">. suderinusi su steigėju, skelbti konkursus, susijusius su įstaigos veikla;</text:span></text:p>
      <text:p text:style-name="P3596"><text:span text:style-name="T3597">17.5</text:span><text:span text:style-name="T3598">. sudaryti sveikatos priežiūros sutarti</text:span><text:span text:style-name="T3599">s su LNSS veiklos užsakovais, kitais fiziniais, juridiniais asmenimis dėl nemokamų ir mokamų sveikatos priežiūros paslaugų teikimo;</text:span></text:p>
      <text:p text:style-name="P3600">Punkto pakeitimai:</text:p>
      <text:p text:style-name="P3601"><text:span text:style-name="T3602">Nr.<text:s/></text:span><text:a xlink:href="https://www.e-tar.lt/portal/legalAct.html?documentId=TAR.2211E3865479" office:target-frame-name="_top" xlink:show="replace"><text:span text:style-name="T3603">V-172</text:span></text:a><text:span text:style-name="T3604">, 2003-12-31,<text:s/></text:span><text:span text:style-name="T3605">Žin., 2004, Nr. 7-175 (2004-01-13), i. k. 103225TISAK000V-172</text:span></text:p>
      <text:p text:style-name="Normal"/>
      <text:p text:style-name="P3606"><text:span text:style-name="T3607">17.6</text:span><text:span text:style-name="T3608">. verstis su įstaigos kompetencija susijusia leidybos veikla ir iš šios veiklos gauti nebiudžetinių lėšų;</text:span></text:p>
      <text:p text:style-name="P3609"><text:span text:style-name="T3610">17.7</text:span><text:span text:style-name="T3611">. kreiptis į tarnybą dėl įstaigos nuostatų papildymo ir pakeitimo;</text:span></text:p>
      <text:p text:style-name="P3612"><text:span text:style-name="T3613">17</text:span><text:span text:style-name="T3614">.8</text:span><text:span text:style-name="T3615">. organizuoti ir dalyvauti visuomenės sveikatos specialistų rengime bei kvalifikacijos kėlime;</text:span></text:p>
      <text:p text:style-name="P3616"><text:span text:style-name="T3617">17.9</text:span><text:span text:style-name="T3618">. palaikyti profesinius ryšius su užsienio valstybių atitinkamomis institucijomis ir tarptautinėmis organizacijomis pagal savo kompetenciją bei<text:s/></text:span><text:span text:style-name="T3619">dalyvauti jų darbe;</text:span></text:p>
      <text:p text:style-name="P3620"><text:span text:style-name="T3621">17.10</text:span><text:span text:style-name="T3622">. suderinusi su steigėju, steigti padalinius ir filialus;</text:span></text:p>
      <text:p text:style-name="P3623"><text:span text:style-name="T3624">17.11</text:span><text:span text:style-name="T3625">. gauti paramą;</text:span></text:p>
      <text:p text:style-name="P3626"><text:span text:style-name="T3627">17.12</text:span><text:span text:style-name="T3628">. organizuoti ir vykdyti visuomenės sveikatos priežiūrą;</text:span></text:p>
      <text:p text:style-name="P3629"><text:span text:style-name="T3630">17.13</text:span><text:span text:style-name="T3631">. užtikrinti Sveikatos apsaugos ministerijos nustatytų būtinųjų visuo</text:span><text:span text:style-name="T3632">menės sveikatos priežiūros paslaugų teikimą bei kitų steigėjo pavestų užduočių (priemonių) vykdymą pagal skirtą finansavimą;</text:span></text:p>
      <text:p text:style-name="P3633"><text:span text:style-name="T3634">17.14</text:span><text:span text:style-name="T3635">. teikti tik tas sveikatos priežiūros paslaugas, kurios nurodytos įstaigai išduotoje licencijoje (leidime);</text:span></text:p>
      <text:p text:style-name="P3636"><text:span text:style-name="T3637">17.15</text:span><text:span text:style-name="T3638">. tai</text:span><text:span text:style-name="T3639">kyti tik tuos tyrimo metodus, visuomenės sveikatos priežiūros technologijas, kurios nustatyta tvarka aprobuotos ir (ar) leistos naudoti Lietuvos Respublikoje;</text:span></text:p>
      <text:p text:style-name="P3640"><text:span text:style-name="T3641">17.16</text:span><text:span text:style-name="T3642">. išsaugoti paciento medicininę bei fizinių ir juridinių asmenų komercinę paslaptį;</text:span></text:p>
      <text:p text:style-name="P3643"><text:span text:style-name="T3644">17</text:span><text:span text:style-name="T3645">.17</text:span><text:span text:style-name="T3646">. formuoti filialams privalomas veiklos užduotis ir kontroliuoti jų įgyvendinimą;</text:span></text:p>
      <text:p text:style-name="P3647"><text:span text:style-name="T3648">17.18</text:span><text:span text:style-name="T3649">. vykdyti įsipareigojimus pagal sudarytas sutartis;</text:span></text:p>
      <text:p text:style-name="P3650"><text:span text:style-name="T3651">17.19</text:span><text:span text:style-name="T3652">. užtikrinti tarnautojams saugias darbo sąlygas;</text:span></text:p>
      <text:p text:style-name="P3653"><text:span text:style-name="T3654">17.20</text:span><text:span text:style-name="T3655">. naudoti iš Lietuvos Respublikos<text:s/></text:span><text:span text:style-name="T3656">valstybės ir savivaldybės biudžeto gaunamas lėšas nuostatuose nurodytai ir įstatymų nedraudžiamai veiklai;</text:span></text:p>
      <text:p text:style-name="P3657"><text:span text:style-name="T3658">17.21</text:span><text:span text:style-name="T3659">. garantuoti įstaigos finansinių ir statistinių ataskaitų teisingumą;</text:span></text:p>
      <text:p text:style-name="P3660"><text:span text:style-name="T3661">17.22</text:span><text:span text:style-name="T3662">. rengti sąmatų projektus;</text:span></text:p>
      <text:p text:style-name="P3663"><text:span text:style-name="T3664">17.23</text:span><text:span text:style-name="T3665">. diegti ir tobulinti vid</text:span><text:span text:style-name="T3666">inę darbo kokybės kontrolės sistemą bei informuoti visuomenę apie įstaigos veiklą;</text:span></text:p>
      <text:p text:style-name="P3667"><text:span text:style-name="T3668">17.24</text:span><text:span text:style-name="T3669">. informuoti teisės aktų nustatyta tvarka įstaigos steigėją ir kitas institucijas apie aptarnaujamoje teritorijoje ir įstaigoje įvykusius ekstremalius atvejus ar si</text:span><text:span text:style-name="T3670">tuacijas, dalyvauti jas likviduojant;</text:span></text:p>
      <text:p text:style-name="P3671"><text:span text:style-name="T3672">17.25</text:span><text:span text:style-name="T3673">. organizuoti ir vykdyti žmonių užkrečiamųjų ligų epidemiologinę priežiūrą ir kontrolę;</text:span></text:p>
      <text:p text:style-name="P3674"><text:span text:style-name="T3675">17.26</text:span><text:span text:style-name="T3676">. vykdyti užkrečiamųjų ligų epidemiologinę diagnostiką, nuolatinę stebėseną, analizę ir prognozę, atlikti aplink</text:span><text:span text:style-name="T3677">os nukenksminimo darbus užkrečiamųjų ligų židiniuose;</text:span></text:p>
      <text:p text:style-name="P3678"><text:span text:style-name="T3679">17.27</text:span><text:span text:style-name="T3680">. organizuoti ir kontroliuoti imunoprofilaktinį darbą, atlikti skiepus nuo užkrečiamųjų ligų;</text:span></text:p>
      <text:p text:style-name="P3681"><text:span text:style-name="T3682">17.28</text:span><text:span text:style-name="T3683">. rinkti duomenis apie užkrečiamąsias ligas, jų sukėlėjus ir perduoti registrams;</text:span></text:p>
      <text:p text:style-name="P3684"><text:span text:style-name="T3685">17.29</text:span><text:span text:style-name="T3686">. atlikti miestų ir gyvenviečių teritorijų planavimo, gyvenamosios statybos, gamybinės, prekybinės, socialinės, švietimo, kultūrinės, aptarnavimo ir kitos paskirties objektų detaliųjų planų, techninių projektų, technologijų, darbo projektų visuomenės svei</text:span><text:span text:style-name="T3687">katos saugos ekspertizę;</text:span></text:p>
      <text:p text:style-name="P3688"><text:span text:style-name="T3689">17.30</text:span><text:span text:style-name="T3690">. nustatyti statinių ir jų sanitarinės apsaugos zonų higienos specialiąsias projektavimo sąlygas ir kontroliuoti jų laikymąsi;</text:span></text:p>
      <text:p text:style-name="P3691"><text:span text:style-name="T3692">17.31</text:span><text:span text:style-name="T3693">. nustatyti pastatytų, rekonstruotų, pertvarkytų gyvenamosios, gamybinės, prekybinės,<text:s/></text:span><text:span text:style-name="T3694">socialinės, švietimo, kultūrinės, aptarnavimo ir kitos paskirties statinių atitiktį patvirtintiems projektams ir išduoti pažymas apie objekto atitikimą visuomenės sveikatos saugą reglamentuojantiems teisės aktams;</text:span></text:p>
      <text:p text:style-name="P3695"><text:span text:style-name="T3696">17.32</text:span><text:span text:style-name="T3697">. reikalauti, kad planuojamos ūki</text:span><text:span text:style-name="T3698">nės veiklos organizatorius (užsakovas) nustatytų, apibūdintų ir įvertintų galimą tiesioginį ir netiesioginį planuojamos ūkinės veiklos poveikį žmonėms, augalijai, dirvožemiui, žemės paviršiui, orui, vandeniui bei šių aplinkos komponentų sąveikai ir pateikt</text:span><text:span text:style-name="T3699">ų šio poveikio dokumentaciją;</text:span></text:p>
      <text:p text:style-name="P3700"><text:span text:style-name="T3701">17.33</text:span><text:span text:style-name="T3702">. pateikti pagal savo kompetenciją išvadas ir priimti motyvuotus sprendimus nustatant, ar planuojama ūkinė veikla pagal pobūdį ir poveikį žmonėms leistina pasirinktoje vietoje;</text:span></text:p>
      <text:p text:style-name="P3703"><text:span text:style-name="T3704">17.34</text:span><text:span text:style-name="T3705">. atlikti patalpų, žaliavų, tec</text:span><text:span text:style-name="T3706">hnologijų, gaminių, paslaugų visuomenės sveikatos saugos ekspertizę ir Sveikatos apsaugos ministerijos nustatyta tvarka išduoti fiziniams, juridiniams asmenims, užsiimantiems ūkine komercine veikla, kuri įrašyta į Sveikatos apsaugos ministerijos nustatytą<text:s/></text:span><text:span text:style-name="T3707">sąrašą, leidimus-higienos pasus ar kitus dokumentus;</text:span></text:p>
      <text:p text:style-name="P3708">Punkto pakeitimai:</text:p>
      <text:p text:style-name="P3709"><text:span text:style-name="T3710">Nr.<text:s/></text:span><text:a xlink:href="https://www.e-tar.lt/portal/legalAct.html?documentId=TAR.2211E3865479" office:target-frame-name="_top" xlink:show="replace"><text:span text:style-name="T3711">V-172</text:span></text:a><text:span text:style-name="T3712">, 2003-12-31, Žin., 2004, Nr. 7-175 (2004-01-13), i. k. 103225TISAK000V-172</text:span></text:p>
      <text:p text:style-name="Normal"/>
      <text:p text:style-name="P3713"><text:span text:style-name="T3714">17.35</text:span><text:span text:style-name="T3715">. nusta</text:span><text:span text:style-name="T3716">tyta tvarka derinti fiziniams, juridiniams asmenims, kurie gamina, surenka, rūšiuoja, veža, šalina, naudoja ar kitaip tvarko pavojingas atliekas, avarijų likvidavimo planus;</text:span></text:p>
      <text:p text:style-name="P3717">Punkto pakeitimai:</text:p>
      <text:p text:style-name="P3718"><text:span text:style-name="T3719">Nr.<text:s/></text:span><text:a xlink:href="https://www.e-tar.lt/portal/legalAct.html?documentId=TAR.2211E3865479" office:target-frame-name="_top" xlink:show="replace"><text:span text:style-name="T3720">V-172</text:span></text:a><text:span text:style-name="T3721">, 2003-12-31, Žin., 2004, Nr. 7-175 (2004-01-13), i. k. 103225TISAK000V-172</text:span></text:p>
      <text:p text:style-name="Normal"/>
      <text:p text:style-name="P3722"><text:span text:style-name="T3723">17.36</text:span><text:span text:style-name="T3724">. pagal kompetenciją rengti apskrities, savivaldybės maisto, geriamojo vandens saugos ir gyventojų mitybos gerinimo programas, atlikti gyvento</text:span><text:span text:style-name="T3725">jų mitybos, maisto saugos ir su maistu susijusio sergamumo nuolatinę stebėseną, ugdyti sveikos mitybos įgūdžius;</text:span></text:p>
      <text:p text:style-name="P3726">Punkto pakeitimai:</text:p>
      <text:p text:style-name="P3727"><text:span text:style-name="T3728">Nr.<text:s/></text:span><text:a xlink:href="https://www.e-tar.lt/portal/legalAct.html?documentId=TAR.2211E3865479" office:target-frame-name="_top" xlink:show="replace"><text:span text:style-name="T3729">V-172</text:span></text:a><text:span text:style-name="T3730">, 2003-12-31, Žin., 2004, Nr.<text:s/></text:span><text:span text:style-name="T3731">7-175 (2004-01-13), i. k. 103225TISAK000V-172</text:span></text:p>
      <text:p text:style-name="Normal"/>
      <text:p text:style-name="P3732"><text:span text:style-name="T3733">17.37</text:span><text:span text:style-name="T3734">. atlikti ir įvertinti darbo aplinkos poveikio sveikatai tyrimus, kaupti informaciją apie darbo aplinką ir jos poveikį sveikatai;</text:span></text:p>
      <text:p text:style-name="P3735"><text:span text:style-name="T3736">17.38</text:span><text:span text:style-name="T3737">. atlikti darbo sąlygų ir gamybos priemonių kenksmingumo<text:s/></text:span><text:span text:style-name="T3738">sveikatai ekspertizę;</text:span></text:p>
      <text:p text:style-name="P3739"><text:span text:style-name="T3740">17.39</text:span><text:span text:style-name="T3741">. parinkti ir tvirtinti privalomojo sveikatos tikrinimo (išankstinio ir periodinio) kontingentus;</text:span></text:p>
      <text:p text:style-name="P3742"><text:span text:style-name="T3743">17.40</text:span><text:span text:style-name="T3744">. dalyvauti nustatant, registruojant profesines ligas ir atliekant jų ekspertizę;</text:span></text:p>
      <text:p text:style-name="P3745"><text:span text:style-name="T3746">17.41</text:span><text:span text:style-name="T3747">. dalyvauti profesinės svei</text:span><text:span text:style-name="T3748">katos ugdyme, konsultuoti profesinės sveikatos klausimais;</text:span></text:p>
      <text:p text:style-name="P3749"><text:span text:style-name="T3750">17.42</text:span><text:span text:style-name="T3751">. kartu su apskrities viršininko administracija stebėti ir analizuoti valstybės, apskričių, savivaldybių, įmonių įgyvendinamų visuomenės sveikatos programų rezultatus ir teikti apibendrint</text:span><text:span text:style-name="T3752">us duomenis apskrities, savivaldybių institucijoms, steigėjams, fiziniams, juridiniams asmenims;</text:span></text:p>
      <text:p text:style-name="P3753">Punkto pakeitimai:</text:p>
      <text:p text:style-name="P3754"><text:span text:style-name="T3755">Nr.<text:s/></text:span><text:a xlink:href="https://www.e-tar.lt/portal/legalAct.html?documentId=TAR.2211E3865479" office:target-frame-name="_top" xlink:show="replace"><text:span text:style-name="T3756">V-172</text:span></text:a><text:span text:style-name="T3757">, 2003-12-31, Žin., 2004, Nr. 7-175 (2004-01-13),</text:span><text:span text:style-name="T3758"><text:s/>i. k. 103225TISAK000V-172</text:span></text:p>
      <text:p text:style-name="Normal"/>
      <text:p text:style-name="P3759"><text:span text:style-name="T3760">17.43</text:span><text:span text:style-name="T3761">. kartu su apskrities viršininko administracija stebėti ir analizuoti apskrities bei savivaldybių gyventojų sveikatos problemas, jų atsiradimo priežastis ir teikti analizės išvadas bei siūlymus fiziniams ir juridiniams<text:s/></text:span><text:span text:style-name="T3762">asmenims;</text:span></text:p>
      <text:p text:style-name="P3763">Punkto pakeitimai:</text:p>
      <text:p text:style-name="P3764"><text:span text:style-name="T3765">Nr.<text:s/></text:span><text:a xlink:href="https://www.e-tar.lt/portal/legalAct.html?documentId=TAR.2211E3865479" office:target-frame-name="_top" xlink:show="replace"><text:span text:style-name="T3766">V-172</text:span></text:a><text:span text:style-name="T3767">, 2003-12-31, Žin., 2004, Nr. 7-175 (2004-01-13), i. k. 103225TISAK000V-172</text:span></text:p>
      <text:p text:style-name="Normal"/>
      <text:p text:style-name="P3768"><text:span text:style-name="T3769">17.44</text:span><text:span text:style-name="T3770">. dalyvauti formuojant apskrities, savivaldybių vi</text:span><text:span text:style-name="T3771">suomenės sveikatos duomenų bazes, kuriant informacines sistemas;</text:span></text:p>
      <text:p text:style-name="P3772"><text:span text:style-name="T3773">17.45</text:span><text:span text:style-name="T3774">. organizuoti apskrityje ir savivaldybėse tarpžinybinį bendradarbiavimą visuomenės sveikatos priežiūros klausimais;</text:span></text:p>
      <text:p text:style-name="P3775"><text:span text:style-name="T3776">17.46</text:span><text:span text:style-name="T3777">. konsultuoti fizinius, juridinius asmenis savo<text:s/></text:span><text:span text:style-name="T3778">kompetencijos klausimais;</text:span></text:p>
      <text:p text:style-name="P3779">Punkto pakeitimai:</text:p>
      <text:p text:style-name="P3780"><text:span text:style-name="T3781">Nr.<text:s/></text:span><text:a xlink:href="https://www.e-tar.lt/portal/legalAct.html?documentId=TAR.2211E3865479" office:target-frame-name="_top" xlink:show="replace"><text:span text:style-name="T3782">V-172</text:span></text:a><text:span text:style-name="T3783">, 2003-12-31, Žin., 2004, Nr. 7-175 (2004-01-13), i. k. 103225TISAK000V-172</text:span></text:p>
      <text:p text:style-name="Normal"/>
      <text:p text:style-name="P3784"><text:span text:style-name="T3785">17.47</text:span><text:span text:style-name="T3786">. pagal kompetenciją mokyti visuom</text:span><text:span text:style-name="T3787">enę sveikos gyvensenos ir įtraukti gyventojus į sveikatos problemų sprendimo veiklą;</text:span></text:p>
      <text:p text:style-name="P3788">Punkto pakeitimai:</text:p>
      <text:p text:style-name="P3789"><text:span text:style-name="T3790">Nr.<text:s/></text:span><text:a xlink:href="https://www.e-tar.lt/portal/legalAct.html?documentId=TAR.2211E3865479" office:target-frame-name="_top" xlink:show="replace"><text:span text:style-name="T3791">V-172</text:span></text:a><text:span text:style-name="T3792">, 2003-12-31, Žin., 2004, Nr. 7-175 (2004-01-13), i. k. 10322</text:span><text:span text:style-name="T3793">5TISAK000V-172</text:span></text:p>
      <text:p text:style-name="Normal"/>
      <text:p text:style-name="P3794"><text:span text:style-name="T3795">17.48</text:span><text:span text:style-name="T3796">. nustatyta tvarka nagrinėti fizinių, juridinių asmenų pasiūlymus, skundus, pareiškimus ir pagal savo kompetenciją imtis priemonių juose keliamiems klausimams spręsti;</text:span></text:p>
      <text:p text:style-name="P3797">Punkto pakeitimai:</text:p>
      <text:p text:style-name="P3798"><text:span text:style-name="T3799">Nr.<text:s/></text:span><text:a xlink:href="https://www.e-tar.lt/portal/legalAct.html?documentId=TAR.2211E3865479" office:target-frame-name="_top" xlink:show="replace"><text:span text:style-name="T3800">V-172</text:span></text:a><text:span text:style-name="T3801">, 2003-12-31, Žin., 2004, Nr. 7-175 (2004-01-13), i. k. 103225TISAK000V-172</text:span></text:p>
      <text:p text:style-name="Normal"/>
      <text:p text:style-name="P3802"><text:span text:style-name="T3803">17.49</text:span><text:span text:style-name="T3804">. vykdyti netiesioginę visuomenės sveikatos kontrolę apskrityje – kartu su apskrities viršininko administracija pagal savo<text:s/></text:span><text:span text:style-name="T3805">kompetenciją rinkti, kaupti, apdoroti ir analizuoti informaciją apie visuomenės sveikatos saugos teisės aktų pažeidimus, jų socialines, ekonomines ir kitokias priežastis, taip pat apie visus kitus veiksmus, turinčius įtakos visuomenės sveikatos saugai;</text:span></text:p>
      <text:p text:style-name="P3806">Punkto pakeitimai:</text:p>
      <text:p text:style-name="P3807"><text:span text:style-name="T3808">Nr.<text:s/></text:span><text:a xlink:href="https://www.e-tar.lt/portal/legalAct.html?documentId=TAR.2211E3865479" office:target-frame-name="_top" xlink:show="replace"><text:span text:style-name="T3809">V-172</text:span></text:a><text:span text:style-name="T3810">, 2003-12-31, Žin., 2004, Nr. 7-175 (2004-01-13), i. k. 103225TISAK000V-172</text:span></text:p>
      <text:p text:style-name="Normal"/>
      <text:p text:style-name="P3811"><text:span text:style-name="T3812">17.50</text:span><text:span text:style-name="T3813">. vykdyti tiesioginę valstybinę visuomenės sveikatos saugos<text:s/></text:span><text:span text:style-name="T3814">kontrolę sveikatos priežiūros, švietimo, socialinės globos ir rūpybos įstaigose, vertinti paslaugų atitikimą visuomenės sveikatos saugos teisės aktams ir švietimo įstaigose kontroliuoti teisės aktuose nustatytas auklėtinių mokymosi, mitybos, kūno kultūros<text:s/></text:span><text:span text:style-name="T3815">ir sporto, poilsio, medicinos bei psichologinės pagalbos teikimo sąlygas, taip pat auklėtinių apsaugą nuo fizinę ir psichinę sveikatą žalojančio poveikio (tabako, alkoholio, narkotinių ir psichotropinių medžiagų);</text:span></text:p>
      <text:p text:style-name="P3816"><text:span text:style-name="T3817">17.51</text:span><text:span text:style-name="T3818">. pateikę tarnybinį pažymėjimą ir</text:span><text:span text:style-name="T3819"><text:s/>pranešę įmonių, įstaigų ir organizacijų administracijai ar vadovybei bei lydimi jos atstovo netrukdomai lankytis visose įmonėse, įstaigose, organizacijose, pasienio ruožo teritorijose, muitinės sandėliuose, lėktuvuose, esančiuose Lietuvos Respublikos oro<text:s/></text:span><text:span text:style-name="T3820">uostuose, kituose objektuose.</text:span></text:p>
      <text:p text:style-name="P3821"><text:span text:style-name="T3822">18</text:span><text:span text:style-name="T3823">. Įstaiga ir įstaigos pareigūnai gali turėti ir kitų teisių ir pareigų, jeigu jos neprieštarauja Lietuvos Respublikos įstatymams ir kitiems teisės aktams.</text:span></text:p>
      <text:p text:style-name="P3824"/>
      <text:p text:style-name="P3825"><text:span text:style-name="T3826">V</text:span><text:span text:style-name="T3827">.<text:s/></text:span><text:span text:style-name="T3828">VALDYMO ORGANAI IR JŲ KOMPETENCIJA</text:span></text:p>
      <text:p text:style-name="P3829"/>
      <text:p text:style-name="P3830"><text:span text:style-name="T3831">19</text:span><text:span text:style-name="T3832">. Įstaigos<text:s/></text:span><text:span text:style-name="T3833">valdymo organas yra įstaigos administracija (toliau – administracija), kurią sudaro direktorius, jo pavaduotojai, padalinių vadovai, vyriausiasis finansininkas.</text:span></text:p>
      <text:p text:style-name="P3834"><text:span text:style-name="T3835">20</text:span><text:span text:style-name="T3836">. Administracija organizuoja ir valdo įstaigos veiklą. Administracijos darbo reglamentą t</text:span><text:span text:style-name="T3837">virtina įstaigos direktorius.</text:span></text:p>
      <text:p text:style-name="P3838"><text:span text:style-name="T3839">21</text:span><text:span text:style-name="T3840">. Administracija dirba vadovaudamasi Lietuvos Respublikos įstatymais, Vyriausybės nutarimais, sveikatos apsaugos ministro, tarnybos direktoriaus įsakymais, įstaigos nuostatais, darbo reglamentu, padalinių, filialų bei pa</text:span><text:span text:style-name="T3841">reigybių nuostatais ir kitais teisės aktais.</text:span></text:p>
      <text:p text:style-name="P3842"><text:span text:style-name="T3843">22</text:span><text:span text:style-name="T3844">. Įstaigoje turi būti administracijos vadovas ir vyriausiasis finansininkas. Administracijos vadovo pareigos nederinamos su vyriausiojo finansininko pareigomis.</text:span></text:p>
      <text:p text:style-name="P3845"><text:span text:style-name="T3846">23</text:span><text:span text:style-name="T3847">. Administracijai vadovauja įstaigos d</text:span><text:span text:style-name="T3848">irektorius.</text:span></text:p>
      <text:p text:style-name="P3849"><text:span text:style-name="T3850">24</text:span><text:span text:style-name="T3851">. Įstaigos direktorius skiriamas viešo konkurso būdu penkeriems metams. Viešą konkursą organizuoja ir jo nuostatus tvirtina tarnybos direktorius.</text:span></text:p>
      <text:p text:style-name="P3852"><text:span text:style-name="T3853">25</text:span><text:span text:style-name="T3854">. Įstaigos padalinių, filialų vadovai į darbą priimami viešo konkurso būdu penkeriems<text:s/></text:span><text:span text:style-name="T3855">metams. Viešą konkursą organizuoja ir jo nuostatus tvirtina įstaigos direktorius.</text:span></text:p>
      <text:p text:style-name="P3856"><text:span text:style-name="T3857">26</text:span><text:span text:style-name="T3858">. Įstaigos, jos padalinių ir filialų vadovais gali būti asmenys, kurie atitinka Sveikatos apsaugos ministerijos patvirtintus kvalifikacinius reikalavimus.</text:span></text:p>
      <text:p text:style-name="P3859"><text:span text:style-name="T3860">27</text:span><text:span text:style-name="T3861">. Įstai</text:span><text:span text:style-name="T3862">gos, jos padalinių ir filialų vadovu negali būti vyresnis kaip 65 metų asmuo.</text:span></text:p>
      <text:p text:style-name="P3863"><text:span text:style-name="T3864">28</text:span><text:span text:style-name="T3865">. Direktoriaus teisės ir pareigos:</text:span></text:p>
      <text:p text:style-name="P3866"><text:span text:style-name="T3867">28.1</text:span><text:span text:style-name="T3868">. vykdyti valstybinę ligų profilaktiką ir kontrolę bei kitų visuomenės sveikatos sričių priežiūrą;</text:span></text:p>
      <text:p text:style-name="P3869"><text:span text:style-name="T3870">28.2</text:span><text:span text:style-name="T3871">. atsižvelgiant į Lietuv</text:span><text:span text:style-name="T3872">os Respublikos teisės aktus, steigėjo rekomendacijas, biudžetinį finansavimą, didinti ar mažinti paslaugų asortimentą;</text:span></text:p>
      <text:p text:style-name="P3873"><text:span text:style-name="T3874">28.3</text:span><text:span text:style-name="T3875">. tvirtinti įstaigos etatų sąrašą;</text:span></text:p>
      <text:p text:style-name="P3876"><text:span text:style-name="T3877">28.4</text:span><text:span text:style-name="T3878">. siūlyti tarnybai keisti įstaigos nuostatus bei vidaus struktūrą, steigėjui – darbų m</text:span><text:span text:style-name="T3879">astą bei programinį finansavimą;</text:span></text:p>
      <text:p text:style-name="P3880"><text:span text:style-name="T3881">28.5</text:span><text:span text:style-name="T3882">. įstatymų nustatyta tvarka priimti į įstaigą ir atleisti iš jos darbuotojus, padalinių ir filialų vadovus, juos skatinti, prireikus – skirti drausmines nuobaudas;</text:span></text:p>
      <text:p text:style-name="P3883">Punkto pakeitimai:</text:p>
      <text:p text:style-name="P3884"><text:span text:style-name="T3885">Nr.<text:s/></text:span><text:a xlink:href="https://www.e-tar.lt/portal/legalAct.html?documentId=TAR.2211E3865479" office:target-frame-name="_top" xlink:show="replace"><text:span text:style-name="T3886">V-172</text:span></text:a><text:span text:style-name="T3887">, 2003-12-31, Žin., 2004, Nr. 7-175 (2004-01-13), i. k. 103225TISAK000V-172</text:span></text:p>
      <text:p text:style-name="Normal"/>
      <text:p text:style-name="P3888"><text:span text:style-name="T3889">28.6</text:span><text:span text:style-name="T3890">. vadovaujantis Lietuvos Respublikos įstatymais, Vyriausybės nutarimais ir kitais<text:s/></text:span><text:span text:style-name="T3891">teisės aktais, nustatyti darbuotojų darbo apmokėjimo tvarką ir užmokestį, neviršijant steigėjo patvirtinto darbo užmokesčio fondo;</text:span></text:p>
      <text:p text:style-name="P3892">Punkto pakeitimai:</text:p>
      <text:p text:style-name="P3893"><text:span text:style-name="T3894">Nr.<text:s/></text:span><text:a xlink:href="https://www.e-tar.lt/portal/legalAct.html?documentId=TAR.2211E3865479" office:target-frame-name="_top" xlink:show="replace"><text:span text:style-name="T3895">V-172</text:span></text:a><text:span text:style-name="T3896">, 2003-12-31, Ž</text:span><text:span text:style-name="T3897">in., 2004, Nr. 7-175 (2004-01-13), i. k. 103225TISAK000V-172</text:span></text:p>
      <text:p text:style-name="Normal"/>
      <text:p text:style-name="P3898"><text:span text:style-name="T3899">28.7</text:span><text:span text:style-name="T3900">. įgalioti įstaigos pareigūnus vykdyti visuomenės sveikatos saugos kontrolės funkcijas;</text:span></text:p>
      <text:p text:style-name="P3901"><text:span text:style-name="T3902">28.8</text:span><text:span text:style-name="T3903">. tvirtinti įstaigos vidaus tvarkos taisykles, darbuotojų pareigines instrukcijas, kitus v</text:span><text:span text:style-name="T3904">idaus tvarkomuosius dokumentus;</text:span></text:p>
      <text:p text:style-name="P3905">Punkto pakeitimai:</text:p>
      <text:p text:style-name="P3906"><text:span text:style-name="T3907">Nr.<text:s/></text:span><text:a xlink:href="https://www.e-tar.lt/portal/legalAct.html?documentId=TAR.2211E3865479" office:target-frame-name="_top" xlink:show="replace"><text:span text:style-name="T3908">V-172</text:span></text:a><text:span text:style-name="T3909">, 2003-12-31, Žin., 2004, Nr. 7-175 (2004-01-13), i. k. 103225TISAK000V-172</text:span></text:p>
      <text:p text:style-name="Normal"/>
      <text:p text:style-name="P3910"><text:span text:style-name="T3911">28.9</text:span><text:span text:style-name="T3912">. kreiptis į steigėją dėl nee</text:span><text:span text:style-name="T3913">fektyviai dirbančios įstaigos, jos padalinių ir filialų reorganizavimo ar likvidavimo;</text:span></text:p>
      <text:p text:style-name="P3914"><text:span text:style-name="T3915">28.10</text:span><text:span text:style-name="T3916">. pagal savo kompetenciją leisti įsakymus, kitus tvarkomuosius dokumentus;</text:span></text:p>
      <text:p text:style-name="P3917"><text:span text:style-name="T3918">28.11</text:span><text:span text:style-name="T3919">. atsakyti už įstaigos įsigyto turto tinkamą naudojimą ir išsaugojimą;</text:span></text:p>
      <text:p text:style-name="P3920"><text:span text:style-name="T3921">28.</text:span><text:span text:style-name="T3922">12</text:span><text:span text:style-name="T3923">. įstaigos vardu pasirašyti dokumentus ir įgalioti kitus asmenis vykdyti direktoriaus kompetencijos funkcijas;</text:span></text:p>
      <text:p text:style-name="P3924"><text:span text:style-name="T3925">28.13</text:span><text:span text:style-name="T3926">. be atskiro įgaliojimo atstovauti įstaigai teisme ir kitose institucijose;</text:span></text:p>
      <text:p text:style-name="P3927"><text:span text:style-name="T3928">28.14</text:span><text:span text:style-name="T3929">. turėti kitų teisių ir pareigų, kurios<text:s/></text:span><text:span text:style-name="T3930">neprieštarauja Lietuvos Respublikos įstatymams ir kitiems teisės aktams.</text:span></text:p>
      <text:p text:style-name="P3931"><text:span text:style-name="T3932">29</text:span><text:span text:style-name="T3933">. Buhalterinę apskaitą įstaigoje vykdo vyriausiasis finansininkas. Vyriausiojo finansininko funkcijas pagal sutartį gali vykdyti ir kitas juridinis asmuo.</text:span></text:p>
      <text:p text:style-name="P3934">Punkto pakeitimai:</text:p>
      <text:p text:style-name="P3935"><text:span text:style-name="T3936">N</text:span><text:span text:style-name="T3937">r.<text:s/></text:span><text:a xlink:href="https://www.e-tar.lt/portal/legalAct.html?documentId=TAR.2211E3865479" office:target-frame-name="_top" xlink:show="replace"><text:span text:style-name="T3938">V-172</text:span></text:a><text:span text:style-name="T3939">, 2003-12-31, Žin., 2004, Nr. 7-175 (2004-01-13), i. k. 103225TISAK000V-172</text:span></text:p>
      <text:p text:style-name="Normal"/>
      <text:p text:style-name="P3940"><text:span text:style-name="T3941">30</text:span><text:span text:style-name="T3942">. Vyriausiasis finansininkas tvarko buhalterinę apskaitą vadovaudamasis Lietuvos Re</text:span><text:span text:style-name="T3943">spublikos įstatymais, Vyriausybės nutarimais bei potvarkiais, Finansų ministerijos patvirtintais dokumentais, steigėjo įsakymais, kitais teisės aktais bei šiais nuostatais.</text:span></text:p>
      <text:p text:style-name="P3944"><text:span text:style-name="T3945">31</text:span><text:span text:style-name="T3946">. Strateginiams ir kitiems svarbiems įstaigos klausimams spręsti gali būti su</text:span><text:span text:style-name="T3947">daromi kolegialūs patariamieji valdymo organai, kurių nuostatus tvirtina įstaigos direktorius.</text:span></text:p>
      <text:p text:style-name="P3948"/>
      <text:p text:style-name="P3949"><text:span text:style-name="T3950">VI</text:span><text:span text:style-name="T3951">.<text:s/></text:span><text:span text:style-name="T3952">DARBO SANTYKIAI IR DARBO APMOKĖJIMAS</text:span></text:p>
      <text:p text:style-name="P3953"/>
      <text:p text:style-name="P3954"><text:span text:style-name="T3955">32</text:span><text:span text:style-name="T3956">. Įstaigos darbuotojų darbo santykius reglamentuoja Lietuvos Respublikos darbo kodeksas ir kiti teisės akt</text:span><text:span text:style-name="T3957">ai.</text:span></text:p>
      <text:p text:style-name="P3958">Punkto pakeitimai:</text:p>
      <text:p text:style-name="P3959"><text:span text:style-name="T3960">Nr.<text:s/></text:span><text:a xlink:href="https://www.e-tar.lt/portal/legalAct.html?documentId=TAR.2211E3865479" office:target-frame-name="_top" xlink:show="replace"><text:span text:style-name="T3961">V-172</text:span></text:a><text:span text:style-name="T3962">, 2003-12-31, Žin., 2004, Nr. 7-175 (2004-01-13), i. k. 103225TISAK000V-172</text:span></text:p>
      <text:p text:style-name="Normal"/>
      <text:p text:style-name="P3963"><text:span text:style-name="T3964">33</text:span><text:span text:style-name="T3965">. Įstaigos darbuotojų darbo užmokestis nustatomas Lietuvos<text:s/></text:span><text:span text:style-name="T3966">Respublikos įstatymų ir kitų teisės aktų nustatyta tvarka.</text:span></text:p>
      <text:p text:style-name="P3967">Punkto pakeitimai:</text:p>
      <text:p text:style-name="P3968"><text:span text:style-name="T3969">Nr.<text:s/></text:span><text:a xlink:href="https://www.e-tar.lt/portal/legalAct.html?documentId=TAR.2211E3865479" office:target-frame-name="_top" xlink:show="replace"><text:span text:style-name="T3970">V-172</text:span></text:a><text:span text:style-name="T3971">, 2003-12-31, Žin., 2004, Nr. 7-175 (2004-01-13), i. k. 103225TISAK000V-172</text:span></text:p>
      <text:p text:style-name="Normal"/>
      <text:p text:style-name="P3972"><text:span text:style-name="T3973">VII</text:span><text:span text:style-name="T3974">.<text:s/></text:span><text:span text:style-name="T3975">ĮSTAIGOS FILIALAI</text:span></text:p>
      <text:p text:style-name="P3976"/>
      <text:p text:style-name="P3977"><text:span text:style-name="T3978">34</text:span><text:span text:style-name="T3979">. Įstaiga gali turėti filialus.</text:span></text:p>
      <text:p text:style-name="P3980"><text:span text:style-name="T3981">35</text:span><text:span text:style-name="T3982">. Filialas yra įstaigos padalinys, turintis atskirą buveinę bei administraciją. Filialas nėra juridinis asmuo ir veikia įstaigos, kaip juridinio asmens, vardu pagal įstaigos nuostatus ir įsta</text:span><text:span text:style-name="T3983">igos direktoriaus suteiktus įgaliojimus, kurie nurodyti filialo nuostatuose. Filialas gali turėti subsąskaitą. Filialų skaičius neribojamas. Filialas registruojamas ir išregistruojamas įstatymų nustatyta tvarka.</text:span></text:p>
      <text:p text:style-name="P3984"><text:span text:style-name="T3985">36</text:span><text:span text:style-name="T3986">. Už filialų veiklą jų vadovai – vyria</text:span><text:span text:style-name="T3987">usieji gydytojai atsiskaito įstaigos direktoriui ir kitiems įstaigos kolegialiems valdymo organams įstaigos nuostatuose nustatyta tvarka.</text:span></text:p>
      <text:p text:style-name="P3988"/>
      <text:p text:style-name="P3989"><text:span text:style-name="T3990">VIII</text:span><text:span text:style-name="T3991">.<text:s/></text:span><text:span text:style-name="T3992">ĮSTAIGOS LĖŠŲ ŠALTINIAI IR JŲ NAUDOJIMO TVARKA</text:span></text:p>
      <text:p text:style-name="P3993"/>
      <text:p text:style-name="P3994"><text:span text:style-name="T3995">37</text:span><text:span text:style-name="T3996">. Įstaigos lėšų šaltiniai:</text:span></text:p>
      <text:p text:style-name="P3997"><text:span text:style-name="T3998">37.1</text:span><text:span text:style-name="T3999">. steigėjo skirtos</text:span><text:span text:style-name="T4000"><text:s/>lėšos;</text:span></text:p>
      <text:p text:style-name="P4001"><text:span text:style-name="T4002">37.2</text:span><text:span text:style-name="T4003">. valstybės biudžeto tiksliniai asignavimai;</text:span></text:p>
      <text:p text:style-name="P4004"><text:span text:style-name="T4005">37.3</text:span><text:span text:style-name="T4006">. savivaldybių sveikatos fondų lėšos;</text:span></text:p>
      <text:p text:style-name="P4007"><text:span text:style-name="T4008">37.4</text:span><text:span text:style-name="T4009">. valstybės investicinių programų lėšos;</text:span></text:p>
      <text:p text:style-name="P4010"><text:span text:style-name="T4011">37.5</text:span><text:span text:style-name="T4012">. Privalomojo sveikatos draudimo fondo lėšos;</text:span></text:p>
      <text:p text:style-name="P4013"><text:span text:style-name="T4014">37.6</text:span><text:span text:style-name="T4015">. Lietuvos ir užsienio fondų<text:s/></text:span><text:span text:style-name="T4016">asignavimai;</text:span></text:p>
      <text:p text:style-name="P4017"><text:span text:style-name="T4018">37.7</text:span><text:span text:style-name="T4019">. lėšos, gaunamos kaip parama, dovana, taip pat gautos pagal testamentą;</text:span></text:p>
      <text:p text:style-name="P4020"><text:span text:style-name="T4021">37.8</text:span><text:span text:style-name="T4022">. kitos teisėtai įgytos lėšos.</text:span></text:p>
      <text:p text:style-name="P4023"><text:span text:style-name="T4024">38</text:span><text:span text:style-name="T4025">. Kiekvienais metais įstaiga sudaro iš valstybės, apskrities biudžetų, Privalomojo sveikatos draudimo ir savivaldyb</text:span><text:span text:style-name="T4026">ių sveikatos fondų gaunamų lėšų išlaidų sąmatą, kurią tvirtina steigėjas. Iš kitų šaltinių gaunamų lėšų išlaidų sąmata sudaroma, jei to reikalauja šias lėšas teikiantys subjektai.</text:span></text:p>
      <text:p text:style-name="P4027"><text:span text:style-name="T4028">39</text:span><text:span text:style-name="T4029">. Lėšas, gautas kaip paramą, taip pat pagal testamentą, įstaiga nuosta</text:span><text:span text:style-name="T4030">tuose numatytai veiklai naudoja paramos teikėjo arba testatoriaus nurodymu.</text:span></text:p>
      <text:p text:style-name="P4031"><text:span text:style-name="T4032">40</text:span><text:span text:style-name="T4033">. Įstaigos lėšos gali būti naudojamos šiuose nuostatuose numatytai ir įstatymų nedraudžiamai veiklai.</text:span></text:p>
      <text:p text:style-name="P4034"><text:span text:style-name="T4035">41</text:span><text:span text:style-name="T4036">. Į įstaigos turtą ir lėšas negali būti nukreiptas išieškojimas.</text:span></text:p>
      <text:p text:style-name="P4037"/>
      <text:p text:style-name="P4038"><text:span text:style-name="T4039">IX</text:span><text:span text:style-name="T4040">.<text:s/></text:span><text:span text:style-name="T4041">ĮSTAIGOS VEIKLOS KONTROLĖ</text:span></text:p>
      <text:p text:style-name="P4042"/>
      <text:p text:style-name="P4043"><text:span text:style-name="T4044">42</text:span><text:span text:style-name="T4045">. Įstaigos teikiamų paslaugų valstybinę kontrolę atlieka Sveikatos priežiūros įstaigų ir kituose įstatymuose nurodytos institucijos.</text:span></text:p>
      <text:p text:style-name="P4046"><text:span text:style-name="T4047">43</text:span><text:span text:style-name="T4048">. Įstaigos finansinės veiklos kontrolė atliekama įstatymų ir kitų teisės<text:s/></text:span><text:span text:style-name="T4049">aktų nustatyta tvarka.</text:span></text:p>
      <text:p text:style-name="P4050"><text:span text:style-name="T4051">44</text:span><text:span text:style-name="T4052">. Įstaigos administracija privalo pateikti steigėjui, tarnybai, valstybės kontrolės institucijoms jų reikalaujamus su įstaigos veikla susijusius dokumentus.</text:span></text:p>
      <text:p text:style-name="P4053"/>
      <text:p text:style-name="P4054"><text:span text:style-name="T4055">X</text:span><text:span text:style-name="T4056">.<text:s/></text:span><text:span text:style-name="T4057">ĮSTAIGOS REORGANIZAVIMAS IR LIKVIDAVIMAS</text:span></text:p>
      <text:p text:style-name="P4058"/>
      <text:p text:style-name="P4059"><text:span text:style-name="T4060">45</text:span><text:span text:style-name="T4061">. Įstaigą re</text:span><text:span text:style-name="T4062">organizuoja arba likviduoja steigėjas Lietuvos Respublikos Vyriausybės nustatyta tvarka, jeigu įstatymai nenumato kitaip.</text:span></text:p>
      <text:p text:style-name="P4063"><text:span text:style-name="T4064">______________</text:span></text:p>
      <text:p text:style-name="P4065"><text:span text:style-name="T4066">PATVIRTINTA</text:span></text:p>
      <text:p text:style-name="P4067">Valstybinės visuomenės sveikatos</text:p>
      <text:p text:style-name="P4068">priežiūros tarnybos prie Sveikatos</text:p>
      <text:p text:style-name="P4069">apsaugos ministerijos<text:s/>direktoriaus</text:p>
      <text:p text:style-name="P4070">2000 m. lapkričio 9 d.<text:s/></text:p>
      <text:p text:style-name="P4071">įsakymu Nr. 12</text:p>
      <text:p text:style-name="P4072"/>
      <text:p text:style-name="P4073"><text:span text:style-name="T4074">BIUDŽETINĖS ĮSTAIGOS TAURAGĖS VISUOMENĖS SVEIKATOS CENTRo NUOstatai</text:span></text:p>
      <text:p text:style-name="P4075"/>
      <text:p text:style-name="P4076"><text:span text:style-name="T4077">i</text:span><text:span text:style-name="T4078">.<text:s/></text:span><text:span text:style-name="T4079">bendrOSIOS nuostATOS</text:span></text:p>
      <text:p text:style-name="P4080"/>
      <text:p text:style-name="P4081"><text:span text:style-name="T4082">1</text:span><text:span text:style-name="T4083">. Tauragės visuomenės sveikatos centras yra Lietuvos nacionalinės sveikatos sistemos (visuomenės sve</text:span><text:span text:style-name="T4084">ikatos centras apskrityje) visuomenės sveikatos priežiūros įstaiga (toliau – įstaiga).</text:span></text:p>
      <text:p text:style-name="P4085"><text:span text:style-name="T4086">2</text:span><text:span text:style-name="T4087">. Įstaiga yra biudžetinė, išlaikoma valstybės biudžeto lėšomis.</text:span></text:p>
      <text:p text:style-name="P4088"><text:span text:style-name="T4089">3</text:span><text:span text:style-name="T4090">. Įstaiga savo veikloje vadovaujasi Lietuvos Respublikos Konstitucija, Biudžetinių įstaigų, Vis</text:span><text:span text:style-name="T4091">uomenės sveikatos priežiūros, Visuomenės sveikatos stebėsenos (monitoringo), Sveikatos sistemos, Sveikatos priežiūros įstaigų ir kitais įstatymais, Vyriausybės nutarimais bei teisės aktais, šiais nuostatais.</text:span></text:p>
      <text:p text:style-name="P4092">Punkto pakeitimai:</text:p>
      <text:p text:style-name="P4093"><text:span text:style-name="T4094">Nr.<text:s/></text:span><text:a xlink:href="https://www.e-tar.lt/portal/legalAct.html?documentId=TAR.2211E3865479" office:target-frame-name="_top" xlink:show="replace"><text:span text:style-name="T4095">V-172</text:span></text:a><text:span text:style-name="T4096">, 2003-12-31, Žin., 2004, Nr. 7-175 (2004-01-13), i. k. 103225TISAK000V-172</text:span></text:p>
      <text:p text:style-name="Normal"/>
      <text:p text:style-name="P4097"><text:span text:style-name="T4098">4</text:span><text:span text:style-name="T4099">. Įstaigos steigėjas – Sveikatos apsaugos ministerija.</text:span></text:p>
      <text:p text:style-name="P4100"><text:span text:style-name="T4101">5</text:span><text:span text:style-name="T4102">. Įstaiga yra juridinis asmuo</text:span><text:span text:style-name="T4103">, turintis ūkinį, finansinį, organizacinį ir teisinį savarankiškumą, savo antspaudą, sąskaitas bankuose.</text:span></text:p>
      <text:p text:style-name="P4104"><text:span text:style-name="T4105">6</text:span><text:span text:style-name="T4106">. Įstaigos buveinė – Prezidento g. 38, LT-5900 Tauragė, Lietuvos Respublika.</text:span></text:p>
      <text:p text:style-name="P4107"><text:span text:style-name="T4108">7</text:span><text:span text:style-name="T4109">. Įstaigos ūkiniai metai sutampa su kalendoriniais metais.</text:span></text:p>
      <text:p text:style-name="P4110"><text:span text:style-name="T4111">8</text:span><text:span text:style-name="T4112">. Įstaigos veikla yra neterminuota.</text:span></text:p>
      <text:p text:style-name="P4113"><text:span text:style-name="T4114">9</text:span><text:span text:style-name="T4115">. Įstaigos veiklą koordinuoja Valstybinė visuomenės sveikatos priežiūros tarnyba prie Sveikatos apsaugos ministerijos (toliau – tarnyba).</text:span></text:p>
      <text:p text:style-name="P4116"/>
      <text:p text:style-name="P4117"><text:span text:style-name="T4118">II</text:span><text:span text:style-name="T4119">.<text:s/></text:span><text:span text:style-name="T4120">ĮSTAIGOS STEIGĖJO TEISĖS IR PAREIGOS</text:span></text:p>
      <text:p text:style-name="P4121"/>
      <text:p text:style-name="P4122"><text:span text:style-name="T4123">10</text:span><text:span text:style-name="T4124">. Įstaigos steigėjas t</text:span><text:span text:style-name="T4125">uri šias teises ir pareigas:</text:span></text:p>
      <text:p text:style-name="P4126"><text:span text:style-name="T4127">10.1</text:span><text:span text:style-name="T4128">. nustatyti paslaugų (prekių) kainas ir tarifus bei jų apskaičiavimo taisykles;</text:span></text:p>
      <text:p text:style-name="P4129"><text:span text:style-name="T4130">10.2</text:span><text:span text:style-name="T4131">. skirti biudžeto lėšas įstaigai išlaikyti ir sąmatose numatytoms programoms finansuoti;</text:span></text:p>
      <text:p text:style-name="P4132"><text:span text:style-name="T4133">10.3</text:span><text:span text:style-name="T4134">. nustatyti ir tvirtinti įstaigos pr</text:span><text:span text:style-name="T4135">ogramų išlaidų sąmatas, neviršijant šioms programoms patvirtintų bendrųjų asignavimų, tarp jų – paprastosioms išlaidoms, iš jų – darbo užmokesčiui, ir nepaprastosioms išlaidoms sumų;</text:span></text:p>
      <text:p text:style-name="P4136"><text:span text:style-name="T4137">10.4</text:span><text:span text:style-name="T4138">. užtikrinti programų vykdymo ir paskirtų asignavimų naudojimo ef</text:span><text:span text:style-name="T4139">ektyvumą ir rezultatyvumą;</text:span></text:p>
      <text:p text:style-name="P4140"><text:span text:style-name="T4141">10.5</text:span><text:span text:style-name="T4142">. nustatyti įstaigos darbų, paslaugų, valdymo ir aptarnaujančio personalo etatų, materialinių vertybių atsargų, inventoriaus, medikamentų, finansinius normatyvus;</text:span></text:p>
      <text:p text:style-name="P4143"><text:span text:style-name="T4144">10.6</text:span><text:span text:style-name="T4145">. kontroliuoti įstaigos apskaitą, įsiskolinimus be</text:span><text:span text:style-name="T4146">i imtis visų priemonių jų išvengti;</text:span></text:p>
      <text:p text:style-name="P4147"><text:span text:style-name="T4148">10.7</text:span><text:span text:style-name="T4149">. organizuoti socialinių ekonominių programų finansavimą ir tvirtinti jų išlaidų apmokėjimo įkainius, normas ir sąlygas;</text:span></text:p>
      <text:p text:style-name="P4150"><text:span text:style-name="T4151">10.8</text:span><text:span text:style-name="T4152">. reorganizuoti ir likviduoti įstaigą;</text:span></text:p>
      <text:p text:style-name="P4153"><text:span text:style-name="T4154">10.9</text:span><text:span text:style-name="T4155">. gauti iš įstaigos administracijos<text:s/></text:span><text:span text:style-name="T4156">vadovo informaciją apie įstaigos veiklą;</text:span></text:p>
      <text:p text:style-name="P4157"><text:span text:style-name="T4158">10.10</text:span><text:span text:style-name="T4159">. turėti kitų teisių ir pareigų, jei jos neprieštarauja Lietuvos Respublikos įstatymams ir kitiems teisės aktams.</text:span></text:p>
      <text:p text:style-name="P4160"><text:span text:style-name="T4161">11</text:span><text:span text:style-name="T4162">. Tarnyba turi šias teises ir pareigas:</text:span></text:p>
      <text:p text:style-name="P4163"><text:span text:style-name="T4164">11.1</text:span><text:span text:style-name="T4165">. tvirtinti, keisti ir papildyti įstai</text:span><text:span text:style-name="T4166">gos nuostatus bei struktūrą;</text:span></text:p>
      <text:p text:style-name="P4167"><text:span text:style-name="T4168">11.2</text:span><text:span text:style-name="T4169">. tvirtinti įstaigos veiklos planus;</text:span></text:p>
      <text:p text:style-name="P4170"><text:span text:style-name="T4171">11.3</text:span><text:span text:style-name="T4172">. kontroliuoti ir koordinuoti įstaigų vykdomą veiklą bei apskaitos tvarkymą;</text:span></text:p>
      <text:p text:style-name="P4173"><text:span text:style-name="T4174">11.4</text:span><text:span text:style-name="T4175">. įstatymų nustatyta tvarka skirti į pareigas ir atleisti iš jų įstaigos direktorių,<text:s/></text:span><text:span text:style-name="T4176">taikyti jam skatinimo priemones ir skirti tarnybines nuobaudas.</text:span></text:p>
      <text:p text:style-name="P4177"/>
      <text:p text:style-name="P4178"><text:span text:style-name="T4179">III</text:span><text:span text:style-name="T4180">.<text:s/></text:span><text:span text:style-name="T4181">ĮSTAIGOS VEIKLOS TIKSLAI, POBŪDIS IR SRITYS</text:span></text:p>
      <text:p text:style-name="P4182"/>
      <text:p text:style-name="P4183"><text:span text:style-name="T4184">12</text:span><text:span text:style-name="T4185">. Pagrindinis įstaigos veiklos tikslas – vykdyti visuomenės sveikatos priežiūrą Tauragės apskrityje, kuria siekiama saugoti<text:s/></text:span><text:span text:style-name="T4186">gyventojus nuo ligų, išvengiamos mirties ir invalidumo, ilginti gyvenimo be ligų ir traumų laiką bei gerinti gyvenimo kokybę, didinti gyvenimo ekonominį ir socialinį našumą.</text:span></text:p>
      <text:p text:style-name="P4187"><text:span text:style-name="T4188">13</text:span><text:span text:style-name="T4189">. Įstaigos veiklos pobūdis: mišrių sveikatos priežiūros paslaugų organizavim</text:span><text:span text:style-name="T4190">as ir teikimas.</text:span></text:p>
      <text:p text:style-name="P4191"><text:span text:style-name="T4192">14</text:span><text:span text:style-name="T4193">. Pagrindinės įstaigos veiklos sritys:</text:span></text:p>
      <text:p text:style-name="P4194"><text:span text:style-name="T4195">14.1</text:span><text:span text:style-name="T4196">. visuomenės sveikatos stiprinimas ir ugdymas;</text:span></text:p>
      <text:p text:style-name="P4197"><text:span text:style-name="T4198">14.2</text:span><text:span text:style-name="T4199">. visuomenės sveikatos sauga;</text:span></text:p>
      <text:p text:style-name="P4200"><text:span text:style-name="T4201">14.3</text:span><text:span text:style-name="T4202">. ligų profilaktika bei kontrolė;</text:span></text:p>
      <text:p text:style-name="P4203"><text:span text:style-name="T4204">14.4</text:span><text:span text:style-name="T4205">. ekstremalių visuomenės sveikatai situacijų atvejais<text:s/></text:span><text:span text:style-name="T4206">– visuomenės sveikatos saugos ekspertizė, prevencinių priemonių organizavimas ir dalyvavimas jas įgyvendinant;</text:span></text:p>
      <text:p text:style-name="P4207"><text:span text:style-name="T4208">14.5</text:span><text:span text:style-name="T4209">. visuomenės sveikatos nuolatinė stebėsena ir ekspertizė;</text:span></text:p>
      <text:p text:style-name="P4210"><text:span text:style-name="T4211">14.6</text:span><text:span text:style-name="T4212">. visuomenės sveikatos priežiūros viešojo administravimo efektyvumo nuo</text:span><text:span text:style-name="T4213">latinė stebėsena;</text:span></text:p>
      <text:p text:style-name="P4214"><text:span text:style-name="T4215">14.7.</text:span><text:span text:style-name="T4216"><text:s/>Neteko galios nuo 2004-02-02</text:span></text:p>
      <text:p text:style-name="P4217">Punkto naikinimas:</text:p>
      <text:p text:style-name="P4218"><text:span text:style-name="T4219">Nr.<text:s/></text:span><text:a xlink:href="https://www.e-tar.lt/portal/legalAct.html?documentId=TAR.2211E3865479" office:target-frame-name="_top" xlink:show="replace"><text:span text:style-name="T4220">V-172</text:span></text:a><text:span text:style-name="T4221">, 2003-12-31, Žin. 2004, Nr. 7-175 (2004-01-13), i. k. 103225TISAK000V-172</text:span></text:p>
      <text:p text:style-name="Normal"/>
      <text:p text:style-name="P4222"><text:span text:style-name="T4223">15.</text:span><text:span text:style-name="T4224"><text:s/>Neteko galios nuo 2004-02-02</text:span></text:p>
      <text:p text:style-name="P4225">Punkto naikinimas:</text:p>
      <text:p text:style-name="P4226"><text:span text:style-name="T4227">Nr.<text:s/></text:span><text:a xlink:href="https://www.e-tar.lt/portal/legalAct.html?documentId=TAR.2211E3865479" office:target-frame-name="_top" xlink:show="replace"><text:span text:style-name="T4228">V-172</text:span></text:a><text:span text:style-name="T4229">, 2003-12-31, Žin. 2004, Nr. 7-175 (2004-01-13), i. k. 103225TISAK000V-172</text:span></text:p>
      <text:p text:style-name="Normal"/>
      <text:p text:style-name="P4230"><text:span text:style-name="T4231">16</text:span><text:span text:style-name="T4232">. Jeigu įstaigos nuostatuose numat</text:span><text:span text:style-name="T4233">ytai veiklai reikalinga licencija (leidimas), tai įstaiga tokią licenciją (leidimą) privalo turėti.</text:span></text:p>
      <text:p text:style-name="P4234"/>
      <text:p text:style-name="P4235"><text:span text:style-name="T4236">IV</text:span><text:span text:style-name="T4237">.<text:s/></text:span><text:span text:style-name="T4238">ĮSTAIGOS TEISĖS IR PAREIGOS</text:span></text:p>
      <text:p text:style-name="P4239"/>
      <text:p text:style-name="P4240"><text:span text:style-name="T4241">17</text:span><text:span text:style-name="T4242">. Vykdydama nuostatuose numatytą veiklą, įstaiga turi šias teises ir pareigas:</text:span></text:p>
      <text:p text:style-name="P4243"><text:span text:style-name="T4244">17.1</text:span><text:span text:style-name="T4245">. naudoti, valdyti perduo</text:span><text:span text:style-name="T4246">tą patikėjimo teise turtą bei disponuoti juo Lietuvos Respublikos įstatymų, Vyriausybės nutarimų ir kitų teisės aktų bei šių nuostatų nustatyta tvarka;</text:span></text:p>
      <text:p text:style-name="P4247"><text:span text:style-name="T4248">17.2</text:span><text:span text:style-name="T4249">. steigėjo leidimu stoti į kitas ne pelno organizacijas, asociacijas ir dalyvauti jų veikloje;</text:span></text:p>
      <text:p text:style-name="P4250"><text:span text:style-name="T4251">17.3</text:span><text:span text:style-name="T4252">. naudoti įstaigos lėšas nuostatuose numatytiems tikslams, užduotims ir programoms vykdyti;</text:span></text:p>
      <text:p text:style-name="P4253"><text:span text:style-name="T4254">17.4</text:span><text:span text:style-name="T4255">. suderinusi su steigėju, skelbti konkursus, susijusius su įstaigos veikla;</text:span></text:p>
      <text:p text:style-name="P4256"><text:span text:style-name="T4257">17.5</text:span><text:span text:style-name="T4258">. sudaryti sveikatos priežiūros sutartis su LNSS veiklos<text:s/></text:span><text:span text:style-name="T4259">užsakovais, kitais fiziniais, juridiniais asmenimis dėl nemokamų ir mokamų sveikatos priežiūros paslaugų teikimo;</text:span></text:p>
      <text:p text:style-name="P4260">Punkto pakeitimai:</text:p>
      <text:p text:style-name="P4261"><text:span text:style-name="T4262">Nr.<text:s/></text:span><text:a xlink:href="https://www.e-tar.lt/portal/legalAct.html?documentId=TAR.2211E3865479" office:target-frame-name="_top" xlink:show="replace"><text:span text:style-name="T4263">V-172</text:span></text:a><text:span text:style-name="T4264">, 2003-12-31, Žin., 2004, Nr. 7-</text:span><text:span text:style-name="T4265">175 (2004-01-13), i. k. 103225TISAK000V-172</text:span></text:p>
      <text:p text:style-name="Normal"/>
      <text:p text:style-name="P4266"><text:span text:style-name="T4267">17.6</text:span><text:span text:style-name="T4268">. verstis su įstaigos kompetencija susijusia leidybos veikla ir iš šios veiklos gauti nebiudžetinių lėšų;</text:span></text:p>
      <text:p text:style-name="P4269"><text:span text:style-name="T4270">17.7</text:span><text:span text:style-name="T4271">. kreiptis į tarnybą dėl įstaigos nuostatų papildymo ir pakeitimo;</text:span></text:p>
      <text:p text:style-name="P4272"><text:span text:style-name="T4273">17.8</text:span><text:span text:style-name="T4274">. organizuoti<text:s/></text:span><text:span text:style-name="T4275">ir dalyvauti visuomenės sveikatos specialistų rengime bei kvalifikacijos kėlime;</text:span></text:p>
      <text:p text:style-name="P4276"><text:span text:style-name="T4277">17.9</text:span><text:span text:style-name="T4278">. palaikyti profesinius ryšius su užsienio valstybių atitinkamomis institucijomis ir tarptautinėmis organizacijomis pagal savo kompetenciją bei dalyvauti jų darbe;</text:span></text:p>
      <text:p text:style-name="P4279"><text:span text:style-name="T4280">1</text:span><text:span text:style-name="T4281">7.10</text:span><text:span text:style-name="T4282">. suderinusi su steigėju, steigti padalinius ir filialus;</text:span></text:p>
      <text:p text:style-name="P4283"><text:span text:style-name="T4284">17.11</text:span><text:span text:style-name="T4285">. gauti paramą;</text:span></text:p>
      <text:p text:style-name="P4286"><text:span text:style-name="T4287">17.12</text:span><text:span text:style-name="T4288">. organizuoti ir vykdyti visuomenės sveikatos priežiūrą;</text:span></text:p>
      <text:p text:style-name="P4289"><text:span text:style-name="T4290">17.13</text:span><text:span text:style-name="T4291">. užtikrinti Sveikatos apsaugos ministerijos nustatytų būtinųjų visuomenės sveikatos priežiū</text:span><text:span text:style-name="T4292">ros paslaugų teikimą bei kitų steigėjo pavestų užduočių (priemonių) vykdymą pagal skirtą finansavimą;</text:span></text:p>
      <text:p text:style-name="P4293"><text:span text:style-name="T4294">17.14</text:span><text:span text:style-name="T4295">. teikti tik tas sveikatos priežiūros paslaugas, kurios nurodytos įstaigai išduotoje licencijoje (leidime);</text:span></text:p>
      <text:p text:style-name="P4296"><text:span text:style-name="T4297">17.15</text:span><text:span text:style-name="T4298">. taikyti tik tuos tyrimo me</text:span><text:span text:style-name="T4299">todus, visuomenės sveikatos priežiūros technologijas, kurios nustatyta tvarka aprobuotos ir (ar) leistos naudoti Lietuvos Respublikoje;</text:span></text:p>
      <text:p text:style-name="P4300"><text:span text:style-name="T4301">17.16</text:span><text:span text:style-name="T4302">. išsaugoti paciento medicininę bei fizinių ir juridinių asmenų komercinę paslaptį;</text:span></text:p>
      <text:p text:style-name="P4303"><text:span text:style-name="T4304">17.17</text:span><text:span text:style-name="T4305">. formuoti<text:s/></text:span><text:span text:style-name="T4306">filialams privalomas veiklos užduotis ir kontroliuoti jų įgyvendinimą;</text:span></text:p>
      <text:p text:style-name="P4307"><text:span text:style-name="T4308">17.18</text:span><text:span text:style-name="T4309">. vykdyti įsipareigojimus pagal sudarytas sutartis;</text:span></text:p>
      <text:p text:style-name="P4310"><text:span text:style-name="T4311">17.19</text:span><text:span text:style-name="T4312">. užtikrinti tarnautojams saugias darbo sąlygas;</text:span></text:p>
      <text:p text:style-name="P4313"><text:span text:style-name="T4314">17.20</text:span><text:span text:style-name="T4315">. naudoti iš Lietuvos Respublikos valstybės ir savivaldyb</text:span><text:span text:style-name="T4316">ės biudžeto gaunamas lėšas nuostatuose nurodytai ir įstatymų nedraudžiamai veiklai;</text:span></text:p>
      <text:p text:style-name="P4317"><text:span text:style-name="T4318">17.21</text:span><text:span text:style-name="T4319">. garantuoti įstaigos finansinių ir statistinių ataskaitų teisingumą;</text:span></text:p>
      <text:p text:style-name="P4320"><text:span text:style-name="T4321">17.22</text:span><text:span text:style-name="T4322">. rengti sąmatų projektus;</text:span></text:p>
      <text:p text:style-name="P4323"><text:span text:style-name="T4324">17.23</text:span><text:span text:style-name="T4325">. diegti ir tobulinti vidinę darbo kokybės kontr</text:span><text:span text:style-name="T4326">olės sistemą bei informuoti visuomenę apie įstaigos veiklą;</text:span></text:p>
      <text:p text:style-name="P4327"><text:span text:style-name="T4328">17.24</text:span><text:span text:style-name="T4329">. informuoti teisės aktų nustatyta tvarka įstaigos steigėją ir kitas institucijas apie aptarnaujamoje teritorijoje ir įstaigoje įvykusius ekstremalius atvejus ar situacijas, dalyvauti jas</text:span><text:span text:style-name="T4330"><text:s/>likviduojant;</text:span></text:p>
      <text:p text:style-name="P4331"><text:span text:style-name="T4332">17.25</text:span><text:span text:style-name="T4333">. organizuoti ir vykdyti žmonių užkrečiamųjų ligų epidemiologinę priežiūrą ir kontrolę;</text:span></text:p>
      <text:p text:style-name="P4334"><text:span text:style-name="T4335">17.26</text:span><text:span text:style-name="T4336">. vykdyti užkrečiamųjų ligų epidemiologinę diagnostiką, nuolatinę stebėseną, analizę ir prognozę, atlikti aplinkos nukenksminimo darbus</text:span><text:span text:style-name="T4337"><text:s/>užkrečiamųjų ligų židiniuose;</text:span></text:p>
      <text:p text:style-name="P4338"><text:span text:style-name="T4339">17.27</text:span><text:span text:style-name="T4340">. organizuoti ir kontroliuoti imunoprofilaktinį darbą, atlikti skiepus nuo užkrečiamųjų ligų;</text:span></text:p>
      <text:p text:style-name="P4341"><text:span text:style-name="T4342">17.28</text:span><text:span text:style-name="T4343">. rinkti duomenis apie užkrečiamąsias ligas, jų sukėlėjus ir perduoti registrams;</text:span></text:p>
      <text:p text:style-name="P4344"><text:span text:style-name="T4345">17.29</text:span><text:span text:style-name="T4346">. atlikti miestų ir gy</text:span><text:span text:style-name="T4347">venviečių teritorijų planavimo, gyvenamosios statybos, gamybinės, prekybinės, socialinės, švietimo, kultūrinės, aptarnavimo ir kitos paskirties objektų detaliųjų planų, techninių projektų, technologijų, darbo projektų visuomenės sveikatos saugos ekspertizę</text:span><text:span text:style-name="T4348">;</text:span></text:p>
      <text:p text:style-name="P4349"><text:span text:style-name="T4350">17.30</text:span><text:span text:style-name="T4351">. nustatyti statinių ir jų sanitarinės apsaugos zonų higienos specialiąsias projektavimo sąlygas ir kontroliuoti jų laikymąsi;</text:span></text:p>
      <text:p text:style-name="P4352"><text:span text:style-name="T4353">17.31</text:span><text:span text:style-name="T4354">. nustatyti pastatytų, rekonstruotų, pertvarkytų gyvenamosios, gamybinės, prekybinės, socialinės, švietimo, k</text:span><text:span text:style-name="T4355">ultūrinės, aptarnavimo ir kitos paskirties statinių atitiktį patvirtintiems projektams ir išduoti pažymas apie objekto atitikimą visuomenės sveikatos saugą reglamentuojantiems teisės aktams;</text:span></text:p>
      <text:p text:style-name="P4356"><text:span text:style-name="T4357">17.32</text:span><text:span text:style-name="T4358">. reikalauti, kad planuojamos ūkinės veiklos organizator</text:span><text:span text:style-name="T4359">ius (užsakovas) nustatytų, apibūdintų ir įvertintų galimą tiesioginį ir netiesioginį planuojamos ūkinės veiklos poveikį žmonėms, augalijai, dirvožemiui, žemės paviršiui, orui, vandeniui bei šių aplinkos komponentų sąveikai ir pateiktų šio poveikio dokument</text:span><text:span text:style-name="T4360">aciją;</text:span></text:p>
      <text:p text:style-name="P4361"><text:span text:style-name="T4362">17.33</text:span><text:span text:style-name="T4363">. pateikti pagal savo kompetenciją išvadas ir priimti motyvuotus sprendimus nustatant, ar planuojama ūkinė veikla pagal pobūdį ir poveikį žmonėms leistina pasirinktoje vietoje;</text:span></text:p>
      <text:p text:style-name="P4364"><text:span text:style-name="T4365">17.34</text:span><text:span text:style-name="T4366">. atlikti patalpų, žaliavų, technologijų, gaminių, pas</text:span><text:span text:style-name="T4367">laugų visuomenės sveikatos saugos ekspertizę ir Sveikatos apsaugos ministerijos nustatyta tvarka išduoti fiziniams, juridiniams asmenims, užsiimantiems ūkine komercine veikla, kuri įrašyta į Sveikatos apsaugos ministerijos nustatytą sąrašą, leidimus – higi</text:span><text:span text:style-name="T4368">enos pasus ar kitus dokumentus;</text:span></text:p>
      <text:p text:style-name="P4369">Punkto pakeitimai:</text:p>
      <text:p text:style-name="P4370"><text:span text:style-name="T4371">Nr.<text:s/></text:span><text:a xlink:href="https://www.e-tar.lt/portal/legalAct.html?documentId=TAR.2211E3865479" office:target-frame-name="_top" xlink:show="replace"><text:span text:style-name="T4372">V-172</text:span></text:a><text:span text:style-name="T4373">, 2003-12-31, Žin., 2004, Nr. 7-175 (2004-01-13), i. k. 103225TISAK000V-172</text:span></text:p>
      <text:p text:style-name="Normal"/>
      <text:p text:style-name="P4374"><text:span text:style-name="T4375">17.35</text:span><text:span text:style-name="T4376">. nustatyta tvarka derinti<text:s/></text:span><text:span text:style-name="T4377">fiziniams, juridiniams asmenims, kurie gamina, surenka, rūšiuoja, veža, šalina, naudoja ar kitaip tvarko pavojingas atliekas, avarijų likvidavimo planus;</text:span></text:p>
      <text:p text:style-name="P4378">Punkto pakeitimai:</text:p>
      <text:p text:style-name="P4379"><text:span text:style-name="T4380">Nr.<text:s/></text:span><text:a xlink:href="https://www.e-tar.lt/portal/legalAct.html?documentId=TAR.2211E3865479" office:target-frame-name="_top" xlink:show="replace"><text:span text:style-name="T4381">V-172</text:span></text:a><text:span text:style-name="T4382">, 2003-12-31, Žin., 2004, Nr. 7-175 (2004-01-13), i. k. 103225TISAK000V-172</text:span></text:p>
      <text:p text:style-name="Normal"/>
      <text:p text:style-name="P4383"><text:span text:style-name="T4384">17.36</text:span><text:span text:style-name="T4385">. pagal kompetenciją rengti apskrities, savivaldybės maisto, geriamojo vandens saugos ir gyventojų mitybos gerinimo programas, atlikti gyventojų mitybos, maisto s</text:span><text:span text:style-name="T4386">augos ir su maistu susijusio sergamumo nuolatinę stebėseną, ugdyti sveikos mitybos įgūdžius;</text:span></text:p>
      <text:p text:style-name="P4387">Punkto pakeitimai:</text:p>
      <text:p text:style-name="P4388"><text:span text:style-name="T4389">Nr.<text:s/></text:span><text:a xlink:href="https://www.e-tar.lt/portal/legalAct.html?documentId=TAR.2211E3865479" office:target-frame-name="_top" xlink:show="replace"><text:span text:style-name="T4390">V-172</text:span></text:a><text:span text:style-name="T4391">, 2003-12-31, Žin., 2004, Nr. 7-175 (2004-01-13), i.<text:s/></text:span><text:span text:style-name="T4392">k. 103225TISAK000V-172</text:span></text:p>
      <text:p text:style-name="Normal"/>
      <text:p text:style-name="P4393"><text:span text:style-name="T4394">17.37</text:span><text:span text:style-name="T4395">. atlikti ir įvertinti darbo aplinkos poveikio sveikatai tyrimus, kaupti informaciją apie darbo aplinką ir jos poveikį sveikatai;</text:span></text:p>
      <text:p text:style-name="P4396"><text:span text:style-name="T4397">17.38</text:span><text:span text:style-name="T4398">. atlikti darbo sąlygų ir gamybos priemonių kenksmingumo sveikatai ekspertizę;</text:span></text:p>
      <text:p text:style-name="P4399"><text:span text:style-name="T4400">17.</text:span><text:span text:style-name="T4401">39</text:span><text:span text:style-name="T4402">. parinkti ir tvirtinti privalomojo sveikatos tikrinimo (išankstinio ir periodinio) kontingentus;</text:span></text:p>
      <text:p text:style-name="P4403"><text:span text:style-name="T4404">17.40</text:span><text:span text:style-name="T4405">. dalyvauti nustatant, registruojant profesines ligas ir atliekant jų ekspertizę;</text:span></text:p>
      <text:p text:style-name="P4406"><text:span text:style-name="T4407">17.41</text:span><text:span text:style-name="T4408">. dalyvauti profesinės sveikatos ugdyme, konsultuoti p</text:span><text:span text:style-name="T4409">rofesinės sveikatos klausimais;</text:span></text:p>
      <text:p text:style-name="P4410"><text:span text:style-name="T4411">17.42</text:span><text:span text:style-name="T4412">. kartu su apskrities viršininko administracija stebėti ir analizuoti valstybės, apskričių, savivaldybių, įmonių įgyvendinamų visuomenės sveikatos programų rezultatus ir teikti apibendrintus duomenis apskrities, sav</text:span><text:span text:style-name="T4413">ivaldybių institucijoms, steigėjams, fiziniams, juridiniams asmenims;</text:span></text:p>
      <text:p text:style-name="P4414">Punkto pakeitimai:</text:p>
      <text:p text:style-name="P4415"><text:span text:style-name="T4416">Nr.<text:s/></text:span><text:a xlink:href="https://www.e-tar.lt/portal/legalAct.html?documentId=TAR.2211E3865479" office:target-frame-name="_top" xlink:show="replace"><text:span text:style-name="T4417">V-172</text:span></text:a><text:span text:style-name="T4418">, 2003-12-31, Žin., 2004, Nr. 7-175 (2004-01-13), i. k. 103225TISAK000V-172</text:span></text:p>
      <text:p text:style-name="Normal"/>
      <text:p text:style-name="P4419"><text:span text:style-name="T4420">17.43</text:span><text:span text:style-name="T4421">. kartu su apskrities viršininko administracija stebėti ir analizuoti apskrities bei savivaldybių gyventojų sveikatos problemas, jų atsiradimo priežastis ir teikti analizės išvadas bei siūlymus fiziniams ir juridiniams asmenims;</text:span></text:p>
      <text:p text:style-name="P4422">Punkto pakeitimai:</text:p>
      <text:p text:style-name="P4423"><text:span text:style-name="T4424">Nr.<text:s/></text:span><text:a xlink:href="https://www.e-tar.lt/portal/legalAct.html?documentId=TAR.2211E3865479" office:target-frame-name="_top" xlink:show="replace"><text:span text:style-name="T4425">V-172</text:span></text:a><text:span text:style-name="T4426">, 2003-12-31, Žin., 2004, Nr. 7-175 (2004-01-13), i. k. 103225TISAK000V-172</text:span></text:p>
      <text:p text:style-name="Normal"/>
      <text:p text:style-name="P4427"><text:span text:style-name="T4428">17.44</text:span><text:span text:style-name="T4429">. dalyvauti formuojant apskrities, savivaldybių visuomenės sveikatos duomenų<text:s/></text:span><text:span text:style-name="T4430">bazes, kuriant informacines sistemas;</text:span></text:p>
      <text:p text:style-name="P4431"><text:span text:style-name="T4432">17.45</text:span><text:span text:style-name="T4433">. organizuoti apskrityje ir savivaldybėse tarpžinybinį bendradarbiavimą visuomenės sveikatos priežiūros klausimais;</text:span></text:p>
      <text:p text:style-name="P4434"><text:span text:style-name="T4435">17.46</text:span><text:span text:style-name="T4436">. konsultuoti fizinius, juridinius asmenis savo kompetencijos klausimais;</text:span></text:p>
      <text:p text:style-name="P4437">Punkto pakeitimai:</text:p>
      <text:p text:style-name="P4438"><text:span text:style-name="T4439">Nr.<text:s/></text:span><text:a xlink:href="https://www.e-tar.lt/portal/legalAct.html?documentId=TAR.2211E3865479" office:target-frame-name="_top" xlink:show="replace"><text:span text:style-name="T4440">V-172</text:span></text:a><text:span text:style-name="T4441">, 2003-12-31, Žin., 2004, Nr. 7-175 (2004-01-13), i. k. 103225TISAK000V-172</text:span></text:p>
      <text:p text:style-name="Normal"/>
      <text:p text:style-name="P4442"><text:span text:style-name="T4443">17.47</text:span><text:span text:style-name="T4444">. pagal kompetenciją mokyti visuomenę sveikos gyvensenos ir įtraukti g</text:span><text:span text:style-name="T4445">yventojus į sveikatos problemų sprendimo veiklą;</text:span></text:p>
      <text:p text:style-name="P4446">Punkto pakeitimai:</text:p>
      <text:p text:style-name="P4447"><text:span text:style-name="T4448">Nr.<text:s/></text:span><text:a xlink:href="https://www.e-tar.lt/portal/legalAct.html?documentId=TAR.2211E3865479" office:target-frame-name="_top" xlink:show="replace"><text:span text:style-name="T4449">V-172</text:span></text:a><text:span text:style-name="T4450">, 2003-12-31, Žin., 2004, Nr. 7-175 (2004-01-13), i. k. 103225TISAK000V-172</text:span></text:p>
      <text:p text:style-name="Normal"/>
      <text:p text:style-name="P4451"><text:span text:style-name="T4452">17.48</text:span><text:span text:style-name="T4453">. nustatyta</text:span><text:span text:style-name="T4454"><text:s/>tvarka nagrinėti fizinių, juridinių asmenų pasiūlymus, skundus, pareiškimus ir pagal savo kompetenciją imtis priemonių juose keliamiems klausimams spręsti;</text:span></text:p>
      <text:p text:style-name="P4455">Punkto pakeitimai:</text:p>
      <text:p text:style-name="P4456"><text:span text:style-name="T4457">Nr.<text:s/></text:span><text:a xlink:href="https://www.e-tar.lt/portal/legalAct.html?documentId=TAR.2211E3865479" office:target-frame-name="_top" xlink:show="replace"><text:span text:style-name="T4458">V-172</text:span></text:a><text:span text:style-name="T4459">, 2003-12-31, Žin., 2004, Nr. 7-175 (2004-01-13), i. k. 103225TISAK000V-172</text:span></text:p>
      <text:p text:style-name="Normal"/>
      <text:p text:style-name="P4460"><text:span text:style-name="T4461">17.49</text:span><text:span text:style-name="T4462">. vykdyti netiesioginę visuomenės sveikatos kontrolę apskrityje – kartu su apskrities viršininko administracija pagal savo kompetenciją rinkti, kaupti, apdorot</text:span><text:span text:style-name="T4463">i ir analizuoti informaciją apie visuomenės sveikatos saugos teisės aktų pažeidimus, jų socialines, ekonomines ir kitokias priežastis, taip pat apie visus kitus veiksmus, turinčius įtakos visuomenės sveikatos saugai;</text:span></text:p>
      <text:p text:style-name="P4464">Punkto pakeitimai:</text:p>
      <text:p text:style-name="P4465"><text:span text:style-name="T4466">Nr.<text:s/></text:span><text:a xlink:href="https://www.e-tar.lt/portal/legalAct.html?documentId=TAR.2211E3865479" office:target-frame-name="_top" xlink:show="replace"><text:span text:style-name="T4467">V-172</text:span></text:a><text:span text:style-name="T4468">, 2003-12-31, Žin., 2004, Nr. 7-175 (2004-01-13), i. k. 103225TISAK000V-172</text:span></text:p>
      <text:p text:style-name="Normal"/>
      <text:p text:style-name="P4469"><text:span text:style-name="T4470">17.50</text:span><text:span text:style-name="T4471">. vykdyti tiesioginę valstybinę visuomenės sveikatos saugos kontrolę sveikatos priežiūros, švietimo</text:span><text:span text:style-name="T4472">, socialinės globos ir rūpybos įstaigose, vertinti paslaugų atitikimą visuomenės sveikatos saugos teisės aktams ir švietimo įstaigose kontroliuoti teisės aktuose nustatytas auklėtinių mokymosi, mitybos, kūno kultūros ir sporto, poilsio, medicinos bei psich</text:span><text:span text:style-name="T4473">ologinės pagalbos teikimo sąlygas, taip pat auklėtinių apsaugą nuo fizinę ir psichinę sveikatą žalojančio poveikio (tabako, alkoholio, narkotinių ir psichotropinių medžiagų);</text:span></text:p>
      <text:p text:style-name="P4474"><text:span text:style-name="T4475">17.51</text:span><text:span text:style-name="T4476">. pateikę tarnybinį pažymėjimą ir pranešę įmonių, įstaigų ir organizacij</text:span><text:span text:style-name="T4477">ų administracijai ar vadovybei bei lydimi jos atstovo, netrukdomai lankytis visose įmonėse, įstaigose, organizacijose, pasienio ruožo teritorijose, muitinės sandėliuose, lėktuvuose, esančiuose Lietuvos Respublikos oro uostuose, kituose objektuose.</text:span></text:p>
      <text:p text:style-name="P4478"><text:span text:style-name="T4479">18</text:span><text:span text:style-name="T4480">. Įstaiga ir įstaigos pareigūnai gali turėti ir kitų teisių ir pareigų, jeigu jos neprieštarauja Lietuvos Respublikos įstatymams ir kitiems teisės aktams.</text:span></text:p>
      <text:p text:style-name="P4481"/>
      <text:p text:style-name="P4482"><text:span text:style-name="T4483">V</text:span><text:span text:style-name="T4484">.<text:s/></text:span><text:span text:style-name="T4485">VALDYMO ORGANAI IR JŲ KOMPETENCIJA</text:span></text:p>
      <text:p text:style-name="P4486"/>
      <text:p text:style-name="P4487"><text:span text:style-name="T4488">19</text:span><text:span text:style-name="T4489">. Įstaigos valdymo organas yra įstaigos<text:s/></text:span><text:span text:style-name="T4490">administracija (toliau – administracija), kurią sudaro direktorius, jo pavaduotojai, padalinių vadovai, vyriausiasis finansininkas.</text:span></text:p>
      <text:p text:style-name="P4491"><text:span text:style-name="T4492">20</text:span><text:span text:style-name="T4493">. Administracija organizuoja ir valdo įstaigos veiklą. Administracijos darbo reglamentą tvirtina įstaigos direktorius.</text:span></text:p>
      <text:p text:style-name="P4494"><text:span text:style-name="T4495">21</text:span><text:span text:style-name="T4496">. Administracija dirba vadovaudamasi Lietuvos Respublikos įstatymais, Vyriausybės nutarimais, sveikatos apsaugos ministro, tarnybos direktoriaus įsakymais, įstaigos nuostatais, darbo reglamentu, padalinių, filialų bei pareigybių nuostatais ir kitais</text:span><text:span text:style-name="T4497"><text:s/>teisės aktais.</text:span></text:p>
      <text:p text:style-name="P4498"><text:span text:style-name="T4499">22</text:span><text:span text:style-name="T4500">. Įstaigoje turi būti administracijos vadovas ir vyriausiasis finansininkas. Administracijos vadovo pareigos nederinamos su vyriausiojo finansininko pareigomis.</text:span></text:p>
      <text:p text:style-name="P4501"><text:span text:style-name="T4502">23</text:span><text:span text:style-name="T4503">. Administracijai vadovauja įstaigos direktorius.</text:span></text:p>
      <text:p text:style-name="P4504"><text:span text:style-name="T4505">24</text:span><text:span text:style-name="T4506">. Įstaigos<text:s/></text:span><text:span text:style-name="T4507">direktorius skiriamas viešo konkurso būdu penkeriems metams. Viešą konkursą organizuoja ir jo nuostatus tvirtina tarnybos direktorius.</text:span></text:p>
      <text:p text:style-name="P4508"><text:span text:style-name="T4509">25</text:span><text:span text:style-name="T4510">. Įstaigos padalinių, filialų vadovai į darbą priimami viešo konkurso būdu penkeriems metams. Viešą konkursą organi</text:span><text:span text:style-name="T4511">zuoja ir jo nuostatus tvirtina įstaigos direktorius.</text:span></text:p>
      <text:p text:style-name="P4512"><text:span text:style-name="T4513">26</text:span><text:span text:style-name="T4514">. Įstaigos, jos padalinių ir filialų vadovais gali būti asmenys, kurie atitinka Sveikatos apsaugos ministerijos patvirtintus kvalifikacinius reikalavimus.</text:span></text:p>
      <text:p text:style-name="P4515"><text:span text:style-name="T4516">27</text:span><text:span text:style-name="T4517">. Įstaigos, jos padalinių ir filialų</text:span><text:span text:style-name="T4518"><text:s/>vadovu negali būti vyresnis kaip 65 metų asmuo.</text:span></text:p>
      <text:p text:style-name="P4519"><text:span text:style-name="T4520">28</text:span><text:span text:style-name="T4521">. Direktoriaus teisės ir pareigos:</text:span></text:p>
      <text:p text:style-name="P4522"><text:span text:style-name="T4523">28.1</text:span><text:span text:style-name="T4524">. vykdyti valstybinę ligų profilaktiką ir kontrolę bei kitų visuomenės sveikatos sričių priežiūrą;</text:span></text:p>
      <text:p text:style-name="P4525"><text:span text:style-name="T4526">28.2</text:span><text:span text:style-name="T4527">. atsižvelgiant į Lietuvos Respublikos teisės aktus,<text:s/></text:span><text:span text:style-name="T4528">steigėjo rekomendacijas, biudžetinį finansavimą, didinti ar mažinti paslaugų asortimentą;</text:span></text:p>
      <text:p text:style-name="P4529"><text:span text:style-name="T4530">28.3</text:span><text:span text:style-name="T4531">. tvirtinti įstaigos etatų sąrašą;</text:span></text:p>
      <text:p text:style-name="P4532"><text:span text:style-name="T4533">28.4</text:span><text:span text:style-name="T4534">. siūlyti tarnybai keisti įstaigos nuostatus bei vidaus struktūrą, steigėjui – darbų mastą bei programinį finansavi</text:span><text:span text:style-name="T4535">mą;</text:span></text:p>
      <text:p text:style-name="P4536"><text:span text:style-name="T4537">28.5</text:span><text:span text:style-name="T4538">. įstatymų nustatyta tvarka priimti į įstaigą ir atleisti iš jos darbuotojus, padalinių ir filialų vadovus, juos skatinti, prireikus – skirti drausmines nuobaudas;</text:span></text:p>
      <text:p text:style-name="P4539">Punkto pakeitimai:</text:p>
      <text:p text:style-name="P4540"><text:span text:style-name="T4541">Nr.<text:s/></text:span><text:a xlink:href="https://www.e-tar.lt/portal/legalAct.html?documentId=TAR.2211E3865479" office:target-frame-name="_top" xlink:show="replace"><text:span text:style-name="T4542">V-172</text:span></text:a><text:span text:style-name="T4543">, 2003-12-31, Žin., 2004, Nr. 7-175 (2004-01-13), i. k. 103225TISAK000V-172</text:span></text:p>
      <text:p text:style-name="Normal"/>
      <text:p text:style-name="P4544"><text:span text:style-name="T4545">28.6</text:span><text:span text:style-name="T4546">. vadovaujantis Lietuvos Respublikos įstatymais, Vyriausybės nutarimais ir kitais teisės aktais, nustatyti darbuotojų darbo apmokėjimo tvarką</text:span><text:span text:style-name="T4547"><text:s/>ir užmokestį, neviršijant steigėjo patvirtinto darbo užmokesčio fondo;</text:span></text:p>
      <text:p text:style-name="P4548">Punkto pakeitimai:</text:p>
      <text:p text:style-name="P4549"><text:span text:style-name="T4550">Nr.<text:s/></text:span><text:a xlink:href="https://www.e-tar.lt/portal/legalAct.html?documentId=TAR.2211E3865479" office:target-frame-name="_top" xlink:show="replace"><text:span text:style-name="T4551">V-172</text:span></text:a><text:span text:style-name="T4552">, 2003-12-31, Žin., 2004, Nr. 7-175 (2004-01-13), i. k. 103225TISAK000V-17</text:span><text:span text:style-name="T4553">2</text:span></text:p>
      <text:p text:style-name="Normal"/>
      <text:p text:style-name="P4554"><text:span text:style-name="T4555">28.7</text:span><text:span text:style-name="T4556">. įgalioti įstaigos pareigūnus vykdyti visuomenės sveikatos saugos kontrolės funkcijas;</text:span></text:p>
      <text:p text:style-name="P4557"><text:span text:style-name="T4558">28.8</text:span><text:span text:style-name="T4559">. tvirtinti įstaigos vidaus tvarkos taisykles, darbuotojų pareigines instrukcijas, kitus vidaus tvarkomuosius dokumentus;</text:span></text:p>
      <text:p text:style-name="P4560">Punkto pakeitimai:</text:p>
      <text:p text:style-name="P4561"><text:span text:style-name="T4562">Nr.<text:s/></text:span><text:a xlink:href="https://www.e-tar.lt/portal/legalAct.html?documentId=TAR.2211E3865479" office:target-frame-name="_top" xlink:show="replace"><text:span text:style-name="T4563">V-172</text:span></text:a><text:span text:style-name="T4564">, 2003-12-31, Žin., 2004, Nr. 7-175 (2004-01-13), i. k. 103225TISAK000V-172</text:span></text:p>
      <text:p text:style-name="Normal"/>
      <text:p text:style-name="P4565"><text:span text:style-name="T4566">28.9</text:span><text:span text:style-name="T4567">. kreiptis į steigėją dėl neefektyviai dirbančios įstaigos, jos padalinių ir filialų r</text:span><text:span text:style-name="T4568">eorganizavimo ar likvidavimo;</text:span></text:p>
      <text:p text:style-name="P4569"><text:span text:style-name="T4570">28.10</text:span><text:span text:style-name="T4571">. pagal savo kompetenciją leisti įsakymus, kitus tvarkomuosius dokumentus;</text:span></text:p>
      <text:p text:style-name="P4572"><text:span text:style-name="T4573">28.11</text:span><text:span text:style-name="T4574">. atsakyti už įstaigos įsigyto turto tinkamą naudojimą ir išsaugojimą;</text:span></text:p>
      <text:p text:style-name="P4575"><text:span text:style-name="T4576">28.12</text:span><text:span text:style-name="T4577">. įstaigos vardu pasirašyti dokumentus ir įgalioti ki</text:span><text:span text:style-name="T4578">tus asmenis vykdyti direktoriaus kompetencijos funkcijas;</text:span></text:p>
      <text:p text:style-name="P4579"><text:span text:style-name="T4580">28.13</text:span><text:span text:style-name="T4581">. be atskiro įgaliojimo atstovauti įstaigai teisme ir kitose institucijose;</text:span></text:p>
      <text:p text:style-name="P4582"><text:span text:style-name="T4583">28.14</text:span><text:span text:style-name="T4584">. turėti kitų teisių ir pareigų, kurios neprieštarauja Lietuvos Respublikos įstatymams ir kitiems teisės</text:span><text:span text:style-name="T4585"><text:s/>aktams.</text:span></text:p>
      <text:p text:style-name="P4586"><text:span text:style-name="T4587">29</text:span><text:span text:style-name="T4588">. Buhalterinę apskaitą įstaigoje vykdo vyriausiasis finansininkas. Vyriausiojo finansininko funkcijas pagal sutartį gali vykdyti ir kitas juridinis asmuo.</text:span></text:p>
      <text:p text:style-name="P4589">Punkto pakeitimai:</text:p>
      <text:p text:style-name="P4590"><text:span text:style-name="T4591">Nr.<text:s/></text:span><text:a xlink:href="https://www.e-tar.lt/portal/legalAct.html?documentId=TAR.2211E3865479" office:target-frame-name="_top" xlink:show="replace"><text:span text:style-name="T4592">V-172</text:span></text:a><text:span text:style-name="T4593">, 2003-12-31, Žin., 2004, Nr. 7-175 (2004-01-13), i. k. 103225TISAK000V-172</text:span></text:p>
      <text:p text:style-name="Normal"/>
      <text:p text:style-name="P4594"><text:span text:style-name="T4595">30</text:span><text:span text:style-name="T4596">. Vyriausiasis finansininkas tvarko buhalterinę apskaitą vadovaudamasis Lietuvos Respubl</text:span><text:span text:style-name="T4597">ikos įstatymais, Vyriausybės nutarimais bei potvarkiais, Finansų ministerijos patvirtintais dokumentais, steigėjo įsakymais, kitais teisės aktais bei šiais nuostatais.</text:span></text:p>
      <text:p text:style-name="P4598"><text:span text:style-name="T4599">31</text:span><text:span text:style-name="T4600">. Strateginiams ir kitiems svarbiems įstaigos klausimams spręsti gali būti sudarom</text:span><text:span text:style-name="T4601">i kolegialūs patariamieji valdymo organai, kurių nuostatus tvirtina įstaigos direktorius.</text:span></text:p>
      <text:p text:style-name="P4602"/>
      <text:p text:style-name="P4603"><text:span text:style-name="T4604">VI</text:span><text:span text:style-name="T4605">.<text:s/></text:span><text:span text:style-name="T4606">DARBO SANTYKIAI IR DARBO APMOKĖJIMAS</text:span></text:p>
      <text:p text:style-name="P4607"/>
      <text:p text:style-name="P4608"><text:span text:style-name="T4609">32</text:span><text:span text:style-name="T4610">. Įstaigos darbuotojų darbo santykius reglamentuoja Lietuvos Respublikos darbo kodeksas ir kiti teisės aktai.</text:span></text:p>
      <text:p text:style-name="P4611">Punkto pakeitimai:</text:p>
      <text:p text:style-name="P4612"><text:span text:style-name="T4613">Nr.<text:s/></text:span><text:a xlink:href="https://www.e-tar.lt/portal/legalAct.html?documentId=TAR.2211E3865479" office:target-frame-name="_top" xlink:show="replace"><text:span text:style-name="T4614">V-172</text:span></text:a><text:span text:style-name="T4615">, 2003-12-31, Žin., 2004, Nr. 7-175 (2004-01-13), i. k. 103225TISAK000V-172</text:span></text:p>
      <text:p text:style-name="Normal"/>
      <text:p text:style-name="P4616"><text:span text:style-name="T4617">33</text:span><text:span text:style-name="T4618">. Įstaigos darbuotojų darbo užmokestis nustatomas Lietuvos Respu</text:span><text:span text:style-name="T4619">blikos įstatymų ir kitų teisės aktų nustatyta tvarka.</text:span></text:p>
      <text:p text:style-name="P4620">Punkto pakeitimai:</text:p>
      <text:p text:style-name="P4621"><text:span text:style-name="T4622">Nr.<text:s/></text:span><text:a xlink:href="https://www.e-tar.lt/portal/legalAct.html?documentId=TAR.2211E3865479" office:target-frame-name="_top" xlink:show="replace"><text:span text:style-name="T4623">V-172</text:span></text:a><text:span text:style-name="T4624">, 2003-12-31, Žin., 2004, Nr. 7-175 (2004-01-13), i. k. 103225TISAK000V-172</text:span></text:p>
      <text:p text:style-name="Normal"/>
      <text:p text:style-name="P4625"><text:span text:style-name="T4626">VII</text:span><text:span text:style-name="T4627">.<text:s/></text:span><text:span text:style-name="T4628">ĮSTA</text:span><text:span text:style-name="T4629">IGOS FILIALAI</text:span></text:p>
      <text:p text:style-name="P4630"/>
      <text:p text:style-name="P4631"><text:span text:style-name="T4632">34</text:span><text:span text:style-name="T4633">. Įstaiga gali turėti filialus.</text:span></text:p>
      <text:p text:style-name="P4634"><text:span text:style-name="T4635">35</text:span><text:span text:style-name="T4636">. Filialas yra įstaigos padalinys, turintis atskirą buveinę bei administraciją. Filialas nėra juridinis asmuo ir veikia įstaigos, kaip juridinio asmens, vardu pagal įstaigos nuostatus ir įstaigos<text:s/></text:span><text:span text:style-name="T4637">direktoriaus suteiktus įgaliojimus, kurie nurodyti filialo nuostatuose. Filialas gali turėti subsąskaitą. Filialų skaičius neribojamas. Filialas registruojamas ir išregistruojamas įstatymų nustatyta tvarka.</text:span></text:p>
      <text:p text:style-name="P4638"><text:span text:style-name="T4639">36</text:span><text:span text:style-name="T4640">. Už filialų veiklą jų vadovai – vyriausiej</text:span><text:span text:style-name="T4641">i gydytojai atsiskaito įstaigos direktoriui ir kitiems įstaigos kolegialiems valdymo organams įstaigos nuostatuose nustatyta tvarka.</text:span></text:p>
      <text:p text:style-name="P4642"/>
      <text:p text:style-name="P4643"><text:span text:style-name="T4644">VIII</text:span><text:span text:style-name="T4645">.<text:s/></text:span><text:span text:style-name="T4646">ĮSTAIGOS LĖŠŲ ŠALTINIAI IR JŲ NAUDOJIMO TVARKA</text:span></text:p>
      <text:p text:style-name="P4647"/>
      <text:p text:style-name="P4648"><text:span text:style-name="T4649">37</text:span><text:span text:style-name="T4650">. Įstaigos lėšų šaltiniai:</text:span></text:p>
      <text:p text:style-name="P4651"><text:span text:style-name="T4652">37.1</text:span><text:span text:style-name="T4653">. steigėjo skirtos lėšo</text:span><text:span text:style-name="T4654">s;</text:span></text:p>
      <text:p text:style-name="P4655"><text:span text:style-name="T4656">37.2</text:span><text:span text:style-name="T4657">. valstybės biudžeto tiksliniai asignavimai;</text:span></text:p>
      <text:p text:style-name="P4658"><text:span text:style-name="T4659">37.3</text:span><text:span text:style-name="T4660">. savivaldybių sveikatos fondų lėšos;</text:span></text:p>
      <text:p text:style-name="P4661"><text:span text:style-name="T4662">37.4</text:span><text:span text:style-name="T4663">. valstybės investicinių programų lėšos;</text:span></text:p>
      <text:p text:style-name="P4664"><text:span text:style-name="T4665">37.5</text:span><text:span text:style-name="T4666">. Privalomojo sveikatos draudimo fondo lėšos;</text:span></text:p>
      <text:p text:style-name="P4667"><text:span text:style-name="T4668">37.6</text:span><text:span text:style-name="T4669">. Lietuvos ir užsienio fondų asignavimai;</text:span></text:p>
      <text:p text:style-name="P4670"><text:span text:style-name="T4671">37.7</text:span><text:span text:style-name="T4672">. lėšos, gaunamos kaip parama, dovana, taip pat gautos pagal testamentą;</text:span></text:p>
      <text:p text:style-name="P4673"><text:span text:style-name="T4674">37.8</text:span><text:span text:style-name="T4675">. kitos teisėtai įgytos lėšos.</text:span></text:p>
      <text:p text:style-name="P4676"><text:span text:style-name="T4677">38</text:span><text:span text:style-name="T4678">. Kiekvienais metais įstaiga sudaro iš valstybės, apskrities biudžetų, Privalomojo sveikatos draudimo ir savivaldybių sveikatos f</text:span><text:span text:style-name="T4679">ondų gaunamų lėšų išlaidų sąmatą, kurią tvirtina steigėjas. Iš kitų šaltinių gaunamų lėšų išlaidų sąmata sudaroma, jei to reikalauja šias lėšas teikiantys subjektai.</text:span></text:p>
      <text:p text:style-name="P4680"><text:span text:style-name="T4681">39</text:span><text:span text:style-name="T4682">. Lėšas, gautas kaip paramą, taip pat pagal testamentą, įstaiga nuostatuose numatyta</text:span><text:span text:style-name="T4683">i veiklai naudoja paramos teikėjo arba testatoriaus nurodymu.</text:span></text:p>
      <text:p text:style-name="P4684"><text:span text:style-name="T4685">40</text:span><text:span text:style-name="T4686">. Įstaigos lėšos gali būti naudojamos šiuose nuostatuose numatytai ir įstatymų nedraudžiamai veiklai.</text:span></text:p>
      <text:p text:style-name="P4687"><text:span text:style-name="T4688">41</text:span><text:span text:style-name="T4689">. Į įstaigos turtą ir lėšas negali būti nukreiptas išieškojimas.</text:span></text:p>
      <text:p text:style-name="P4690"/>
      <text:p text:style-name="P4691"><text:span text:style-name="T4692">IX</text:span><text:span text:style-name="T4693">.<text:s/></text:span><text:span text:style-name="T4694">ĮSTAIGOS VEIKLOS KONTROLĖ</text:span></text:p>
      <text:p text:style-name="P4695"/>
      <text:p text:style-name="P4696"><text:span text:style-name="T4697">42</text:span><text:span text:style-name="T4698">. Įstaigos teikiamų paslaugų valstybinę kontrolę atlieka Sveikatos priežiūros įstaigų ir kituose įstatymuose nurodytos institucijos.</text:span></text:p>
      <text:p text:style-name="P4699"><text:span text:style-name="T4700">43</text:span><text:span text:style-name="T4701">. Įstaigos finansinės veiklos kontrolė atliekama įstatymų ir kitų teisės aktų nustat</text:span><text:span text:style-name="T4702">yta tvarka.</text:span></text:p>
      <text:p text:style-name="P4703"><text:span text:style-name="T4704">44</text:span><text:span text:style-name="T4705">. Įstaigos administracija privalo pateikti steigėjui, tarnybai, valstybės kontrolės institucijoms jų reikalaujamus su įstaigos veikla susijusius dokumentus.</text:span></text:p>
      <text:p text:style-name="P4706"/>
      <text:p text:style-name="P4707"><text:span text:style-name="T4708">X</text:span><text:span text:style-name="T4709">.<text:s/></text:span><text:span text:style-name="T4710">ĮSTAIGOS REORGANIZAVIMAS IR LIKVIDAVIMAS</text:span></text:p>
      <text:p text:style-name="P4711"/>
      <text:p text:style-name="P4712"><text:span text:style-name="T4713">45</text:span><text:span text:style-name="T4714">. Įstaigą reorganizuoja</text:span><text:span text:style-name="T4715"><text:s/>arba likviduoja steigėjas Lietuvos Respublikos Vyriausybės nustatyta tvarka, jeigu įstatymai nenumato kitaip.</text:span></text:p>
      <text:p text:style-name="P4716"><text:span text:style-name="T4717">______________</text:span></text:p>
      <text:p text:style-name="P4718"><text:span text:style-name="T4719">PATVIRTINTA</text:span></text:p>
      <text:p text:style-name="P4720">Valstybinės visuomenės sveikatos</text:p>
      <text:p text:style-name="P4721">priežiūros tarnybos prie Sveikatos</text:p>
      <text:p text:style-name="P4722">apsaugos ministerijos direktoriaus</text:p>
      <text:p text:style-name="P4723">2000 m. lapkričio 9 d.<text:s/></text:p>
      <text:p text:style-name="P4724">įsakymu Nr. 12</text:p>
      <text:p text:style-name="P4725"/>
      <text:p text:style-name="P4726"><text:span text:style-name="T4727">BIUDŽETINĖS ĮSTAIGOS TELŠIŲ VISUOMENĖS SVEIKATOS CENTRo NUOstatai</text:span></text:p>
      <text:p text:style-name="P4728"/>
      <text:p text:style-name="P4729"><text:span text:style-name="T4730">i</text:span><text:span text:style-name="T4731">.<text:s/></text:span><text:span text:style-name="T4732">bendrOSIOS nuostATOS</text:span></text:p>
      <text:p text:style-name="P4733"/>
      <text:p text:style-name="P4734"><text:span text:style-name="T4735">1</text:span><text:span text:style-name="T4736">. Telšių visuomenės sveikatos centras yra Lietuvos nacionalinės sveikatos sistemos (visuomenės sveikatos centras apskrity</text:span><text:span text:style-name="T4737">je) visuomenės sveikatos priežiūros įstaiga (toliau – įstaiga).</text:span></text:p>
      <text:p text:style-name="P4738"><text:span text:style-name="T4739">2</text:span><text:span text:style-name="T4740">. Įstaiga yra biudžetinė, išlaikoma valstybės biudžeto lėšomis.</text:span></text:p>
      <text:p text:style-name="P4741"><text:span text:style-name="T4742">3</text:span><text:span text:style-name="T4743">. Įstaiga savo veikloje vadovaujasi Lietuvos Respublikos Konstitucija, Biudžetinių įstaigų, Visuomenės sveikatos priež</text:span><text:span text:style-name="T4744">iūros, Visuomenės sveikatos stebėsenos (monitoringo), Sveikatos sistemos, Sveikatos priežiūros įstaigų ir kitais įstatymais, Vyriausybės nutarimais bei teisės aktais, šiais nuostatais.</text:span></text:p>
      <text:p text:style-name="P4745">Punkto pakeitimai:</text:p>
      <text:p text:style-name="P4746"><text:span text:style-name="T4747">Nr.<text:s/></text:span><text:a xlink:href="https://www.e-tar.lt/portal/legalAct.html?documentId=TAR.2211E3865479" office:target-frame-name="_top" xlink:show="replace"><text:span text:style-name="T4748">V-172</text:span></text:a><text:span text:style-name="T4749">, 2003-12-31, Žin., 2004, Nr. 7-175 (2004-01-13), i. k. 103225TISAK000V-172</text:span></text:p>
      <text:p text:style-name="Normal"/>
      <text:p text:style-name="P4750"><text:span text:style-name="T4751">4</text:span><text:span text:style-name="T4752">. Įstaigos steigėjas – Sveikatos apsaugos ministerija.</text:span></text:p>
      <text:p text:style-name="P4753"><text:span text:style-name="T4754">5</text:span><text:span text:style-name="T4755">. Įstaiga yra juridinis asmuo</text:span><text:span text:style-name="T4756">, turintis ūkinį, finansinį, organizacinį ir teisinį savarankiškumą, savo antspaudą, sąskaitas bankuose.</text:span></text:p>
      <text:p text:style-name="P4757"><text:span text:style-name="T4758">6</text:span><text:span text:style-name="T4759">. Įstaigos buveinė – J. Biliūno g. 3, LT-5510 Telšiai, Lietuvos Respublika.</text:span></text:p>
      <text:p text:style-name="P4760"><text:span text:style-name="T4761">7</text:span><text:span text:style-name="T4762">. Įstaigos ūkiniai metai sutampa su kalendoriniais metais.</text:span></text:p>
      <text:p text:style-name="P4763"><text:span text:style-name="T4764">8</text:span><text:span text:style-name="T4765">.</text:span><text:span text:style-name="T4766"><text:s/>Įstaigos veikla yra neterminuota.</text:span></text:p>
      <text:p text:style-name="P4767"><text:span text:style-name="T4768">9</text:span><text:span text:style-name="T4769">. Įstaigos veiklą koordinuoja Valstybinė visuomenės sveikatos priežiūros tarnyba prie Sveikatos apsaugos ministerijos (toliau – tarnyba).</text:span></text:p>
      <text:p text:style-name="P4770"/>
      <text:p text:style-name="P4771"><text:span text:style-name="T4772">II</text:span><text:span text:style-name="T4773">.<text:s/></text:span><text:span text:style-name="T4774">ĮSTAIGOS STEIGĖJO TEISĖS IR PAREIGOS</text:span></text:p>
      <text:p text:style-name="P4775"/>
      <text:p text:style-name="P4776"><text:span text:style-name="T4777">10</text:span><text:span text:style-name="T4778">. Įstaigos steigėjas tu</text:span><text:span text:style-name="T4779">ri šias teises ir pareigas:</text:span></text:p>
      <text:p text:style-name="P4780"><text:span text:style-name="T4781">10.1</text:span><text:span text:style-name="T4782">. nustatyti paslaugų (prekių) kainas ir tarifus bei jų apskaičiavimo taisykles;</text:span></text:p>
      <text:p text:style-name="P4783"><text:span text:style-name="T4784">10.2</text:span><text:span text:style-name="T4785">. skirti biudžeto lėšas įstaigai išlaikyti ir sąmatose numatytoms programoms finansuoti;</text:span></text:p>
      <text:p text:style-name="P4786"><text:span text:style-name="T4787">10.3</text:span><text:span text:style-name="T4788">. nustatyti ir tvirtinti įstaigos pro</text:span><text:span text:style-name="T4789">gramų išlaidų sąmatas, neviršijant šioms programoms patvirtintų bendrųjų asignavimų, tarp jų – paprastosioms išlaidoms, iš jų – darbo užmokesčiui, ir nepaprastosioms išlaidoms sumų;</text:span></text:p>
      <text:p text:style-name="P4790"><text:span text:style-name="T4791">10.4</text:span><text:span text:style-name="T4792">. užtikrinti programų vykdymo ir paskirtų asignavimų naudojimo<text:s/></text:span><text:span text:style-name="T4793">efektyvumą ir rezultatyvumą;</text:span></text:p>
      <text:p text:style-name="P4794"><text:span text:style-name="T4795">10.5</text:span><text:span text:style-name="T4796">. nustatyti įstaigos darbų, paslaugų, valdymo ir aptarnaujančio personalo etatų, materialinių vertybių atsargų, inventoriaus, medikamentų, finansinius normatyvus;</text:span></text:p>
      <text:p text:style-name="P4797"><text:span text:style-name="T4798">10.6</text:span><text:span text:style-name="T4799">. kontroliuoti įstaigos apskaitą, įsiskolinimus<text:s/></text:span><text:span text:style-name="T4800">bei imtis visų priemonių jų išvengti;</text:span></text:p>
      <text:p text:style-name="P4801"><text:span text:style-name="T4802">10.7</text:span><text:span text:style-name="T4803">. organizuoti socialinių ekonominių programų finansavimą ir tvirtinti jų išlaidų apmokėjimo įkainius, normas ir sąlygas;</text:span></text:p>
      <text:p text:style-name="P4804"><text:span text:style-name="T4805">10.8</text:span><text:span text:style-name="T4806">. reorganizuoti ir likviduoti įstaigą;</text:span></text:p>
      <text:p text:style-name="P4807"><text:span text:style-name="T4808">10.9</text:span><text:span text:style-name="T4809">. gauti iš įstaigos administracijo</text:span><text:span text:style-name="T4810">s vadovo informaciją apie įstaigos veiklą;</text:span></text:p>
      <text:p text:style-name="P4811"><text:span text:style-name="T4812">10.10</text:span><text:span text:style-name="T4813">. turėti kitų teisių ir pareigų, jei jos neprieštarauja Lietuvos Respublikos įstatymams ir kitiems teisės aktams.</text:span></text:p>
      <text:p text:style-name="P4814"><text:span text:style-name="T4815">11</text:span><text:span text:style-name="T4816">. Tarnyba turi šias teises ir pareigas:</text:span></text:p>
      <text:p text:style-name="P4817"><text:span text:style-name="T4818">11.1</text:span><text:span text:style-name="T4819">. tvirtinti, keisti ir papildyti įst</text:span><text:span text:style-name="T4820">aigos nuostatus bei struktūrą;</text:span></text:p>
      <text:p text:style-name="P4821"><text:span text:style-name="T4822">11.2</text:span><text:span text:style-name="T4823">. tvirtinti įstaigos veiklos planus;</text:span></text:p>
      <text:p text:style-name="P4824"><text:span text:style-name="T4825">11.3</text:span><text:span text:style-name="T4826">. kontroliuoti ir koordinuoti įstaigų vykdomą veiklą bei apskaitos tvarkymą;</text:span></text:p>
      <text:p text:style-name="P4827"><text:span text:style-name="T4828">11.4</text:span><text:span text:style-name="T4829">. įstatymų nustatyta tvarka skirti į pareigas ir atleisti iš jų įstaigos direktorių, ta</text:span><text:span text:style-name="T4830">ikyti jam skatinimo priemones ir skirti tarnybines nuobaudas.</text:span></text:p>
      <text:p text:style-name="P4831"/>
      <text:p text:style-name="P4832"><text:span text:style-name="T4833">III</text:span><text:span text:style-name="T4834">.<text:s/></text:span><text:span text:style-name="T4835">ĮSTAIGOS VEIKLOS TIKSLAI, POBŪDIS IR SRITYS</text:span></text:p>
      <text:p text:style-name="P4836"/>
      <text:p text:style-name="P4837"><text:span text:style-name="T4838">12</text:span><text:span text:style-name="T4839">. Pagrindinis įstaigos veiklos tikslas – vykdyti visuomenės sveikatos priežiūrą Telšių apskrityje, kuria siekiama saugoti gyvento</text:span><text:span text:style-name="T4840">jus nuo ligų, išvengiamos mirties ir invalidumo, ilginti gyvenimo be ligų ir traumų laiką bei gerinti gyvenimo kokybę, didinti gyvenimo ekonominį ir socialinį našumą.</text:span></text:p>
      <text:p text:style-name="P4841"><text:span text:style-name="T4842">13</text:span><text:span text:style-name="T4843">. Įstaigos veiklos pobūdis: mišrių sveikatos priežiūros paslaugų organizavimas ir t</text:span><text:span text:style-name="T4844">eikimas.</text:span></text:p>
      <text:p text:style-name="P4845"><text:span text:style-name="T4846">14</text:span><text:span text:style-name="T4847">. Pagrindinės įstaigos veiklos sritys:</text:span></text:p>
      <text:p text:style-name="P4848"><text:span text:style-name="T4849">14.1</text:span><text:span text:style-name="T4850">. visuomenės sveikatos stiprinimas ir ugdymas;</text:span></text:p>
      <text:p text:style-name="P4851"><text:span text:style-name="T4852">14.2</text:span><text:span text:style-name="T4853">. visuomenės sveikatos sauga;</text:span></text:p>
      <text:p text:style-name="P4854"><text:span text:style-name="T4855">14.3</text:span><text:span text:style-name="T4856">. ligų profilaktika bei kontrolė;</text:span></text:p>
      <text:p text:style-name="P4857"><text:span text:style-name="T4858">14.4</text:span><text:span text:style-name="T4859">. ekstremalių visuomenės sveikatai situacijų atvejais –<text:s/></text:span><text:span text:style-name="T4860">visuomenės sveikatos saugos ekspertizė, prevencinių priemonių organizavimas ir dalyvavimas jas įgyvendinant;</text:span></text:p>
      <text:p text:style-name="P4861"><text:span text:style-name="T4862">14.5</text:span><text:span text:style-name="T4863">. visuomenės sveikatos nuolatinė stebėsena ir ekspertizė;</text:span></text:p>
      <text:p text:style-name="P4864"><text:span text:style-name="T4865">14.6</text:span><text:span text:style-name="T4866">. visuomenės sveikatos priežiūros viešojo administravimo efektyvumo nuola</text:span><text:span text:style-name="T4867">tinė stebėsena;</text:span></text:p>
      <text:p text:style-name="P4868"><text:span text:style-name="T4869">14.7.</text:span><text:span text:style-name="T4870"><text:s/>Neteko galios nuo 2004-02-02</text:span></text:p>
      <text:p text:style-name="P4871">Punkto naikinimas:</text:p>
      <text:p text:style-name="P4872"><text:span text:style-name="T4873">Nr.<text:s/></text:span><text:a xlink:href="https://www.e-tar.lt/portal/legalAct.html?documentId=TAR.2211E3865479" office:target-frame-name="_top" xlink:show="replace"><text:span text:style-name="T4874">V-172</text:span></text:a><text:span text:style-name="T4875">, 2003-12-31, Žin. 2004, Nr. 7-175 (2004-01-13), i. k. 103225TISAK000V-172</text:span></text:p>
      <text:p text:style-name="Normal"/>
      <text:p text:style-name="P4876"><text:span text:style-name="T4877">15.</text:span><text:span text:style-name="T4878"><text:s/>Neteko ga</text:span><text:span text:style-name="T4879">lios nuo 2004-02-02</text:span></text:p>
      <text:p text:style-name="P4880">Punkto naikinimas:</text:p>
      <text:p text:style-name="P4881"><text:span text:style-name="T4882">Nr.<text:s/></text:span><text:a xlink:href="https://www.e-tar.lt/portal/legalAct.html?documentId=TAR.2211E3865479" office:target-frame-name="_top" xlink:show="replace"><text:span text:style-name="T4883">V-172</text:span></text:a><text:span text:style-name="T4884">, 2003-12-31, Žin. 2004, Nr. 7-175 (2004-01-13), i. k. 103225TISAK000V-172</text:span></text:p>
      <text:p text:style-name="Normal"/>
      <text:p text:style-name="P4885"><text:span text:style-name="T4886">16</text:span><text:span text:style-name="T4887">. Jeigu įstaigos nuostatuose numatytai veikl</text:span><text:span text:style-name="T4888">ai reikalinga licencija (leidimas), tai įstaiga tokią licenciją (leidimą) privalo turėti.</text:span></text:p>
      <text:p text:style-name="P4889"/>
      <text:p text:style-name="P4890"><text:span text:style-name="T4891">IV</text:span><text:span text:style-name="T4892">.<text:s/></text:span><text:span text:style-name="T4893">ĮSTAIGOS TEISĖS IR PAREIGOS</text:span></text:p>
      <text:p text:style-name="P4894"/>
      <text:p text:style-name="P4895"><text:span text:style-name="T4896">17</text:span><text:span text:style-name="T4897">. Vykdydama nuostatuose numatytą veiklą, įstaiga turi šias teises ir pareigas:</text:span></text:p>
      <text:p text:style-name="P4898"><text:span text:style-name="T4899">17.1</text:span><text:span text:style-name="T4900">. naudoti, valdyti perduotą<text:s/></text:span><text:span text:style-name="T4901">patikėjimo teise turtą bei disponuoti juo Lietuvos Respublikos įstatymų, Vyriausybės nutarimų ir kitų teisės aktų bei šių nuostatų nustatyta tvarka;</text:span></text:p>
      <text:p text:style-name="P4902"><text:span text:style-name="T4903">17.2</text:span><text:span text:style-name="T4904">. steigėjo leidimu stoti į kitas ne pelno organizacijas, asociacijas ir dalyvauti jų veikloje;</text:span></text:p>
      <text:p text:style-name="P4905"><text:span text:style-name="T4906">17</text:span><text:span text:style-name="T4907">.3</text:span><text:span text:style-name="T4908">. naudoti įstaigos lėšas nuostatuose numatytiems tikslams, užduotims ir programoms vykdyti;</text:span></text:p>
      <text:p text:style-name="P4909"><text:span text:style-name="T4910">17.4</text:span><text:span text:style-name="T4911">. suderinusi su steigėju, skelbti konkursus, susijusius su įstaigos veikla;</text:span></text:p>
      <text:p text:style-name="P4912"><text:span text:style-name="T4913">17.5</text:span><text:span text:style-name="T4914">. sudaryti sveikatos priežiūros sutartis su LNSS veiklos užsakovais,</text:span><text:span text:style-name="T4915"><text:s/>kitais fiziniais, juridiniais asmenimis dėl nemokamų ir mokamų sveikatos priežiūros paslaugų teikimo;</text:span></text:p>
      <text:p text:style-name="P4916">Punkto pakeitimai:</text:p>
      <text:p text:style-name="P4917"><text:span text:style-name="T4918">Nr.<text:s/></text:span><text:a xlink:href="https://www.e-tar.lt/portal/legalAct.html?documentId=TAR.2211E3865479" office:target-frame-name="_top" xlink:show="replace"><text:span text:style-name="T4919">V-172</text:span></text:a><text:span text:style-name="T4920">, 2003-12-31, Žin., 2004, Nr. 7-175 (2004-0</text:span><text:span text:style-name="T4921">1-13), i. k. 103225TISAK000V-172</text:span></text:p>
      <text:p text:style-name="Normal"/>
      <text:p text:style-name="P4922"><text:span text:style-name="T4923">17.6</text:span><text:span text:style-name="T4924">. verstis su įstaigos kompetencija susijusia leidybos veikla ir iš šios veiklos gauti nebiudžetinių lėšų;</text:span></text:p>
      <text:p text:style-name="P4925"><text:span text:style-name="T4926">17.7</text:span><text:span text:style-name="T4927">. kreiptis į tarnybą dėl įstaigos nuostatų papildymo ir pakeitimo;</text:span></text:p>
      <text:p text:style-name="P4928"><text:span text:style-name="T4929">17.8</text:span><text:span text:style-name="T4930">. organizuoti ir<text:s/></text:span><text:span text:style-name="T4931">dalyvauti visuomenės sveikatos specialistų rengime bei kvalifikacijos kėlime;</text:span></text:p>
      <text:p text:style-name="P4932"><text:span text:style-name="T4933">17.9</text:span><text:span text:style-name="T4934">. palaikyti profesinius ryšius su užsienio valstybių atitinkamomis institucijomis ir tarptautinėmis organizacijomis pagal savo kompetenciją bei dalyvauti jų darbe;</text:span></text:p>
      <text:p text:style-name="P4935"><text:span text:style-name="T4936">17.1</text:span><text:span text:style-name="T4937">0</text:span><text:span text:style-name="T4938">. suderinusi su steigėju, steigti padalinius ir filialus;</text:span></text:p>
      <text:p text:style-name="P4939"><text:span text:style-name="T4940">17.11</text:span><text:span text:style-name="T4941">. gauti paramą;</text:span></text:p>
      <text:p text:style-name="P4942"><text:span text:style-name="T4943">17.12</text:span><text:span text:style-name="T4944">. organizuoti ir vykdyti visuomenės sveikatos priežiūrą;</text:span></text:p>
      <text:p text:style-name="P4945"><text:span text:style-name="T4946">17.13</text:span><text:span text:style-name="T4947">. užtikrinti Sveikatos apsaugos ministerijos nustatytų būtinųjų visuomenės sveikatos priežiūros</text:span><text:span text:style-name="T4948"><text:s/>paslaugų teikimą bei kitų steigėjo pavestų užduočių (priemonių) vykdymą pagal skirtą finansavimą;</text:span></text:p>
      <text:p text:style-name="P4949"><text:span text:style-name="T4950">17.14</text:span><text:span text:style-name="T4951">. teikti tik tas sveikatos priežiūros paslaugas, kurios nurodytos įstaigai išduotoje licencijoje (leidime);</text:span></text:p>
      <text:p text:style-name="P4952"><text:span text:style-name="T4953">17.15</text:span><text:span text:style-name="T4954">. taikyti tik tuos tyrimo metod</text:span><text:span text:style-name="T4955">us, visuomenės sveikatos priežiūros technologijas, kurios nustatyta tvarka aprobuotos ir (ar) leistos naudoti Lietuvos Respublikoje;</text:span></text:p>
      <text:p text:style-name="P4956"><text:span text:style-name="T4957">17.16</text:span><text:span text:style-name="T4958">. išsaugoti paciento medicininę bei fizinių ir juridinių asmenų komercinę paslaptį;</text:span></text:p>
      <text:p text:style-name="P4959"><text:span text:style-name="T4960">17.17</text:span><text:span text:style-name="T4961">. formuoti filialams<text:s/></text:span><text:span text:style-name="T4962">privalomas veiklos užduotis ir kontroliuoti jų įgyvendinimą;</text:span></text:p>
      <text:p text:style-name="P4963"><text:span text:style-name="T4964">17.18</text:span><text:span text:style-name="T4965">. vykdyti įsipareigojimus pagal sudarytas sutartis;</text:span></text:p>
      <text:p text:style-name="P4966"><text:span text:style-name="T4967">17.19</text:span><text:span text:style-name="T4968">. užtikrinti darbuotojams saugias darbo sąlygas;</text:span></text:p>
      <text:p text:style-name="P4969">Punkto pakeitimai:</text:p>
      <text:p text:style-name="P4970"><text:span text:style-name="T4971">Nr.<text:s/></text:span><text:a xlink:href="https://www.e-tar.lt/portal/legalAct.html?documentId=TAR.2211E3865479" office:target-frame-name="_top" xlink:show="replace"><text:span text:style-name="T4972">V-172</text:span></text:a><text:span text:style-name="T4973">, 2003-12-31, Žin., 2004, Nr. 7-175 (2004-01-13), i. k. 103225TISAK000V-172</text:span></text:p>
      <text:p text:style-name="Normal"/>
      <text:p text:style-name="P4974"><text:span text:style-name="T4975">17.20</text:span><text:span text:style-name="T4976">. naudoti iš Lietuvos Respublikos valstybės ir savivaldybės biudžeto gaunamas lėšas nuostatuose nurodytai ir įstatymų nedraudžiamai veik</text:span><text:span text:style-name="T4977">lai;</text:span></text:p>
      <text:p text:style-name="P4978"><text:span text:style-name="T4979">17.21</text:span><text:span text:style-name="T4980">. garantuoti įstaigos finansinių ir statistinių ataskaitų teisingumą;</text:span></text:p>
      <text:p text:style-name="P4981"><text:span text:style-name="T4982">17.22</text:span><text:span text:style-name="T4983">. rengti sąmatų projektus;</text:span></text:p>
      <text:p text:style-name="P4984"><text:span text:style-name="T4985">17.23</text:span><text:span text:style-name="T4986">. diegti ir tobulinti vidinę darbo kokybės kontrolės sistemą bei informuoti visuomenę apie įstaigos veiklą;</text:span></text:p>
      <text:p text:style-name="P4987"><text:span text:style-name="T4988">17.24</text:span><text:span text:style-name="T4989">.<text:s/></text:span><text:span text:style-name="T4990">informuoti teisės aktų nustatyta tvarka įstaigos steigėją ir kitas institucijas apie aptarnaujamoje teritorijoje ir įstaigoje įvykusius ekstremalius atvejus ar situacijas, dalyvauti jas likviduojant;</text:span></text:p>
      <text:p text:style-name="P4991"><text:span text:style-name="T4992">17.25</text:span><text:span text:style-name="T4993">. organizuoti ir vykdyti žmonių užkrečiamųjų li</text:span><text:span text:style-name="T4994">gų epidemiologinę priežiūrą ir kontrolę;</text:span></text:p>
      <text:p text:style-name="P4995"><text:span text:style-name="T4996">17.26</text:span><text:span text:style-name="T4997">. vykdyti užkrečiamųjų ligų epidemiologinę diagnostiką, nuolatinę stebėseną, analizę ir prognozę, atlikti aplinkos nukenksminimo darbus užkrečiamųjų ligų židiniuose;</text:span></text:p>
      <text:p text:style-name="P4998"><text:span text:style-name="T4999">17.27</text:span><text:span text:style-name="T5000">. organizuoti ir kontroliuoti i</text:span><text:span text:style-name="T5001">munoprofilaktinį darbą, atlikti skiepus nuo užkrečiamųjų ligų;</text:span></text:p>
      <text:p text:style-name="P5002"><text:span text:style-name="T5003">17.28</text:span><text:span text:style-name="T5004">. rinkti duomenis apie užkrečiamąsias ligas, jų sukėlėjus ir perduoti registrams;</text:span></text:p>
      <text:p text:style-name="P5005"><text:span text:style-name="T5006">17.29</text:span><text:span text:style-name="T5007">. atlikti miestų ir gyvenviečių teritorijų planavimo, gyvenamosios statybos, gamybinės, preky</text:span><text:span text:style-name="T5008">binės, socialinės, švietimo, kultūrinės, aptarnavimo ir kitos paskirties objektų detaliųjų planų, techninių projektų, technologijų, darbo projektų visuomenės sveikatos saugos ekspertizę;</text:span></text:p>
      <text:p text:style-name="P5009"><text:span text:style-name="T5010">17.30</text:span><text:span text:style-name="T5011">. nustatyti statinių ir jų sanitarinės apsaugos zonų<text:s/></text:span><text:span text:style-name="T5012">higienos specialiąsias projektavimo sąlygas ir kontroliuoti jų laikymąsi;</text:span></text:p>
      <text:p text:style-name="P5013"><text:span text:style-name="T5014">17.31</text:span><text:span text:style-name="T5015">. nustatyti pastatytų, rekonstruotų, pertvarkytų gyvenamosios, gamybinės, prekybinės, socialinės, švietimo, kultūrinės, aptarnavimo ir kitos paskirties statinių atitiktį pat</text:span><text:span text:style-name="T5016">virtintiems projektams ir išduoti pažymas apie objekto atitikimą visuomenės sveikatos saugą reglamentuojantiems teisės aktams;</text:span></text:p>
      <text:p text:style-name="P5017"><text:span text:style-name="T5018">17.32</text:span><text:span text:style-name="T5019">. reikalauti, kad planuojamos ūkinės veiklos organizatorius (užsakovas) nustatytų, apibūdintų ir įvertintų galimą tiesio</text:span><text:span text:style-name="T5020">ginį ir netiesioginį planuojamos ūkinės veiklos poveikį žmonėms, augalijai, dirvožemiui, žemės paviršiui, orui, vandeniui bei šių aplinkos komponentų sąveikai ir pateiktų šio poveikio dokumentaciją;</text:span></text:p>
      <text:p text:style-name="P5021"><text:span text:style-name="T5022">17.33</text:span><text:span text:style-name="T5023">. pateikti pagal savo kompetenciją išvadas ir pr</text:span><text:span text:style-name="T5024">iimti motyvuotus sprendimus nustatant, ar planuojama ūkinė veikla pagal pobūdį ir poveikį žmonėms leistina pasirinktoje vietoje;</text:span></text:p>
      <text:p text:style-name="P5025"><text:span text:style-name="T5026">17.34</text:span><text:span text:style-name="T5027">. atlikti patalpų, žaliavų, technologijų, gaminių, paslaugų visuomenės sveikatos saugos ekspertizę ir Sveikatos apsaug</text:span><text:span text:style-name="T5028">os ministerijos nustatyta tvarka išduoti fiziniams, juridiniams asmenims, užsiimantiems ūkine komercine veikla, kuri įrašyta į Sveikatos apsaugos ministerijos nustatytą sąrašą, leidimus – higienos pasus ar kitus dokumentus;</text:span></text:p>
      <text:p text:style-name="P5029">Punkto pakeitimai:</text:p>
      <text:p text:style-name="P5030"><text:span text:style-name="T5031">Nr.<text:s/></text:span><text:a xlink:href="https://www.e-tar.lt/portal/legalAct.html?documentId=TAR.2211E3865479" office:target-frame-name="_top" xlink:show="replace"><text:span text:style-name="T5032">V-172</text:span></text:a><text:span text:style-name="T5033">, 2003-12-31, Žin., 2004, Nr. 7-175 (2004-01-13), i. k. 103225TISAK000V-172</text:span></text:p>
      <text:p text:style-name="Normal"/>
      <text:p text:style-name="P5034"><text:span text:style-name="T5035">17.35</text:span><text:span text:style-name="T5036">. nustatyta tvarka derinti fiziniams, juridiniams asmenims, kurie gamina, surenka, rūšiuoja,</text:span><text:span text:style-name="T5037"><text:s/>veža, šalina, naudoja ar kitaip tvarko pavojingas atliekas, avarijų likvidavimo planus;</text:span></text:p>
      <text:p text:style-name="P5038">Punkto pakeitimai:</text:p>
      <text:p text:style-name="P5039"><text:span text:style-name="T5040">Nr.<text:s/></text:span><text:a xlink:href="https://www.e-tar.lt/portal/legalAct.html?documentId=TAR.2211E3865479" office:target-frame-name="_top" xlink:show="replace"><text:span text:style-name="T5041">V-172</text:span></text:a><text:span text:style-name="T5042">, 2003-12-31, Žin., 2004, Nr. 7-175 (2004-01-13), i. k. 1</text:span><text:span text:style-name="T5043">03225TISAK000V-172</text:span></text:p>
      <text:p text:style-name="Normal"/>
      <text:p text:style-name="P5044"><text:span text:style-name="T5045">17.36</text:span><text:span text:style-name="T5046">. pagal kompetenciją rengti apskrities, savivaldybės maisto, geriamojo vandens saugos ir gyventojų mitybos gerinimo programas, atlikti gyventojų mitybos, maisto saugos ir su maistu susijusio sergamumo nuolatinę stebėseną, ugdyt</text:span><text:span text:style-name="T5047">i sveikos mitybos įgūdžius;</text:span></text:p>
      <text:p text:style-name="P5048">Punkto pakeitimai:</text:p>
      <text:p text:style-name="P5049"><text:span text:style-name="T5050">Nr.<text:s/></text:span><text:a xlink:href="https://www.e-tar.lt/portal/legalAct.html?documentId=TAR.2211E3865479" office:target-frame-name="_top" xlink:show="replace"><text:span text:style-name="T5051">V-172</text:span></text:a><text:span text:style-name="T5052">, 2003-12-31, Žin., 2004, Nr. 7-175 (2004-01-13), i. k. 103225TISAK000V-172</text:span></text:p>
      <text:p text:style-name="Normal"/>
      <text:p text:style-name="P5053"><text:span text:style-name="T5054">17.37</text:span><text:span text:style-name="T5055">. atlikti ir įvertinti darbo apl</text:span><text:span text:style-name="T5056">inkos poveikio sveikatai tyrimus, kaupti informaciją apie darbo aplinką ir jos poveikį sveikatai;</text:span></text:p>
      <text:p text:style-name="P5057"><text:span text:style-name="T5058">17.38</text:span><text:span text:style-name="T5059">. atlikti darbo sąlygų ir gamybos priemonių kenksmingumo sveikatai ekspertizę;</text:span></text:p>
      <text:p text:style-name="P5060"><text:span text:style-name="T5061">17.39</text:span><text:span text:style-name="T5062">. parinkti ir tvirtinti privalomojo sveikatos tikrinimo (išan</text:span><text:span text:style-name="T5063">kstinio ir periodinio) kontingentus;</text:span></text:p>
      <text:p text:style-name="P5064"><text:span text:style-name="T5065">17.40</text:span><text:span text:style-name="T5066">. dalyvauti nustatant, registruojant profesines ligas ir atliekant jų ekspertizę;</text:span></text:p>
      <text:p text:style-name="P5067"><text:span text:style-name="T5068">17.41</text:span><text:span text:style-name="T5069">. dalyvauti profesinės sveikatos ugdyme, konsultuoti profesinės sveikatos klausimais;</text:span></text:p>
      <text:p text:style-name="P5070"><text:span text:style-name="T5071">17.42</text:span><text:span text:style-name="T5072">. kartu su apskrities vi</text:span><text:span text:style-name="T5073">ršininko administracija stebėti ir analizuoti valstybės, apskričių, savivaldybių, įmonių įgyvendinamų visuomenės sveikatos programų rezultatus ir teikti apibendrintus duomenis apskrities, savivaldybių institucijoms, steigėjams, fiziniams, juridiniams asmen</text:span><text:span text:style-name="T5074">ims;</text:span></text:p>
      <text:p text:style-name="P5075">Punkto pakeitimai:</text:p>
      <text:p text:style-name="P5076"><text:span text:style-name="T5077">Nr.<text:s/></text:span><text:a xlink:href="https://www.e-tar.lt/portal/legalAct.html?documentId=TAR.2211E3865479" office:target-frame-name="_top" xlink:show="replace"><text:span text:style-name="T5078">V-172</text:span></text:a><text:span text:style-name="T5079">, 2003-12-31, Žin., 2004, Nr. 7-175 (2004-01-13), i. k. 103225TISAK000V-172</text:span></text:p>
      <text:p text:style-name="Normal"/>
      <text:p text:style-name="P5080"><text:span text:style-name="T5081">17.43</text:span><text:span text:style-name="T5082">. kartu su apskrities viršininko administracija stebėti</text:span><text:span text:style-name="T5083"><text:s/>ir analizuoti apskrities bei savivaldybių gyventojų sveikatos problemas, jų atsiradimo priežastis ir teikti analizės išvadas bei siūlymus fiziniams ir juridiniams asmenims;</text:span></text:p>
      <text:p text:style-name="P5084">Punkto pakeitimai:</text:p>
      <text:p text:style-name="P5085"><text:span text:style-name="T5086">Nr.<text:s/></text:span><text:a xlink:href="https://www.e-tar.lt/portal/legalAct.html?documentId=TAR.2211E3865479" office:target-frame-name="_top" xlink:show="replace"><text:span text:style-name="T5087">V-172</text:span></text:a><text:span text:style-name="T5088">, 2003-12-31, Žin., 2004, Nr. 7-175 (2004-01-13), i. k. 103225TISAK000V-172</text:span></text:p>
      <text:p text:style-name="Normal"/>
      <text:p text:style-name="P5089"><text:span text:style-name="T5090">17.44</text:span><text:span text:style-name="T5091">. dalyvauti formuojant apskrities, savivaldybių visuomenės sveikatos duomenų bazes, k</text:span><text:span text:style-name="T5092">uriant informacines sistemas;</text:span></text:p>
      <text:p text:style-name="P5093"><text:span text:style-name="T5094">17.45</text:span><text:span text:style-name="T5095">. organizuoti apskrityje ir savivaldybėse tarpžinybinį bendradarbiavimą visuomenės sveikatos priežiūros klausimais;</text:span></text:p>
      <text:p text:style-name="P5096"><text:span text:style-name="T5097">17.46</text:span><text:span text:style-name="T5098">. konsultuoti fizinius, juridinius asmenis savo kompetencijos klausimais;</text:span></text:p>
      <text:p text:style-name="P5099">Punkto pakeitimai:</text:p>
      <text:p text:style-name="P5100"><text:span text:style-name="T5101">Nr.<text:s/></text:span><text:a xlink:href="https://www.e-tar.lt/portal/legalAct.html?documentId=TAR.2211E3865479" office:target-frame-name="_top" xlink:show="replace"><text:span text:style-name="T5102">V-172</text:span></text:a><text:span text:style-name="T5103">, 2003-12-31, Žin., 2004, Nr. 7-175 (2004-01-13), i. k. 103225TISAK000V-172</text:span></text:p>
      <text:p text:style-name="Normal"/>
      <text:p text:style-name="P5104"><text:span text:style-name="T5105">17.47</text:span><text:span text:style-name="T5106">. pagal kompetenciją mokyti visuomenę sveikos gyvensenos ir įtraukti gyventoju</text:span><text:span text:style-name="T5107">s į sveikatos problemų sprendimo veiklą;</text:span></text:p>
      <text:p text:style-name="P5108">Punkto pakeitimai:</text:p>
      <text:p text:style-name="P5109"><text:span text:style-name="T5110">Nr.<text:s/></text:span><text:a xlink:href="https://www.e-tar.lt/portal/legalAct.html?documentId=TAR.2211E3865479" office:target-frame-name="_top" xlink:show="replace"><text:span text:style-name="T5111">V-172</text:span></text:a><text:span text:style-name="T5112">, 2003-12-31, Žin., 2004, Nr. 7-175 (2004-01-13), i. k. 103225TISAK000V-172</text:span></text:p>
      <text:p text:style-name="Normal"/>
      <text:p text:style-name="P5113"><text:span text:style-name="T5114">17.48</text:span><text:span text:style-name="T5115">. nustatyta tvarka<text:s/></text:span><text:span text:style-name="T5116">nagrinėti fizinių, juridinių asmenų pasiūlymus, skundus, pareiškimus ir pagal savo kompetenciją imtis priemonių juose keliamiems klausimams spręsti;</text:span></text:p>
      <text:p text:style-name="P5117">Punkto pakeitimai:</text:p>
      <text:p text:style-name="P5118"><text:span text:style-name="T5119">Nr.<text:s/></text:span><text:a xlink:href="https://www.e-tar.lt/portal/legalAct.html?documentId=TAR.2211E3865479" office:target-frame-name="_top" xlink:show="replace"><text:span text:style-name="T5120">V-</text:span><text:span text:style-name="T5121">172</text:span></text:a><text:span text:style-name="T5122">, 2003-12-31, Žin., 2004, Nr. 7-175 (2004-01-13), i. k. 103225TISAK000V-172</text:span></text:p>
      <text:p text:style-name="Normal"/>
      <text:p text:style-name="P5123"><text:span text:style-name="T5124">17.49</text:span><text:span text:style-name="T5125">. vykdyti netiesioginę visuomenės sveikatos kontrolę apskrityje – kartu su apskrities viršininko administracija pagal savo kompetenciją rinkti, kaupti, apdoroti ir<text:s/></text:span><text:span text:style-name="T5126">analizuoti informaciją apie visuomenės sveikatos saugos teisės aktų pažeidimus, jų socialines, ekonomines ir kitokias priežastis, taip pat apie visus kitus veiksmus, turinčius įtakos visuomenės sveikatos saugai;</text:span></text:p>
      <text:p text:style-name="P5127">Punkto pakeitimai:</text:p>
      <text:p text:style-name="P5128"><text:span text:style-name="T5129">Nr.<text:s/></text:span><text:a xlink:href="https://www.e-tar.lt/portal/legalAct.html?documentId=TAR.2211E3865479" office:target-frame-name="_top" xlink:show="replace"><text:span text:style-name="T5130">V-172</text:span></text:a><text:span text:style-name="T5131">, 2003-12-31, Žin., 2004, Nr. 7-175 (2004-01-13), i. k. 103225TISAK000V-172</text:span></text:p>
      <text:p text:style-name="Normal"/>
      <text:p text:style-name="P5132"><text:span text:style-name="T5133">17.50</text:span><text:span text:style-name="T5134">. vykdyti tiesioginę valstybinę visuomenės sveikatos saugos kontrolę sveikatos priežiūros, švietimo, soc</text:span><text:span text:style-name="T5135">ialinės globos ir rūpybos įstaigose, vertinti paslaugų atitikimą visuomenės sveikatos saugos teisės aktams ir švietimo įstaigose kontroliuoti teisės aktuose nustatytas auklėtinių mokymosi, mitybos, kūno kultūros ir sporto, poilsio, medicinos bei psichologi</text:span><text:span text:style-name="T5136">nės pagalbos teikimo sąlygas, taip pat auklėtinių apsaugą nuo fizinę ir psichinę sveikatą žalojančio poveikio (tabako, alkoholio, narkotinių ir psichotropinių medžiagų);</text:span></text:p>
      <text:p text:style-name="P5137"><text:span text:style-name="T5138">17.51</text:span><text:span text:style-name="T5139">. pateikę tarnybinį pažymėjimą ir pranešę įmonių, įstaigų ir organizacijų adm</text:span><text:span text:style-name="T5140">inistracijai ar vadovybei bei lydimi jos atstovo, netrukdomai lankytis visose įmonėse, įstaigose, organizacijose, pasienio ruožo teritorijose, muitinės sandėliuose, lėktuvuose, esančiuose Lietuvos Respublikos oro uostuose, kituose objektuose.</text:span></text:p>
      <text:p text:style-name="P5141"><text:span text:style-name="T5142">18</text:span><text:span text:style-name="T5143">. Įst</text:span><text:span text:style-name="T5144">aiga ir įstaigos pareigūnai gali turėti ir kitų teisių ir pareigų, jeigu jos neprieštarauja Lietuvos Respublikos įstatymams ir kitiems teisės aktams.</text:span></text:p>
      <text:p text:style-name="P5145"/>
      <text:p text:style-name="P5146"><text:span text:style-name="T5147">V</text:span><text:span text:style-name="T5148">.<text:s/></text:span><text:span text:style-name="T5149">VALDYMO ORGANAI IR JŲ KOMPETENCIJA</text:span></text:p>
      <text:p text:style-name="P5150"/>
      <text:p text:style-name="P5151"><text:span text:style-name="T5152">19</text:span><text:span text:style-name="T5153">. Įstaigos valdymo organas yra įstaigos administracija</text:span><text:span text:style-name="T5154"><text:s/>(toliau – administracija), kurią sudaro direktorius, jo pavaduotojai, padalinių vadovai, vyriausiasis finansininkas.</text:span></text:p>
      <text:p text:style-name="P5155"><text:span text:style-name="T5156">20</text:span><text:span text:style-name="T5157">. Administracija organizuoja ir valdo įstaigos veiklą. Administracijos darbo reglamentą tvirtina įstaigos direktorius.</text:span></text:p>
      <text:p text:style-name="P5158"><text:span text:style-name="T5159">21</text:span><text:span text:style-name="T5160">.<text:s/></text:span><text:span text:style-name="T5161">Administracija dirba vadovaudamasi Lietuvos Respublikos įstatymais, Vyriausybės nutarimais, sveikatos apsaugos ministro, tarnybos direktoriaus įsakymais, įstaigos nuostatais, darbo reglamentu, padalinių, filialų bei pareigybių nuostatais ir kitais teisės a</text:span><text:span text:style-name="T5162">ktais.</text:span></text:p>
      <text:p text:style-name="P5163"><text:span text:style-name="T5164">22</text:span><text:span text:style-name="T5165">. Įstaigoje turi būti administracijos vadovas ir vyriausiasis finansininkas. Administracijos vadovo pareigos nederinamos su vyriausiojo finansininko pareigomis.</text:span></text:p>
      <text:p text:style-name="P5166"><text:span text:style-name="T5167">23</text:span><text:span text:style-name="T5168">. Administracijai vadovauja įstaigos direktorius.</text:span></text:p>
      <text:p text:style-name="P5169"><text:span text:style-name="T5170">24</text:span><text:span text:style-name="T5171">. Įstaigos<text:s/></text:span><text:span text:style-name="T5172">direktorius skiriamas viešo konkurso būdu penkeriems metams. Viešą konkursą organizuoja ir jo nuostatus tvirtina tarnybos direktorius.</text:span></text:p>
      <text:p text:style-name="P5173"><text:span text:style-name="T5174">25</text:span><text:span text:style-name="T5175">. Įstaigos padalinių, filialų vadovai į darbą priimami viešo konkurso būdu penkeriems metams. Viešą konkursą organi</text:span><text:span text:style-name="T5176">zuoja ir jo nuostatus tvirtina įstaigos direktorius.</text:span></text:p>
      <text:p text:style-name="P5177"><text:span text:style-name="T5178">26</text:span><text:span text:style-name="T5179">. Įstaigos, jos padalinių ir filialų vadovais gali būti asmenys, kurie atitinka Sveikatos apsaugos ministerijos patvirtintus kvalifikacinius reikalavimus.</text:span></text:p>
      <text:p text:style-name="P5180"><text:span text:style-name="T5181">27</text:span><text:span text:style-name="T5182">. Įstaigos, jos padalinių ir filialų</text:span><text:span text:style-name="T5183"><text:s/>vadovu negali būti vyresnis kaip 65 metų asmuo.</text:span></text:p>
      <text:p text:style-name="P5184"><text:span text:style-name="T5185">28</text:span><text:span text:style-name="T5186">. Direktoriaus teisės ir pareigos:</text:span></text:p>
      <text:p text:style-name="P5187"><text:span text:style-name="T5188">28.1</text:span><text:span text:style-name="T5189">. vykdyti valstybinę ligų profilaktiką ir kontrolę bei kitų visuomenės sveikatos sričių priežiūrą;</text:span></text:p>
      <text:p text:style-name="P5190"><text:span text:style-name="T5191">28.2</text:span><text:span text:style-name="T5192">. atsižvelgiant į Lietuvos Respublikos teisės aktus,<text:s/></text:span><text:span text:style-name="T5193">steigėjo rekomendacijas, biudžetinį finansavimą, didinti ar mažinti paslaugų asortimentą;</text:span></text:p>
      <text:p text:style-name="P5194"><text:span text:style-name="T5195">28.3</text:span><text:span text:style-name="T5196">. tvirtinti įstaigos etatų sąrašą;</text:span></text:p>
      <text:p text:style-name="P5197"><text:span text:style-name="T5198">28.4</text:span><text:span text:style-name="T5199">. siūlyti tarnybai keisti įstaigos nuostatus bei vidaus struktūrą, steigėjui – darbų mastą bei programinį finansavi</text:span><text:span text:style-name="T5200">mą;</text:span></text:p>
      <text:p text:style-name="P5201"><text:span text:style-name="T5202">28.5</text:span><text:span text:style-name="T5203">. įstatymų nustatyta tvarka priimti į įstaigą ir atleisti iš jos darbuotojus, padalinių ir filialų vadovus, juos skatinti, prireikus – skirti drausmines nuobaudas;</text:span></text:p>
      <text:p text:style-name="P5204">Punkto pakeitimai:</text:p>
      <text:p text:style-name="P5205"><text:span text:style-name="T5206">Nr.<text:s/></text:span><text:a xlink:href="https://www.e-tar.lt/portal/legalAct.html?documentId=TAR.2211E3865479" office:target-frame-name="_top" xlink:show="replace"><text:span text:style-name="T5207">V-172</text:span></text:a><text:span text:style-name="T5208">, 2003-12-31, Žin., 2004, Nr. 7-175 (2004-01-13), i. k. 103225TISAK000V-172</text:span></text:p>
      <text:p text:style-name="Normal"/>
      <text:p text:style-name="P5209"><text:span text:style-name="T5210">28.6</text:span><text:span text:style-name="T5211">. vadovaujantis Lietuvos Respublikos įstatymais, Vyriausybės nutarimais ir kitais teisės aktais, nustatyti darbuotojų darbo apmokėjimo tvarką</text:span><text:span text:style-name="T5212"><text:s/>ir užmokestį, neviršijant steigėjo patvirtinto darbo užmokesčio fondo;</text:span></text:p>
      <text:p text:style-name="P5213">Punkto pakeitimai:</text:p>
      <text:p text:style-name="P5214"><text:span text:style-name="T5215">Nr.<text:s/></text:span><text:a xlink:href="https://www.e-tar.lt/portal/legalAct.html?documentId=TAR.2211E3865479" office:target-frame-name="_top" xlink:show="replace"><text:span text:style-name="T5216">V-172</text:span></text:a><text:span text:style-name="T5217">, 2003-12-31, Žin., 2004, Nr. 7-175 (2004-01-13), i. k.<text:s/></text:span><text:span text:style-name="T5218">103225TISAK000V-172</text:span></text:p>
      <text:p text:style-name="Normal"/>
      <text:p text:style-name="P5219"><text:span text:style-name="T5220">28.7</text:span><text:span text:style-name="T5221">. įgalioti įstaigos pareigūnus vykdyti visuomenės sveikatos saugos kontrolės funkcijas;</text:span></text:p>
      <text:p text:style-name="P5222"><text:span text:style-name="T5223">28.8</text:span><text:span text:style-name="T5224">. tvirtinti įstaigos vidaus tvarkos taisykles, darbuotojų pareigines instrukcijas, kitus vidaus tvarkomuosius dokumentus;</text:span></text:p>
      <text:p text:style-name="P5225">Punkto pakeitimai:</text:p>
      <text:p text:style-name="P5226"><text:span text:style-name="T5227">Nr.<text:s/></text:span><text:a xlink:href="https://www.e-tar.lt/portal/legalAct.html?documentId=TAR.2211E3865479" office:target-frame-name="_top" xlink:show="replace"><text:span text:style-name="T5228">V-172</text:span></text:a><text:span text:style-name="T5229">, 2003-12-31, Žin., 2004, Nr. 7-175 (2004-01-13), i. k. 103225TISAK000V-172</text:span></text:p>
      <text:p text:style-name="Normal"/>
      <text:p text:style-name="P5230"><text:span text:style-name="T5231">28.9</text:span><text:span text:style-name="T5232">. kreiptis į steigėją dėl neefektyviai dirbančios įstaigos, jos padali</text:span><text:span text:style-name="T5233">nių ir filialų reorganizavimo ar likvidavimo;</text:span></text:p>
      <text:p text:style-name="P5234"><text:span text:style-name="T5235">28.10</text:span><text:span text:style-name="T5236">. pagal savo kompetenciją leisti įsakymus, kitus tvarkomuosius dokumentus;</text:span></text:p>
      <text:p text:style-name="P5237"><text:span text:style-name="T5238">28.11</text:span><text:span text:style-name="T5239">. atsakyti už įstaigos įsigyto turto tinkamą naudojimą ir išsaugojimą;</text:span></text:p>
      <text:p text:style-name="P5240"><text:span text:style-name="T5241">28.12</text:span><text:span text:style-name="T5242">. įstaigos vardu pasirašyti<text:s/></text:span><text:span text:style-name="T5243">dokumentus ir įgalioti kitus asmenis vykdyti direktoriaus kompetencijos funkcijas;</text:span></text:p>
      <text:p text:style-name="P5244"><text:span text:style-name="T5245">28.13</text:span><text:span text:style-name="T5246">. be atskiro įgaliojimo atstovauti įstaigai teisme ir kitose institucijose;</text:span></text:p>
      <text:p text:style-name="P5247"><text:span text:style-name="T5248">28.14</text:span><text:span text:style-name="T5249">. turėti kitų teisių ir pareigų, kurios neprieštarauja Lietuvos Respublikos įst</text:span><text:span text:style-name="T5250">atymams ir kitiems teisės aktams.</text:span></text:p>
      <text:p text:style-name="P5251"><text:span text:style-name="T5252">29</text:span><text:span text:style-name="T5253">. Buhalterinę apskaitą įstaigoje vykdo vyriausiasis finansininkas. Vyriausiojo finansininko funkcijas pagal sutartį gali vykdyti ir kitas juridinis asmuo.</text:span></text:p>
      <text:p text:style-name="P5254">Punkto pakeitimai:</text:p>
      <text:p text:style-name="P5255"><text:span text:style-name="T5256">Nr.<text:s/></text:span><text:a xlink:href="https://www.e-tar.lt/portal/legalAct.html?documentId=TAR.2211E3865479" office:target-frame-name="_top" xlink:show="replace"><text:span text:style-name="T5257">V-172</text:span></text:a><text:span text:style-name="T5258">, 2003-12-31, Žin., 2004, Nr. 7-175 (2004-01-13), i. k. 103225TISAK000V-172</text:span></text:p>
      <text:p text:style-name="Normal"/>
      <text:p text:style-name="P5259"><text:span text:style-name="T5260">30</text:span><text:span text:style-name="T5261">. Vyriausiasis finansininkas tvarko buhalterinę apskaitą vadovaudamasis Lietuvos Respublikos įstatymais, Vyriausybės<text:s/></text:span><text:span text:style-name="T5262">nutarimais bei potvarkiais, Finansų ministerijos patvirtintais dokumentais, steigėjo įsakymais, kitais teisės aktais bei šiais nuostatais.</text:span></text:p>
      <text:p text:style-name="P5263"><text:span text:style-name="T5264">31</text:span><text:span text:style-name="T5265">. Strateginiams ir kitiems svarbiems įstaigos klausimams spręsti gali būti sudaromi kolegialūs patariamieji val</text:span><text:span text:style-name="T5266">dymo organai, kurių nuostatus tvirtina įstaigos direktorius.</text:span></text:p>
      <text:p text:style-name="P5267"/>
      <text:p text:style-name="P5268"><text:span text:style-name="T5269">VI</text:span><text:span text:style-name="T5270">.<text:s/></text:span><text:span text:style-name="T5271">DARBO SANTYKIAI IR DARBO APMOKĖJIMAS</text:span></text:p>
      <text:p text:style-name="P5272"/>
      <text:p text:style-name="P5273"><text:span text:style-name="T5274">32</text:span><text:span text:style-name="T5275">. Įstaigos darbuotojų darbo santykius reglamentuoja Lietuvos Respublikos darbo kodeksas ir kiti teisės aktai.</text:span></text:p>
      <text:p text:style-name="P5276">Punkto pakeitimai:</text:p>
      <text:p text:style-name="P5277"><text:span text:style-name="T5278">Nr.<text:s/></text:span><text:a xlink:href="https://www.e-tar.lt/portal/legalAct.html?documentId=TAR.2211E3865479" office:target-frame-name="_top" xlink:show="replace"><text:span text:style-name="T5279">V-172</text:span></text:a><text:span text:style-name="T5280">, 2003-12-31, Žin., 2004, Nr. 7-175 (2004-01-13), i. k. 103225TISAK000V-172</text:span></text:p>
      <text:p text:style-name="Normal"/>
      <text:p text:style-name="P5281"><text:span text:style-name="T5282">33</text:span><text:span text:style-name="T5283">. Įstaigos darbuotojų darbo užmokestis nustatomas Lietuvos Respublikos įstatymų ir kitų teisė</text:span><text:span text:style-name="T5284">s aktų nustatyta tvarka.</text:span></text:p>
      <text:p text:style-name="P5285">Punkto pakeitimai:</text:p>
      <text:p text:style-name="P5286"><text:span text:style-name="T5287">Nr.<text:s/></text:span><text:a xlink:href="https://www.e-tar.lt/portal/legalAct.html?documentId=TAR.2211E3865479" office:target-frame-name="_top" xlink:show="replace"><text:span text:style-name="T5288">V-172</text:span></text:a><text:span text:style-name="T5289">, 2003-12-31, Žin., 2004, Nr. 7-175 (2004-01-13), i. k. 103225TISAK000V-172</text:span></text:p>
      <text:p text:style-name="Normal"/>
      <text:p text:style-name="P5290"><text:span text:style-name="T5291">VII</text:span><text:span text:style-name="T5292">.<text:s/></text:span><text:span text:style-name="T5293">ĮSTAIGOS FILIALAI</text:span></text:p>
      <text:p text:style-name="P5294"/>
      <text:p text:style-name="P5295"><text:span text:style-name="T5296">34</text:span><text:span text:style-name="T5297">. Įstaig</text:span><text:span text:style-name="T5298">a gali turėti filialus.</text:span></text:p>
      <text:p text:style-name="P5299"><text:span text:style-name="T5300">35</text:span><text:span text:style-name="T5301">. Filialas yra įstaigos padalinys, turintis atskirą buveinę bei administraciją. Filialas nėra juridinis asmuo ir veikia įstaigos, kaip juridinio asmens, vardu pagal įstaigos nuostatus ir įstaigos direktoriaus suteiktus<text:s/></text:span><text:span text:style-name="T5302">įgaliojimus, kurie nurodyti filialo nuostatuose. Filialas gali turėti subsąskaitą. Filialų skaičius neribojamas. Filialas registruojamas ir išregistruojamas įstatymų nustatyta tvarka.</text:span></text:p>
      <text:p text:style-name="P5303"><text:span text:style-name="T5304">36</text:span><text:span text:style-name="T5305">. Už filialų veiklą jų vadovai – vyriausieji gydytojai atsiskaito<text:s/></text:span><text:span text:style-name="T5306">įstaigos direktoriui ir kitiems įstaigos kolegialiems valdymo organams įstaigos nuostatuose nustatyta tvarka.</text:span></text:p>
      <text:p text:style-name="P5307"/>
      <text:p text:style-name="P5308"><text:span text:style-name="T5309">VIII</text:span><text:span text:style-name="T5310">.<text:s/></text:span><text:span text:style-name="T5311">ĮSTAIGOS LĖŠŲ ŠALTINIAI IR JŲ NAUDOJIMO TVARKA</text:span></text:p>
      <text:p text:style-name="P5312"/>
      <text:p text:style-name="P5313"><text:span text:style-name="T5314">37</text:span><text:span text:style-name="T5315">. Įstaigos lėšų šaltiniai:</text:span></text:p>
      <text:p text:style-name="P5316"><text:span text:style-name="T5317">37.1</text:span><text:span text:style-name="T5318">. steigėjo skirtos lėšos;</text:span></text:p>
      <text:p text:style-name="P5319"><text:span text:style-name="T5320">37.2</text:span><text:span text:style-name="T5321">. valstybės<text:s/></text:span><text:span text:style-name="T5322">biudžeto tiksliniai asignavimai;</text:span></text:p>
      <text:p text:style-name="P5323"><text:span text:style-name="T5324">37.3</text:span><text:span text:style-name="T5325">. savivaldybių sveikatos fondų lėšos;</text:span></text:p>
      <text:p text:style-name="P5326"><text:span text:style-name="T5327">37.4</text:span><text:span text:style-name="T5328">. valstybės investicinių programų lėšos;</text:span></text:p>
      <text:p text:style-name="P5329"><text:span text:style-name="T5330">37.5</text:span><text:span text:style-name="T5331">. Privalomojo sveikatos draudimo fondo lėšos;</text:span></text:p>
      <text:p text:style-name="P5332"><text:span text:style-name="T5333">37.6</text:span><text:span text:style-name="T5334">. Lietuvos ir užsienio fondų asignavimai;</text:span></text:p>
      <text:p text:style-name="P5335"><text:span text:style-name="T5336">37.7</text:span><text:span text:style-name="T5337">. lėšos, gaunamo</text:span><text:span text:style-name="T5338">s kaip parama, dovana, taip pat gautos pagal testamentą;</text:span></text:p>
      <text:p text:style-name="P5339"><text:span text:style-name="T5340">37.8</text:span><text:span text:style-name="T5341">. kitos teisėtai įgytos lėšos.</text:span></text:p>
      <text:p text:style-name="P5342"><text:span text:style-name="T5343">38</text:span><text:span text:style-name="T5344">. Kiekvienais metais įstaiga sudaro iš valstybės, apskrities biudžetų, Privalomojo sveikatos draudimo ir savivaldybių sveikatos fondų gaunamų lėšų išlai</text:span><text:span text:style-name="T5345">dų sąmatą, kurią tvirtina steigėjas. Iš kitų šaltinių gaunamų lėšų išlaidų sąmata sudaroma, jei to reikalauja šias lėšas teikiantys subjektai.</text:span></text:p>
      <text:p text:style-name="P5346"><text:span text:style-name="T5347">39</text:span><text:span text:style-name="T5348">. Lėšas, gautas kaip paramą, taip pat pagal testamentą, įstaiga nuostatuose numatytai veiklai naudoja param</text:span><text:span text:style-name="T5349">os teikėjo arba testatoriaus nurodymu.</text:span></text:p>
      <text:p text:style-name="P5350"><text:span text:style-name="T5351">40</text:span><text:span text:style-name="T5352">. Įstaigos lėšos gali būti naudojamos šiuose nuostatuose numatytai ir įstatymų nedraudžiamai veiklai.</text:span></text:p>
      <text:p text:style-name="P5353"><text:span text:style-name="T5354">41</text:span><text:span text:style-name="T5355">. Į įstaigos turtą ir lėšas negali būti nukreiptas išieškojimas.</text:span></text:p>
      <text:p text:style-name="P5356"/>
      <text:p text:style-name="P5357"><text:span text:style-name="T5358">IX</text:span><text:span text:style-name="T5359">.<text:s/></text:span><text:span text:style-name="T5360">ĮSTAIGOS VEIKLOS KONTROLĖ</text:span></text:p>
      <text:p text:style-name="P5361"/>
      <text:p text:style-name="P5362"><text:span text:style-name="T5363">42</text:span><text:span text:style-name="T5364">. Įstaigos teikiamų paslaugų valstybinę kontrolę atlieka Sveikatos priežiūros įstaigų ir kituose įstatymuose nurodytos institucijos.</text:span></text:p>
      <text:p text:style-name="P5365"><text:span text:style-name="T5366">43</text:span><text:span text:style-name="T5367">. Įstaigos finansinės veiklos kontrolė atliekama įstatymų ir kitų teisės aktų nustatyta tvarka.</text:span></text:p>
      <text:p text:style-name="P5368"><text:span text:style-name="T5369">44</text:span><text:span text:style-name="T5370">.<text:s/></text:span><text:span text:style-name="T5371">Įstaigos administracija privalo pateikti steigėjui, tarnybai, valstybės kontrolės institucijoms jų reikalaujamus su įstaigos veikla susijusius dokumentus.</text:span></text:p>
      <text:p text:style-name="P5372"/>
      <text:p text:style-name="P5373"><text:span text:style-name="T5374">X</text:span><text:span text:style-name="T5375">.<text:s/></text:span><text:span text:style-name="T5376">ĮSTAIGOS REORGANIZAVIMAS IR LIKVIDAVIMAS</text:span></text:p>
      <text:p text:style-name="P5377"/>
      <text:p text:style-name="P5378"><text:span text:style-name="T5379">45</text:span><text:span text:style-name="T5380">. Įstaigą reorganizuoja arba likviduoja ste</text:span><text:span text:style-name="T5381">igėjas Lietuvos Respublikos Vyriausybės nustatyta tvarka, jeigu įstatymai nenumato kitaip.</text:span></text:p>
      <text:p text:style-name="P5382"><text:span text:style-name="T5383">______________</text:span></text:p>
      <text:p text:style-name="P5384"><text:span text:style-name="T5385">PATVIRTINTA</text:span></text:p>
      <text:p text:style-name="P5386">Valstybinės visuomenės sveikatos</text:p>
      <text:p text:style-name="P5387">priežiūros tarnybos prie Sveikatos</text:p>
      <text:p text:style-name="P5388">apsaugos ministerijos direktoriaus</text:p>
      <text:p text:style-name="P5389">2000 m. lapkričio 9 d.<text:s/></text:p>
      <text:p text:style-name="P5390">įsakymu Nr. 12</text:p>
      <text:p text:style-name="P5391"/>
      <text:p text:style-name="P5392"><text:span text:style-name="T5393">BIUDŽETINĖS ĮSTAIGOS UTENOS VISUOMENĖS SVEIKATOS CENTRo NUOstatai</text:span></text:p>
      <text:p text:style-name="P5394"/>
      <text:p text:style-name="P5395"><text:span text:style-name="T5396">i</text:span><text:span text:style-name="T5397">.<text:s/></text:span><text:span text:style-name="T5398">bendrOSIOS nuostATOS</text:span></text:p>
      <text:p text:style-name="P5399"/>
      <text:p text:style-name="P5400"><text:span text:style-name="T5401">1</text:span><text:span text:style-name="T5402">. Utenos visuomenės sveikatos centras yra Lietuvos nacionalinės sveikatos sistemos (visuomenės sveikatos centras apskrityje) visuomenės sve</text:span><text:span text:style-name="T5403">ikatos priežiūros įstaiga (toliau – įstaiga).</text:span></text:p>
      <text:p text:style-name="P5404"><text:span text:style-name="T5405">2</text:span><text:span text:style-name="T5406">. Įstaiga yra biudžetinė, išlaikoma valstybės biudžeto lėšomis.</text:span></text:p>
      <text:p text:style-name="P5407"><text:span text:style-name="T5408">3</text:span><text:span text:style-name="T5409">. Įstaiga savo veikloje vadovaujasi Lietuvos Respublikos Konstitucija, Biudžetinių įstaigų, Visuomenės sveikatos priežiūros, Visuomenės<text:s/></text:span><text:span text:style-name="T5410">sveikatos stebėsenos (monitoringo), Sveikatos sistemos, Sveikatos priežiūros įstaigų ir kitais įstatymais, Vyriausybės nutarimais bei teisės aktais, šiais nuostatais.</text:span></text:p>
      <text:p text:style-name="P5411">Punkto pakeitimai:</text:p>
      <text:p text:style-name="P5412"><text:span text:style-name="T5413">Nr.<text:s/></text:span><text:a xlink:href="https://www.e-tar.lt/portal/legalAct.html?documentId=TAR.2211E3865479" office:target-frame-name="_top" xlink:show="replace"><text:span text:style-name="T5414">V-172</text:span></text:a><text:span text:style-name="T5415">, 2003-12-31, Žin., 2004, Nr. 7-175 (2004-01-13), i. k. 103225TISAK000V-172</text:span></text:p>
      <text:p text:style-name="Normal"/>
      <text:p text:style-name="P5416"><text:span text:style-name="T5417">4</text:span><text:span text:style-name="T5418">. Įstaigos steigėjas – Sveikatos apsaugos ministerija.</text:span></text:p>
      <text:p text:style-name="P5419"><text:span text:style-name="T5420">5</text:span><text:span text:style-name="T5421">. Įstaiga yra juridinis asmuo</text:span><text:span text:style-name="T5422">, turintis ūkinį, finansinį, organizacinį ir teisinį savarankiškumą, savo antspaudą, sąskaitas bankuose.</text:span></text:p>
      <text:p text:style-name="P5423"><text:span text:style-name="T5424">6</text:span><text:span text:style-name="T5425">. Įstaigos buveinė – S. Dariaus ir S. Girėno g. 12, LT-4910 Utena, Lietuvos Respublika.</text:span></text:p>
      <text:p text:style-name="P5426"><text:span text:style-name="T5427">7</text:span><text:span text:style-name="T5428">. Įstaigos ūkiniai metai sutampa su kalendoriniais me</text:span><text:span text:style-name="T5429">tais.</text:span></text:p>
      <text:p text:style-name="P5430"><text:span text:style-name="T5431">8</text:span><text:span text:style-name="T5432">. Įstaigos veikla yra neterminuota.</text:span></text:p>
      <text:p text:style-name="P5433"><text:span text:style-name="T5434">9</text:span><text:span text:style-name="T5435">. Įstaigos veiklą koordinuoja Valstybinė visuomenės sveikatos priežiūros tarnyba prie Sveikatos apsaugos ministerijos (toliau – tarnyba).</text:span></text:p>
      <text:p text:style-name="P5436"/>
      <text:p text:style-name="P5437"><text:span text:style-name="T5438">II</text:span><text:span text:style-name="T5439">.<text:s/></text:span><text:span text:style-name="T5440">ĮSTAIGOS STEIGĖJO TEISĖS IR PAREIGOS</text:span></text:p>
      <text:p text:style-name="P5441"/>
      <text:p text:style-name="P5442"><text:span text:style-name="T5443">10</text:span><text:span text:style-name="T5444">. Įstaigos<text:s/></text:span><text:span text:style-name="T5445">steigėjas turi šias teises ir pareigas:</text:span></text:p>
      <text:p text:style-name="P5446"><text:span text:style-name="T5447">10.1</text:span><text:span text:style-name="T5448">. nustatyti paslaugų (prekių) kainas ir tarifus bei jų apskaičiavimo taisykles;</text:span></text:p>
      <text:p text:style-name="P5449"><text:span text:style-name="T5450">10.2</text:span><text:span text:style-name="T5451">. skirti biudžeto lėšas įstaigai išlaikyti ir sąmatose numatytoms programoms finansuoti;</text:span></text:p>
      <text:p text:style-name="P5452"><text:span text:style-name="T5453">10.3</text:span><text:span text:style-name="T5454">. nustatyti ir tvirtinti<text:s/></text:span><text:span text:style-name="T5455">įstaigos programų išlaidų sąmatas, neviršijant šioms programoms patvirtintų bendrųjų asignavimų, tarp jų – paprastosioms išlaidoms, iš jų – darbo užmokesčiui, ir nepaprastosioms išlaidoms sumų;</text:span></text:p>
      <text:p text:style-name="P5456"><text:span text:style-name="T5457">10.4</text:span><text:span text:style-name="T5458">. užtikrinti programų vykdymo ir paskirtų asignavimų<text:s/></text:span><text:span text:style-name="T5459">naudojimo efektyvumą ir rezultatyvumą;</text:span></text:p>
      <text:p text:style-name="P5460"><text:span text:style-name="T5461">10.5</text:span><text:span text:style-name="T5462">. nustatyti įstaigos darbų, paslaugų, valdymo ir aptarnaujančio personalo etatų, materialinių vertybių atsargų, inventoriaus, medikamentų, finansinius normatyvus;</text:span></text:p>
      <text:p text:style-name="P5463"><text:span text:style-name="T5464">10.6</text:span><text:span text:style-name="T5465">. kontroliuoti įstaigos apskaitą, įsis</text:span><text:span text:style-name="T5466">kolinimus bei imtis visų priemonių jų išvengti;</text:span></text:p>
      <text:p text:style-name="P5467"><text:span text:style-name="T5468">10.7</text:span><text:span text:style-name="T5469">. organizuoti socialinių ekonominių programų finansavimą ir tvirtinti jų išlaidų apmokėjimo įkainius, normas ir sąlygas;</text:span></text:p>
      <text:p text:style-name="P5470"><text:span text:style-name="T5471">10.8</text:span><text:span text:style-name="T5472">. reorganizuoti ir likviduoti įstaigą;</text:span></text:p>
      <text:p text:style-name="P5473"><text:span text:style-name="T5474">10.9</text:span><text:span text:style-name="T5475">. gauti iš įstaigos admi</text:span><text:span text:style-name="T5476">nistracijos vadovo informaciją apie įstaigos veiklą;</text:span></text:p>
      <text:p text:style-name="P5477"><text:span text:style-name="T5478">10.10</text:span><text:span text:style-name="T5479">. turėti kitų teisių ir pareigų, jei jos neprieštarauja Lietuvos Respublikos įstatymams ir kitiems teisės aktams.</text:span></text:p>
      <text:p text:style-name="P5480"><text:span text:style-name="T5481">11</text:span><text:span text:style-name="T5482">. Tarnyba turi šias teises ir pareigas:</text:span></text:p>
      <text:p text:style-name="P5483"><text:span text:style-name="T5484">11.1</text:span><text:span text:style-name="T5485">. tvirtinti, keisti ir pap</text:span><text:span text:style-name="T5486">ildyti įstaigos nuostatus bei struktūrą;</text:span></text:p>
      <text:p text:style-name="P5487"><text:span text:style-name="T5488">11.2</text:span><text:span text:style-name="T5489">. tvirtinti įstaigos veiklos planus;</text:span></text:p>
      <text:p text:style-name="P5490"><text:span text:style-name="T5491">11.3</text:span><text:span text:style-name="T5492">. kontroliuoti ir koordinuoti įstaigų vykdomą veiklą bei apskaitos tvarkymą;</text:span></text:p>
      <text:p text:style-name="P5493"><text:span text:style-name="T5494">11.4</text:span><text:span text:style-name="T5495">. įstatymų nustatyta tvarka skirti į pareigas ir atleisti iš jų įstaigos dire</text:span><text:span text:style-name="T5496">ktorių, taikyti jam skatinimo priemones ir skirti tarnybines nuobaudas.</text:span></text:p>
      <text:p text:style-name="P5497"/>
      <text:p text:style-name="P5498"><text:span text:style-name="T5499">III</text:span><text:span text:style-name="T5500">.<text:s/></text:span><text:span text:style-name="T5501">ĮSTAIGOS VEIKLOS TIKSLAI, POBŪDIS IR SRITYS</text:span></text:p>
      <text:p text:style-name="P5502"/>
      <text:p text:style-name="P5503"><text:span text:style-name="T5504">12</text:span><text:span text:style-name="T5505">. Pagrindinis įstaigos veiklos tikslas – vykdyti visuomenės sveikatos priežiūrą Utenos apskrityje, kuria siekiama saugo</text:span><text:span text:style-name="T5506">ti gyventojus nuo ligų, išvengiamos mirties ir invalidumo, ilginti gyvenimo be ligų ir traumų laiką bei gerinti gyvenimo kokybę, didinti gyvenimo ekonominį ir socialinį našumą.</text:span></text:p>
      <text:p text:style-name="P5507"><text:span text:style-name="T5508">13</text:span><text:span text:style-name="T5509">. Įstaigos veiklos pobūdis: mišrių sveikatos priežiūros paslaugų organiza</text:span><text:span text:style-name="T5510">vimas ir teikimas.</text:span></text:p>
      <text:p text:style-name="P5511"><text:span text:style-name="T5512">14</text:span><text:span text:style-name="T5513">. Pagrindinės įstaigos veiklos sritys:</text:span></text:p>
      <text:p text:style-name="P5514"><text:span text:style-name="T5515">14.1</text:span><text:span text:style-name="T5516">. visuomenės sveikatos stiprinimas ir ugdymas;</text:span></text:p>
      <text:p text:style-name="P5517"><text:span text:style-name="T5518">14.2</text:span><text:span text:style-name="T5519">. visuomenės sveikatos sauga;</text:span></text:p>
      <text:p text:style-name="P5520"><text:span text:style-name="T5521">14.3</text:span><text:span text:style-name="T5522">. ligų profilaktika bei kontrolė;</text:span></text:p>
      <text:p text:style-name="P5523"><text:span text:style-name="T5524">14.4</text:span><text:span text:style-name="T5525">. ekstremalių visuomenės sveikatai situacijų<text:s/></text:span><text:span text:style-name="T5526">atvejais – visuomenės sveikatos saugos ekspertizė, prevencinių priemonių organizavimas ir dalyvavimas jas įgyvendinant;</text:span></text:p>
      <text:p text:style-name="P5527"><text:span text:style-name="T5528">14.5</text:span><text:span text:style-name="T5529">. visuomenės sveikatos nuolatinė stebėsena ir ekspertizė;</text:span></text:p>
      <text:p text:style-name="P5530"><text:span text:style-name="T5531">14.6</text:span><text:span text:style-name="T5532">. visuomenės sveikatos priežiūros viešojo administravimo<text:s/></text:span><text:span text:style-name="T5533">efektyvumo nuolatinė stebėsena;</text:span></text:p>
      <text:p text:style-name="P5534"><text:span text:style-name="T5535">14.7.</text:span><text:span text:style-name="T5536"><text:s/>Neteko galios nuo 2004-02-02</text:span></text:p>
      <text:p text:style-name="P5537">Punkto naikinimas:</text:p>
      <text:p text:style-name="P5538"><text:span text:style-name="T5539">Nr.<text:s/></text:span><text:a xlink:href="https://www.e-tar.lt/portal/legalAct.html?documentId=TAR.2211E3865479" office:target-frame-name="_top" xlink:show="replace"><text:span text:style-name="T5540">V-172</text:span></text:a><text:span text:style-name="T5541">, 2003-12-31, Žin. 2004, Nr. 7-175 (2004-01-13), i. k. 103225TISAK000V-172</text:span></text:p>
      <text:p text:style-name="Normal"/>
      <text:p text:style-name="P5542"><text:span text:style-name="T5543">15.</text:span><text:span text:style-name="T5544"><text:s/>Neteko galios nuo 2004-02-02</text:span></text:p>
      <text:p text:style-name="P5545">Punkto naikinimas:</text:p>
      <text:p text:style-name="P5546"><text:span text:style-name="T5547">Nr.<text:s/></text:span><text:a xlink:href="https://www.e-tar.lt/portal/legalAct.html?documentId=TAR.2211E3865479" office:target-frame-name="_top" xlink:show="replace"><text:span text:style-name="T5548">V-172</text:span></text:a><text:span text:style-name="T5549">, 2003-12-31, Žin. 2004, Nr. 7-175 (2004-01-13), i. k. 103225TISAK000V-172</text:span></text:p>
      <text:p text:style-name="Normal"/>
      <text:p text:style-name="P5550"><text:span text:style-name="T5551">16</text:span><text:span text:style-name="T5552">. Jeigu įstaigos nuostatuose</text:span><text:span text:style-name="T5553"><text:s/>numatytai veiklai reikalinga licencija (leidimas), tai įstaiga tokią licenciją (leidimą) privalo turėti.</text:span></text:p>
      <text:p text:style-name="P5554"/>
      <text:p text:style-name="P5555"><text:span text:style-name="T5556">IV</text:span><text:span text:style-name="T5557">.<text:s/></text:span><text:span text:style-name="T5558">ĮSTAIGOS TEISĖS IR PAREIGOS</text:span></text:p>
      <text:p text:style-name="P5559"/>
      <text:p text:style-name="P5560"><text:span text:style-name="T5561">17</text:span><text:span text:style-name="T5562">. Vykdydama nuostatuose numatytą veiklą, įstaiga turi šias teises ir pareigas:</text:span></text:p>
      <text:p text:style-name="P5563"><text:span text:style-name="T5564">17.1</text:span><text:span text:style-name="T5565">. naudoti, valdyti<text:s/></text:span><text:span text:style-name="T5566">perduotą patikėjimo teise turtą bei disponuoti juo Lietuvos Respublikos įstatymų, Vyriausybės nutarimų ir kitų teisės aktų bei šių nuostatų nustatyta tvarka;</text:span></text:p>
      <text:p text:style-name="P5567"><text:span text:style-name="T5568">17.2</text:span><text:span text:style-name="T5569">. steigėjo leidimu stoti į kitas ne pelno organizacijas, asociacijas ir dalyvauti jų veikl</text:span><text:span text:style-name="T5570">oje;</text:span></text:p>
      <text:p text:style-name="P5571"><text:span text:style-name="T5572">17.3</text:span><text:span text:style-name="T5573">. naudoti įstaigos lėšas nuostatuose numatytiems tikslams, užduotims ir programoms vykdyti;</text:span></text:p>
      <text:p text:style-name="P5574"><text:span text:style-name="T5575">17.4</text:span><text:span text:style-name="T5576">. suderinusi su steigėju, skelbti konkursus, susijusius su įstaigos veikla;</text:span></text:p>
      <text:p text:style-name="P5577"><text:span text:style-name="T5578">17.5</text:span><text:span text:style-name="T5579">. sudaryti sveikatos priežiūros sutartis su LNSS veiklos už</text:span><text:span text:style-name="T5580">sakovais, kitais fiziniais, juridiniais asmenimis dėl nemokamų ir mokamų sveikatos priežiūros paslaugų teikimo;</text:span></text:p>
      <text:p text:style-name="P5581">Punkto pakeitimai:</text:p>
      <text:p text:style-name="P5582"><text:span text:style-name="T5583">Nr.<text:s/></text:span><text:a xlink:href="https://www.e-tar.lt/portal/legalAct.html?documentId=TAR.2211E3865479" office:target-frame-name="_top" xlink:show="replace"><text:span text:style-name="T5584">V-172</text:span></text:a><text:span text:style-name="T5585">, 2003-12-31, Žin., 2004, Nr. 7-17</text:span><text:span text:style-name="T5586">5 (2004-01-13), i. k. 103225TISAK000V-172</text:span></text:p>
      <text:p text:style-name="Normal"/>
      <text:p text:style-name="P5587"><text:span text:style-name="T5588">17.6</text:span><text:span text:style-name="T5589">. verstis su įstaigos kompetencija susijusia leidybos veikla ir iš šios veiklos gauti nebiudžetinių lėšų;</text:span></text:p>
      <text:p text:style-name="P5590"><text:span text:style-name="T5591">17.7</text:span><text:span text:style-name="T5592">. kreiptis į tarnybą dėl įstaigos nuostatų papildymo ir pakeitimo;</text:span></text:p>
      <text:p text:style-name="P5593"><text:span text:style-name="T5594">17.8</text:span><text:span text:style-name="T5595">. organizuoti ir</text:span><text:span text:style-name="T5596"><text:s/>dalyvauti visuomenės sveikatos specialistų rengime bei kvalifikacijos kėlime;</text:span></text:p>
      <text:p text:style-name="P5597"><text:span text:style-name="T5598">17.9</text:span><text:span text:style-name="T5599">. palaikyti profesinius ryšius su užsienio valstybių atitinkamomis institucijomis ir tarptautinėmis organizacijomis pagal savo kompetenciją bei dalyvauti jų darbe;</text:span></text:p>
      <text:p text:style-name="P5600"><text:span text:style-name="T5601">17.10</text:span><text:span text:style-name="T5602">. suderinusi su steigėju, steigti padalinius ir filialus;</text:span></text:p>
      <text:p text:style-name="P5603"><text:span text:style-name="T5604">17.11</text:span><text:span text:style-name="T5605">. gauti paramą;</text:span></text:p>
      <text:p text:style-name="P5606"><text:span text:style-name="T5607">17.12</text:span><text:span text:style-name="T5608">. organizuoti ir vykdyti visuomenės sveikatos priežiūrą;</text:span></text:p>
      <text:p text:style-name="P5609"><text:span text:style-name="T5610">17.13</text:span><text:span text:style-name="T5611">. užtikrinti Sveikatos apsaugos ministerijos nustatytų būtinųjų visuomenės sveikatos<text:s/></text:span><text:span text:style-name="T5612">priežiūros paslaugų teikimą bei kitų steigėjo pavestų užduočių (priemonių) vykdymą pagal skirtą finansavimą;</text:span></text:p>
      <text:p text:style-name="P5613"><text:span text:style-name="T5614">17.14</text:span><text:span text:style-name="T5615">. teikti tik tas sveikatos priežiūros paslaugas, kurios nurodytos įstaigai išduotoje licencijoje (leidime);</text:span></text:p>
      <text:p text:style-name="P5616"><text:span text:style-name="T5617">17.15</text:span><text:span text:style-name="T5618">. taikyti tik tuos ty</text:span><text:span text:style-name="T5619">rimo metodus, visuomenės sveikatos priežiūros technologijas, kurios nustatyta tvarka aprobuotos ir (ar) leistos naudoti Lietuvos Respublikoje;</text:span></text:p>
      <text:p text:style-name="P5620"><text:span text:style-name="T5621">17.16</text:span><text:span text:style-name="T5622">. išsaugoti paciento medicininę bei fizinių ir juridinių asmenų komercinę paslaptį;</text:span></text:p>
      <text:p text:style-name="P5623"><text:span text:style-name="T5624">17.17</text:span><text:span text:style-name="T5625">. formuoti<text:s/></text:span><text:span text:style-name="T5626">filialams privalomas veiklos užduotis ir kontroliuoti jų įgyvendinimą;</text:span></text:p>
      <text:p text:style-name="P5627"><text:span text:style-name="T5628">17.18</text:span><text:span text:style-name="T5629">. vykdyti įsipareigojimus pagal sudarytas sutartis;</text:span></text:p>
      <text:p text:style-name="P5630"><text:span text:style-name="T5631">17.19</text:span><text:span text:style-name="T5632">. užtikrinti darbuotojams saugias darbo sąlygas;</text:span></text:p>
      <text:p text:style-name="P5633">Punkto pakeitimai:</text:p>
      <text:p text:style-name="P5634"><text:span text:style-name="T5635">Nr.<text:s/></text:span><text:a xlink:href="https://www.e-tar.lt/portal/legalAct.html?documentId=TAR.2211E3865479" office:target-frame-name="_top" xlink:show="replace"><text:span text:style-name="T5636">V-172</text:span></text:a><text:span text:style-name="T5637">, 2003-12-31, Žin., 2004, Nr. 7-175 (2004-01-13), i. k. 103225TISAK000V-172</text:span></text:p>
      <text:p text:style-name="Normal"/>
      <text:p text:style-name="P5638"><text:span text:style-name="T5639">17.20</text:span><text:span text:style-name="T5640">. naudoti iš Lietuvos Respublikos valstybės ir savivaldybės biudžeto gaunamas lėšas nuostatuose nurodytai ir įstatymų nedraudž</text:span><text:span text:style-name="T5641">iamai veiklai;</text:span></text:p>
      <text:p text:style-name="P5642"><text:span text:style-name="T5643">17.21</text:span><text:span text:style-name="T5644">. garantuoti įstaigos finansinių ir statistinių ataskaitų teisingumą;</text:span></text:p>
      <text:p text:style-name="P5645"><text:span text:style-name="T5646">17.22</text:span><text:span text:style-name="T5647">. rengti sąmatų projektus;</text:span></text:p>
      <text:p text:style-name="P5648"><text:span text:style-name="T5649">17.23</text:span><text:span text:style-name="T5650">. diegti ir tobulinti vidinę darbo kokybės kontrolės sistemą bei informuoti visuomenę apie įstaigos veiklą;</text:span></text:p>
      <text:p text:style-name="P5651"><text:span text:style-name="T5652">17.24</text:span><text:span text:style-name="T5653">. informuoti teisės aktų nustatyta tvarka įstaigos steigėją ir kitas institucijas apie aptarnaujamoje teritorijoje ir įstaigoje įvykusius ekstremalius atvejus ar situacijas, dalyvauti jas likviduojant;</text:span></text:p>
      <text:p text:style-name="P5654"><text:span text:style-name="T5655">17.25</text:span><text:span text:style-name="T5656">. organizuoti ir vykdyti žmonių užkrečiamųjų<text:s/></text:span><text:span text:style-name="T5657">ligų epidemiologinę priežiūrą ir kontrolę;</text:span></text:p>
      <text:p text:style-name="P5658"><text:span text:style-name="T5659">17.26</text:span><text:span text:style-name="T5660">. vykdyti užkrečiamųjų ligų epidemiologinę diagnostiką, nuolatinę stebėseną, analizę ir prognozę, atlikti aplinkos nukenksminimo darbus užkrečiamųjų ligų židiniuose;</text:span></text:p>
      <text:p text:style-name="P5661"><text:span text:style-name="T5662">17.27</text:span><text:span text:style-name="T5663">. organizuoti ir kontroliuoti</text:span><text:span text:style-name="T5664"><text:s/>imunoprofilaktinį darbą, atlikti skiepus nuo užkrečiamųjų ligų;</text:span></text:p>
      <text:p text:style-name="P5665"><text:span text:style-name="T5666">17.28</text:span><text:span text:style-name="T5667">. rinkti duomenis apie užkrečiamąsias ligas, jų sukėlėjus ir perduoti registrams;</text:span></text:p>
      <text:p text:style-name="P5668"><text:span text:style-name="T5669">17.29</text:span><text:span text:style-name="T5670">. atlikti miestų ir gyvenviečių teritorijų planavimo, gyvenamosios statybos, gamybinės, pre</text:span><text:span text:style-name="T5671">kybinės, socialinės, švietimo, kultūrinės, aptarnavimo ir kitos paskirties objektų detaliųjų planų, techninių projektų, technologijų, darbo projektų visuomenės sveikatos saugos ekspertizę;</text:span></text:p>
      <text:p text:style-name="P5672"><text:span text:style-name="T5673">17.30</text:span><text:span text:style-name="T5674">. nustatyti statinių ir jų sanitarinės apsaugos zonų higie</text:span><text:span text:style-name="T5675">nos specialiąsias projektavimo sąlygas ir kontroliuoti jų laikymąsi;</text:span></text:p>
      <text:p text:style-name="P5676"><text:span text:style-name="T5677">17.31</text:span><text:span text:style-name="T5678">. nustatyti pastatytų, rekonstruotų, pertvarkytų gyvenamosios, gamybinės, prekybinės, socialinės, švietimo, kultūrinės, aptarnavimo ir kitos paskirties statinių atitiktį patvirti</text:span><text:span text:style-name="T5679">ntiems projektams ir išduoti pažymas apie objekto atitikimą visuomenės sveikatos saugą reglamentuojantiems teisės aktams;</text:span></text:p>
      <text:p text:style-name="P5680"><text:span text:style-name="T5681">17.32</text:span><text:span text:style-name="T5682">. reikalauti, kad planuojamos ūkinės veiklos organizatorius (užsakovas) nustatytų, apibūdintų ir įvertintų galimą tiesioginį<text:s/></text:span><text:span text:style-name="T5683">ir netiesioginį planuojamos ūkinės veiklos poveikį žmonėms, augalijai, dirvožemiui, žemės paviršiui, orui, vandeniui bei šių aplinkos komponentų sąveikai ir pateiktų šio poveikio dokumentaciją;</text:span></text:p>
      <text:p text:style-name="P5684"><text:span text:style-name="T5685">17.33</text:span><text:span text:style-name="T5686">. pateikti pagal savo kompetenciją išvadas ir priimti</text:span><text:span text:style-name="T5687"><text:s/>motyvuotus sprendimus nustatant, ar planuojama ūkinė veikla pagal pobūdį ir poveikį žmonėms leistina pasirinktoje vietoje;</text:span></text:p>
      <text:p text:style-name="P5688"><text:span text:style-name="T5689">17.34</text:span><text:span text:style-name="T5690">. atlikti patalpų, žaliavų, technologijų, gaminių, paslaugų visuomenės sveikatos saugos ekspertizę ir Sveikatos apsaugos mi</text:span><text:span text:style-name="T5691">nisterijos nustatyta tvarka išduoti fiziniams, juridiniams asmenims, užsiimantiems ūkine komercine veikla, kuri įrašyta į Sveikatos apsaugos ministerijos nustatytą sąrašą, leidimus – higienos pasus ar kitus dokumentus;</text:span></text:p>
      <text:p text:style-name="P5692">Punkto pakeitimai:</text:p>
      <text:p text:style-name="P5693"><text:span text:style-name="T5694">Nr.<text:s/></text:span><text:a xlink:href="https://www.e-tar.lt/portal/legalAct.html?documentId=TAR.2211E3865479" office:target-frame-name="_top" xlink:show="replace"><text:span text:style-name="T5695">V-172</text:span></text:a><text:span text:style-name="T5696">, 2003-12-31, Žin., 2004, Nr. 7-175 (2004-01-13), i. k. 103225TISAK000V-172</text:span></text:p>
      <text:p text:style-name="Normal"/>
      <text:p text:style-name="P5697"><text:span text:style-name="T5698">17.35</text:span><text:span text:style-name="T5699">. nustatyta tvarka derinti fiziniams, juridiniams asmenims, kurie gamina, surenka, rūšiuoja,<text:s/></text:span><text:span text:style-name="T5700">veža, šalina, naudoja ar kitaip tvarko pavojingas atliekas, avarijų likvidavimo planus;</text:span></text:p>
      <text:p text:style-name="P5701">Punkto pakeitimai:</text:p>
      <text:p text:style-name="P5702"><text:span text:style-name="T5703">Nr.<text:s/></text:span><text:a xlink:href="https://www.e-tar.lt/portal/legalAct.html?documentId=TAR.2211E3865479" office:target-frame-name="_top" xlink:show="replace"><text:span text:style-name="T5704">V-172</text:span></text:a><text:span text:style-name="T5705">, 2003-12-31, Žin., 2004, Nr. 7-175 (2004-01-13), i. k. 10</text:span><text:span text:style-name="T5706">3225TISAK000V-172</text:span></text:p>
      <text:p text:style-name="Normal"/>
      <text:p text:style-name="P5707"><text:span text:style-name="T5708">17.36</text:span><text:span text:style-name="T5709">. pagal kompetenciją rengti apskrities, savivaldybės maisto, geriamojo vandens saugos ir gyventojų mitybos gerinimo programas, atlikti gyventojų mitybos, maisto saugos ir su maistu susijusio sergamumo nuolatinę stebėseną, ugdyti</text:span><text:span text:style-name="T5710"><text:s/>sveikos mitybos įgūdžius;</text:span></text:p>
      <text:p text:style-name="P5711">Punkto pakeitimai:</text:p>
      <text:p text:style-name="P5712"><text:span text:style-name="T5713">Nr.<text:s/></text:span><text:a xlink:href="https://www.e-tar.lt/portal/legalAct.html?documentId=TAR.2211E3865479" office:target-frame-name="_top" xlink:show="replace"><text:span text:style-name="T5714">V-172</text:span></text:a><text:span text:style-name="T5715">, 2003-12-31, Žin., 2004, Nr. 7-175 (2004-01-13), i. k. 103225TISAK000V-172</text:span></text:p>
      <text:p text:style-name="Normal"/>
      <text:p text:style-name="P5716"><text:span text:style-name="T5717">17.37</text:span><text:span text:style-name="T5718">. atlikti ir įvertinti darbo apli</text:span><text:span text:style-name="T5719">nkos poveikio sveikatai tyrimus, kaupti informaciją apie darbo aplinką ir jos poveikį sveikatai;</text:span></text:p>
      <text:p text:style-name="P5720"><text:span text:style-name="T5721">17.38</text:span><text:span text:style-name="T5722">. atlikti darbo sąlygų ir gamybos priemonių kenksmingumo sveikatai ekspertizę;</text:span></text:p>
      <text:p text:style-name="P5723"><text:span text:style-name="T5724">17.39</text:span><text:span text:style-name="T5725">. parinkti ir tvirtinti privalomojo sveikatos tikrinimo (išank</text:span><text:span text:style-name="T5726">stinio ir periodinio) kontingentus;</text:span></text:p>
      <text:p text:style-name="P5727"><text:span text:style-name="T5728">17.40</text:span><text:span text:style-name="T5729">. dalyvauti nustatant, registruojant profesines ligas ir atliekant jų ekspertizę;</text:span></text:p>
      <text:p text:style-name="P5730"><text:span text:style-name="T5731">17.41</text:span><text:span text:style-name="T5732">. dalyvauti profesinės sveikatos ugdyme, konsultuoti profesinės sveikatos klausimais;</text:span></text:p>
      <text:p text:style-name="P5733"><text:span text:style-name="T5734">17.42</text:span><text:span text:style-name="T5735">. kartu su apskrities vir</text:span><text:span text:style-name="T5736">šininko administracija stebėti ir analizuoti valstybės, apskričių, savivaldybių, įmonių įgyvendinamų visuomenės sveikatos programų rezultatus ir teikti apibendrintus duomenis apskrities, savivaldybių institucijoms, steigėjams, fiziniams, juridiniams asmeni</text:span><text:span text:style-name="T5737">ms;</text:span></text:p>
      <text:p text:style-name="P5738">Punkto pakeitimai:</text:p>
      <text:p text:style-name="P5739"><text:span text:style-name="T5740">Nr.<text:s/></text:span><text:a xlink:href="https://www.e-tar.lt/portal/legalAct.html?documentId=TAR.2211E3865479" office:target-frame-name="_top" xlink:show="replace"><text:span text:style-name="T5741">V-172</text:span></text:a><text:span text:style-name="T5742">, 2003-12-31, Žin., 2004, Nr. 7-175 (2004-01-13), i. k. 103225TISAK000V-172</text:span></text:p>
      <text:p text:style-name="Normal"/>
      <text:p text:style-name="P5743"><text:span text:style-name="T5744">17.43</text:span><text:span text:style-name="T5745">. kartu su apskrities viršininko administracija stebėti<text:s/></text:span><text:span text:style-name="T5746">ir analizuoti apskrities bei savivaldybių gyventojų sveikatos problemas, jų atsiradimo priežastis ir teikti analizės išvadas bei siūlymus fiziniams ir juridiniams asmenims;</text:span></text:p>
      <text:p text:style-name="P5747">Punkto pakeitimai:</text:p>
      <text:p text:style-name="P5748"><text:span text:style-name="T5749">Nr.<text:s/></text:span><text:a xlink:href="https://www.e-tar.lt/portal/legalAct.html?documentId=TAR.2211E3865479" office:target-frame-name="_top" xlink:show="replace"><text:span text:style-name="T5750">V-172</text:span></text:a><text:span text:style-name="T5751">, 2003-12-31, Žin., 2004, Nr. 7-175 (2004-01-13), i. k. 103225TISAK000V-172</text:span></text:p>
      <text:p text:style-name="Normal"/>
      <text:p text:style-name="P5752"><text:span text:style-name="T5753">17.44</text:span><text:span text:style-name="T5754">. dalyvauti formuojant apskrities, savivaldybių visuomenės sveikatos duomenų bazes, kuriant informacines sistemas;</text:span></text:p>
      <text:p text:style-name="P5755"><text:span text:style-name="T5756">17.45</text:span><text:span text:style-name="T5757">. organizuoti<text:s/></text:span><text:span text:style-name="T5758">apskrityje ir savivaldybėse tarpžinybinį bendradarbiavimą visuomenės sveikatos priežiūros klausimais;</text:span></text:p>
      <text:p text:style-name="P5759"><text:span text:style-name="T5760">17.46</text:span><text:span text:style-name="T5761">. konsultuoti fizinius, juridinius asmenis savo kompetencijos klausimais;</text:span></text:p>
      <text:p text:style-name="P5762">Punkto pakeitimai:</text:p>
      <text:p text:style-name="P5763"><text:span text:style-name="T5764">Nr.<text:s/></text:span><text:a xlink:href="https://www.e-tar.lt/portal/legalAct.html?documentId=TAR.2211E3865479" office:target-frame-name="_top" xlink:show="replace"><text:span text:style-name="T5765">V-172</text:span></text:a><text:span text:style-name="T5766">, 2003-12-31, Žin., 2004, Nr. 7-175 (2004-01-13), i. k. 103225TISAK000V-172</text:span></text:p>
      <text:p text:style-name="Normal"/>
      <text:p text:style-name="P5767"><text:span text:style-name="T5768">17.47</text:span><text:span text:style-name="T5769">. pagal kompetenciją mokyti visuomenę sveikos gyvensenos ir įtraukti gyventojus į sveikatos problemų sprendimo veiklą;</text:span></text:p>
      <text:p text:style-name="P5770">Punkto pakeitimai:</text:p>
      <text:p text:style-name="P5771"><text:span text:style-name="T5772">Nr.<text:s/></text:span><text:a xlink:href="https://www.e-tar.lt/portal/legalAct.html?documentId=TAR.2211E3865479" office:target-frame-name="_top" xlink:show="replace"><text:span text:style-name="T5773">V-172</text:span></text:a><text:span text:style-name="T5774">, 2003-12-31, Žin., 2004, Nr. 7-175 (2004-01-13), i. k. 103225TISAK000V-172</text:span></text:p>
      <text:p text:style-name="Normal"/>
      <text:p text:style-name="P5775"><text:span text:style-name="T5776">17.48</text:span><text:span text:style-name="T5777">. nustatyta tvarka nagrinėti fizinių, juridinių asmenų pasiūlymus, skund</text:span><text:span text:style-name="T5778">us, pareiškimus ir pagal savo kompetenciją imtis priemonių juose keliamiems klausimams spręsti;</text:span></text:p>
      <text:p text:style-name="P5779">Punkto pakeitimai:</text:p>
      <text:p text:style-name="P5780"><text:span text:style-name="T5781">Nr.<text:s/></text:span><text:a xlink:href="https://www.e-tar.lt/portal/legalAct.html?documentId=TAR.2211E3865479" office:target-frame-name="_top" xlink:show="replace"><text:span text:style-name="T5782">V-172</text:span></text:a><text:span text:style-name="T5783">, 2003-12-31, Žin., 2004, Nr. 7-175 (2004-01-13),<text:s/></text:span><text:span text:style-name="T5784">i. k. 103225TISAK000V-172</text:span></text:p>
      <text:p text:style-name="Normal"/>
      <text:p text:style-name="P5785"><text:span text:style-name="T5786">17.49</text:span><text:span text:style-name="T5787">. vykdyti netiesioginę visuomenės sveikatos kontrolę apskrityje – kartu su apskrities viršininko administracija pagal savo kompetenciją rinkti, kaupti, apdoroti ir analizuoti informaciją apie visuomenės sveikatos saugos<text:s/></text:span><text:span text:style-name="T5788">teisės aktų pažeidimus, jų socialines, ekonomines ir kitokias priežastis, taip pat apie visus kitus veiksmus, turinčius įtakos visuomenės sveikatos saugai;</text:span></text:p>
      <text:p text:style-name="P5789">Punkto pakeitimai:</text:p>
      <text:p text:style-name="P5790"><text:span text:style-name="T5791">Nr.<text:s/></text:span><text:a xlink:href="https://www.e-tar.lt/portal/legalAct.html?documentId=TAR.2211E3865479" office:target-frame-name="_top" xlink:show="replace"><text:span text:style-name="T5792">V-172</text:span></text:a><text:span text:style-name="T5793">, 2003-12-31, Žin., 2004, Nr. 7-175 (2004-01-13), i. k. 103225TISAK000V-172</text:span></text:p>
      <text:p text:style-name="Normal"/>
      <text:p text:style-name="P5794"><text:span text:style-name="T5795">17.50</text:span><text:span text:style-name="T5796">. vykdyti tiesioginę valstybinę visuomenės sveikatos saugos kontrolę sveikatos priežiūros, švietimo, socialinės globos ir rūpybos įstaigose, vertinti paslaugų a</text:span><text:span text:style-name="T5797">titikimą visuomenės sveikatos saugos teisės aktams ir švietimo įstaigose kontroliuoti teisės aktuose nustatytas auklėtinių mokymosi, mitybos, kūno kultūros ir sporto, poilsio, medicinos bei psichologinės pagalbos teikimo sąlygas, taip pat auklėtinių apsaug</text:span><text:span text:style-name="T5798">ą nuo fizinę ir psichinę sveikatą žalojančio poveikio (tabako, alkoholio, narkotinių ir psichotropinių medžiagų);</text:span></text:p>
      <text:p text:style-name="P5799"><text:span text:style-name="T5800">17.51</text:span><text:span text:style-name="T5801">. pateikę tarnybinį pažymėjimą ir pranešę įmonių, įstaigų ir organizacijų administracijai ar vadovybei bei lydimi jos atstovo, netruk</text:span><text:span text:style-name="T5802">domai lankytis visose įmonėse, įstaigose, organizacijose, pasienio ruožo teritorijose, muitinės sandėliuose, lėktuvuose, esančiuose Lietuvos Respublikos oro uostuose, kituose objektuose.</text:span></text:p>
      <text:p text:style-name="P5803"><text:span text:style-name="T5804">18</text:span><text:span text:style-name="T5805">. Įstaiga ir įstaigos pareigūnai gali turėti ir kitų teisių i</text:span><text:span text:style-name="T5806">r pareigų, jeigu jos neprieštarauja Lietuvos Respublikos įstatymams ir kitiems teisės aktams.</text:span></text:p>
      <text:p text:style-name="P5807"/>
      <text:p text:style-name="P5808"><text:span text:style-name="T5809">V</text:span><text:span text:style-name="T5810">.<text:s/></text:span><text:span text:style-name="T5811">VALDYMO ORGANAI IR JŲ KOMPETENCIJA</text:span></text:p>
      <text:p text:style-name="P5812"/>
      <text:p text:style-name="P5813"><text:span text:style-name="T5814">19</text:span><text:span text:style-name="T5815">. Įstaigos valdymo organas yra įstaigos administracija (toliau – administracija), kurią sudaro direktorius, jo</text:span><text:span text:style-name="T5816"><text:s/>pavaduotojai, padalinių vadovai, vyriausiasis finansininkas.</text:span></text:p>
      <text:p text:style-name="P5817"><text:span text:style-name="T5818">20</text:span><text:span text:style-name="T5819">. Administracija organizuoja ir valdo įstaigos veiklą. Administracijos darbo reglamentą tvirtina įstaigos direktorius.</text:span></text:p>
      <text:p text:style-name="P5820"><text:span text:style-name="T5821">21</text:span><text:span text:style-name="T5822">. Administracija dirba vadovaudamasi Lietuvos Respublikos įstat</text:span><text:span text:style-name="T5823">ymais, Vyriausybės nutarimais, sveikatos apsaugos ministro, tarnybos direktoriaus įsakymais, įstaigos nuostatais, darbo reglamentu, padalinių, filialų bei pareigybių nuostatais ir kitais teisės aktais.</text:span></text:p>
      <text:p text:style-name="P5824"><text:span text:style-name="T5825">22</text:span><text:span text:style-name="T5826">. Įstaigoje turi būti administracijos vadovas ir</text:span><text:span text:style-name="T5827"><text:s/>vyriausiasis finansininkas. Administracijos vadovo pareigos nederinamos su vyriausiojo finansininko pareigomis.</text:span></text:p>
      <text:p text:style-name="P5828"><text:span text:style-name="T5829">23</text:span><text:span text:style-name="T5830">. Administracijai vadovauja įstaigos direktorius.</text:span></text:p>
      <text:p text:style-name="P5831"><text:span text:style-name="T5832">24</text:span><text:span text:style-name="T5833">. Įstaigos direktorius skiriamas viešo konkurso būdu penkeriems metams. Viešą<text:s/></text:span><text:span text:style-name="T5834">konkursą organizuoja ir jo nuostatus tvirtina tarnybos direktorius.</text:span></text:p>
      <text:p text:style-name="P5835"><text:span text:style-name="T5836">25</text:span><text:span text:style-name="T5837">. Įstaigos padalinių, filialų vadovai į darbą priimami viešo konkurso būdu penkeriems metams. Viešą konkursą organizuoja ir jo nuostatus tvirtina įstaigos direktorius.</text:span></text:p>
      <text:p text:style-name="P5838"><text:span text:style-name="T5839">26</text:span><text:span text:style-name="T5840">. Įstaig</text:span><text:span text:style-name="T5841">os, jos padalinių ir filialų vadovais gali būti asmenys, kurie atitinka Sveikatos apsaugos ministerijos patvirtintus kvalifikacinius reikalavimus.</text:span></text:p>
      <text:p text:style-name="P5842"><text:span text:style-name="T5843">27</text:span><text:span text:style-name="T5844">. Įstaigos, jos padalinių ir filialų vadovu negali būti vyresnis kaip 65 metų asmuo.</text:span></text:p>
      <text:p text:style-name="P5845"><text:span text:style-name="T5846">28</text:span><text:span text:style-name="T5847">. Direktoria</text:span><text:span text:style-name="T5848">us teisės ir pareigos:</text:span></text:p>
      <text:p text:style-name="P5849"><text:span text:style-name="T5850">28.1</text:span><text:span text:style-name="T5851">. vykdyti valstybinę ligų profilaktiką ir kontrolę bei kitų visuomenės sveikatos sričių priežiūrą;</text:span></text:p>
      <text:p text:style-name="P5852"><text:span text:style-name="T5853">28.2</text:span><text:span text:style-name="T5854">. atsižvelgiant į Lietuvos Respublikos teisės aktus, steigėjo rekomendacijas, biudžetinį finansavimą, didinti ar mažinti</text:span><text:span text:style-name="T5855"><text:s/>paslaugų asortimentą;</text:span></text:p>
      <text:p text:style-name="P5856"><text:span text:style-name="T5857">28.3</text:span><text:span text:style-name="T5858">. tvirtinti įstaigos etatų sąrašą;</text:span></text:p>
      <text:p text:style-name="P5859"><text:span text:style-name="T5860">28.4</text:span><text:span text:style-name="T5861">. siūlyti tarnybai keisti įstaigos nuostatus bei vidaus struktūrą, steigėjui – darbų mastą bai programinį finansavimą;</text:span></text:p>
      <text:p text:style-name="P5862"><text:span text:style-name="T5863">28.5</text:span><text:span text:style-name="T5864">. įstatymų nustatyta tvarka priimti į įstaigą ir atleis</text:span><text:span text:style-name="T5865">ti iš jos darbuotojus, padalinių ir filialų vadovus, juos skatinti, prireikus – skirti drausmines nuobaudas;</text:span></text:p>
      <text:p text:style-name="P5866">Punkto pakeitimai:</text:p>
      <text:p text:style-name="P5867"><text:span text:style-name="T5868">Nr.<text:s/></text:span><text:a xlink:href="https://www.e-tar.lt/portal/legalAct.html?documentId=TAR.2211E3865479" office:target-frame-name="_top" xlink:show="replace"><text:span text:style-name="T5869">V-172</text:span></text:a><text:span text:style-name="T5870">, 2003-12-31, Žin., 2004, Nr. 7-175 (</text:span><text:span text:style-name="T5871">2004-01-13), i. k. 103225TISAK000V-172</text:span></text:p>
      <text:p text:style-name="Normal"/>
      <text:p text:style-name="P5872"><text:span text:style-name="T5873">28.6</text:span><text:span text:style-name="T5874">. vadovaujantis Lietuvos Respublikos įstatymais, Vyriausybės nutarimais ir kitais teisės aktais, nustatyti darbuotojų darbo apmokėjimo tvarką ir užmokestį, neviršijant steigėjo patvirtinto darbo užmokesčio fo</text:span><text:span text:style-name="T5875">ndą;</text:span></text:p>
      <text:p text:style-name="P5876">Punkto pakeitimai:</text:p>
      <text:p text:style-name="P5877"><text:span text:style-name="T5878">Nr.<text:s/></text:span><text:a xlink:href="https://www.e-tar.lt/portal/legalAct.html?documentId=TAR.2211E3865479" office:target-frame-name="_top" xlink:show="replace"><text:span text:style-name="T5879">V-172</text:span></text:a><text:span text:style-name="T5880">, 2003-12-31, Žin., 2004, Nr. 7-175 (2004-01-13), i. k. 103225TISAK000V-172</text:span></text:p>
      <text:p text:style-name="Normal"/>
      <text:p text:style-name="P5881"><text:span text:style-name="T5882">28.7</text:span><text:span text:style-name="T5883">. įgalioti įstaigos pareigūnus vykdyti visuomenės<text:s/></text:span><text:span text:style-name="T5884">sveikatos saugos kontrolės funkcijas;</text:span></text:p>
      <text:p text:style-name="P5885"><text:span text:style-name="T5886">28.8</text:span><text:span text:style-name="T5887">. tvirtinti Įstaigos vidaus tvarkos taisykles, darbuotojų pareigines instrukcijas, kitus vidaus tvarkomuosius dokumentus;</text:span></text:p>
      <text:p text:style-name="P5888">Punkto pakeitimai:</text:p>
      <text:p text:style-name="P5889"><text:span text:style-name="T5890">Nr.<text:s/></text:span><text:a xlink:href="https://www.e-tar.lt/portal/legalAct.html?documentId=TAR.2211E3865479" office:target-frame-name="_top" xlink:show="replace"><text:span text:style-name="T5891">V-172</text:span></text:a><text:span text:style-name="T5892">, 2003-12-31, Žin., 2004, Nr. 7-175 (2004-01-13), i. k. 103225TISAK000V-172</text:span></text:p>
      <text:p text:style-name="Normal"/>
      <text:p text:style-name="P5893"><text:span text:style-name="T5894">28.9</text:span><text:span text:style-name="T5895">. kreiptis į steigėją dėl neefektyviai dirbančios įstaigos, jos padalinių ir filialų reorganizavimo ar likvidavimo;</text:span></text:p>
      <text:p text:style-name="P5896"><text:span text:style-name="T5897">28.10</text:span><text:span text:style-name="T5898">. pagal savo kompetencij</text:span><text:span text:style-name="T5899">ą leisti įsakymus, kitus tvarkomuosius dokumentus;</text:span></text:p>
      <text:p text:style-name="P5900"><text:span text:style-name="T5901">28.11</text:span><text:span text:style-name="T5902">. atsakyti už įstaigos įsigyto turto tinkamą naudojimą ir išsaugojimą;</text:span></text:p>
      <text:p text:style-name="P5903"><text:span text:style-name="T5904">28.12</text:span><text:span text:style-name="T5905">. įstaigos vardu pasirašyti dokumentus ir įgalioti kitus asmenis vykdyti direktoriaus kompetencijos funkcijas;</text:span></text:p>
      <text:p text:style-name="P5906"><text:span text:style-name="T5907">28.13</text:span><text:span text:style-name="T5908">. be atskiro įgaliojimo atstovauti įstaigai teisme ir kitose institucijose;</text:span></text:p>
      <text:p text:style-name="P5909"><text:span text:style-name="T5910">28.14</text:span><text:span text:style-name="T5911">. turėti kitų teisių ir pareigų, kurios neprieštarauja Lietuvos Respublikos įstatymams ir kitiems teisės aktams.</text:span></text:p>
      <text:p text:style-name="P5912"><text:span text:style-name="T5913">29</text:span><text:span text:style-name="T5914">. Buhalterinę apskaitą įstaigoje vykdo vyri</text:span><text:span text:style-name="T5915">ausiasis finansininkas. Vyriausiojo finansininko funkcijas pagal sutartį gali atlikti ir kitas juridinis asmuo.</text:span></text:p>
      <text:p text:style-name="P5916">Punkto pakeitimai:</text:p>
      <text:p text:style-name="P5917"><text:span text:style-name="T5918">Nr.<text:s/></text:span><text:a xlink:href="https://www.e-tar.lt/portal/legalAct.html?documentId=TAR.2211E3865479" office:target-frame-name="_top" xlink:show="replace"><text:span text:style-name="T5919">V-172</text:span></text:a><text:span text:style-name="T5920">, 2003-12-31, Žin., 2004, Nr.<text:s/></text:span><text:span text:style-name="T5921">7-175 (2004-01-13), i. k. 103225TISAK000V-172</text:span></text:p>
      <text:p text:style-name="Normal"/>
      <text:p text:style-name="P5922"><text:span text:style-name="T5923">30</text:span><text:span text:style-name="T5924">. Vyriausiasis finansininkas tvarko buhalterinę apskaitą vadovaudamasis Lietuvos Respublikos įstatymais, Vyriausybės nutarimais bei potvarkiais, Finansų ministerijos patvirtintais dokumentais, steigėjo į</text:span><text:span text:style-name="T5925">sakymais, kitais teisės aktais bei šiais nuostatais.</text:span></text:p>
      <text:p text:style-name="P5926"><text:span text:style-name="T5927">31</text:span><text:span text:style-name="T5928">. Strateginiams ir kitiems svarbiems įstaigos klausimams spręsti gali būti sudaromi kolegialūs patariamieji valdymo organai, kurių nuostatus tvirtina įstaigos direktorius.</text:span></text:p>
      <text:p text:style-name="P5929"/>
      <text:p text:style-name="P5930"><text:span text:style-name="T5931">VI</text:span><text:span text:style-name="T5932">.<text:s/></text:span><text:span text:style-name="T5933">DARBO SANTYKIA</text:span><text:span text:style-name="T5934">I IR DARBO APMOKĖJIMAS</text:span></text:p>
      <text:p text:style-name="P5935"/>
      <text:p text:style-name="P5936"><text:span text:style-name="T5937">32</text:span><text:span text:style-name="T5938">. Įstaigos darbuotojų darbo santykius reglamentuoja Lietuvos Respublikos darbo kodeksas ir kiti teisės aktai.</text:span></text:p>
      <text:p text:style-name="P5939">Punkto pakeitimai:</text:p>
      <text:p text:style-name="P5940"><text:span text:style-name="T5941">Nr.<text:s/></text:span><text:a xlink:href="https://www.e-tar.lt/portal/legalAct.html?documentId=TAR.2211E3865479" office:target-frame-name="_top" xlink:show="replace"><text:span text:style-name="T5942">V-172</text:span></text:a><text:span text:style-name="T5943">, 2003</text:span><text:span text:style-name="T5944">-12-31, Žin., 2004, Nr. 7-175 (2004-01-13), i. k. 103225TISAK000V-172</text:span></text:p>
      <text:p text:style-name="Normal"/>
      <text:p text:style-name="P5945"><text:span text:style-name="T5946">33</text:span><text:span text:style-name="T5947">. Įstaigos darbuotojų darbo užmokestis nustatomas Lietuvos Respublikos įstatymų ir kitų teisės aktų nustatyta tvarka.</text:span></text:p>
      <text:p text:style-name="P5948">Punkto pakeitimai:</text:p>
      <text:p text:style-name="P5949"><text:span text:style-name="T5950">Nr.<text:s/></text:span><text:a xlink:href="https://www.e-tar.lt/portal/legalAct.html?documentId=TAR.2211E3865479" office:target-frame-name="_top" xlink:show="replace"><text:span text:style-name="T5951">V-172</text:span></text:a><text:span text:style-name="T5952">, 2003-12-31, Žin., 2004, Nr. 7-175 (2004-01-13), i. k. 103225TISAK000V-172</text:span></text:p>
      <text:p text:style-name="Normal"/>
      <text:p text:style-name="P5953"><text:span text:style-name="T5954">VII</text:span><text:span text:style-name="T5955">.<text:s/></text:span><text:span text:style-name="T5956">ĮSTAIGOS FILIALAI</text:span></text:p>
      <text:p text:style-name="P5957"/>
      <text:p text:style-name="P5958"><text:span text:style-name="T5959">34</text:span><text:span text:style-name="T5960">. Įstaiga gali turėti filialus.</text:span></text:p>
      <text:p text:style-name="P5961"><text:span text:style-name="T5962">35</text:span><text:span text:style-name="T5963">. Filialas yra įstaigos padalinys, turintis atskirą<text:s/></text:span><text:span text:style-name="T5964">buveinę bei administraciją. Filialas nėra juridinis asmuo ir veikia įstaigos, kaip juridinio asmens, vardu pagal įstaigos nuostatus ir įstaigos direktoriaus suteiktus įgaliojimus, kurie nurodyti filialo nuostatuose. Filialas gali turėti subsąskaitą. Filial</text:span><text:span text:style-name="T5965">ų skaičius neribojamas. Filialas registruojamas ir išregistruojamas įstatymų nustatyta tvarka.</text:span></text:p>
      <text:p text:style-name="P5966"><text:span text:style-name="T5967">36</text:span><text:span text:style-name="T5968">. Už filialų veiklą jų vadovai – vyriausieji gydytojai atsiskaito įstaigos direktoriui ir kitiems įstaigos kolegialiems valdymo organams įstaigos nuostatuo</text:span><text:span text:style-name="T5969">se nustatyta tvarka.</text:span></text:p>
      <text:p text:style-name="P5970"/>
      <text:p text:style-name="P5971"><text:span text:style-name="T5972">VIII</text:span><text:span text:style-name="T5973">.<text:s/></text:span><text:span text:style-name="T5974">ĮSTAIGOS LĖŠŲ ŠALTINIAI IR JŲ NAUDOJIMO TVARKA</text:span></text:p>
      <text:p text:style-name="P5975"/>
      <text:p text:style-name="P5976"><text:span text:style-name="T5977">37</text:span><text:span text:style-name="T5978">. Įstaigos lėšų šaltiniai:</text:span></text:p>
      <text:p text:style-name="P5979"><text:span text:style-name="T5980">37.1</text:span><text:span text:style-name="T5981">. steigėjo skirtos lėšos;</text:span></text:p>
      <text:p text:style-name="P5982"><text:span text:style-name="T5983">37.2</text:span><text:span text:style-name="T5984">. valstybės biudžeto tiksliniai asignavimai;</text:span></text:p>
      <text:p text:style-name="P5985"><text:span text:style-name="T5986">37.3</text:span><text:span text:style-name="T5987">. savivaldybių sveikatos fondų lėšos;</text:span></text:p>
      <text:p text:style-name="P5988"><text:span text:style-name="T5989">37.4</text:span><text:span text:style-name="T5990">.<text:s/></text:span><text:span text:style-name="T5991">valstybės investicinių programų lėšos;</text:span></text:p>
      <text:p text:style-name="P5992"><text:span text:style-name="T5993">37.5</text:span><text:span text:style-name="T5994">. Privalomojo sveikatos draudimo fondo lėšos;</text:span></text:p>
      <text:p text:style-name="P5995"><text:span text:style-name="T5996">37.6</text:span><text:span text:style-name="T5997">. Lietuvos ir užsienio fondų asignavimai;</text:span></text:p>
      <text:p text:style-name="P5998"><text:span text:style-name="T5999">37.7</text:span><text:span text:style-name="T6000">. lėšos, gaunamos kaip parama, dovana, taip pat gautos pagal testamentą;</text:span></text:p>
      <text:p text:style-name="P6001"><text:span text:style-name="T6002">37.8</text:span><text:span text:style-name="T6003">. kitos teisėtai įgytos<text:s/></text:span><text:span text:style-name="T6004">lėšos.</text:span></text:p>
      <text:p text:style-name="P6005"><text:span text:style-name="T6006">38</text:span><text:span text:style-name="T6007">. Kiekvienais metais įstaiga sudaro iš valstybės, apskrities biudžetų, Privalomojo sveikatos draudimo ir savivaldybių sveikatos fondų gaunamų lėšų išlaidų sąmatą, kurią tvirtina steigėjas. Iš kitų šaltinių gaunamų lėšų išlaidų sąmata sudarom</text:span><text:span text:style-name="T6008">a, jei to reikalauja šias lėšas teikiantys subjektai.</text:span></text:p>
      <text:p text:style-name="P6009"><text:span text:style-name="T6010">39</text:span><text:span text:style-name="T6011">. Lėšas, gautas kaip paramą, taip pat pagal testamentą, įstaiga nuostatuose numatytai veiklai naudoja paramos teikėjo arba testatoriaus nurodymu.</text:span></text:p>
      <text:p text:style-name="P6012"><text:span text:style-name="T6013">40</text:span><text:span text:style-name="T6014">. Įstaigos lėšos gali būti naudojamos šiuose</text:span><text:span text:style-name="T6015"><text:s/>nuostatuose numatytai ir įstatymų nedraudžiamai veiklai.</text:span></text:p>
      <text:p text:style-name="P6016"><text:span text:style-name="T6017">41</text:span><text:span text:style-name="T6018">. Į įstaigos turtą ir lėšas negali būti nukreiptas išieškojimas.</text:span></text:p>
      <text:p text:style-name="P6019"/>
      <text:p text:style-name="P6020"><text:span text:style-name="T6021">IX</text:span><text:span text:style-name="T6022">.<text:s/></text:span><text:span text:style-name="T6023">ĮSTAIGOS VEIKLOS KONTROLĖ</text:span></text:p>
      <text:p text:style-name="P6024"/>
      <text:p text:style-name="P6025"><text:span text:style-name="T6026">42</text:span><text:span text:style-name="T6027">. Įstaigos teikiamų paslaugų valstybinę kontrolę atlieka Sveikatos priežiūros<text:s/></text:span><text:span text:style-name="T6028">įstaigų ir kituose įstatymuose nurodytos institucijos.</text:span></text:p>
      <text:p text:style-name="P6029"><text:span text:style-name="T6030">43</text:span><text:span text:style-name="T6031">. Įstaigos finansinės veiklos kontrolė atliekama įstatymų ir kitų teisės aktų nustatyta tvarka.</text:span></text:p>
      <text:p text:style-name="P6032"><text:span text:style-name="T6033">44</text:span><text:span text:style-name="T6034">. Įstaigos administracija privalo pateikti steigėjui, tarnybai, valstybės kontrolės instituci</text:span><text:span text:style-name="T6035">joms jų reikalaujamus su įstaigos veikla susijusius dokumentus.</text:span></text:p>
      <text:p text:style-name="P6036"/>
      <text:p text:style-name="P6037"><text:span text:style-name="T6038">X</text:span><text:span text:style-name="T6039">.<text:s/></text:span><text:span text:style-name="T6040">ĮSTAIGOS REORGANIZAVIMAS IR LIKVIDAVIMAS</text:span></text:p>
      <text:p text:style-name="P6041"/>
      <text:p text:style-name="P6042"><text:span text:style-name="T6043">45</text:span><text:span text:style-name="T6044">. Įstaigą reorganizuoja arba likviduoja steigėjas Lietuvos Respublikos Vyriausybės nustatyta tvarka, jeigu įstatymai nenumato kitaip.</text:span></text:p>
      <text:p text:style-name="P6045"><text:span text:style-name="T6046">______________</text:span></text:p>
      <text:p text:style-name="P6047"><text:span text:style-name="T6048">PATVIRTINTA</text:span></text:p>
      <text:p text:style-name="P6049">Valstybinės visuomenės sveikatos</text:p>
      <text:p text:style-name="P6050">priežiūros tarnybos prie Sveikatos</text:p>
      <text:p text:style-name="P6051">apsaugos ministerijos direktoriaus</text:p>
      <text:p text:style-name="P6052">2000 m. lapkričio 9 d.<text:s/></text:p>
      <text:p text:style-name="P6053">įsakymu Nr. 12</text:p>
      <text:p text:style-name="P6054"/>
      <text:p text:style-name="P6055"><text:span text:style-name="T6056">BIUDžetinės įstaigos vILNIAUS VISUOMENĖS SVEIKATOS CENTRo NUOSTATAI</text:span></text:p>
      <text:p text:style-name="P6057"/>
      <text:p text:style-name="P6058"><text:span text:style-name="T6059">I</text:span><text:span text:style-name="T6060">.<text:s/></text:span><text:span text:style-name="T6061">bendrosios nuostatos</text:span></text:p>
      <text:p text:style-name="P6062"/>
      <text:p text:style-name="P6063"><text:span text:style-name="T6064">1</text:span><text:span text:style-name="T6065">. Vilniaus visuomenės sveikatos centras (toliau – Įstaiga) yra Lietuvos Respublikos nacionalinės sveikatos sistemos biudžetinė įstaiga.</text:span></text:p>
      <text:p text:style-name="P6066"><text:span text:style-name="T6067">2</text:span><text:span text:style-name="T6068">. Įstaiga savo veikloje vadovaujasi Lietuvos Respublikos Konstitucija, Biudžetinių įstai</text:span><text:span text:style-name="T6069">gų, Visuomenės sveikatos priežiūros, Visuomenės sveikatos stebėsenos (monitoringo), Sveikatos sistemos, Sveikatos priežiūros įstaigų ir kitais įstatymais bei teisės aktais, šiais nuostatais.</text:span></text:p>
      <text:p text:style-name="P6070">Punkto pakeitimai:</text:p>
      <text:p text:style-name="P6071"><text:span text:style-name="T6072">Nr.<text:s/></text:span><text:a xlink:href="https://www.e-tar.lt/portal/legalAct.html?documentId=TAR.2211E3865479" office:target-frame-name="_top" xlink:show="replace"><text:span text:style-name="T6073">V-172</text:span></text:a><text:span text:style-name="T6074">, 2003-12-31, Žin., 2004, Nr. 7-175 (2004-01-13), i. k. 103225TISAK000V-172</text:span></text:p>
      <text:p text:style-name="Normal"/>
      <text:p text:style-name="P6075"><text:span text:style-name="T6076">3</text:span><text:span text:style-name="T6077">. Įstaigos steigėjas yra Lietuvos Respublikos sveikatos apsaugos ministerija (toliau – Steigėjas).</text:span></text:p>
      <text:p text:style-name="P6078"><text:span text:style-name="T6079">4</text:span><text:span text:style-name="T6080">. Įstaiga yra juridinis<text:s/></text:span><text:span text:style-name="T6081">asmuo, turintis ūkinį, finansinį, organizacinį ir teisinį savarankiškumą, atsiskaitomąją bei valiutinę banko sąskaitas, antspaudą ir simboliką.</text:span></text:p>
      <text:p text:style-name="P6082"><text:span text:style-name="T6083">5</text:span><text:span text:style-name="T6084">. Įstaigos buveinė: Vilniaus g. 16, LT-2001 Vilnius, Lietuvos Respublika.</text:span></text:p>
      <text:p text:style-name="P6085"><text:span text:style-name="T6086">6</text:span><text:span text:style-name="T6087">. Įstaigos ūkiniai metai sut</text:span><text:span text:style-name="T6088">ampa su kalendoriniais metais.</text:span></text:p>
      <text:p text:style-name="P6089"><text:span text:style-name="T6090">7</text:span><text:span text:style-name="T6091">. Įstaigos veikla neterminuota.</text:span></text:p>
      <text:p text:style-name="P6092"><text:span text:style-name="T6093">8</text:span><text:span text:style-name="T6094">. Įstaigos veiklą koordinuoja Valstybinė visuomenės sveikatos priežiūros tarnyba (toliau – Tarnyba).</text:span></text:p>
      <text:p text:style-name="P6095"/>
      <text:p text:style-name="P6096"><text:span text:style-name="T6097">II</text:span><text:span text:style-name="T6098">.<text:s/></text:span><text:span text:style-name="T6099">ĮSTAIGOS STEIGĖJO TEISĖS IR PAREIGOS</text:span></text:p>
      <text:p text:style-name="P6100"/>
      <text:p text:style-name="P6101"><text:span text:style-name="T6102">9</text:span><text:span text:style-name="T6103">. Steigėjas turi šias teises</text:span><text:span text:style-name="T6104"><text:s/>ir pareigas:</text:span></text:p>
      <text:p text:style-name="P6105"><text:span text:style-name="T6106">9.1</text:span><text:span text:style-name="T6107">. suteikti įgaliojimus Įstaigai vykdyti savo kompetencijos funkcijas;</text:span></text:p>
      <text:p text:style-name="P6108"><text:span text:style-name="T6109">9.2</text:span><text:span text:style-name="T6110">. nustatyti minimalias paslaugų (prekių, darbų) kainas, tarifus bei jų apskaičiavimo taisykles;</text:span></text:p>
      <text:p text:style-name="P6111"><text:span text:style-name="T6112">9.3</text:span><text:span text:style-name="T6113">. skirti biudžeto lėšas Įstaigai išlaikyti ir sąmatose<text:s/></text:span><text:span text:style-name="T6114">numatytoms priemonėms finansuoti;</text:span></text:p>
      <text:p text:style-name="P6115"><text:span text:style-name="T6116">9.4</text:span><text:span text:style-name="T6117">. nustatyti Įstaigos darbų, paslaugų, valdymo ir aptarnaujančio personalo etatų, materialinių vertybių atsargų, inventoriaus, medikamentų, finansinius normatyvus;</text:span></text:p>
      <text:p text:style-name="P6118"><text:span text:style-name="T6119">9.5</text:span><text:span text:style-name="T6120">. nustatyti ir tvirtinti Įstaigos programų<text:s/></text:span><text:span text:style-name="T6121">išlaidų sąmatas, neviršijant šioms programoms patvirtintų bendrųjų asignavimų, tarp jų – paprastosioms išlaidoms, iš jų – darbo užmokesčiui, ir nepaprastosioms išlaidoms, sumų;</text:span></text:p>
      <text:p text:style-name="P6122"><text:span text:style-name="T6123">9.6</text:span><text:span text:style-name="T6124">. organizuoti Įstaigos socialinių ekonominių programų finansavimą ir tvi</text:span><text:span text:style-name="T6125">rtinti jų išlaidų apmokėjimo įkainius, normas ir sąlygas;</text:span></text:p>
      <text:p text:style-name="P6126"><text:span text:style-name="T6127">9.7</text:span><text:span text:style-name="T6128">. reorganizuoti ir likviduoti Įstaigą;</text:span></text:p>
      <text:p text:style-name="P6129"><text:span text:style-name="T6130">9.8</text:span><text:span text:style-name="T6131">. turėti kitų teisių ir pareigų, jei jos neprieštarauja Lietuvos Respublikos įstatymams ir kitiems teisės aktams.</text:span></text:p>
      <text:p text:style-name="P6132"><text:span text:style-name="T6133">10</text:span><text:span text:style-name="T6134">. Tarnybos teisės ir pa</text:span><text:span text:style-name="T6135">reigos:</text:span></text:p>
      <text:p text:style-name="P6136"><text:span text:style-name="T6137">10.1</text:span><text:span text:style-name="T6138">. tvirtinti, keisti ir papildyti Įstaigos nuostatus bei struktūrą;</text:span></text:p>
      <text:p text:style-name="P6139"><text:span text:style-name="T6140">10.2</text:span><text:span text:style-name="T6141">. tvirtinti Įstaigos veiklos planus;</text:span></text:p>
      <text:p text:style-name="P6142"><text:span text:style-name="T6143">10.3</text:span><text:span text:style-name="T6144">. kontroliuoti ir koordinuoti Įstaigos vykdomą veiklą bei apskaitos tvarkymą;</text:span></text:p>
      <text:p text:style-name="P6145"><text:span text:style-name="T6146">10.4</text:span><text:span text:style-name="T6147">. įstatymų nustatyta tvarka priimti<text:s/></text:span><text:span text:style-name="T6148">ir atleisti Įstaigos vadovą, nustatyti jo atlyginimą, skatinti jį, o prireikus skirti jam tarnybines nuobaudas.</text:span></text:p>
      <text:p text:style-name="P6149"/>
      <text:p text:style-name="P6150"><text:span text:style-name="T6151">III</text:span><text:span text:style-name="T6152">.<text:s/></text:span><text:span text:style-name="T6153">ĮSTAIGOS TIKSLAI, PobŪdis ir sritys</text:span></text:p>
      <text:p text:style-name="P6154"/>
      <text:p text:style-name="P6155"><text:span text:style-name="T6156">11</text:span><text:span text:style-name="T6157">. Pagrindiniai Įstaigos veiklos tikslai:</text:span></text:p>
      <text:p text:style-name="P6158"><text:span text:style-name="T6159">11.1</text:span><text:span text:style-name="T6160">. saugoti Vilniaus apskrities gyventojus</text:span><text:span text:style-name="T6161"><text:s/>nuo ligų, išvengiamos mirties ir invalidumo, ilginti gyvenimo be ligų ir traumų laiką, gerinti gyvenimo kokybę;</text:span></text:p>
      <text:p text:style-name="P6162"><text:span text:style-name="T6163">11.2</text:span><text:span text:style-name="T6164">. rūpintis Vilniaus apskrities gyventojų sveikatos išsaugojimu, grąžinimu bei stiprinimu.</text:span></text:p>
      <text:p text:style-name="P6165"><text:span text:style-name="T6166">12</text:span><text:span text:style-name="T6167">. Įstaigos veiklos pobūdis: mišrių sv</text:span><text:span text:style-name="T6168">eikatos priežiūros paslaugų teikimas.</text:span></text:p>
      <text:p text:style-name="P6169"><text:span text:style-name="T6170">13</text:span><text:span text:style-name="T6171">. Pagrindinės Įstaigos veiklos sritys:</text:span></text:p>
      <text:p text:style-name="P6172"><text:span text:style-name="T6173">13.1</text:span><text:span text:style-name="T6174">. visuomenės sveikatos stiprinimas ir ugdymas;</text:span></text:p>
      <text:p text:style-name="P6175"><text:span text:style-name="T6176">13.2</text:span><text:span text:style-name="T6177">. visuomenės sveikatos sauga;</text:span></text:p>
      <text:p text:style-name="P6178"><text:span text:style-name="T6179">13.3</text:span><text:span text:style-name="T6180">. ligų profilaktika ir kontrolė;</text:span></text:p>
      <text:p text:style-name="P6181"><text:span text:style-name="T6182">13.4</text:span><text:span text:style-name="T6183">. ekstremalių visuomenės<text:s/></text:span><text:span text:style-name="T6184">sveikatai situacijų atvejais – visuomenės sveikatos ekspertizė, prevencinių priemonių organizavimas ir dalyvavimas jas įgyvendinant;</text:span></text:p>
      <text:p text:style-name="P6185"><text:span text:style-name="T6186">13.5</text:span><text:span text:style-name="T6187">. visuomenės sveikatos nuolatinis stebėjimas ir ekspertizė;</text:span></text:p>
      <text:p text:style-name="P6188"><text:span text:style-name="T6189">13.6</text:span><text:span text:style-name="T6190">. visuomenės sveikatos priežiūros viešojo admin</text:span><text:span text:style-name="T6191">istravimo efektyvumo nuolatinis stebėjimas.</text:span></text:p>
      <text:p text:style-name="P6192"><text:span text:style-name="T6193">14.</text:span><text:span text:style-name="T6194"><text:s/>Neteko galios nuo 2004-02-02</text:span></text:p>
      <text:p text:style-name="P6195">Punkto naikinimas:</text:p>
      <text:p text:style-name="P6196"><text:span text:style-name="T6197">Nr.<text:s/></text:span><text:a xlink:href="https://www.e-tar.lt/portal/legalAct.html?documentId=TAR.2211E3865479" office:target-frame-name="_top" xlink:show="replace"><text:span text:style-name="T6198">V-172</text:span></text:a><text:span text:style-name="T6199">, 2003-12-31, Žin. 2004, Nr. 7-175 (2004-01-13), i. k.<text:s/></text:span><text:span text:style-name="T6200">103225TISAK000V-172</text:span></text:p>
      <text:p text:style-name="Normal"/>
      <text:p text:style-name="P6201"><text:span text:style-name="T6202">15.</text:span><text:span text:style-name="T6203"><text:s/>Neteko galios nuo 2004-02-02</text:span></text:p>
      <text:p text:style-name="P6204">Punkto naikinimas:</text:p>
      <text:p text:style-name="P6205"><text:span text:style-name="T6206">Nr.<text:s/></text:span><text:a xlink:href="https://www.e-tar.lt/portal/legalAct.html?documentId=TAR.2211E3865479" office:target-frame-name="_top" xlink:show="replace"><text:span text:style-name="T6207">V-172</text:span></text:a><text:span text:style-name="T6208">, 2003-12-31, Žin. 2004, Nr. 7-175 (2004-01-13), i. k. 103225TISAK000V-172</text:span></text:p>
      <text:p text:style-name="Normal"/>
      <text:p text:style-name="P6209"><text:span text:style-name="T6210">IV</text:span><text:span text:style-name="T6211">.<text:s/></text:span><text:span text:style-name="T6212">ĮSTA</text:span><text:span text:style-name="T6213">IGOS TEISĖS IR PAREIGOS</text:span></text:p>
      <text:p text:style-name="P6214"/>
      <text:p text:style-name="P6215"><text:span text:style-name="T6216">16</text:span><text:span text:style-name="T6217">. Įstaiga turi šias teises ir pareigas:</text:span></text:p>
      <text:p text:style-name="P6218"><text:span text:style-name="T6219">16.1</text:span><text:span text:style-name="T6220">. naudoti, valdyti perduotą patikėjimo teise turtą bei disponuoti juo Lietuvos Respublikos įstatymų ir kitų teisės aktų bei šių nuostatų nustatyta tvarka;</text:span></text:p>
      <text:p text:style-name="P6221"><text:span text:style-name="T6222">16.2</text:span><text:span text:style-name="T6223">. naudoti<text:s/></text:span><text:span text:style-name="T6224">Įstaigos lėšas nuostatuose numatytiems tikslams įgyvendinti;</text:span></text:p>
      <text:p text:style-name="P6225"><text:span text:style-name="T6226">16.3</text:span><text:span text:style-name="T6227">. gauti iš valstybės savivaldos vykdomųjų institucijų, kitų juridinių ir fizinių asmenų informaciją bei dokumentus, reikalingus Įstaigos veiklai vykdyti;</text:span></text:p>
      <text:p text:style-name="P6228">Punkto pakeitimai:</text:p>
      <text:p text:style-name="P6229"><text:span text:style-name="T6230">Nr.<text:s/></text:span><text:a xlink:href="https://www.e-tar.lt/portal/legalAct.html?documentId=TAR.2211E3865479" office:target-frame-name="_top" xlink:show="replace"><text:span text:style-name="T6231">V-172</text:span></text:a><text:span text:style-name="T6232">, 2003-12-31, Žin., 2004, Nr. 7-175 (2004-01-13), i. k. 103225TISAK000V-172</text:span></text:p>
      <text:p text:style-name="Normal"/>
      <text:p text:style-name="P6233"><text:span text:style-name="T6234">16.4</text:span><text:span text:style-name="T6235">. sudaryti sutartis su fiziniais, juridiniais asmenimis dėl sveikatos priežiūros ir kitų pasla</text:span><text:span text:style-name="T6236">ugų teikimo;</text:span></text:p>
      <text:p text:style-name="P6237">Punkto pakeitimai:</text:p>
      <text:p text:style-name="P6238"><text:span text:style-name="T6239">Nr.<text:s/></text:span><text:a xlink:href="https://www.e-tar.lt/portal/legalAct.html?documentId=TAR.2211E3865479" office:target-frame-name="_top" xlink:show="replace"><text:span text:style-name="T6240">V-172</text:span></text:a><text:span text:style-name="T6241">, 2003-12-31, Žin., 2004, Nr. 7-175 (2004-01-13), i. k. 103225TISAK000V-172</text:span></text:p>
      <text:p text:style-name="Normal"/>
      <text:p text:style-name="P6242"><text:span text:style-name="T6243">16.5</text:span><text:span text:style-name="T6244">. suderinusi su Steigėju, steigti padalinius, fi</text:span><text:span text:style-name="T6245">lialus;</text:span></text:p>
      <text:p text:style-name="P6246"><text:span text:style-name="T6247">16.6</text:span><text:span text:style-name="T6248">. Steigėjo leidimu stoti į ne pelno organizacijas, asociacijas ir dalyvauti jų veikloje;</text:span></text:p>
      <text:p text:style-name="P6249"><text:span text:style-name="T6250">16.7</text:span><text:span text:style-name="T6251">. suderinusi su Steigėju, skelbti konkursus, susijusius su Įstaigos veikla, naudojant biudžeto lėšas;</text:span></text:p>
      <text:p text:style-name="P6252"><text:span text:style-name="T6253">16.8</text:span><text:span text:style-name="T6254">. organizuoti ir dalyvauti rengia</text:span><text:span text:style-name="T6255">nt visuomenės sveikatos specialistus bei keliant jų kvalifikaciją;</text:span></text:p>
      <text:p text:style-name="P6256"><text:span text:style-name="T6257">16.9</text:span><text:span text:style-name="T6258">. gauti paramą;</text:span></text:p>
      <text:p text:style-name="P6259"><text:span text:style-name="T6260">16.10</text:span><text:span text:style-name="T6261">. kreiptis į Tarnybą dėl Įstaigos nuostatų bei struktūros keitimo ir papildymo;</text:span></text:p>
      <text:p text:style-name="P6262"><text:span text:style-name="T6263">16.11</text:span><text:span text:style-name="T6264">. užtikrinti Sveikatos apsaugos ministerijos nustatytų būtinųjų<text:s/></text:span><text:span text:style-name="T6265">visuomenės sveikatos priežiūros priemonių teikimą bei kitų Tarnybos pavestų užduočių vykdymą pagal skirtą finansavimą;</text:span></text:p>
      <text:p text:style-name="P6266"><text:span text:style-name="T6267">16.12</text:span><text:span text:style-name="T6268">. už vykdomas būtinąsias visuomenės sveikatos priežiūros priemones nustatyta tvarka atsiskaityti Steigėjui;</text:span></text:p>
      <text:p text:style-name="P6269"><text:span text:style-name="T6270">16.13</text:span><text:span text:style-name="T6271">. teikti<text:s/></text:span><text:span text:style-name="T6272">tik tas licencijuojamas sveikatos priežiūros paslaugas, kurios nurodytos Įstaigai išduotoje licencijoje;</text:span></text:p>
      <text:p text:style-name="P6273"><text:span text:style-name="T6274">16.14</text:span><text:span text:style-name="T6275">. taikyti tik tuos tyrimo metodus, sveikatos priežiūros technologijas, kurios nustatyta tvarka aprobuotos ir (ar) leistos naudoti Lietuvos Res</text:span><text:span text:style-name="T6276">publikoje;</text:span></text:p>
      <text:p text:style-name="P6277"><text:span text:style-name="T6278">16.15</text:span><text:span text:style-name="T6279">. rengti sąmatų projektus;</text:span></text:p>
      <text:p text:style-name="P6280"><text:span text:style-name="T6281">16.16</text:span><text:span text:style-name="T6282">. vykdyti įsipareigojimus pagal sudarytas sutartis;</text:span></text:p>
      <text:p text:style-name="P6283"><text:span text:style-name="T6284">16.17</text:span><text:span text:style-name="T6285">. saugoti paciento medicininę paslaptį, laikytis medicininės etikos normų bei taisyklių;</text:span></text:p>
      <text:p text:style-name="P6286"><text:span text:style-name="T6287">16.18</text:span><text:span text:style-name="T6288">. saugoti paciento medicininę bei fizinių</text:span><text:span text:style-name="T6289">, juridinių asmenų komercinę bei technologinę paslaptį ir be jų sutikimo naudoti tik tiems tikslams, dėl kurių jos buvo pateiktos;</text:span></text:p>
      <text:p text:style-name="P6290"><text:span text:style-name="T6291">16.19</text:span><text:span text:style-name="T6292">. diegti ir tobulinti vidaus kokybės kontrolės sistemą;</text:span></text:p>
      <text:p text:style-name="P6293"><text:span text:style-name="T6294">16.20</text:span><text:span text:style-name="T6295">. informuoti visuomenę apie savo veiklą;</text:span></text:p>
      <text:p text:style-name="P6296"><text:span text:style-name="T6297">16.21</text:span><text:span text:style-name="T6298">.</text:span><text:span text:style-name="T6299"><text:s/>vykdyti Įstaigos vidaus auditą;</text:span></text:p>
      <text:p text:style-name="P6300"><text:span text:style-name="T6301">16.22</text:span><text:span text:style-name="T6302">. nustatyta tvarka organizuoti ūkinės ir finansinės veiklos apskaitą, teikti valstybės įgaliotoms institucijoms informaciją, būtiną finansinei kontrolei bei apskaitai užtikrinti;</text:span></text:p>
      <text:p text:style-name="P6303"><text:span text:style-name="T6304">16.23</text:span><text:span text:style-name="T6305">. nustatyta tvarka organiz</text:span><text:span text:style-name="T6306">uoti raštvedybą ir tvarkyti archyvus;</text:span></text:p>
      <text:p text:style-name="P6307"><text:span text:style-name="T6308">16.24</text:span><text:span text:style-name="T6309">. palaikyti ryšius su užsienio valstybių atitinkamomis institucijomis ir tarptautinėmis organizacijomis;</text:span></text:p>
      <text:p text:style-name="P6310"><text:span text:style-name="T6311">16.25</text:span><text:span text:style-name="T6312">. įgalioti Įstaigos pareigūnai, pateikę Įstaigos direktoriaus arba jo įgalioto asmens pavedimą,</text:span><text:span text:style-name="T6313"><text:s/>tarnybinį pažymėjimą ir pranešę įmonių, įstaigų, organizacijų administracijai ar vadovybei bei lydimi jos atstovo, nuostatuose numatytai veiklai vykdyti, nekliudomai patekti į visus Vilniaus apskrities ūkio subjektus;</text:span></text:p>
      <text:p text:style-name="P6314"><text:span text:style-name="T6315">16.26</text:span><text:span text:style-name="T6316">. kontroliuoti, kaip vykdomi</text:span><text:span text:style-name="T6317"><text:s/>visuomenės sveikatos saugos norminių dokumentų bei kitų teisės aktų reikalavimai sveikatos priežiūros, švietimo, socialinės globos ir rūpybos įstaigose;</text:span></text:p>
      <text:p text:style-name="P6318"><text:span text:style-name="T6319">16.27</text:span><text:span text:style-name="T6320">. vykdyti valstybinę aplinkos kontrolę (kiek tai susiję su aplinkos taršos fizinių, cheminių,</text:span><text:span text:style-name="T6321"><text:s/>biologinių ir kt. veiksnių, kenkiančių sveikatai, prevencija ir ribojimu);</text:span></text:p>
      <text:p text:style-name="P6322"><text:span text:style-name="T6323">16.28</text:span><text:span text:style-name="T6324">. nustatyta tvarka derinti juridiniams ir fiziniams asmenims, kurie gamina, surenka, rūšiuoja, veža, šalina, naudoja ar kitaip tvarko kenksmingas atliekas, avarijų likvida</text:span><text:span text:style-name="T6325">vimo planus;</text:span></text:p>
      <text:p text:style-name="P6326">Punkto pakeitimai:</text:p>
      <text:p text:style-name="P6327"><text:span text:style-name="T6328">Nr.<text:s/></text:span><text:a xlink:href="https://www.e-tar.lt/portal/legalAct.html?documentId=TAR.2211E3865479" office:target-frame-name="_top" xlink:show="replace"><text:span text:style-name="T6329">V-172</text:span></text:a><text:span text:style-name="T6330">, 2003-12-31, Žin., 2004, Nr. 7-175 (2004-01-13), i. k. 103225TISAK000V-172</text:span></text:p>
      <text:p text:style-name="Normal"/>
      <text:p text:style-name="P6331"><text:span text:style-name="T6332">16.29</text:span><text:span text:style-name="T6333">. vykdyti kenksmingų žmogaus sveikatai<text:s/></text:span><text:span text:style-name="T6334">fizikinių, cheminių, biologinių, psichofiziologinių ir kitų veiksnių nuolatinį stebėjimą, periodiškai informaciją teikiant apskrities viršininko administracijai;</text:span></text:p>
      <text:p text:style-name="P6335">Punkto pakeitimai:</text:p>
      <text:p text:style-name="P6336"><text:span text:style-name="T6337">Nr.<text:s/></text:span><text:a xlink:href="https://www.e-tar.lt/portal/legalAct.html?documentId=TAR.2211E3865479" office:target-frame-name="_top" xlink:show="replace"><text:span text:style-name="T6338">V-172</text:span></text:a><text:span text:style-name="T6339">, 2003-12-31, Žin., 2004, Nr. 7-175 (2004-01-13), i. k. 103225TISAK000V-172</text:span></text:p>
      <text:p text:style-name="Normal"/>
      <text:p text:style-name="P6340"><text:span text:style-name="T6341">16.30</text:span><text:span text:style-name="T6342">. kartu su apskrities viršininko administracija analizuoti Vilniaus apskrities gyventojų sveikatos būklę ir teikti išvadas suinteresuotoms institucijoms,<text:s/></text:span><text:span text:style-name="T6343">visuomenei;</text:span></text:p>
      <text:p text:style-name="P6344">Punkto pakeitimai:</text:p>
      <text:p text:style-name="P6345"><text:span text:style-name="T6346">Nr.<text:s/></text:span><text:a xlink:href="https://www.e-tar.lt/portal/legalAct.html?documentId=TAR.2211E3865479" office:target-frame-name="_top" xlink:show="replace"><text:span text:style-name="T6347">V-172</text:span></text:a><text:span text:style-name="T6348">, 2003-12-31, Žin., 2004, Nr. 7-175 (2004-01-13), i. k. 103225TISAK000V-172</text:span></text:p>
      <text:p text:style-name="Normal"/>
      <text:p text:style-name="P6349"><text:span text:style-name="T6350">16.31</text:span><text:span text:style-name="T6351">. savarankiškai rengti, dalyvauti rengiant ir<text:s/></text:span><text:span text:style-name="T6352">įgyvendinant kartu su apskrities viršininko administracija valstybines visuomenės sveikatos programas ir dalyvauti įgyvendinant savivaldybių programas;</text:span></text:p>
      <text:p text:style-name="P6353">Punkto pakeitimai:</text:p>
      <text:p text:style-name="P6354"><text:span text:style-name="T6355">Nr.<text:s/></text:span><text:a xlink:href="https://www.e-tar.lt/portal/legalAct.html?documentId=TAR.2211E3865479" office:target-frame-name="_top" xlink:show="replace"><text:span text:style-name="T6356">V-172</text:span></text:a><text:span text:style-name="T6357">, 2003-12-31, Žin., 2004, Nr. 7-175 (2004-01-13), i. k. 103225TISAK000V-172</text:span></text:p>
      <text:p text:style-name="Normal"/>
      <text:p text:style-name="P6358"><text:span text:style-name="T6359">16.32</text:span><text:span text:style-name="T6360">. kartu su apskrities viršininko administracija analizuoti vykdomų savivaldybių, valstybinių visuomenės sveikatos programų rezultatus ir teikti išvadas jų užsakovam</text:span><text:span text:style-name="T6361">s;</text:span></text:p>
      <text:p text:style-name="P6362">Punkto pakeitimai:</text:p>
      <text:p text:style-name="P6363"><text:span text:style-name="T6364">Nr.<text:s/></text:span><text:a xlink:href="https://www.e-tar.lt/portal/legalAct.html?documentId=TAR.2211E3865479" office:target-frame-name="_top" xlink:show="replace"><text:span text:style-name="T6365">V-172</text:span></text:a><text:span text:style-name="T6366">, 2003-12-31, Žin., 2004, Nr. 7-175 (2004-01-13), i. k. 103225TISAK000V-172</text:span></text:p>
      <text:p text:style-name="Normal"/>
      <text:p text:style-name="P6367"><text:span text:style-name="T6368">16.33</text:span><text:span text:style-name="T6369">. vykdyti statinių ir jų sanitarinės apsaugos zonų<text:s/></text:span><text:span text:style-name="T6370">visuomenės sveikatos saugos reikalavimų valstybinę priežiūrą;</text:span></text:p>
      <text:p text:style-name="P6371"><text:span text:style-name="T6372">16.34</text:span><text:span text:style-name="T6373">. nustatyta tvarka nagrinėti juridinių, fizinių asmenų pasiūlymus, pareiškimus, skundus ir pagal savo kompetenciją spręsti juose keliamas problemas;</text:span></text:p>
      <text:p text:style-name="P6374">Punkto pakeitimai:</text:p>
      <text:p text:style-name="P6375"><text:span text:style-name="T6376">Nr.<text:s/></text:span><text:a xlink:href="https://www.e-tar.lt/portal/legalAct.html?documentId=TAR.2211E3865479" office:target-frame-name="_top" xlink:show="replace"><text:span text:style-name="T6377">V-172</text:span></text:a><text:span text:style-name="T6378">, 2003-12-31, Žin., 2004, Nr. 7-175 (2004-01-13), i. k. 103225TISAK000V-172</text:span></text:p>
      <text:p text:style-name="Normal"/>
      <text:p text:style-name="P6379"><text:span text:style-name="T6380">16.35</text:span><text:span text:style-name="T6381">. Tarnybos pavedimu dalyvauti kuriant sveikatos informacinę sistemą, tvarkyti jos komponentus (r</text:span><text:span text:style-name="T6382">egistrus, mokslinės, techninės ir teisinės informacijos duomenų bazes, duomenų bankus) visuomenės sveikatos priežiūros klausimais;</text:span></text:p>
      <text:p text:style-name="P6383"><text:span text:style-name="T6384">16.36</text:span><text:span text:style-name="T6385">. rengti ir dalyvauti formuojant savivaldybių visuomenės sveikatos registrus, informacines sistemas;</text:span></text:p>
      <text:p text:style-name="P6386"><text:span text:style-name="T6387">16.37</text:span><text:span text:style-name="T6388">. kart</text:span><text:span text:style-name="T6389">u su apskrities viršininko administracija pagal kompetenciją rinkti, kaupti, apdoroti ir analizuoti informaciją apie visuomenės sveikatos saugos teisės aktų pažeidimus, jų socialines ekonomines ir kitokias priežastis, taip pat apie visus kitus veiksnius, d</text:span><text:span text:style-name="T6390">arančius įtaką visuomenės sveikatos saugos būklei;</text:span></text:p>
      <text:p text:style-name="P6391">Punkto pakeitimai:</text:p>
      <text:p text:style-name="P6392"><text:span text:style-name="T6393">Nr.<text:s/></text:span><text:a xlink:href="https://www.e-tar.lt/portal/legalAct.html?documentId=TAR.2211E3865479" office:target-frame-name="_top" xlink:show="replace"><text:span text:style-name="T6394">V-172</text:span></text:a><text:span text:style-name="T6395">, 2003-12-31, Žin., 2004, Nr. 7-175 (2004-01-13), i. k. 103225TISAK000V-172</text:span></text:p>
      <text:p text:style-name="Normal"/>
      <text:p text:style-name="P6396"><text:span text:style-name="T6397">16.38</text:span><text:span text:style-name="T6398">. organiz</text:span><text:span text:style-name="T6399">uoti tarpžinybinį bendradarbiavimą visuomenės sveikatos priežiūros klausimais;</text:span></text:p>
      <text:p text:style-name="P6400"><text:span text:style-name="T6401">16.39</text:span><text:span text:style-name="T6402">. rengti sąlygas teritorijos bendrajam planui bei nustatyti projektavimo specialiąsias sąlygas statinių ir jų sanitarinės apsaugos zonų projektams rengti;</text:span></text:p>
      <text:p text:style-name="P6403"><text:span text:style-name="T6404">16.40</text:span><text:span text:style-name="T6405">. at</text:span><text:span text:style-name="T6406">likti teritorinio planavimo dokumentų, statinių statybos ir (ar) rekonstrukcijos, naujų technologijų įdiegimo, gamybos proceso bei technologinės įrangos modernizavimo projektų ekspertizę;</text:span></text:p>
      <text:p text:style-name="P6407"><text:span text:style-name="T6408">16.41</text:span><text:span text:style-name="T6409">. dalyvauti nustatant ir (ar) koreguojant sanitarinės apsau</text:span><text:span text:style-name="T6410">gos zonas;</text:span></text:p>
      <text:p text:style-name="P6411"><text:span text:style-name="T6412">16.42</text:span><text:span text:style-name="T6413">. teikti išvadas dėl sanitarinės apsaugos zonų ribų nustatymo pagrįstumo;</text:span></text:p>
      <text:p text:style-name="P6414"><text:span text:style-name="T6415">16.43</text:span><text:span text:style-name="T6416">. teikti išvadas dėl planuojamos ūkinės veiklos poveikio aplinkai vertinimo programų, ataskaitų ir dėl planuojamos ūkinės veiklos galimybių pasirinktoje<text:s/></text:span><text:span text:style-name="T6417">vietoje;</text:span></text:p>
      <text:p text:style-name="P6418"><text:span text:style-name="T6419">16.44</text:span><text:span text:style-name="T6420">. pagal kompetenciją nustatyti pastatytų, rekonstruotų, pertvarkytų statinių atitiktį patvirtintiems projektams ir normatyvinių statybos techninių dokumentų reikalavimams, dalyvauti statinių pripažinimo tinkamais naudoti komisijų darbe;</text:span></text:p>
      <text:p text:style-name="P6421"><text:span text:style-name="T6422">16.45</text:span><text:span text:style-name="T6423">. nustatyti, ar fizinių ir juridinių asmenų, užsiimančių padidintos sveikatai rizikos ūkine bei komercine veikla, ekonominės veiklos sąlygos atitinka visuomenės sveikatos priežiūros teisės norminių aktų reikalavimus, teikti ekspertizės išvadas, išd</text:span><text:span text:style-name="T6424">uoti leidimus – higienos pasus;</text:span></text:p>
      <text:p text:style-name="P6425"><text:span text:style-name="T6426">16.46</text:span><text:span text:style-name="T6427">. įvertinti gręžinių geriamojo vandens kokybę, išduoti geriamojo vandens kokybės higieninius pažymėjimus;</text:span></text:p>
      <text:p text:style-name="P6428"><text:span text:style-name="T6429">16.47</text:span><text:span text:style-name="T6430">. tirti ir analizuoti darbo aplinkos veiksnių poveikį sveikatai;</text:span></text:p>
      <text:p text:style-name="P6431"><text:span text:style-name="T6432">16.48</text:span><text:span text:style-name="T6433">. atlikti darbo sąlygų ir<text:s/></text:span><text:span text:style-name="T6434">gamybos priemonių kenksmingumo sveikatai ekspertizę;</text:span></text:p>
      <text:p text:style-name="P6435"><text:span text:style-name="T6436">16.49</text:span><text:span text:style-name="T6437">. atlikti importuojamų, eksportuojamų ir vietinės gamybos maisto ir ne maisto prekių, verslo priemonių higieninį įvertinimą, išduoti higieninius pažymėjimus, išduoti transporto priemonių maisto<text:s/></text:span><text:span text:style-name="T6438">produktams vežti higienos pasus;</text:span></text:p>
      <text:p text:style-name="P6439"><text:span text:style-name="T6440">16.50</text:span><text:span text:style-name="T6441">. tirti atskirų gyventojų grupių mitybą, teikti pasiūlymus maisto saugai ir gyventojų mitybai gerinti, su maistu susijusiam sergamumui mažinti;</text:span></text:p>
      <text:p text:style-name="P6442"><text:span text:style-name="T6443">16.51</text:span><text:span text:style-name="T6444">. atlikti įmonių rizikos veiksnių analizės ir valdymo sistemo</text:span><text:span text:style-name="T6445">s (RVASVT) ekspertizę bei teikti higieninės ekspertizės išvadas;</text:span></text:p>
      <text:p text:style-name="P6446"><text:span text:style-name="T6447">16.52</text:span><text:span text:style-name="T6448">. derinti Lietuvoje gaminamų ne maisto prekių normatyvinius dokumentus, išduoti sprendimus dėl higieninės ekspertizės išvadų;</text:span></text:p>
      <text:p text:style-name="P6449"><text:span text:style-name="T6450">16.53</text:span><text:span text:style-name="T6451">. savo kompetencijos klausimais konsultuoti fiz</text:span><text:span text:style-name="T6452">inius ir juridinius asmenis;</text:span></text:p>
      <text:p text:style-name="P6453">Punkto pakeitimai:</text:p>
      <text:p text:style-name="P6454"><text:span text:style-name="T6455">Nr.<text:s/></text:span><text:a xlink:href="https://www.e-tar.lt/portal/legalAct.html?documentId=TAR.2211E3865479" office:target-frame-name="_top" xlink:show="replace"><text:span text:style-name="T6456">V-172</text:span></text:a><text:span text:style-name="T6457">, 2003-12-31, Žin., 2004, Nr. 7-175 (2004-01-13), i. k. 103225TISAK000V-172</text:span></text:p>
      <text:p text:style-name="Normal"/>
      <text:p text:style-name="P6458"><text:span text:style-name="T6459">16.54.</text:span><text:span text:style-name="T6460"><text:s/>Neteko galios nuo 2004-02-02</text:span></text:p>
      <text:p text:style-name="P6461">Punkto naikinimas:</text:p>
      <text:p text:style-name="P6462"><text:span text:style-name="T6463">Nr.<text:s/></text:span><text:a xlink:href="https://www.e-tar.lt/portal/legalAct.html?documentId=TAR.2211E3865479" office:target-frame-name="_top" xlink:show="replace"><text:span text:style-name="T6464">V-172</text:span></text:a><text:span text:style-name="T6465">, 2003-12-31, Žin. 2004, Nr. 7-175 (2004-01-13), i. k. 103225TISAK000V-172</text:span></text:p>
      <text:p text:style-name="Normal"/>
      <text:p text:style-name="P6466"><text:span text:style-name="T6467">16.55.</text:span><text:span text:style-name="T6468"><text:s/>Neteko galios nuo 2004-02-02</text:span></text:p>
      <text:p text:style-name="P6469">Punkto naikinimas:</text:p>
      <text:p text:style-name="P6470"><text:span text:style-name="T6471">Nr.<text:s/></text:span><text:a xlink:href="https://www.e-tar.lt/portal/legalAct.html?documentId=TAR.2211E3865479" office:target-frame-name="_top" xlink:show="replace"><text:span text:style-name="T6472">V-172</text:span></text:a><text:span text:style-name="T6473">, 2003-12-31, Žin. 2004, Nr. 7-175 (2004-01-13), i. k. 103225TISAK000V-172</text:span></text:p>
      <text:p text:style-name="Normal"/>
      <text:p text:style-name="P6474"><text:span text:style-name="T6475">16.56</text:span><text:span text:style-name="T6476">. registruoti diagnozuotus žmonių užkrečiamųjų ligų susirgimus bei jų sukėlėjus;</text:span></text:p>
      <text:p text:style-name="P6477"><text:span text:style-name="T6478">16.57</text:span><text:span text:style-name="T6479">. a</text:span><text:span text:style-name="T6480">tlikti žmonių užkrečiamųjų ligų epidemiologinę ir laboratorinę diagnostiką, analizę ir prognozę;</text:span></text:p>
      <text:p text:style-name="P6481"><text:span text:style-name="T6482">16.58</text:span><text:span text:style-name="T6483">. atlikti žmonių užkrečiamųjų ligų profilaktiką ir kontrolę: imunoprofilaktiką, chemoprofilaktiką, privalomą ir profilaktinį aplinkos nukenksminimą;</text:span></text:p>
      <text:p text:style-name="P6484"><text:span text:style-name="T6485">16.59</text:span><text:span text:style-name="T6486">. atlikti užkrečiamųjų ligų protrūkių ištyrimą, dalyvauti lokalizuojant, likviduojant židinį;</text:span></text:p>
      <text:p text:style-name="P6487"><text:span text:style-name="T6488">16.60</text:span><text:span text:style-name="T6489">. vykdyti valstybės sienos ir teritorijos sanitarinę bei medicininę – karantininę apsaugą;</text:span></text:p>
      <text:p text:style-name="P6490"><text:span text:style-name="T6491">16.61</text:span><text:span text:style-name="T6492">. nustatyti ir vertinti neužkrečiamųjų ligų<text:s/></text:span><text:span text:style-name="T6493">rizikos veiksnius;</text:span></text:p>
      <text:p text:style-name="P6494"><text:span text:style-name="T6495">16.62</text:span><text:span text:style-name="T6496">. registruoti ir analizuoti traumų priežastis;</text:span></text:p>
      <text:p text:style-name="P6497"><text:span text:style-name="T6498">16.63</text:span><text:span text:style-name="T6499">. organizuoti ir vykdyti specifines neužkrečiamųjų ligų bei traumų prevencijos priemones;</text:span></text:p>
      <text:p text:style-name="P6500"><text:span text:style-name="T6501">16.64</text:span><text:span text:style-name="T6502">. parinkti ir patvirtinti privalomus darbuotojų, dirbančių galimos<text:s/></text:span><text:span text:style-name="T6503">profesinės rizikos sąlygomis (išankstinius bei periodinius), sveikatos patikrinimo kontingentus;</text:span></text:p>
      <text:p text:style-name="P6504"><text:span text:style-name="T6505">16.65</text:span><text:span text:style-name="T6506">. pagal kompetenciją tirti įtariamus profesinius susirgimus, teikti išvadas valstybinėms institucijoms teisės aktų nustatyta tvarka;</text:span></text:p>
      <text:p text:style-name="P6507"><text:span text:style-name="T6508">16.66</text:span><text:span text:style-name="T6509">. vykdyt</text:span><text:span text:style-name="T6510">i profesinių ligų apskaitą ir analizę, teikti informaciją valstybiniam profesinių ligų registrui;</text:span></text:p>
      <text:p text:style-name="P6511"><text:span text:style-name="T6512">16.67</text:span><text:span text:style-name="T6513">. organizuoti ir vykdyti visuomenės sveikatos saugos priemones ekstremalių situacijų atvejais (cheminių avarijų, pavojingų ir ypač pavojingų užkrečia</text:span><text:span text:style-name="T6514">mųjų ligų, Ignalinos atominės elektrinės avarijos, hidrometeorologinių veiksnių, stichinių, transporto bei kitų nelaimių atvejais);</text:span></text:p>
      <text:p text:style-name="P6515"><text:span text:style-name="T6516">16.68</text:span><text:span text:style-name="T6517">. teisės aktų nustatyta tvarka informuoti valstybės institucijas apie Vilniaus apskrityje užregistruotas ekstremali</text:span><text:span text:style-name="T6518">as situacijas;</text:span></text:p>
      <text:p text:style-name="P6519"><text:span text:style-name="T6520">16.69</text:span><text:span text:style-name="T6521">. vykdyti sveikatos propagandą bei sveikatos žinių populiarinimą masinėse informavimo priemonėse, įtraukiant apskrities viršininko administraciją;</text:span></text:p>
      <text:p text:style-name="P6522">Punkto pakeitimai:</text:p>
      <text:p text:style-name="P6523"><text:span text:style-name="T6524">Nr.<text:s/></text:span><text:a xlink:href="https://www.e-tar.lt/portal/legalAct.html?documentId=TAR.2211E3865479" office:target-frame-name="_top" xlink:show="replace"><text:span text:style-name="T6525">V-172</text:span></text:a><text:span text:style-name="T6526">, 2003-12-31, Žin., 2004, Nr. 7-175 (2004-01-13), i. k. 103225TISAK000V-172</text:span></text:p>
      <text:p text:style-name="Normal"/>
      <text:p text:style-name="P6527"><text:span text:style-name="T6528">16.70</text:span><text:span text:style-name="T6529">. vykdyti pirmosios medicininės pagalbos, privalomus higienos mokymus, išduoti sveikatos žinių atestavimo pažymėjimus;</text:span></text:p>
      <text:p text:style-name="P6530"><text:span text:style-name="T6531">16.71</text:span><text:span text:style-name="T6532">. pagal kompetenc</text:span><text:span text:style-name="T6533">iją propaguoti sveiką gyvenseną, mokyti ir įtraukti visuomenę bei atskiras gyventojų grupes į sveikatos problemų sprendimų, sveikatinimo veiklą;</text:span></text:p>
      <text:p text:style-name="P6534">Punkto pakeitimai:</text:p>
      <text:p text:style-name="P6535"><text:span text:style-name="T6536">Nr.<text:s/></text:span><text:a xlink:href="https://www.e-tar.lt/portal/legalAct.html?documentId=TAR.2211E3865479" office:target-frame-name="_top" xlink:show="replace"><text:span text:style-name="T6537">V-172</text:span></text:a><text:span text:style-name="T6538">,</text:span><text:span text:style-name="T6539"><text:s/>2003-12-31, Žin., 2004, Nr. 7-175 (2004-01-13), i. k. 103225TISAK000V-172</text:span></text:p>
      <text:p text:style-name="Normal"/>
      <text:p text:style-name="P6540"><text:span text:style-name="T6541">16.72</text:span><text:span text:style-name="T6542">. Įstaiga gali turėti ir kitų teisių bei pareigų, jeigu jos neprieštarauja Lietuvos Respublikos įstatymams, kitiems aktams.</text:span></text:p>
      <text:p text:style-name="P6543"/>
      <text:p text:style-name="P6544"><text:span text:style-name="T6545">V</text:span><text:span text:style-name="T6546">.<text:s/></text:span><text:span text:style-name="T6547">Įstaigos valdymas</text:span></text:p>
      <text:p text:style-name="P6548"/>
      <text:p text:style-name="P6549"><text:span text:style-name="T6550">17</text:span><text:span text:style-name="T6551">.<text:s/></text:span><text:span text:style-name="T6552">Įstaigoje turi būti vadovas ir vyriausiasis finansininkas. Įstaigos vadovo pareigos nederinamos su vyriausiojo finansininko pareigomis.</text:span></text:p>
      <text:p text:style-name="P6553"><text:span text:style-name="T6554">18</text:span><text:span text:style-name="T6555">. Įstaigos vadovas dirba vadovaudamasis Lietuvos Respublikos įstatymais ir kitais teisės aktais, Įstaigos nuostata</text:span><text:span text:style-name="T6556">is, savo darbo reglamentu bei pareiginiais nuostatais.</text:span></text:p>
      <text:p text:style-name="P6557"><text:span text:style-name="T6558">19</text:span><text:span text:style-name="T6559">. Įstaigai vadovauja direktorius, kuris turi šias teises ir pareigas:</text:span></text:p>
      <text:p text:style-name="P6560"><text:span text:style-name="T6561">19.1</text:span><text:span text:style-name="T6562">. be papildomų įgaliojimų veikti Įstaigos vardu, atstovauti jai teisme ir kitose institucijose;</text:span></text:p>
      <text:p text:style-name="P6563"><text:span text:style-name="T6564">19.2</text:span><text:span text:style-name="T6565">. disponuoti Įs</text:span><text:span text:style-name="T6566">taigos turtu ir lėšomis;</text:span></text:p>
      <text:p text:style-name="P6567"><text:span text:style-name="T6568">19.3</text:span><text:span text:style-name="T6569">. organizuoti Įstaigos veiklą ir už ją atsakyti;</text:span></text:p>
      <text:p text:style-name="P6570"><text:span text:style-name="T6571">19.4</text:span><text:span text:style-name="T6572">. tvirtinti Įstaigos etatų sąrašus;</text:span></text:p>
      <text:p text:style-name="P6573"><text:span text:style-name="T6574">19.5</text:span><text:span text:style-name="T6575">. įstatymų ir kitų teisės aktų nustatyta tvarka priimti į pareigas bei atleisti iš jų Įstaigos darbuotojus;</text:span></text:p>
      <text:p text:style-name="P6576">Punkto<text:s/>pakeitimai:</text:p>
      <text:p text:style-name="P6577"><text:span text:style-name="T6578">Nr.<text:s/></text:span><text:a xlink:href="https://www.e-tar.lt/portal/legalAct.html?documentId=TAR.2211E3865479" office:target-frame-name="_top" xlink:show="replace"><text:span text:style-name="T6579">V-172</text:span></text:a><text:span text:style-name="T6580">, 2003-12-31, Žin., 2004, Nr. 7-175 (2004-01-13), i. k. 103225TISAK000V-172</text:span></text:p>
      <text:p text:style-name="Normal"/>
      <text:p text:style-name="P6581"><text:span text:style-name="T6582">19.6</text:span><text:span text:style-name="T6583">. nustatyti Įstaigos darbuotojams tarnybinio atlyginimo (pareiginės<text:s/></text:span><text:span text:style-name="T6584">algos) dydį, neviršijantį įstatymais ir kitais teisės aktais nustatytos pareiginės algos;</text:span></text:p>
      <text:p text:style-name="P6585">Punkto pakeitimai:</text:p>
      <text:p text:style-name="P6586"><text:span text:style-name="T6587">Nr.<text:s/></text:span><text:a xlink:href="https://www.e-tar.lt/portal/legalAct.html?documentId=TAR.2211E3865479" office:target-frame-name="_top" xlink:show="replace"><text:span text:style-name="T6588">V-172</text:span></text:a><text:span text:style-name="T6589">, 2003-12-31, Žin., 2004, Nr. 7-175 (2004-01-13), i. k.<text:s/></text:span><text:span text:style-name="T6590">103225TISAK000V-172</text:span></text:p>
      <text:p text:style-name="Normal"/>
      <text:p text:style-name="P6591"><text:span text:style-name="T6592">19.7</text:span><text:span text:style-name="T6593">. pagal savo kompetenciją leisti įsakymus, kitus tvarkomuosius dokumentus;</text:span></text:p>
      <text:p text:style-name="P6594"><text:span text:style-name="T6595">19.8</text:span><text:span text:style-name="T6596">. tvirtinti Įstaigos darbuotojų pareigines instrukcijas, vidaus tvarkos taisykles bei kitus tvarkomuosius dokumentus;</text:span></text:p>
      <text:p text:style-name="P6597">Punkto pakeitimai:</text:p>
      <text:p text:style-name="P6598"><text:span text:style-name="T6599">Nr.<text:s/></text:span><text:a xlink:href="https://www.e-tar.lt/portal/legalAct.html?documentId=TAR.2211E3865479" office:target-frame-name="_top" xlink:show="replace"><text:span text:style-name="T6600">V-172</text:span></text:a><text:span text:style-name="T6601">, 2003-12-31, Žin., 2004, Nr. 7-175 (2004-01-13), i. k. 103225TISAK000V-172</text:span></text:p>
      <text:p text:style-name="Normal"/>
      <text:p text:style-name="P6602"><text:span text:style-name="T6603">19.9</text:span><text:span text:style-name="T6604">. užtikrinti Įstaigos darbuotojams saugias darbo sąlygas;</text:span></text:p>
      <text:p text:style-name="P6605">Punkto pakeitimai:</text:p>
      <text:p text:style-name="P6606"><text:span text:style-name="T6607">Nr.<text:s/></text:span><text:a xlink:href="https://www.e-tar.lt/portal/legalAct.html?documentId=TAR.2211E3865479" office:target-frame-name="_top" xlink:show="replace"><text:span text:style-name="T6608">V-172</text:span></text:a><text:span text:style-name="T6609">, 2003-12-31, Žin., 2004, Nr. 7-175 (2004-01-13), i. k. 103225TISAK000V-172</text:span></text:p>
      <text:p text:style-name="Normal"/>
      <text:p text:style-name="P6610"><text:span text:style-name="T6611">19.10</text:span><text:span text:style-name="T6612">. skatinti Įstaigos darbuotojus, o prireikus taikyti jiems nuobaudas;</text:span></text:p>
      <text:p text:style-name="P6613">Punkto pakeitimai:</text:p>
      <text:p text:style-name="P6614"><text:span text:style-name="T6615">Nr.<text:s/></text:span><text:a xlink:href="https://www.e-tar.lt/portal/legalAct.html?documentId=TAR.2211E3865479" office:target-frame-name="_top" xlink:show="replace"><text:span text:style-name="T6616">V-172</text:span></text:a><text:span text:style-name="T6617">, 2003-12-31, Žin., 2004, Nr. 7-175 (2004-01-13), i. k. 103225TISAK000V-172</text:span></text:p>
      <text:p text:style-name="Normal"/>
      <text:p text:style-name="P6618"><text:span text:style-name="T6619">19.11</text:span><text:span text:style-name="T6620">. formuoti filialams ir kitiems padaliniams privalomas veiklos užduotis bei kon</text:span><text:span text:style-name="T6621">troliuoti jų įgyvendinimą;</text:span></text:p>
      <text:p text:style-name="P6622"><text:span text:style-name="T6623">19.12</text:span><text:span text:style-name="T6624">. dalį savo teisių gali deleguoti Įstaigos darbuotojams;</text:span></text:p>
      <text:p text:style-name="P6625">Punkto pakeitimai:</text:p>
      <text:p text:style-name="P6626"><text:span text:style-name="T6627">Nr.<text:s/></text:span><text:a xlink:href="https://www.e-tar.lt/portal/legalAct.html?documentId=TAR.2211E3865479" office:target-frame-name="_top" xlink:show="replace"><text:span text:style-name="T6628">V-172</text:span></text:a><text:span text:style-name="T6629">, 2003-12-31, Žin., 2004, Nr. 7-175 (2004-01-13), i.<text:s/></text:span><text:span text:style-name="T6630">k. 103225TISAK000V-172</text:span></text:p>
      <text:p text:style-name="Normal"/>
      <text:p text:style-name="P6631"><text:span text:style-name="T6632">19.13</text:span><text:span text:style-name="T6633">. atsižvelgiant į Lietuvos Respublikos teisės aktus, didinti ar mažinti Įstaigos teikiamų paslaugų asortimentą;</text:span></text:p>
      <text:p text:style-name="P6634"><text:span text:style-name="T6635">19.14</text:span><text:span text:style-name="T6636">. kreiptis į Steigėją dėl Įstaigos reorganizavimo ar likvidavimo;</text:span></text:p>
      <text:p text:style-name="P6637"><text:span text:style-name="T6638">19.15</text:span><text:span text:style-name="T6639">. gali turėti kitų teisių<text:s/></text:span><text:span text:style-name="T6640">ir pareigų, kurios neprieštarauja Lietuvos Respublikos įstatymams bei kitiems teisės aktams.</text:span></text:p>
      <text:p text:style-name="P6641"><text:span text:style-name="T6642">20</text:span><text:span text:style-name="T6643">. Įstaigos direktorius, filialų, kitų padalinių vadovai į darbą priimami įstatymų ir kitų teisės aktų nustatyta tvarka.</text:span></text:p>
      <text:p text:style-name="P6644"><text:span text:style-name="T6645">21</text:span><text:span text:style-name="T6646">. Įstaigos, jos filialų ir ki</text:span><text:span text:style-name="T6647">tų padalinių vadovais gali būti asmenys, kurie atitinka Sveikatos apsaugos ministerijos patvirtintus kvalifikacinius reikalavimus.</text:span></text:p>
      <text:p text:style-name="P6648"><text:span text:style-name="T6649">22</text:span><text:span text:style-name="T6650">. Buhalterinę apskaitą Įstaigoje vykdo vyriausiasis finansininkas. Jo funkcijas pagal sutartį gali atlikti ir kitas jur</text:span><text:span text:style-name="T6651">idinis asmuo.</text:span></text:p>
      <text:p text:style-name="P6652">Punkto pakeitimai:</text:p>
      <text:p text:style-name="P6653"><text:span text:style-name="T6654">Nr.<text:s/></text:span><text:a xlink:href="https://www.e-tar.lt/portal/legalAct.html?documentId=TAR.2211E3865479" office:target-frame-name="_top" xlink:show="replace"><text:span text:style-name="T6655">V-172</text:span></text:a><text:span text:style-name="T6656">, 2003-12-31, Žin., 2004, Nr. 7-175 (2004-01-13), i. k. 103225TISAK000V-172</text:span></text:p>
      <text:p text:style-name="Normal"/>
      <text:p text:style-name="P6657"><text:span text:style-name="T6658">23</text:span><text:span text:style-name="T6659">. Vyriausiasis finansininkas tvarko buhalterinę a</text:span><text:span text:style-name="T6660">pskaitą, vadovaudamasis Lietuvos Respublikos įstatymais, Vyriausybės nutarimais bei potvarkiais, Finansų ministerijos patvirtintais dokumentais, Tarnybos įsakymais, kitais teisės aktais, šiais nuostatais.</text:span></text:p>
      <text:p text:style-name="P6661"><text:span text:style-name="T6662">24</text:span><text:span text:style-name="T6663">. Vyriausiasis finansininkas garantuoja Įstai</text:span><text:span text:style-name="T6664">gos finansinių ataskaitų teisingumą.</text:span></text:p>
      <text:p text:style-name="P6665"><text:span text:style-name="T6666">25</text:span><text:span text:style-name="T6667">. Įstaigoje gali būti sudaromi patariamieji valdymo organai, kurių nuostatus tvirtina Įstaigos direktorius.</text:span></text:p>
      <text:p text:style-name="P6668"/>
      <text:p text:style-name="P6669"><text:span text:style-name="T6670">VI</text:span><text:span text:style-name="T6671">.<text:s/></text:span><text:span text:style-name="T6672">DARBO Santykiai IR DARBO APMOKĖJIMAS</text:span></text:p>
      <text:p text:style-name="P6673"/>
      <text:p text:style-name="P6674"><text:span text:style-name="T6675">26</text:span><text:span text:style-name="T6676">. Įstaigos darbuotojų darbo santykius<text:s/></text:span><text:span text:style-name="T6677">reglamentuoja Lietuvos Respublikos darbo kodeksas ir kiti teisės aktai.</text:span></text:p>
      <text:p text:style-name="P6678">Punkto pakeitimai:</text:p>
      <text:p text:style-name="P6679"><text:span text:style-name="T6680">Nr.<text:s/></text:span><text:a xlink:href="https://www.e-tar.lt/portal/legalAct.html?documentId=TAR.2211E3865479" office:target-frame-name="_top" xlink:show="replace"><text:span text:style-name="T6681">V-172</text:span></text:a><text:span text:style-name="T6682">, 2003-12-31, Žin., 2004, Nr. 7-175 (2004-01-13), i. k. 103225TISAK000V-17</text:span><text:span text:style-name="T6683">2</text:span></text:p>
      <text:p text:style-name="Normal"/>
      <text:p text:style-name="P6684"><text:span text:style-name="T6685">27</text:span><text:span text:style-name="T6686">. Įstaigos darbuotojų darbo užmokestis nustatomas Lietuvos Respublikos įstatymų ir kitų teisės aktų nustatyta tvarka.</text:span></text:p>
      <text:p text:style-name="P6687">Punkto pakeitimai:</text:p>
      <text:p text:style-name="P6688"><text:span text:style-name="T6689">Nr.<text:s/></text:span><text:a xlink:href="https://www.e-tar.lt/portal/legalAct.html?documentId=TAR.2211E3865479" office:target-frame-name="_top" xlink:show="replace"><text:span text:style-name="T6690">V-172</text:span></text:a><text:span text:style-name="T6691">, 2003-12-31, Žin.,</text:span><text:span text:style-name="T6692"><text:s/>2004, Nr. 7-175 (2004-01-13), i. k. 103225TISAK000V-172</text:span></text:p>
      <text:p text:style-name="Normal"/>
      <text:p text:style-name="P6693"><text:span text:style-name="T6694">VII</text:span><text:span text:style-name="T6695">.<text:s/></text:span><text:span text:style-name="T6696">ĮSTAIGOS FILIALAI</text:span></text:p>
      <text:p text:style-name="P6697"/>
      <text:p text:style-name="P6698"><text:span text:style-name="T6699">28</text:span><text:span text:style-name="T6700">. Filialas yra Įstaigos padalinys, turintis atskirą buveinę bei vadovą. Filialas nėra juridinis asmuo ir veikia Įstaigos, kaip juridinio asmens, vardu pagal Įstai</text:span><text:span text:style-name="T6701">gos ir filialo nuostatus, Įstaigos direktoriaus suteiktus įgaliojimus. Filialas gali turėti subsąskaitą. Filialų skaičius neribojamas. Filialas registruojamas ir išregistruojamas įstatymų nustatyta tvarka.</text:span></text:p>
      <text:p text:style-name="P6702"><text:span text:style-name="T6703">29</text:span><text:span text:style-name="T6704">. Už filialo veiklą jo vadovas atsiskaito<text:s/></text:span><text:span text:style-name="T6705">Įstaigos direktoriui tvarka, nustatyta Įstaigos direktoriaus.</text:span></text:p>
      <text:p text:style-name="P6706"/>
      <text:p text:style-name="P6707"><text:span text:style-name="T6708">VIII</text:span><text:span text:style-name="T6709">.<text:s/></text:span><text:span text:style-name="T6710">ĮSTAIGOS LĖŠŲ ŠALTINIAI IR JŲ NAUDOJIMO TVARKA</text:span></text:p>
      <text:p text:style-name="P6711"/>
      <text:p text:style-name="P6712"><text:span text:style-name="T6713">30</text:span><text:span text:style-name="T6714">. Įstaigos lėšų šaltiniai:</text:span></text:p>
      <text:p text:style-name="P6715"><text:span text:style-name="T6716">30.1</text:span><text:span text:style-name="T6717">. Tarnybos skirtos lėšos;</text:span></text:p>
      <text:p text:style-name="P6718"><text:span text:style-name="T6719">30.2</text:span><text:span text:style-name="T6720">. valstybės biudžeto tiksliniai asignavimai;</text:span></text:p>
      <text:p text:style-name="P6721"><text:span text:style-name="T6722">30.3</text:span><text:span text:style-name="T6723">.<text:s/></text:span><text:span text:style-name="T6724">savivaldybių sveikatos fondų lėšos;</text:span></text:p>
      <text:p text:style-name="P6725"><text:span text:style-name="T6726">30.4</text:span><text:span text:style-name="T6727">. valstybės investicinių programų lėšos;</text:span></text:p>
      <text:p text:style-name="P6728"><text:span text:style-name="T6729">30.5</text:span><text:span text:style-name="T6730">. specialiosios lėšos;</text:span></text:p>
      <text:p text:style-name="P6731"><text:span text:style-name="T6732">30.6</text:span><text:span text:style-name="T6733">. Lietuvos ir užsienio fondų asignavimai;</text:span></text:p>
      <text:p text:style-name="P6734"><text:span text:style-name="T6735">30.7</text:span><text:span text:style-name="T6736">. lėšos, gaunamos kaip parama, dovana, taip pat gautos pagal testamentą;</text:span></text:p>
      <text:p text:style-name="P6737"><text:span text:style-name="T6738">30.8</text:span><text:span text:style-name="T6739">.</text:span><text:span text:style-name="T6740"><text:s/>kitos teisėtai įgytos lėšos.</text:span></text:p>
      <text:p text:style-name="P6741"><text:span text:style-name="T6742">31</text:span><text:span text:style-name="T6743">. Kiekvienais metais Įstaiga sudaro iš valstybės biudžeto gaunamų lėšų išlaidų sąmatą, kurią tvirtina Steigėjas. Iš kitų šaltinių gaunamų lėšų išlaidų sąmatos sudaromos, jei to reikalauja šias lėšas skiriantys subjekta</text:span><text:span text:style-name="T6744">i.</text:span></text:p>
      <text:p text:style-name="P6745"><text:span text:style-name="T6746">32</text:span><text:span text:style-name="T6747">. Lėšas, gautas kaip parama, taip pat pagal testamentą, Įstaiga naudoja paramos teikėjo arba testatoriaus nurodymu nuostatuose numatytai veiklai.</text:span></text:p>
      <text:p text:style-name="P6748"><text:span text:style-name="T6749">33</text:span><text:span text:style-name="T6750">. Įstaigos lėšos gali būti naudojamos šiuose nuostatuose numatytai ir įstatymų nedraudžiamai ve</text:span><text:span text:style-name="T6751">iklai.</text:span></text:p>
      <text:p text:style-name="P6752"><text:span text:style-name="T6753">34</text:span><text:span text:style-name="T6754">. Išieškojimas negali būti nukreiptas į Įstaigos turtą ir lėšas.</text:span></text:p>
      <text:p text:style-name="P6755"/>
      <text:p text:style-name="P6756"><text:span text:style-name="T6757">IX</text:span><text:span text:style-name="T6758">.<text:s/></text:span><text:span text:style-name="T6759">ĮSTAIGOS VEIKLOS KONTROLĖ</text:span></text:p>
      <text:p text:style-name="P6760"/>
      <text:p text:style-name="P6761"><text:span text:style-name="T6762">35</text:span><text:span text:style-name="T6763">. Įstaigos teikiamų paslaugų valstybinę kontrolę atlieka Sveikatos priežiūros įstaigų ir kituose įstatymuose nurodytos institucijos.</text:span></text:p>
      <text:p text:style-name="P6764"><text:span text:style-name="T6765">36</text:span><text:span text:style-name="T6766">. Įstaigos finansinės veiklos kontrolė atliekama įstatymų ir kitų teisės aktų nustatyta tvarka.</text:span></text:p>
      <text:p text:style-name="P6767"><text:span text:style-name="T6768">37</text:span><text:span text:style-name="T6769">. Įstaigos direktorius privalo pateikti Steigėjui, Tarnybai, valstybės kontrolės institucijoms jų reikalaujamus su Įstaigos veikla susijusius dokumen</text:span><text:span text:style-name="T6770">tus.</text:span></text:p>
      <text:p text:style-name="P6771"/>
      <text:p text:style-name="P6772"><text:span text:style-name="T6773">X</text:span><text:span text:style-name="T6774">.<text:s/></text:span><text:span text:style-name="T6775">ĮSTAIGOS REORGANIZAVIMAS IR LIKVIDAVIMAS</text:span></text:p>
      <text:p text:style-name="P6776"/>
      <text:p text:style-name="P6777"><text:span text:style-name="T6778">38</text:span><text:span text:style-name="T6779">. Įstaigą reorganizuoja arba likviduoja Steigėjas Lietuvos Respublikos Vyriausybės nustatyta tvarka, jeigu įstatymai nenumato kitaip.</text:span></text:p>
      <text:p text:style-name="P6780"><text:span text:style-name="T6781">______________</text:span></text:p>
      <text:p text:style-name="P6782"/>
      <text:p text:style-name="P6783"/>
      <text:p text:style-name="P6784"><text:span text:style-name="T6785">Pakeitimai:</text:span></text:p>
      <text:p text:style-name="P6786"/>
      <text:p text:style-name="P6787"><text:span text:style-name="T6788">1.</text:span></text:p>
      <text:p text:style-name="P6789"><text:span text:style-name="T6790">Valstybinė<text:s/></text:span><text:span text:style-name="T6791">visuomenės sveikatos priežiūros tarnyba prie Sveikatos apsaugos ministerijos, Įsakymas</text:span></text:p>
      <text:p text:style-name="P6792"><text:span text:style-name="T6793">Nr.<text:s/></text:span><text:a xlink:href="https://www.e-tar.lt/portal/legalAct.html?documentId=TAR.6C90D2BEBD5E" office:target-frame-name="_top" xlink:show="replace"><text:span text:style-name="T6794">56</text:span></text:a><text:span text:style-name="T6795">, 2002-08-12, Žin., 2002, Nr. 82-3543 (2002-08-23), i. k. 102225TISAK00000056</text:span></text:p>
      <text:p text:style-name="P6796"><text:span text:style-name="T6797">Dėl</text:span><text:span text:style-name="T6798"><text:s/>Valstybinės visuomenės sveikatos priežiūros tarnybos prie Sveikatos apsaugos ministerijos direktoriaus 2000 m. lapkričio 9 d. įsakymo Nr. 12 "Dėl nuostatų patvirtinimo" papildymo</text:span></text:p>
      <text:p text:style-name="P6799"/>
      <text:p text:style-name="P6800"><text:span text:style-name="T6801">2.</text:span></text:p>
      <text:p text:style-name="P6802"><text:span text:style-name="T6803">Valstybinė visuomenės sveikatos priežiūros tarnyba prie Sveikatos apsaug</text:span><text:span text:style-name="T6804">os ministerijos, Įsakymas</text:span></text:p>
      <text:p text:style-name="P6805"><text:span text:style-name="T6806">Nr.<text:s/></text:span><text:a xlink:href="https://www.e-tar.lt/portal/legalAct.html?documentId=TAR.2211E3865479" office:target-frame-name="_top" xlink:show="replace"><text:span text:style-name="T6807">V-172</text:span></text:a><text:span text:style-name="T6808">, 2003-12-31, Žin., 2004, Nr. 7-175 (2004-01-13), i. k. 103225TISAK000V-172</text:span></text:p>
      <text:p text:style-name="P6809"><text:span text:style-name="T6810">Dėl Valstybinės visuomenės sveikatos priežiūros tarnybos prie S</text:span><text:span text:style-name="T6811">veikatos apsaugos ministerijos direktoriaus 2000 m. lapkričio 9 d. įsakymo Nr. 12 "Dėl nuostatų patvirtinimo" pakeitimo</text:span></text:p>
      <text:p text:style-name="P6812"/>
      <text:p text:style-name="P6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0T12:22:00Z</meta:creation-date>
    <dc:date>2017-05-10T12:22:00Z</dc:date>
    <meta:template xlink:href="Normal.dotm" xlink:type="simple"/>
    <meta:editing-cycles>2</meta:editing-cycles>
    <meta:editing-duration>PT0S</meta:editing-duration>
    <meta:document-statistic meta:page-count="32" meta:paragraph-count="2046" meta:word-count="27803" meta:character-count="231227" meta:row-count="5707" meta:non-whitespace-character-count="205470"/>
  </office:meta>
</office:document-meta>
</file>