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style>
    <style:style style:name="T12" style:parent-style-name="DefaultParagraphFont" style:family="text">
      <style:text-properties fo:font-size="11pt" style:font-size-asian="11pt" fo:language="lt" fo:country="LT"/>
    </style:style>
    <style:style style:name="T13" style:parent-style-name="Hyperlink" style:family="text">
      <style:text-properties fo:font-size="11pt" style:font-size-asian="11pt" fo:language="lt" fo:country="LT"/>
    </style:style>
    <style:style style:name="T14" style:parent-style-name="DefaultParagraphFont" style:family="text">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style:text-properties fo:font-style="italic" style:font-style-asian="italic" fo:font-size="9pt" style:font-size-asian="9pt" fo:language="lt" fo:country="LT"/>
    </style:style>
    <style:style style:name="T17" style:parent-style-name="DefaultParagraphFont" style:family="text">
      <style:text-properties fo:font-style="italic" style:font-style-asian="italic"/>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center"/>
      <style:text-properties fo:font-size="11pt" style:font-size-asian="11pt" fo:language="lt" fo:country="LT"/>
    </style:style>
    <style:style style:name="P28"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9"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center"/>
      <style:text-properties fo:font-size="11pt" style:font-size-asian="11pt"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text-properties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office:automatic-styles>
  <office:body>
    <office:text text:use-soft-page-breaks="true">
      <text:p text:style-name="P1">Nutarimas paskelbtas: Žin., 1994, Nr. 79-1492</text:p>
      <text:p text:style-name="P2">Neoficialus nutarimo tekstas</text:p>
      <text:p text:style-name="P3"/>
      <text:p text:style-name="P4">LIETUVOS RESPUBLIKOS VYRIAUSYBĖ</text:p>
      <text:p text:style-name="P5">N U T A R I M A S</text:p>
      <text:p text:style-name="P6"/>
      <text:p text:style-name="P7">1994 m. spalio 6 d. Nr. 946<text:s/></text:p>
      <text:p text:style-name="P8">Vilnius</text:p>
      <text:p text:style-name="P9"/>
      <text:p text:style-name="BodyText">DĖL NEGYVENAMŲJŲ PATALPŲ IR JOSE ĮMONTUOTŲ PAGRINDINIŲ PRIEMONIŲ NUOMOS</text:p>
      <text:p text:style-name="P10"/>
      <text:p text:style-name="P11"><text:span text:style-name="T12">Siekdama plėtoti žemdirbių kooperaciją, geriau aprūpinti Vilniaus miesto gyventojus pigesnėmis daržovėmis, vaisiais, kita žemės ūkio produkcija ir vadovaudamasi Lietuvos Respublikos Vyriausybės 1992 m. rugsėjo 22 d. nutarimu Nr. 689 "Dėl negyvenamųjų pastatų, statinių ir patalpų nuomos" (Žin., 1992, Nr.<text:s/></text:span><text:a xlink:href="http://www3.lrs.lt/cgi-bin/preps2?a=9555&amp;b=" office:target-frame-name="_top" xlink:show="replace"><text:span text:style-name="T13">29-898</text:span></text:a><text:span text:style-name="T14">), Lietuvos Respublikos Vyriausybė n u t a r i a:</text:span></text:p>
      <text:p text:style-name="P15"/>
      <text:p text:style-name="BodyTextIndent">Leisti Vilniaus miesto valdybai ne konkurso tvarka lengvatinėmis sąlygomis išnuomoti 3 metams kooperatinei bendrovei "Vilniaus kraštas" ir Vilniaus rajono žemės ūkio bendrovei "Kedras" ir akcinei bendrovei "Žemaitijos pienas", Vilniaus vaisių ir daržovių prekybos valstybinės įmonės vaisių ir daržovių parduotuves bei saugyklas pagal priedą.</text:p>
      <text:p text:style-name="P16">Pastraipos pakeitimai:</text:p>
      <text:p text:style-name="BodyText2"><text:span text:style-name="T17">Nr.<text:s/></text:span><text:a xlink:href="http://www3.lrs.lt/cgi-bin/preps2?a=17248&amp;b=" office:target-frame-name="_top" xlink:show="replace"><text:span text:style-name="T18">383</text:span></text:a><text:span text:style-name="T19">, 1995 03 17, Žin., 1995, Nr. 26-584 (1995 03 24)</text:span></text:p>
      <text:p text:style-name="P20"/>
      <text:p text:style-name="P21">Nurodytosios parduotuvės ir saugyklos turi būti naudojamos pagal tiesioginę paskirtį.</text:p>
      <text:p text:style-name="P22"/>
      <text:p text:style-name="P23"/>
      <text:p text:style-name="P24">Ministras Pirmininkas<text:tab/><text:tab/><text:tab/><text:tab/><text:tab/><text:tab/><text:tab/>Adolfas Šleževičius</text:p>
      <text:p text:style-name="P25"/>
      <text:p text:style-name="P26">Žemės ūkio ministras<text:tab/><text:tab/><text:tab/><text:tab/><text:tab/><text:tab/><text:tab/>Vytautas Einoris</text:p>
      <text:p text:style-name="P27">__________________</text:p>
      <text:p text:style-name="P28">Lietuvos Respublikos Vyriausybės</text:p>
      <text:p text:style-name="P29">1994 m. spalio 6 d. nutarimo Nr. 946</text:p>
      <text:p text:style-name="P30">priedas</text:p>
      <text:p text:style-name="P31"/>
      <text:p text:style-name="BodyText">Vilniaus vaisių ir daržovių prekybos valstybinės įmonės vaisių ir daržovių parduotuvės bei saugyklos, leidžiamos išnuomoti kooperatinei bendrovei "Vilniaus kraštas" ir Vilniaus rajono žemės ūkio bendrovei "Kedras"</text:p>
      <text:p text:style-name="P32"/>
      <text:p text:style-name="P33">"Ridikas"<text:tab/><text:tab/><text:tab/><text:tab/><text:tab/><text:tab/><text:tab/>- Gedimino pr. 24</text:p>
      <text:p text:style-name="P34">"Svogūnas"<text:tab/><text:tab/><text:tab/><text:tab/><text:tab/><text:tab/>- Žirmūnų g. 89</text:p>
      <text:p text:style-name="P35">"Takažolė"<text:tab/><text:tab/><text:tab/><text:tab/><text:tab/><text:tab/>- J.Basanavičiaus g. 3</text:p>
      <text:p text:style-name="P36">1-oji parduotuvė<text:tab/><text:tab/><text:tab/><text:tab/><text:tab/><text:tab/>- T.Ševčenkos g. 20</text:p>
      <text:p text:style-name="P37">Daržovių saugyklos pirmosios sekcijos 16 ir 17 kameros<text:tab/>- Dariaus ir Girėno g. 99</text:p>
      <text:p text:style-name="P38">________________</text:p>
      <text:p text:style-name="P39">Pakeitimai:</text:p>
      <text:p text:style-name="P40"/>
      <text:p text:style-name="P41">1.</text:p>
      <text:p text:style-name="BodyText2">Lietuvos Respublikos Vyriausybė, Nutarimas</text:p>
      <text:p text:style-name="BodyText2">Nr.<text:s/><text:a xlink:href="http://www3.lrs.lt/cgi-bin/preps2?a=17248&amp;b=" office:target-frame-name="_top" xlink:show="replace"><text:span text:style-name="Hyperlink">383</text:span></text:a>, 1995 03 17, Žin., 1995, Nr. 26-584 (1995 03 24)</text:p>
      <text:p text:style-name="BodyText2">DĖL LIETUVOS RESPUBLIKOS VYRIAUSYBĖS 1994 M. SPALIO 6 D. NUTARIMO NR. 946 "DĖL NEGYVENAMŲJŲ PATALPŲ IR JOSE ĮMONTUOTŲ PAGRINDINIŲ PRIEMONIŲ NUOMOS" PAPILDYMO</text:p>
      <text:p text:style-name="P42"/>
      <text:p text:style-name="P43">*** Pabaiga ***</text:p>
      <text:p text:style-name="P44"/>
      <text:p text:style-name="P45">Redagavo: Angonita Rupšytė (2001-11-09)</text:p>
      <text:p text:style-name="P46"><text:a xlink:href="mailto:anrups@lrs.lt" office:target-frame-name="_top" xlink:show="replace"><text:span text:style-name="Hyperlink">anrups@lrs.lt</text:span></text:a></text:p>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09:44:52</dc:description>
    <dc:subject/>
    <meta:initial-creator>Romas Jurenas</meta:initial-creator>
    <dc:creator>Adlib User</dc:creator>
    <meta:creation-date>2015-02-15T19:53:00Z</meta:creation-date>
    <dc:date>2015-02-15T19:53:00Z</dc:date>
    <meta:template xlink:href="Normal" xlink:type="simple"/>
    <meta:editing-cycles>2</meta:editing-cycles>
    <meta:editing-duration>PT0S</meta:editing-duration>
    <meta:document-statistic meta:page-count="1" meta:paragraph-count="26" meta:word-count="277" meta:character-count="2306" meta:row-count="66" meta:non-whitespace-character-count="2055"/>
  </office:meta>
</office:document-meta>
</file>