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28</text:span></text:p>
      <text:p text:style-name="P7"/>
      <text:p text:style-name="P8"><text:span text:style-name="T9">Įsakymas paskelbtas: Žin. 2011, Nr.<text:s/></text:span><text:a xlink:href="https://www.e-tar.lt/portal/legalAct.html?documentId=TAR.2AFD9120D161" office:target-frame-name="_top" xlink:show="replace"><text:span text:style-name="T10">61-2908</text:span></text:a><text:span text:style-name="T11">, i. k. 1112070ISAK000V-827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DĖL KLAIPĖDOS UNIVERSITETO TARYBOS</text:p>
      <text:p text:style-name="P19"/>
      <text:p text:style-name="P20">2011 m. gegužės 17 d. Nr. V-827</text:p>
      <text:p text:style-name="P21">Vilnius</text:p>
      <text:p text:style-name="P22"/>
      <text:p text:style-name="P23"><text:span text:style-name="T24">Vadovaudamasis Lietuvos Respublikos mokslo ir studijų įstatymo (Žin., 2009, Nr</text:span><text:span text:style-name="T25">.<text:s/></text:span><text:a xlink:href="https://www.e-tar.lt/portal/lt/legalAct/TAR.C595FF45F869" office:target-frame-name="_blank" xlink:show="new"><text:span text:style-name="T26">54-2140</text:span></text:a><text:span text:style-name="T27">) 20 straipsnio 3 dalimi, Klaipėdos universiteto statuto, patvirtinto Lietuvos Respublikos Seimo 2010 m. birželio 22 d. nutarimu Nr. XI-938 (Žin., 2010, Nr.<text:s/></text:span><text:a xlink:href="https://www.e-tar.lt/portal/lt/legalAct/TAR.7F25B431D254" office:target-frame-name="_blank" xlink:show="new"><text:span text:style-name="T28">79-4057</text:span></text:a><text:span text:style-name="T29">), 19 ir 20 punktais ir atsižvelgdamas į Klaipėdos universiteto 2010 m. lapkričio 18 d. raštą Nr. 5-078, 2010 m. gruodžio 31 d. raštą Nr. 5-130, 2011 m. sausio 5 d. rašt</text:span><text:span text:style-name="T30">ą Nr. 5-136, 2011 m. sausio 19 d. raštą Nr. 5-157, Klaipėdos universiteto senato 2011 m. gegužės 9 d. raštą Nr. 5-338 ir Aukštojo mokslo tarybos 2011 m. vasario 1 d. protokolą Nr. 12:</text:span></text:p>
      <text:p text:style-name="P31"><text:span text:style-name="T32">1</text:span><text:span text:style-name="T33">. S k i r i u šiuos narius į Klaipėdos universiteto tarybą:</text:span></text:p>
      <text:p text:style-name="P34"><text:span text:style-name="T35">1.1</text:span><text:span text:style-name="T36">.<text:s/></text:span><text:span text:style-name="T37">kartu su Klaipėdos universiteto senatu – Vinsą Janušonį, viešosios įstaigos Klaipėdos universitetinės ligoninės vyriausiąjį gydytoją;</text:span></text:p>
      <text:p text:style-name="P38"><text:span text:style-name="T39">1.2</text:span><text:span text:style-name="T40">. Aukštojo mokslo tarybos teikimu:</text:span></text:p>
      <text:p text:style-name="P41"><text:span text:style-name="T42">1.2.1</text:span><text:span text:style-name="T43">. Arnoldą Šileiką – AB „Vakarų laivų gamykla“ generalinį direktorių.</text:span><text:s/></text:p>
      <text:p text:style-name="P44">Punkto pakeitimai:</text:p>
      <text:p text:style-name="P45"><text:span text:style-name="T46">Nr.<text:s/></text:span><text:a xlink:href="https://www.e-tar.lt/portal/legalAct.html?documentId=TAR.A771AB6FE5FA" office:target-frame-name="_top" xlink:show="replace"><text:span text:style-name="T47">V-2497</text:span></text:a><text:span text:style-name="T48">, 2011-12-20, Žin., 2011, Nr. 156-7417 (2011-12-22), i. k. 1112070ISAK00V-2497</text:span></text:p>
      <text:p text:style-name="Normal"/>
      <text:p text:style-name="P49"><text:span text:style-name="T50">1.2.2</text:span><text:span text:style-name="T51">. Tadą Martusevičių – UAB „MVP sprendimai“ įmonių restruktū</text:span><text:span text:style-name="T52">rizavimo grupės vadovą;</text:span></text:p>
      <text:p text:style-name="P53"><text:span text:style-name="T54">1.2.3</text:span><text:span text:style-name="T55">. Raimundą Vaitiekūną – UAB „Atostogų parkas“ rinkodaros sistemų patarėją;</text:span></text:p>
      <text:p text:style-name="P56"><text:span text:style-name="T57">1.2.4</text:span><text:span text:style-name="T58">. Aušrą Žemaitienę – UAB „Mars Lietuva“ generalinę direktorę.</text:span></text:p>
      <text:p text:style-name="P59"><text:span text:style-name="T60">2</text:span><text:span text:style-name="T61">. S k e l b i u šios sudėties Klaipėdos universiteto tarybą:</text:span></text:p>
      <text:p text:style-name="P62"><text:span text:style-name="T63">2.1</text:span><text:span text:style-name="T64">.<text:s/></text:span><text:span text:style-name="T65">skirta Klaipėdos universiteto studentų atstovybės – Salomėja Sovaitė, studentė;</text:span></text:p>
      <text:p text:style-name="P66"><text:span text:style-name="T67">2.2</text:span><text:span text:style-name="T68">. skirti Klaipėdos universiteto dėstytojų ir mokslo darbuotojų:</text:span></text:p>
      <text:p text:style-name="P69"><text:span text:style-name="T70">2.2.1</text:span><text:span text:style-name="T71">. Antanas Bučinskas – Socialinių mokslų fakulteto dekanas;</text:span></text:p>
      <text:p text:style-name="P72"><text:span text:style-name="T73">2.2.2</text:span><text:span text:style-name="T74">. Sergej Olenin– Baltijos pajū</text:span><text:span text:style-name="T75">rio aplinkos tyrimų ir planavimo instituto vyriausiasis mokslo darbuotojas.</text:span></text:p>
      <text:p text:style-name="P76"><text:span text:style-name="T77">2.3</text:span><text:span text:style-name="T78">. skirtas Klaipėdos universiteto administracijos ir kitų darbuotojų – Artūras Razbadauskas – Sveikatos mokslų fakulteto dekanas;</text:span></text:p>
      <text:p text:style-name="P79">Punkto pakeitimai:</text:p>
      <text:p text:style-name="P80"><text:span text:style-name="T81">Nr.<text:s/></text:span><text:a xlink:href="https://www.e-tar.lt/portal/legalAct.html?documentId=TAR.5CF2D90C5D33" office:target-frame-name="_top" xlink:show="replace"><text:span text:style-name="T82">V-516</text:span></text:a><text:span text:style-name="T83">, 2012-03-20, Žin., 2012, Nr. 36-1803 (2012-03-27), i. k. 1122070ISAK000V-516</text:span></text:p>
      <text:p text:style-name="Normal"/>
      <text:p text:style-name="P84"><text:span text:style-name="T85">2.4</text:span><text:span text:style-name="T86">. skirtas švietimo ir mokslo ministro kartu su Klaipėdos universiteto senatu – Vinsas Janušonis,<text:s/></text:span><text:span text:style-name="T87">viešosios įstaigos Klaipėdos universitetinės ligoninės vyriausiasis gydytojas;</text:span></text:p>
      <text:p text:style-name="P88"><text:span text:style-name="T89">2.5</text:span><text:span text:style-name="T90">. skirti švietimo ir mokslo ministro:</text:span></text:p>
      <text:p text:style-name="P91"><text:span text:style-name="T92">2.5.1</text:span><text:span text:style-name="T93">. Arnoldas Šileika – AB „Vakarų laivų gamykla“ generalinis direktorius.</text:span></text:p>
      <text:p text:style-name="P94">Punkto pakeitimai:</text:p>
      <text:p text:style-name="P95"><text:span text:style-name="T96">Nr.<text:s/></text:span><text:a xlink:href="https://www.e-tar.lt/portal/legalAct.html?documentId=TAR.A771AB6FE5FA" office:target-frame-name="_top" xlink:show="replace"><text:span text:style-name="T97">V-2497</text:span></text:a><text:span text:style-name="T98">, 2011-12-20, Žin., 2011, Nr. 156-7417 (2011-12-22), i. k. 1112070ISAK00V-2497</text:span></text:p>
      <text:p text:style-name="Normal"/>
      <text:p text:style-name="P99"><text:span text:style-name="T100">2.5.2</text:span><text:span text:style-name="T101">. Tadas Martusevičius – UAB „MVP sprendimai“ įmonių restruktūrizavimo grupės vadovas;</text:span></text:p>
      <text:p text:style-name="P102"><text:span text:style-name="T103">2.5.3</text:span><text:span text:style-name="T104">. Raimundas Va</text:span><text:span text:style-name="T105">itiekūnas – UAB „Atostogų parkas“ rinkodaros sistemų patarėjas;</text:span></text:p>
      <text:p text:style-name="P106"><text:span text:style-name="T107">2.5.4</text:span><text:span text:style-name="T108">. Aušra Žemaitienė – UAB „Mars Lietuva“ generalinė direktorė.</text:span></text:p>
      <text:p text:style-name="P109"><text:span text:style-name="T110">3</text:span><text:span text:style-name="T111">. P r i p a ž į s t u <text:s/>netekusiu galios Lietuvos Respublikos švietimo ir mokslo ministro<text:s/></text:span><text:soft-page-break/><text:span text:style-name="T112">2006 m. vasario 3 d. įs</text:span><text:span text:style-name="T113">akymą Nr. ISAK-179 „Dėl Klaipėdos universiteto tarybos sudarymo“ (Žin., 2006, Nr.<text:s/></text:span><text:a xlink:href="https://www.e-tar.lt/portal/lt/legalAct/TAR.07B71F2F32C1" office:target-frame-name="_blank" xlink:show="new"><text:span text:style-name="T114">17-626</text:span></text:a><text:span text:style-name="T115">).</text:span></text:p>
      <text:p text:style-name="P116"/>
      <text:p text:style-name="P117"/>
      <text:p text:style-name="P118"><text:span text:style-name="T119">Švietimo ir mokslo ministras</text:span><text:span text:style-name="T120"><text:tab/>Gintaras Steponavičius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švietimo ir mokslo ministerija, Įsakymas</text:span></text:p>
      <text:p text:style-name="P130"><text:span text:style-name="T131">Nr.<text:s/></text:span><text:a xlink:href="https://www.e-tar.lt/portal/legalAct.html?documentId=TAR.A771AB6FE5FA" office:target-frame-name="_top" xlink:show="replace"><text:span text:style-name="T132">V-2497</text:span></text:a><text:span text:style-name="T133">, 2011-12-20, Žin., 2011, Nr. 156-7417 (2011-12-22), i. k. 1112070ISAK00V-2497</text:span></text:p>
      <text:p text:style-name="P134"><text:span text:style-name="T135">Dėl švietimo ir mokslo<text:s/></text:span><text:span text:style-name="T136">ministro 2011 m. gegužės 17 d. įsakymo Nr. V-827 "Dėl Klaipėdos universiteto tarybos" pakeitimo</text:span></text:p>
      <text:p text:style-name="P137"/>
      <text:p text:style-name="P138"><text:span text:style-name="T139">2.</text:span></text:p>
      <text:p text:style-name="P140"><text:span text:style-name="T141">Lietuvos Respublikos švietimo ir mokslo ministerija, Įsakymas</text:span></text:p>
      <text:p text:style-name="P142"><text:span text:style-name="T143">Nr.<text:s/></text:span><text:a xlink:href="https://www.e-tar.lt/portal/legalAct.html?documentId=TAR.5CF2D90C5D33" office:target-frame-name="_top" xlink:show="replace"><text:span text:style-name="T144">V-516</text:span></text:a><text:span text:style-name="T145">, 2</text:span><text:span text:style-name="T146">012-03-20, Žin., 2012, Nr. 36-1803 (2012-03-27), i. k. 1122070ISAK000V-516</text:span></text:p>
      <text:p text:style-name="P147"><text:span text:style-name="T148">Dėl švietimo ir mokslo ministro 2011 m. gegužės 17 d. įsakymo Nr. V-827 "Dėl Klaipėdos universiteto tarybos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52:00Z</meta:creation-date>
    <dc:date>2016-01-28T06:52:00Z</dc:date>
    <meta:template xlink:href="Normal" xlink:type="simple"/>
    <meta:editing-cycles>2</meta:editing-cycles>
    <meta:editing-duration>PT0S</meta:editing-duration>
    <meta:document-statistic meta:page-count="2" meta:paragraph-count="51" meta:word-count="607" meta:character-count="4391" meta:row-count="159" meta:non-whitespace-character-count="3835"/>
  </office:meta>
</office:document-meta>
</file>