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30 iki 2004-02-21</text:span></text:p>
      <text:p text:style-name="P10"/>
      <text:p text:style-name="P11"><text:span text:style-name="T12">Nutarimas paskelbtas: Žin. 2001, Nr.<text:s/></text:span><text:a xlink:href="https://www.e-tar.lt/portal/legalAct.html?documentId=TAR.2AF7DD5D3720" office:target-frame-name="_top" xlink:show="replace"><text:span text:style-name="T13">88-3120</text:span></text:a><text:span text:style-name="T14">, i. k. 101110LNUTA00000010</text:span></text:p>
      <text:p text:style-name="P15"/>
      <text:p text:style-name="P16"/>
      <text:p text:style-name="P17"><text:span text:style-name="T18"/><text:span text:style-name="T19">VALSTYBINĖ LOŠIMŲ PRIEŽIŪROS KOMISIJA</text:span></text:p>
      <text:p text:style-name="P20"/>
      <text:p text:style-name="P21">NUTARIMAS</text:p>
      <text:p text:style-name="P22">DĖL TOTALIZATORIAUS IR LAŽYBŲ PUNKTŲ STEIGIMO TVARKOS PATVIRTINIMO</text:p>
      <text:p text:style-name="P23"/>
      <text:p text:style-name="P24">2001 m. spalio 5 d. Nr. 10</text:p>
      <text:p text:style-name="P25">Vilnius</text:p>
      <text:p text:style-name="P26"/>
      <text:p text:style-name="P27"/>
      <text:p text:style-name="P28"><text:span text:style-name="T29">Vadovaudamasi Lietuvos Respublikos azartinių lošimų įstatymu (Žin.,</text:span><text:span text:style-name="T30"><text:s/>2001, Nr.<text:s/></text:span><text:a xlink:href="https://www.e-tar.lt/portal/lt/legalAct/TAR.E5509883EBB4" office:target-frame-name="_blank" xlink:show="new"><text:span text:style-name="T31">43-1495</text:span></text:a><text:span text:style-name="T32">, Nr.<text:s/></text:span><text:a xlink:href="https://www.e-tar.lt/portal/lt/legalAct/TAR.43A3BDE30422" office:target-frame-name="_blank" xlink:show="new"><text:span text:style-name="T33">56-1984</text:span></text:a><text:span text:style-name="T34">), Lietuvos Respublikos Vyriausybės 2001 m. birželio 19</text:span><text:span text:style-name="T35"><text:s/>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36">53-1875</text:span></text:a><text:span text:style-name="T37">) ir Valstybinės lošimų priežiūros komisi</text:span><text:span text:style-name="T38">jos 2001 m. rugpjūčio 24 d. nutarimu Nr. 1 „Dėl Valstybinės lošimų priežiūros komisijos darbo reglamento patvirtinimo“, Valstybinė lošimų priežiūros komisija<text:s/></text:span><text:span text:style-name="T39">nutari</text:span><text:span text:style-name="T40">a:</text:span></text:p>
      <text:p text:style-name="P41"><text:span text:style-name="T42">Patvirtinti Totalizatoriaus ir lažybų punktų steigimo tvarką (pridedama).</text:span></text:p>
      <text:p text:style-name="P43"/>
      <text:p text:style-name="P44"/>
      <text:p text:style-name="P45"/>
      <text:p text:style-name="P46"><text:span text:style-name="T47">KOMISIJOS PIRMININKAS</text:span><text:span text:style-name="T48"><text:tab/>ČESLOVAS KAZIMIERAS BLAŽYS</text:span></text:p>
      <text:soft-page-break/>
      <text:p text:style-name="P49"><text:span text:style-name="T50">PATVIRTINTA</text:span></text:p>
      <text:p text:style-name="P51">Valstybinės lošimų priežiūros komisijos<text:s/></text:p>
      <text:p text:style-name="P52">2001 m. spalio 5 d. nutarimu Nr. 10</text:p>
      <text:p text:style-name="P53"/>
      <text:p text:style-name="P54"><text:span text:style-name="T55">TOTALIZATORIAUS IR LAŽYBŲ PUNKTŲ STEIGIMO TVAR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 tvarka nustato<text:s/></text:span><text:span text:style-name="T65">totalizatoriaus ir lažybų punktų steigimą. Tvarkoje vartojamos sąvokos atitinka sąvokas, vartojamas Lietuvos Respublikos azartinių lošimų įstatyme.</text:span><text:s/></text:p>
      <text:p text:style-name="P66">Punkto pakeitimai:</text:p>
      <text:p text:style-name="P67"><text:span text:style-name="T68">Nr.<text:s/></text:span><text:a xlink:href="https://www.e-tar.lt/portal/legalAct.html?documentId=TAR.62D23FA04186" office:target-frame-name="_top" xlink:show="replace"><text:span text:style-name="T69">N-</text:span><text:span text:style-name="T70">198</text:span></text:a><text:span text:style-name="T71">, 2003-10-17, Žin., 2003, Nr. 101-4579 (2003-10-29), i. k. 103110LNUTA000N-198</text:span></text:p>
      <text:p text:style-name="Normal"/>
      <text:p text:style-name="P72"><text:span text:style-name="T73">2</text:span><text:span text:style-name="T74">. Bendrovės, pateikdamos dokumentus punktams steigti, ir Priežiūros komisija, nagrinėdama juos, vadovaujasi Lietuvos Respublikos azartinių lošimų įstatymu, Lietuvos Res</text:span><text:span text:style-name="T75">publikos Vyriausybės patvirtintais Priežiūros komisijos nuostatais, kitais lošimų organizavimą reglamentuojančiais teisės aktais bei šia tvarka.</text:span></text:p>
      <text:p text:style-name="P76"/>
      <text:p text:style-name="P77"><text:span text:style-name="T78">II</text:span><text:span text:style-name="T79">.<text:s/></text:span><text:span text:style-name="T80">DOKUMENTŲ, KURIŲ REIKIA ĮSTEIGTI TOTALIZATORIAUS ARBA LAŽYBŲ PUNKTĄ, PATEIKIMAS IR NAGRINĖJIMAS</text:span></text:p>
      <text:p text:style-name="P81"/>
      <text:p text:style-name="P82"><text:span text:style-name="T83">3</text:span><text:span text:style-name="T84">. Bendrovė, turinti licenciją organizuoti azartinius lošimus ir norinti steigti totalizatoriaus arba lažybų punktą, Priežiūros komisijai pateikia prašymą (bendrovė, neturinti licencijos, prašymą steigti totalizatoriaus ar lažybų punktą pateikia kartu su<text:s/></text:span><text:span text:style-name="T85">prašymu išduoti licenciją), kuriame nurodo bendrovės pavadinimą, kodą, licencijos išdavimo datą ir numerį (jei į Priežiūros komisiją kreipiasi bendrovė, jau turinti licenciją organizuoti totalizatorių ar lažybas), buveinės adresą, telefono ir fakso numeriu</text:span><text:span text:style-name="T86">s, elektroninio pašto dėžutės adresą, bendrovės vadovo arba jo įgalioto asmens (tokiu atveju pridedamas įgalinimą patvirtinantis dokumentas), užpildžiusio prašymą, pareigas, vardą, pavardę, prašymo pateikimo datą. Prašymas pasirašomas jį pateikiančio ir ta</text:span><text:span text:style-name="T87">m įgalioto asmens.</text:span></text:p>
      <text:p text:style-name="P88"><text:span text:style-name="T89">4</text:span><text:span text:style-name="T90">. Kartu su prašymu Priežiūros komisijai pateikiami šie dokumentai ir duomenys:</text:span></text:p>
      <text:p text:style-name="P91"><text:span text:style-name="T92">4.1</text:span><text:span text:style-name="T93">. bendrovės vadovo patvirtintas totalizatoriaus arba lažybų lošimo reglamentas, sudarytas Lietuvos Respublikos azartinių lošimų įstatymo 18 straipsn</text:span><text:span text:style-name="T94">io nustatyta tvarka, su detaliu lošimo organizavimo bei vykdymo aprašymu;</text:span></text:p>
      <text:p text:style-name="P95"><text:span text:style-name="T96">4.2</text:span><text:span text:style-name="T97">. pažyma, patvirtinanti, kad totalizatoriaus arba lažybų kortelės yra įregistruotos teritorinėje Valstybinėje mokesčių inspekcijoje, išskyrus atvejus, kai šios kortelės platin</text:span><text:span text:style-name="T98">amos per tiesioginio ryšio sistemą;</text:span></text:p>
      <text:p text:style-name="P99"><text:span text:style-name="T100">4.3</text:span><text:span text:style-name="T101">. totalizatoriuje arba lažybose naudojamų kortelių, įregistruotų teritorinėje Valstybinėje mokesčių inspekcijoje, pavyzdžiai, kortelių numeracijos ir apskaitos tvarka bei jų apsaugos priemonių aprašymas;</text:span></text:p>
      <text:p text:style-name="P102"><text:span text:style-name="T103">4.4</text:span><text:span text:style-name="T104">.<text:s/></text:span><text:span text:style-name="T105">informacija apie lošimų organizavimo vietą, atitinkančią Lietuvos Respublikos azartinių lošimų įstatymo 10 straipsnyje nustatytus reikalavimus (detalus įsigytų arba nuomojamų patalpų aukšto planas, kuriame nurodytas planuojamas punkto darbuotojų darbo viet</text:span><text:span text:style-name="T106">ų bei lošimo įrengimų išdėstymas su aiškinamuoju raštu);</text:span></text:p>
      <text:p text:style-name="P107"><text:span text:style-name="T108">4.5</text:span><text:span text:style-name="T109">. patalpų punktui steigti įsigijimą arba nuomą patvirtinančių dokumentų (pirkimo-pardavimo, patalpų nuomos ar išperkamosios nuomos, dovanojimo arba kito sandorio</text:span><text:span text:style-name="T110">)<text:s/></text:span><text:span text:style-name="T111">kopijos</text:span><text:span text:style-name="T112"><text:s/></text:span><text:span text:style-name="T113">bei Valstybės įmonės<text:s/></text:span><text:span text:style-name="T114">registrų centro atitinkama pažyma. Apie bet kokius esminius sudarytų sandorių pakeitimus bendrovė privalo informuoti Priežiūros komisiją per 3 darbo dienas nuo pakeitimo momento;</text:span><text:s/></text:p>
      <text:p text:style-name="P115">Punkto pakeitimai:</text:p>
      <text:p text:style-name="P116"><text:span text:style-name="T117">Nr.<text:s/></text:span><text:a xlink:href="https://www.e-tar.lt/portal/legalAct.html?documentId=TAR.62D23FA04186" office:target-frame-name="_top" xlink:show="replace"><text:span text:style-name="T118">N-198</text:span></text:a><text:span text:style-name="T119">, 2003-10-17, Žin., 2003, Nr. 101-4579 (2003-10-29), i. k. 103110LNUTA000N-198</text:span></text:p>
      <text:p text:style-name="Normal"/>
      <text:p text:style-name="P120"><text:span text:style-name="T121">4.6</text:span><text:span text:style-name="T122">. bendrovės vadovo patvirtintus totalizatoriaus ar lažybų punkto vadovo, jo pavaduotojų, kasininkų (jei tokios pareigybės numatomos<text:s/></text:span><text:span text:style-name="T123">organizuojant punkto veiklą), lažybų tarpininkų ir kito<text:s/></text:span><text:soft-page-break/><text:span text:style-name="T124">lošėjus aptarnaujančio personalo preliminarius sąrašus, kuriuose nurodomi vardai, pavardės, asmens kodai. Pasikeitus sąrašuose nurodytiems asmenims arba jų duomenims, bendrovė ne vėliau kaip per 3 dar</text:span><text:span text:style-name="T125">bo dienas apie įvykusius pasikeitimus privalo informuoti Priežiūros komisiją. Š</text:span><text:span text:style-name="T126">iame punkte išvardyti asmenys turi atitikti Lietuvos Respublikos azartinių lošimų įstatymo 11 straipsnio reikalavimus;</text:span></text:p>
      <text:p text:style-name="P127">Punkto pakeitimai:</text:p>
      <text:p text:style-name="P128"><text:span text:style-name="T129">Nr.<text:s/></text:span><text:a xlink:href="https://www.e-tar.lt/portal/legalAct.html?documentId=TAR.62D23FA04186" office:target-frame-name="_top" xlink:show="replace"><text:span text:style-name="T130">N-198</text:span></text:a><text:span text:style-name="T131">, 2003-10-17, Žin., 2003, Nr. 101-4579 (2003-10-29), i. k. 103110LNUTA000N-198</text:span></text:p>
      <text:p text:style-name="Normal"/>
      <text:p text:style-name="P132"><text:span text:style-name="T133">4.7</text:span><text:span text:style-name="T134">. jei organizuojant totalizatorių ar lažybas yra naudojami lošimo įrenginiai, papildomai pateikiami dokumentai,<text:s/></text:span><text:span text:style-name="T135">patvirtinantys šių įrenginių atitikimą Priežiūros komisijos nustatytiems reikalavimams.</text:span></text:p>
      <text:p text:style-name="P136"><text:span text:style-name="T137">5</text:span><text:span text:style-name="T138">. Prie prašymo pridedamas pateikiamų dokumentų sąrašas.</text:span></text:p>
      <text:p text:style-name="P139"><text:span text:style-name="T140">6</text:span><text:span text:style-name="T141">. Prašymas steigti totalizatoriaus ar lažybų punktą nagrinėjamas vadovaujantis 2001 m. rugsėjo 7 d.<text:s/></text:span><text:span text:style-name="T142">Priežiūros komisijos nutarimu Nr. 5 patvirtinta Leidimų atidaryti automatų ar bingo salonus arba lošimo namus (kazino) išdavimo, jų papildymo arba pakeitimo, galiojimo panaikinimo bei totalizatoriaus reglamento ir lažybų reglamento patvirtinimo tvarka.</text:span></text:p>
      <text:p text:style-name="P143"/>
      <text:p text:style-name="P144"><text:span text:style-name="T145">III</text:span><text:span text:style-name="T146">.<text:s/></text:span><text:span text:style-name="T147">BAIGIAMOSIOS NUOSTATOS</text:span></text:p>
      <text:p text:style-name="P148"/>
      <text:p text:style-name="P149"><text:span text:style-name="T150">7</text:span><text:span text:style-name="T151">. Steigti totalizatoriaus ar lažybų punktą leidžiama Priežiūros komisijos nutarimu. Totalizatoriaus ar lažybų punktas gali pradėti savo veiklą kitą dieną po nutarimo leisti steigti totalizatoriaus ar lažybų punktą priė</text:span><text:span text:style-name="T152">mimo, jeigu nutarime nenurodyta kitaip.</text:span><text:s/></text:p>
      <text:p text:style-name="P153">Punkto pakeitimai:</text:p>
      <text:p text:style-name="P154"><text:span text:style-name="T155">Nr.<text:s/></text:span><text:a xlink:href="https://www.e-tar.lt/portal/legalAct.html?documentId=TAR.62D23FA04186" office:target-frame-name="_top" xlink:show="replace"><text:span text:style-name="T156">N-198</text:span></text:a><text:span text:style-name="T157">, 2003-10-17, Žin., 2003, Nr. 101-4579 (2003-10-29), i. k. 103110LNUTA000N-198</text:span></text:p>
      <text:p text:style-name="Normal"/>
      <text:p text:style-name="P158"><text:span text:style-name="T159">8</text:span><text:span text:style-name="T160">. Totalizatoriaus ir</text:span><text:span text:style-name="T161"><text:s/>lažybų punktai gali būti įrengti patalpose, atitinkančiose Azartinių lošimų įstatyme nustatytus reikalavimus lošimų organizavimo vietoms (patalpoms) bei atitinkančiose normatyvinių statybos techninių dokumentų ir normatyvinių statinio saugos ir paskirties</text:span><text:span text:style-name="T162"><text:s/>dokumentų nustatytus reikalavimus. Patalpos, kuriose organizuojamas totalizatorius arba lažybos, turi turėti atskirą įėjimą. Prašymo leisti steigti lažybų ar totalizatoriaus punktą pateikimo dieną patalpos turi būti visiškai parengtos vykdyti veiklą.</text:span><text:s/></text:p>
      <text:p text:style-name="P163">Punkto pakeitimai:</text:p>
      <text:p text:style-name="P164"><text:span text:style-name="T165">Nr.<text:s/></text:span><text:a xlink:href="https://www.e-tar.lt/portal/legalAct.html?documentId=TAR.62D23FA04186" office:target-frame-name="_top" xlink:show="replace"><text:span text:style-name="T166">N-198</text:span></text:a><text:span text:style-name="T167">, 2003-10-17, Žin., 2003, Nr. 101-4579 (2003-10-29), i. k. 103110LNUTA000N-198</text:span></text:p>
      <text:p text:style-name="Normal"/>
      <text:p text:style-name="P168"><text:span text:style-name="T169">9</text:span><text:span text:style-name="T170">. Atsisakymas leisti steigti totalizatoriaus ar lažybų punktą pa</text:span><text:span text:style-name="T171">tvirtinamas Priežiūros komisijos nutarimu. Priežiūros komisija atsisako leisti steigti totalizatoriaus ar lažybų punktą, jeigu:</text:span></text:p>
      <text:p text:style-name="P172"><text:span text:style-name="T173">9.1</text:span><text:span text:style-name="T174">. prašyme leisti steigti totalizatoriaus ar lažybų punktą arba kituose dokumentuose pateikiami žinomai neteisingi duomenys;</text:span></text:p>
      <text:p text:style-name="P175"><text:span text:style-name="T176">9.2</text:span><text:span text:style-name="T177">. bendrovė atsisako pateikti šios tvarkos 3 bei 4 punktuose nurodytus dokumentus, duomenis ar paaiškinimus arba pateikti dokumentai neatitinka reikalavimų;</text:span></text:p>
      <text:p text:style-name="P178"><text:span text:style-name="T179">9.3</text:span><text:span text:style-name="T180">. patalpos, kuriose numatoma steigti totalizatoriaus ar lažybų punktą, neatitinka<text:s/></text:span><text:span text:style-name="T181">reikalavimų;</text:span></text:p>
      <text:p text:style-name="P182"><text:span text:style-name="T183">9.4</text:span><text:span text:style-name="T184">. šios tvarkos 4.6 punkte išvardyti asmenys neatitinka Lietuvos Respublikos azartinių lošimų įstatymo 11 straipsnio reikalavimų.</text:span><text:s/></text:p>
      <text:p text:style-name="P185">Punkto pakeitimai:</text:p>
      <text:p text:style-name="P186"><text:span text:style-name="T187">Nr.<text:s/></text:span><text:a xlink:href="https://www.e-tar.lt/portal/legalAct.html?documentId=TAR.62D23FA04186" office:target-frame-name="_top" xlink:show="replace"><text:span text:style-name="T188">N-198</text:span></text:a><text:span text:style-name="T189">, 2003-10-17, Žin., 2003, Nr. 101-4579 (2003-10-29), i. k. 103110LNUTA000N-198</text:span></text:p>
      <text:p text:style-name="Normal"/>
      <text:p text:style-name="P190"><text:span text:style-name="T191">10</text:span><text:span text:style-name="T192">. Kaip bendrovės laikosi lošimo reglamente nurodytų veiklos sąlygų bei vykdo savo pareigas, kontroliuoja Priežiūros komisija.</text:span><text:s/></text:p>
      <text:p text:style-name="P193"><text:span text:style-name="T194">11</text:span><text:span text:style-name="T195">. Nutarimas leisti steigti<text:s/></text:span><text:span text:style-name="T196">totalizatoriaus ar lažybų punktą panaikinamas, jeigu:</text:span></text:p>
      <text:p text:style-name="P197"><text:span text:style-name="T198">11.1</text:span><text:span text:style-name="T199">. to prašo totalizatoriaus ar lažybų punktą įsteigusi bendrovė;</text:span></text:p>
      <text:p text:style-name="P200"><text:span text:style-name="T201">11.2</text:span><text:span text:style-name="T202">. per metus nuo nutarimo leisti steigti totalizatoriaus ar lažybų punktą priėmimo nurodytose patalpose nepradedama verstis l</text:span><text:span text:style-name="T203">ošimų veikla;</text:span></text:p>
      <text:p text:style-name="P204"><text:span text:style-name="T205">11.3</text:span><text:span text:style-name="T206">. panaikinamas licencijos organizuoti lošimus galiojimas;</text:span></text:p>
      <text:p text:style-name="P207"><text:span text:style-name="T208">11.4</text:span><text:span text:style-name="T209">. paaiškėja, kad prašyme steigti totalizatoriaus ar lažybų punktą arba kituose dokumentuose pateikti žinomai neteisingi duomenys;</text:span></text:p>
      <text:p text:style-name="P210"><text:span text:style-name="T211">11.5</text:span><text:span text:style-name="T212">. patalpos, kuriose organizuoj</text:span><text:span text:style-name="T213">ami lošimai, neatitinka reikalavimų;</text:span></text:p>
      <text:p text:style-name="P214"><text:span text:style-name="T215">11.6</text:span><text:span text:style-name="T216">. pasibaigia patalpų, kuriose organizuojami lošimai, nuomos sutarties galiojimo laikas arba nuomos sutartis yra nutraukiama.</text:span><text:s/></text:p>
      <text:p text:style-name="P217">Papildyta punktu:</text:p>
      <text:p text:style-name="P218"><text:span text:style-name="T219">Nr.<text:s/></text:span><text:a xlink:href="https://www.e-tar.lt/portal/legalAct.html?documentId=TAR.62D23FA04186" office:target-frame-name="_top" xlink:show="replace"><text:span text:style-name="T220">N-198</text:span></text:a><text:span text:style-name="T221">, 2003-10-17, Žin., 2003, Nr. 101-4579 (2003-10-29), i. k. 103110LNUTA000N-198</text:span></text:p>
      <text:p text:style-name="Normal"/>
      <text:p text:style-name="P222"><text:span text:style-name="T223">12</text:span><text:span text:style-name="T224">. Priežiūros komisija, priėmusi sprendimą panaikinti nutarimą leisti steigti totalizatoriaus ar lažybų punktą, per 5 darbo dienas nuo sprendimo<text:s/></text:span><text:span text:style-name="T225">priėmimo išsiunčia nutarimo kopiją licencijos turėtojui.</text:span><text:s/></text:p>
      <text:p text:style-name="P226">Papildyta punktu:</text:p>
      <text:p text:style-name="P227"><text:span text:style-name="T228">Nr.<text:s/></text:span><text:a xlink:href="https://www.e-tar.lt/portal/legalAct.html?documentId=TAR.62D23FA04186" office:target-frame-name="_top" xlink:show="replace"><text:span text:style-name="T229">N-198</text:span></text:a><text:span text:style-name="T230">, 2003-10-17, Žin., 2003, Nr. 101-4579 (2003-10-29), i. k. 103110LNUTA000N-198</text:span></text:p>
      <text:p text:style-name="Normal"/>
      <text:p text:style-name="P231"><text:span text:style-name="T232">13</text:span><text:span text:style-name="T233">. S</text:span><text:span text:style-name="T234">prendimas panaikinti nutarimą leisti steigti totalizatoriaus ar lažybų punktą gali būti apskųstas įstatymų nustatyta tvarka.</text:span><text:s/></text:p>
      <text:p text:style-name="P235">Papildyta punktu:</text:p>
      <text:p text:style-name="P236"><text:span text:style-name="T237">Nr.<text:s/></text:span><text:a xlink:href="https://www.e-tar.lt/portal/legalAct.html?documentId=TAR.62D23FA04186" office:target-frame-name="_top" xlink:show="replace"><text:span text:style-name="T238">N-198</text:span></text:a><text:span text:style-name="T239">, 2003-10-17, Žin., 2</text:span><text:span text:style-name="T240">003, Nr. 101-4579 (2003-10-29), i. k. 103110LNUTA000N-198</text:span></text:p>
      <text:p text:style-name="Normal"/>
      <text:p text:style-name="P241"><text:span text:style-name="T242">_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Valstybinė lošimų priežiūros komisija, Nutarimas</text:span></text:p>
      <text:p text:style-name="P252"><text:span text:style-name="T253">Nr.<text:s/></text:span><text:a xlink:href="https://www.e-tar.lt/portal/legalAct.html?documentId=TAR.62D23FA04186" office:target-frame-name="_top" xlink:show="replace"><text:span text:style-name="T254">N-198</text:span></text:a><text:span text:style-name="T255">, 2003-10-17,<text:s/></text:span><text:span text:style-name="T256">Žin., 2003, Nr. 101-4579 (2003-10-29), i. k. 103110LNUTA000N-198</text:span></text:p>
      <text:p text:style-name="P257"><text:span text:style-name="T258">Dėl Valstybinės lošimų priežiūros komisijos 2001 m. spalio 5 d. nutarimo Nr. 10 "Dėl Totalizatoriaus ir lažybų punktų steigimo tvarkos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0T08:40:00Z</meta:creation-date>
    <dc:date>2016-11-10T08:40:00Z</dc:date>
    <meta:template xlink:href="Normal.dotm" xlink:type="simple"/>
    <meta:editing-cycles>2</meta:editing-cycles>
    <meta:editing-duration>PT0S</meta:editing-duration>
    <meta:document-statistic meta:page-count="4" meta:paragraph-count="67" meta:word-count="1277" meta:character-count="10283" meta:row-count="274" meta:non-whitespace-character-count="9073"/>
  </office:meta>
</office:document-meta>
</file>