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T180" style:parent-style-name="DefaultParagraphFont" style:family="text">
      <style:text-properties style:font-style-complex="italic"/>
    </style:style>
    <style:style style:name="T181" style:parent-style-name="DefaultParagraphFont" style:family="text">
      <style:text-properties fo:color="#000000"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weight="bold" style:font-weight-asian="bold"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2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534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34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534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letter-spacing="-0.0013in"/>
    </style:style>
    <style:style style:name="P423" style:parent-style-name="Normal" style:family="paragraph">
      <style:paragraph-properties fo:text-align="justify" fo:text-indent="0.492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534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534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font-weight="bold" style:font-weight-asian="bold"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534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534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534in"/>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fo:text-indent="0.0416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534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letter-spacing="-0.0013in"/>
    </style:style>
    <style:style style:name="T868" style:parent-style-name="DefaultParagraphFont" style:family="text">
      <style:text-properties fo:color="#000000" fo:letter-spacing="-0.001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letter-spacing="-0.0013in"/>
    </style:style>
    <style:style style:name="T881" style:parent-style-name="DefaultParagraphFont" style:family="text">
      <style:text-properties fo:font-weight="bold" style:font-weight-asian="bold" style:font-weight-complex="bold" fo:color="#000000" fo:letter-spacing="-0.0013in"/>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center"/>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text-indent="0.492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fo:text-indent="0.0416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534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fo:text-indent="0.0416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534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font-weight="bold" style:font-weight-asian="bold"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letter-spacing="-0.001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indent="0.534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534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534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534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534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534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0-11-14 iki 2012-01-14</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text:s/></text:span>kancleris<text:span text:style-name="T92"><text:s/>ar kitas ministerijos valstybės tarnautojas.</text:span></text:p>
      <text:p text:style-name="P93">Punkto pakeitimai:</text:p>
      <text:p text:style-name="P94"><text:span text:style-name="T95">Nr.<text:s/></text:span><text:a xlink:href="https://www.e-tar.lt/portal/legalAct.html?documentId=TAR.43FE29A4CBE5" office:target-frame-name="_top" xlink:show="replace"><text:span text:style-name="T96">1259</text:span></text:a><text:span text:style-name="T97">, 2007-11-28, Žin., 2007, Nr. 127-5175<text:s/></text:span><text:span text:style-name="T98">(2007-12-06), i. k. 1071100NUTA00001259</text:span></text:p>
      <text:p text:style-name="P99"><text:span text:style-name="T100">Nr.<text:s/></text:span><text:a xlink:href="https://www.e-tar.lt/portal/legalAct.html?documentId=TAR.D01DFEDC0FBB" office:target-frame-name="_top" xlink:show="replace"><text:span text:style-name="T101">616</text:span></text:a><text:span text:style-name="T102">, 2009-06-17, Žin., 2009, Nr. 76-3122 (2009-06-27), i. k. 1091100NUTA00000616</text:span></text:p>
      <text:p text:style-name="Normal"/>
      <text:p text:style-name="P103"><text:span text:style-name="T104">II</text:span><text:span text:style-name="T105">. BENDRIEJI MINISTERIJOS STRUKTŪROS IR<text:s/></text:span><text:span text:style-name="T106">DARBO</text:span></text:p>
      <text:p text:style-name="P107"><text:span text:style-name="T108">KLAUSIMAI</text:span></text:p>
      <text:p text:style-name="P109"/>
      <text:p text:style-name="P110"><text:span text:style-name="T111">Ministras, ministro politinio (asmeninio) pasitikėjimo valstybės tarnautojai<text:s/></text:span><text:span text:style-name="T112">ir visuomeniniai konsultantai</text:span></text:p>
      <text:p text:style-name="P113"/>
      <text:p text:style-name="P114">Pakeistas skirsnio pavadinimas:</text:p>
      <text:p text:style-name="P115"><text:span text:style-name="T116">Nr.<text:s/></text:span><text:a xlink:href="https://www.e-tar.lt/portal/legalAct.html?documentId=TAR.43FE29A4CBE5" office:target-frame-name="_top" xlink:show="replace"><text:span text:style-name="T117">1259</text:span></text:a><text:span text:style-name="T118">, 200</text:span><text:span text:style-name="T119">7-11-28, Žin., 2007, Nr. 127-5175 (2007-12-06), i. k. 1071100NUTA00001259</text:span></text:p>
      <text:p text:style-name="Normal"/>
      <text:p text:style-name="P120"><text:span text:style-name="T121">5</text:span><text:span text:style-name="T122">. Ministerijai vadovauja ministras, kuris atsakingas už jam pavestas valdymo sritis ir tiesiogiai atsakingas už Lietuvos Respublikos Vyriausybės programos ir kasmetinių Lietuvos<text:s/></text:span><text:span text:style-name="T123">Respublikos Vyriausybės veiklos prioritetų bei planuojamų rezultatų jam pavestose valdymo srityse, įgyvendinimą. Ministras koordinuoja ir kontroliuoja ministerijos administracijos padalinių veiklą. Taip pat ministras koordinuoja ir kontroliuoja įstaigų pri</text:span><text:span text:style-name="T124">e ministerijos veiklą, jeigu šių funkcijų nepaveda<text:s/></text:span>viceministrams ir ministerijos kancleriui<text:span text:style-name="T125"><text:s/>ir įstatymai nenustato kitaip.</text:span><text:s/></text:p>
      <text:p text:style-name="P126">Punkto pakeitimai:</text:p>
      <text:p text:style-name="P127"><text:span text:style-name="T128">Nr.<text:s/></text:span><text:a xlink:href="https://www.e-tar.lt/portal/legalAct.html?documentId=TAR.43FE29A4CBE5" office:target-frame-name="_top" xlink:show="replace"><text:span text:style-name="T129">1259</text:span></text:a><text:span text:style-name="T130">, 2007-11-28, Žin.,<text:s/></text:span><text:span text:style-name="T131">2007, Nr. 127-5175 (2007-12-06), i. k. 1071100NUTA00001259</text:span></text:p>
      <text:p text:style-name="P132"><text:span text:style-name="T133">Nr.<text:s/></text:span><text:a xlink:href="https://www.e-tar.lt/portal/legalAct.html?documentId=TAR.D01DFEDC0FBB" office:target-frame-name="_top" xlink:show="replace"><text:span text:style-name="T134">616</text:span></text:a><text:span text:style-name="T135">, 2009-06-17, Žin., 2009, Nr. 76-3122 (2009-06-27), i. k. 1091100NUTA00000616</text:span></text:p>
      <text:p text:style-name="P136"><text:span text:style-name="T137">Nr.<text:s/></text:span><text:a xlink:href="https://www.e-tar.lt/portal/legalAct.html?documentId=TAR.7456B9FF52A0" office:target-frame-name="_top" xlink:show="replace"><text:span text:style-name="T138">1559</text:span></text:a><text:span text:style-name="T139">, 2010-11-03, Žin., 2010, Nr. 133-6771 (2010-11-13), i. k. 1101100NUTA00001559</text:span></text:p>
      <text:p text:style-name="Normal"/>
      <text:p text:style-name="P140"><text:span text:style-name="T141">6</text:span><text:span text:style-name="T142">. Ministras yra atsakingas Lietuvos Respublikos Seimui, Respublikos Prezidentui ir tiesiogiai pavaldus Ministru</text:span><text:span text:style-name="T143">i Pirmininkui.</text:span></text:p>
      <text:p text:style-name="P144"><text:span text:style-name="T145">7</text:span><text:span text:style-name="T146">. Ministrą laikinai pavaduoti gali tik Ministro Pirmininko paskirtas kitas Lietuvos Respublikos Vyriausybės narys.</text:span><text:span text:style-name="T147"><text:s/></text:span><text:span text:style-name="T148">Pavaduojantis ministras neatlieka funkcijų, nurodytų Lietuvos<text:s/></text:span><text:soft-page-break/><text:span text:style-name="T149">Respublikos Vyriausybės įstatymo (Žin., 1994, Nr.<text:s/></text:span><text:a xlink:href="https://www.e-tar.lt/portal/lt/legalAct/TAR.96A68BFC9E82" office:target-frame-name="_blank" xlink:show="new"><text:span text:style-name="T150">43-772</text:span></text:a><text:span text:style-name="T151">; 1998, Nr.</text:span><text:span text:style-name="T152"><text:s/></text:span><text:span text:style-name="T153">41(1)-1131)</text:span><text:span text:style-name="T154"><text:s/></text:span><text:span text:style-name="T155">26 straipsnio<text:s/></text:span>2 dalyje<text:span text:style-name="T156">.</text:span><text:s/></text:p>
      <text:p text:style-name="P157">Punkto pakeitimai:</text:p>
      <text:p text:style-name="P158"><text:span text:style-name="T159">Nr.<text:s/></text:span><text:a xlink:href="https://www.e-tar.lt/portal/legalAct.html?documentId=TAR.43FE29A4CBE5" office:target-frame-name="_top" xlink:show="replace"><text:span text:style-name="T160">1259</text:span></text:a><text:span text:style-name="T161">, 2007-11-28, Ži</text:span><text:span text:style-name="T162">n., 2007, Nr. 127-5175 (2007-12-06), i. k. 1071100NUTA00001259</text:span></text:p>
      <text:p text:style-name="P163"><text:span text:style-name="T164">Nr.<text:s/></text:span><text:a xlink:href="https://www.e-tar.lt/portal/legalAct.html?documentId=TAR.7456B9FF52A0" office:target-frame-name="_top" xlink:show="replace"><text:span text:style-name="T165">1559</text:span></text:a><text:span text:style-name="T166">, 2010-11-03, Žin., 2010, Nr. 133-6771 (2010-11-13), i. k. 1101100NUTA00001559</text:span></text:p>
      <text:p text:style-name="Normal"/>
      <text:p text:style-name="P167">8. Ministras priima ir pasirašo įsakymus.<text:s/><text:span text:style-name="T168">Prireikus ministras gali priimti bendrus įsakymus kartu su kitais ministrais.</text:span></text:p>
      <text:p text:style-name="P169"><text:span text:style-name="T170">Ministro įsakymai turi atitikti Lietuvos Respublikos įstatymų ir kitų teisės norminių aktų rengimo tvarkos įstatymą (Žin., 1995, Nr.<text:s/></text:span><text:a xlink:href="https://www.e-tar.lt/portal/lt/legalAct/TAR.502CB1B9F3DB" office:target-frame-name="_blank" xlink:show="new"><text:span text:style-name="T171">41-991</text:span></text:a><text:span text:style-name="T172">),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3">87-2416</text:span></text:a><text:span text:style-name="T174">; 2002, Nr.<text:s/></text:span><text:a xlink:href="https://www.e-tar.lt/portal/lt/legalAct/TAR.6E8262E60853" office:target-frame-name="_blank" xlink:show="new"><text:span text:style-name="T175">50-1923</text:span></text:a><text:span text:style-name="T176">), ir Dokumentų rengimo taisykles, patvirtintas Lietuvos archyvų departamento prie<text:s/></text:span><text:span text:style-name="T177">Lietuvos Respublikos Vyriausybės generalinio direktoriaus 2001 m. kovo 30 d. įsakymu Nr. 19 (Žin., 2001, Nr.<text:s/></text:span><text:a xlink:href="https://www.e-tar.lt/portal/lt/legalAct/TAR.AD0866736814" office:target-frame-name="_blank" xlink:show="new"><text:span text:style-name="T178">30-1009</text:span></text:a><text:span text:style-name="T179">; 2006, Nr.</text:span><text:span text:style-name="T180"><text:s/>60-2169)</text:span><text:span text:style-name="T181">.</text:span><text:s/></text:p>
      <text:p text:style-name="P182">Punkto pakeitimai:</text:p>
      <text:p text:style-name="P183"><text:span text:style-name="T184">Nr.<text:s/></text:span><text:a xlink:href="https://www.e-tar.lt/portal/legalAct.html?documentId=TAR.43FE29A4CBE5" office:target-frame-name="_top" xlink:show="replace"><text:span text:style-name="T185">1259</text:span></text:a><text:span text:style-name="T186">, 2007-11-28, Žin., 2007, Nr. 127-5175 (2007-12-06), i. k. 1071100NUTA00001259</text:span></text:p>
      <text:p text:style-name="Normal"/>
      <text:p text:style-name="P187"><text:span text:style-name="T188">9</text:span><text:span text:style-name="T189">. Ministras priima ir pasirašo įsakymus dėl:</text:span></text:p>
      <text:p text:style-name="P190">9.1. ministrui pavestų valdymo sričių strateginių veiklos planų (strateginio veiklos plano), ministerijos metinių veiklos planų,<text:span text:style-name="T191"><text:s/></text:span>ministrui pavestose valdymo srityse veikiančių Vyriausybės įstaigų strateginių veiklos planų,<text:span text:style-name="T192"><text:s/></text:span>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text:p>
      <text:p text:style-name="P193">Punkto pakeitimai:</text:p>
      <text:p text:style-name="P194"><text:span text:style-name="T195">Nr.<text:s/></text:span><text:a xlink:href="https://www.e-tar.lt/portal/legalAct.html?documentId=TAR.5D4B9D4C3D6C" office:target-frame-name="_top" xlink:show="replace"><text:span text:style-name="T196">1347</text:span></text:a><text:span text:style-name="T197">, 2008-12-24, Žin., 2008, Nr. 149-6059 (2008-12-30), i. k. 1081100NUTA00001347</text:span></text:p>
      <text:p text:style-name="P198"><text:span text:style-name="T199">Nr.<text:s/></text:span><text:a xlink:href="https://www.e-tar.lt/portal/legalAct.html?documentId=TAR.7456B9FF52A0" office:target-frame-name="_top" xlink:show="replace"><text:span text:style-name="T200">1559</text:span></text:a><text:span text:style-name="T201">, 2010-11-03, Žin., 2010, Nr. 133-6771 (2010-11-13), i. k. 1101100NUTA00001559</text:span></text:p>
      <text:p text:style-name="Normal"/>
      <text:p text:style-name="P202"><text:span text:style-name="T203">9.2</text:span><text:span text:style-name="T204">. ministerijos administracijos struktūros, valstybės tarnautojų ir darbuotojų, dirban</text:span><text:span text:style-name="T205">čių pagal darbo sutartis ir gaunančių darbo užmokestį iš valstybės biudžeto ir valstybės</text:span><text:span text:style-name="T206"><text:s/></text:span><text:span text:style-name="T207">pinigų fondų (toliau vadinama – darbuotojai), pareigybių sąrašo patvirtinimo;</text:span></text:p>
      <text:p text:style-name="P208"><text:span text:style-name="T209">9.3</text:span><text:span text:style-name="T210">. ministerijos administracijos padalinių nuostatų, valstybės tarnautojų, darbuotoj</text:span><text:span text:style-name="T211">ų ir įstaigų prie ministerijos vadovų pareigybių aprašymų patvirtinimo, Lietuvos Respublikos Vyriausybės pavedimu – įstaigų prie ministerijos nuostatų ir jų administracijos struktūros patvirtinimo;</text:span></text:p>
      <text:p text:style-name="P212"><text:span text:style-name="T213">9.4</text:span><text:span text:style-name="T214">. ministerijos valstybės tarnautojų</text:span><text:span text:style-name="T215"><text:s/></text:span><text:span text:style-name="T216">ir darbuotojų p</text:span><text:span text:style-name="T217">riėmimo į pareigas ir atleidimo iš pareigų, atostogų suteikimo</text:span><text:span text:style-name="T218"><text:s/></text:span><text:span text:style-name="T219">ministerijos valstybės tarnautojams, pašalpų ir tarnybinių ar drausminių nuobaudų skyrimo ministerijos valstybės tarnautojams ir darbuotojams, jų skatinimo, jeigu ministras to nepaveda daryti m</text:span><text:span text:style-name="T220">inisterijos<text:s/></text:span>kancleriui<text:span text:style-name="T221">;</text:span></text:p>
      <text:p text:style-name="P222">Punkto pakeitimai:</text:p>
      <text:p text:style-name="P223"><text:span text:style-name="T224">Nr.<text:s/></text:span><text:a xlink:href="https://www.e-tar.lt/portal/legalAct.html?documentId=TAR.D01DFEDC0FBB" office:target-frame-name="_top" xlink:show="replace"><text:span text:style-name="T225">616</text:span></text:a><text:span text:style-name="T226">, 2009-06-17, Žin., 2009, Nr. 76-3122 (2009-06-27), i. k. 1091100NUTA00000616</text:span></text:p>
      <text:p text:style-name="Normal"/>
      <text:p text:style-name="P227"><text:span text:style-name="T228">9.5</text:span><text:span text:style-name="T229">. įstaigų prie ministerijos vadovų pri</text:span><text:span text:style-name="T230">ėmimo į pareigas ir atleidimo iš pareigų, atostogų suteikimo, pašalpų ir tarnybinių ar drausminių nuobaudų skyrimo, skatinimo, jeigu įstatymai nenustato kitaip;</text:span></text:p>
      <text:p text:style-name="P231">9.6. ministrui pavestose valdymo srityse veikiančių Vyriausybės įstaigų vadovų, Lietuvos Respublikos Vyriausybės pavedimu – Vyriausybės įstaigų, kurių veikla yra susijusi su keliems ministrams pavestomis valdymo sritimis, vadovų ir Lietuvos Respublikos Vyriausybės priimamų kitų šių įstaigų pareigūnų atostogų suteikimo, siuntimo į tarnybines komandiruotes ir pašalpų skyrimo;<text:s/></text:p>
      <text:p text:style-name="P232">Papildyta punktu:</text:p>
      <text:p text:style-name="P233"><text:span text:style-name="T234">Nr.<text:s/></text:span><text:a xlink:href="https://www.e-tar.lt/portal/legalAct.html?documentId=TAR.7456B9FF52A0" office:target-frame-name="_top" xlink:show="replace"><text:span text:style-name="T235">1559</text:span></text:a><text:span text:style-name="T236">, 2010-11-03, Žin., 2010, Nr. 133-6771 (2010-11-13), i. k. 1101100NUTA00001559</text:span></text:p>
      <text:p text:style-name="Normal"/>
      <text:p text:style-name="P237"><text:span text:style-name="T238">9.7</text:span><text:span text:style-name="T239">.<text:s/></text:span>ministerijos kolegijos<text:span text:style-name="T240"><text:s/>(darbo grupių) sudarymo;</text:span></text:p>
      <text:p text:style-name="P241">Punkto numeracijos pakeitimas:</text:p>
      <text:p text:style-name="P242"><text:span text:style-name="T243">Nr.<text:s/></text:span><text:a xlink:href="https://www.e-tar.lt/portal/legalAct.html?documentId=TAR.7456B9FF52A0" office:target-frame-name="_top" xlink:show="replace"><text:span text:style-name="T244">1559</text:span></text:a><text:span text:style-name="T245">, 2010-11-03, Žin., 2010, Nr. 133-6771 (2010-11-13), i. k. 1101100NUTA00001559</text:span></text:p>
      <text:p text:style-name="Normal"/>
      <text:p text:style-name="P246">9.8. viceministrų veiklos, ministerijos kanclerio<text:span text:style-name="T247"><text:s/></text:span>administravimo sričių nustatymo;<text:s/></text:p>
      <text:p text:style-name="P248">Punkto pakeitimai:</text:p>
      <text:p text:style-name="P249"><text:span text:style-name="T250">Nr.<text:s/></text:span><text:a xlink:href="https://www.e-tar.lt/portal/legalAct.html?documentId=TAR.D01DFEDC0FBB" office:target-frame-name="_top" xlink:show="replace"><text:span text:style-name="T251">616</text:span></text:a><text:span text:style-name="T252">, 2009-06-17, Žin., 2009, Nr. 76-3122 (2009-06-27), i. k. 1091100NUTA00000616</text:span></text:p>
      <text:p text:style-name="P253">Punkto numeracijos pakeitimas:</text:p>
      <text:p text:style-name="P254"><text:span text:style-name="T255">Nr.<text:s/></text:span><text:a xlink:href="https://www.e-tar.lt/portal/legalAct.html?documentId=TAR.7456B9FF52A0" office:target-frame-name="_top" xlink:show="replace"><text:span text:style-name="T256">1559</text:span></text:a><text:span text:style-name="T257">, 2010-11-03, Žin., 2010, Nr. 133-6771 (2010-11-13), i. k. 1101100NUTA00001559</text:span></text:p>
      <text:p text:style-name="Normal"/>
      <text:p text:style-name="P258"><text:span text:style-name="T259">9.9</text:span><text:span text:style-name="T260">. kitų įstatymų ir Lietuvos Respublikos Vyriausybės<text:s/></text:span><text:span text:style-name="T261">nutarimų pavestų funkcijų atlikimo.</text:span><text:s/></text:p>
      <text:p text:style-name="P262">Punkto numeracijos pakeitimas:</text:p>
      <text:p text:style-name="P263"><text:span text:style-name="T264">Nr.<text:s/></text:span><text:a xlink:href="https://www.e-tar.lt/portal/legalAct.html?documentId=TAR.7456B9FF52A0" office:target-frame-name="_top" xlink:show="replace"><text:span text:style-name="T265">1559</text:span></text:a><text:span text:style-name="T266">, 2010-11-03, Žin., 2010, Nr. 133-6771 (2010-11-13), i. k. 1101100NUTA00001559</text:span></text:p>
      <text:p text:style-name="Normal"/>
      <text:p text:style-name="P267">Punkto 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0</text:span><text:span text:style-name="T274">.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75">12-296</text:span></text:a><text:span text:style-name="T276">; 2002, Nr.<text:s/></text:span><text:a xlink:href="http://www3.lrs.lt/cgi-bin/preps2?a=197742&amp;b=" office:target-frame-name="_top" xlink:show="replace"><text:span text:style-name="T277">124-5626</text:span></text:a><text:span text:style-name="T278">) ir Lietuvos Respublikos Vyriausybės 1999 m. rugpjūčio 23 d. nutarimo Nr. 918<text:s/></text:span><text:span text:style-name="T279">„Dėl Lietuvos Respublikos Vyriausybės nutarimų, Vyriausybės sprendimų, Vyriausybės rezoliucijų, Ministro Pirmininko potvarkių, minis</text:span><text:span text:style-name="T280">trų, Vyriausybės įstaigų, kitų valstybės valdymo institucijų vadovų ir kolegialių institucijų teisės aktų pateikimo oficialiai skelbti „Valstybės žiniose“ ir skelbimo interneto tinklalapiuose tvarkos“<text:s/></text:span><text:span text:style-name="T281">(Žin., 1999, Nr.<text:s/></text:span><text:a xlink:href="http://www3.lrs.lt/cgi-bin/preps2?a=85392&amp;b=" office:target-frame-name="_top" xlink:show="replace"><text:span text:style-name="T282">71-2236</text:span></text:a><text:span text:style-name="T283">; 2003, Nr.<text:s/></text:span><text:a xlink:href="http://www3.lrs.lt/cgi-bin/preps2?a=207034&amp;b=" office:target-frame-name="_top" xlink:show="replace"><text:span text:style-name="T284">28-1144</text:span></text:a><text:span text:style-name="T285">; 2005, Nr.<text:s/></text:span><text:a xlink:href="http://www3.lrs.lt/cgi-bin/preps2?a=267436&amp;b=" office:target-frame-name="_top" xlink:show="replace"><text:span text:style-name="T286">146-5328</text:span></text:a><text:span text:style-name="T287">) nustatyta tvarka.</text:span></text:p>
      <text:p text:style-name="P288">Ministro įsakymus registruoja už ministerijos dokumentų valdymą atsakingas ministerijos administracijos padalinys. Pasirašyti ministro įsakymai registruojami jų pasirašymo dienos data. Ministro įsakymui suteikiamas registravimo eilės numeris pagal bendrąją numeraciją nuo metų pradžios iki pabaigos.<text:s/>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text:p>
      <text:p text:style-name="P289">Punkto pakeitimai:</text:p>
      <text:p text:style-name="P290"><text:span text:style-name="T291">Nr.<text:s/></text:span><text:a xlink:href="https://www.e-tar.lt/portal/legalAct.html?documentId=TAR.BA1A721084E2" office:target-frame-name="_top" xlink:show="replace"><text:span text:style-name="T292">95</text:span></text:a><text:span text:style-name="T293">, 2007-01-29, Žin., 2007, Nr. 15-539 (2007-02-03), i. k. 1071100NUTA00000095</text:span></text:p>
      <text:p text:style-name="P294"><text:span text:style-name="T295">Nr.<text:s/></text:span><text:a xlink:href="https://www.e-tar.lt/portal/legalAct.html?documentId=TAR.43FE29A4CBE5" office:target-frame-name="_top" xlink:show="replace"><text:span text:style-name="T296">1259</text:span></text:a><text:span text:style-name="T297">, 2007-11-28, Žin., 2007, Nr. 127-5175 (2007-12-06), i. k. 1071100NUTA00001259</text:span></text:p>
      <text:p text:style-name="P298"><text:span text:style-name="T299">Nr.<text:s/></text:span><text:a xlink:href="https://www.e-tar.lt/portal/legalAct.html?documentId=TAR.7456B9FF52A0" office:target-frame-name="_top" xlink:show="replace"><text:span text:style-name="T300">1559</text:span></text:a><text:span text:style-name="T301">, 2010-11-03, Žin., 201</text:span><text:span text:style-name="T302">0, Nr. 133-6771 (2010-11-13), i. k. 1101100NUTA00001559</text:span></text:p>
      <text:p text:style-name="Normal"/>
      <text:p text:style-name="P303"><text:span text:style-name="T304">11</text:span><text:span text:style-name="T305">. Ministro politinio (asmeninio) pasitikėjimo valstybės tarnautojai – viceministrai, ministro patarėjas (patarėjai), ministro atstovas spaudai ir kiti ministro politinio (asmeninio)<text:s/></text:span><text:span text:style-name="T306">pasitikėjimo valstybės tarnautojai – padeda ministrui formuoti politines nuostatas ir prioritetus, priimti ir įgyvendinti sprendimus.</text:span></text:p>
      <text:p text:style-name="P307"><text:span text:style-name="T308">Ministras savo įgaliojimų laikotarpiu gali turėti visuomeninių konsultantų, kurie ministro prašymu teikia jam konsultacija</text:span><text:span text:style-name="T309">s, pasiūlymus, išvadas ir kitą informaciją.</text:span></text:p>
      <text:p text:style-name="P310">Punkto pakeitimai:</text:p>
      <text:p text:style-name="P311"><text:span text:style-name="T312">Nr.<text:s/></text:span><text:a xlink:href="https://www.e-tar.lt/portal/legalAct.html?documentId=TAR.43FE29A4CBE5" office:target-frame-name="_top" xlink:show="replace"><text:span text:style-name="T313">1259</text:span></text:a><text:span text:style-name="T314">, 2007-11-28, Žin., 2007, Nr. 127-5175 (2007-12-06), i. k. 1071100NUTA00001259</text:span></text:p>
      <text:p text:style-name="P315"><text:span text:style-name="T316">Nr.<text:s/></text:span><text:a xlink:href="https://www.e-tar.lt/portal/legalAct.html?documentId=TAR.D01DFEDC0FBB" office:target-frame-name="_top" xlink:show="replace"><text:span text:style-name="T317">616</text:span></text:a><text:span text:style-name="T318">, 2009-06-17, Žin., 2009, Nr. 76-3122 (2009-06-27), i. k. 1091100NUTA00000616</text:span></text:p>
      <text:p text:style-name="Normal"/>
      <text:p text:style-name="P319">11<text:span text:style-name="T320">1</text:span>. Jeigu vieno iš viceministrų laikinai nėra, šio viceministro funkcijas ministras paveda atlikti kitam viceministrui.<text:s/></text:p>
      <text:p text:style-name="P321">Papildyta punktu:</text:p>
      <text:p text:style-name="P322"><text:span text:style-name="T323">Nr.<text:s/></text:span><text:a xlink:href="https://www.e-tar.lt/portal/legalAct.html?documentId=TAR.D01DFEDC0FBB" office:target-frame-name="_top" xlink:show="replace"><text:span text:style-name="T324">616</text:span></text:a><text:span text:style-name="T325">, 2009-06-17, Žin., 2009, Nr. 76-3122 (2009-06-27), i. k. 1091100NUTA00000616</text:span></text:p>
      <text:p text:style-name="Normal"/>
      <text:p text:style-name="P326"><text:span text:style-name="T327">Ministerijos administracija</text:span></text:p>
      <text:p text:style-name="P328"/>
      <text:p text:style-name="P329">Pakeistas skirsnio<text:s/>pavadinimas:</text:p>
      <text:p text:style-name="P330"><text:span text:style-name="T331">Nr.<text:s/></text:span><text:a xlink:href="https://www.e-tar.lt/portal/legalAct.html?documentId=TAR.7456B9FF52A0" office:target-frame-name="_top" xlink:show="replace"><text:span text:style-name="T332">1559</text:span></text:a><text:span text:style-name="T333">, 2010-11-03, Žin., 2010, Nr. 133-6771 (2010-11-13), i. k. 1101100NUTA00001559</text:span></text:p>
      <text:p text:style-name="Normal"/>
      <text:p text:style-name="P334">12. Ministerija turi savo administraciją.</text:p>
      <text:p text:style-name="P335">Ministerijos administracijai<text:s/>vadovauja ministerijos kancleri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priima potvarkius.<text:s/></text:p>
      <text:p text:style-name="P336">Punkto pakeitimai:</text:p>
      <text:p text:style-name="P337"><text:span text:style-name="T338">Nr.<text:s/></text:span><text:a xlink:href="https://www.e-tar.lt/portal/legalAct.html?documentId=TAR.43FE29A4CBE5" office:target-frame-name="_top" xlink:show="replace"><text:span text:style-name="T339">1259</text:span></text:a><text:span text:style-name="T340">, 2007-11-28, Žin., 2007, Nr. 127-5175 (2007-12-06), i. k.</text:span><text:span text:style-name="T341"><text:s/>1071100NUTA00001259</text:span></text:p>
      <text:p text:style-name="P342"><text:span text:style-name="T343">Nr.<text:s/></text:span><text:a xlink:href="https://www.e-tar.lt/portal/legalAct.html?documentId=TAR.D01DFEDC0FBB" office:target-frame-name="_top" xlink:show="replace"><text:span text:style-name="T344">616</text:span></text:a><text:span text:style-name="T345">, 2009-06-17, Žin., 2009, Nr. 76-3122 (2009-06-27), i. k. 1091100NUTA00000616</text:span></text:p>
      <text:p text:style-name="Normal"/>
      <text:p text:style-name="P346"><text:span text:style-name="T347">13.</text:span><text:span text:style-name="T348"><text:s/>Neteko galios nuo 2010-11-14</text:span></text:p>
      <text:p text:style-name="P349">Punkto naikinimas:</text:p>
      <text:p text:style-name="P350"><text:span text:style-name="T351">Nr.<text:s/></text:span><text:a xlink:href="https://www.e-tar.lt/portal/legalAct.html?documentId=TAR.7456B9FF52A0" office:target-frame-name="_top" xlink:show="replace"><text:span text:style-name="T352">1559</text:span></text:a><text:span text:style-name="T353">, 2010-11-03, Žin. 2010, Nr. 133-6771 (2010-11-13), i. k. 1101100NUTA00001559</text:span></text:p>
      <text:p text:style-name="P354">Punkto pakeitimai:</text:p>
      <text:p text:style-name="P355"><text:span text:style-name="T356">Nr.<text:s/></text:span><text:a xlink:href="https://www.e-tar.lt/portal/legalAct.html?documentId=TAR.BA1A721084E2" office:target-frame-name="_top" xlink:show="replace"><text:span text:style-name="T357">95</text:span></text:a><text:span text:style-name="T358">, 2007-01-29, Žin., 2007, Nr. 15-539 (2007-02-03), i. k. 1071100NUTA00000095</text:span></text:p>
      <text:p text:style-name="P359"><text:span text:style-name="T360">Nr.<text:s/></text:span><text:a xlink:href="https://www.e-tar.lt/portal/legalAct.html?documentId=TAR.43FE29A4CBE5" office:target-frame-name="_top" xlink:show="replace"><text:span text:style-name="T361">1259</text:span></text:a><text:span text:style-name="T362">, 2007-11-28, Žin., 2007, Nr. 127-5175 (2007-12-06), i. k. 1071100NUTA00001259</text:span></text:p>
      <text:p text:style-name="Normal"/>
      <text:p text:style-name="P363">14. Ministerijos administracijos padaliniai darbą organizuoja vadovaudamiesi ministro patvirtintais jų nuostatais,<text:s/><text:span text:style-name="T364">departamentų direktoriai, skyrių vedėjai, kitų ministerijos administracijos padalinių vadovai, jų pavaduotojai (departamentų direktoriai, sk</text:span><text:span text:style-name="T365">yrių vedėjai, kitų ministerijos administracijos padalinių vadovai, jų pavaduotojai, toliau šiame reglamente vadinami p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366">51-1953</text:span></text:a>; 2007,<text:s/>Nr. 50-1922), darbuotojai – pareigybių aprašymais.<text:s/></text:p>
      <text:p text:style-name="P367">Punkto pakeitimai:</text:p>
      <text:p text:style-name="P368"><text:span text:style-name="T369">Nr.<text:s/></text:span><text:a xlink:href="https://www.e-tar.lt/portal/legalAct.html?documentId=TAR.43FE29A4CBE5" office:target-frame-name="_top" xlink:show="replace"><text:span text:style-name="T370">1259</text:span></text:a><text:span text:style-name="T371">, 2007-11-28, Žin., 2007, Nr. 127-5175 (2007-12-06), i. k. 1071100NUTA00001259</text:span></text:p>
      <text:p text:style-name="Normal"/>
      <text:p text:style-name="P372"><text:span text:style-name="T373">15.</text:span><text:span text:style-name="T374"><text:s/>Neteko galios nuo 2010-11-14</text:span></text:p>
      <text:p text:style-name="P375">Punkto naikinimas:</text:p>
      <text:p text:style-name="P376"><text:span text:style-name="T377">Nr.<text:s/></text:span><text:a xlink:href="https://www.e-tar.lt/portal/legalAct.html?documentId=TAR.7456B9FF52A0" office:target-frame-name="_top" xlink:show="replace"><text:span text:style-name="T378">1559</text:span></text:a><text:span text:style-name="T379">, 2010-11-03, Žin. 2010, Nr. 133-6771 (2010-11-13), i. k. 1101100NUTA00001559</text:span></text:p>
      <text:p text:style-name="P380">Punkto pakeitimai:</text:p>
      <text:p text:style-name="P381"><text:span text:style-name="T382">Nr.<text:s/></text:span><text:a xlink:href="https://www.e-tar.lt/portal/legalAct.html?documentId=TAR.BA1A721084E2" office:target-frame-name="_top" xlink:show="replace"><text:span text:style-name="T383">95</text:span></text:a><text:span text:style-name="T384">, 2007-01-29, Žin., 2007, Nr. 15-539 (2007-02-03), i. k. 1071100NUTA00000095</text:span></text:p>
      <text:p text:style-name="P385"><text:span text:style-name="T386">Nr.<text:s/></text:span><text:a xlink:href="https://www.e-tar.lt/portal/legalAct.html?documentId=TAR.43FE29A4CBE5" office:target-frame-name="_top" xlink:show="replace"><text:span text:style-name="T387">1259</text:span></text:a><text:span text:style-name="T388">, 2007-11-28, Žin.,<text:s/></text:span><text:span text:style-name="T389">2007, Nr. 127-5175 (2007-12-06), i. k. 1071100NUTA00001259</text:span></text:p>
      <text:p text:style-name="P390"><text:span text:style-name="T391">Nr.<text:s/></text:span><text:a xlink:href="https://www.e-tar.lt/portal/legalAct.html?documentId=TAR.5D4B9D4C3D6C" office:target-frame-name="_top" xlink:show="replace"><text:span text:style-name="T392">1347</text:span></text:a><text:span text:style-name="T393">, 2008-12-24, Žin., 2008, Nr. 149-6059 (2008-12-30), i. k. 1081100NUTA00001347</text:span></text:p>
      <text:p text:style-name="Normal"/>
      <text:p text:style-name="P394"><text:span text:style-name="T395">Ministerijos kolegija</text:span></text:p>
      <text:p text:style-name="P396"/>
      <text:p text:style-name="P397"><text:span text:style-name="T398">16</text:span><text:span text:style-name="T399">. Ministerijoje sudaroma kolegija – ministro patariamoji institucija. Kolegijos nariai yra ministras (kolegijos pirmininkas),<text:s/></text:span>viceministrai ir ministerijos kancleris<text:span text:style-name="T400">. Į kolegijos sudėtį gali būti įtraukiami kiti ministerijos ir kitų institucijų atsto</text:span><text:span text:style-name="T401">vai.</text:span></text:p>
      <text:p text:style-name="P402">Punkto pakeitimai:</text:p>
      <text:p text:style-name="P403"><text:span text:style-name="T404">Nr.<text:s/></text:span><text:a xlink:href="https://www.e-tar.lt/portal/legalAct.html?documentId=TAR.D01DFEDC0FBB" office:target-frame-name="_top" xlink:show="replace"><text:span text:style-name="T405">616</text:span></text:a><text:span text:style-name="T406">, 2009-06-17, Žin., 2009, Nr. 76-3122 (2009-06-27), i. k. 1091100NUTA00000616</text:span></text:p>
      <text:p text:style-name="Normal"/>
      <text:p text:style-name="P407"><text:span text:style-name="T408">17</text:span><text:span text:style-name="T409">. Kolegijos narių skaičių nustato, kolegijos personalinę<text:s/></text:span><text:span text:style-name="T410">sudėtį ir darbo reglamentą tvirtina ministras. Jis taip pat teikia klausimus kolegijai svarstyti.</text:span></text:p>
      <text:p text:style-name="P411"><text:span text:style-name="T412">18</text:span><text:span text:style-name="T413">. Kolegijos posėdžių darbotvarkės sudaromos, pateikti klausimai svarstomi, sprendimai priimami ir įforminami kolegijos darbo reglamento nustatyta tvarka</text:span><text:span text:style-name="T414">.</text:span></text:p>
      <text:p text:style-name="P415"/>
      <text:p text:style-name="P416"><text:span text:style-name="T417">Ministerijos veiklos organizavimas</text:span></text:p>
      <text:p text:style-name="P418"/>
      <text:p text:style-name="P419"><text:span text:style-name="T420">19</text:span><text:span text:style-name="T421">.<text:s/></text:span>Ministerijos veikla organizuojama vadovaujantis ministro patvirtintais strateginiais ir metiniais veiklos planais, kitais planavimo dokumentais. Ministerijos strateginiai ir metiniai veiklos planai skelbiami ministerijos interneto tinklalapyje<text:span text:style-name="T422">.</text:span></text:p>
      <text:soft-page-break/>
      <text:p text:style-name="P423"><text:span text:style-name="T424">Ministerijos strateginių veiklos planų rengimą ir įgyvendinimą organizuoja ir koordinuoja ministerijos<text:s/></text:span>kancleris<text:span text:style-name="T425">.</text:span><text:s/></text:p>
      <text:p text:style-name="P426">Punkto pakeitimai:</text:p>
      <text:p text:style-name="P427"><text:span text:style-name="T428">Nr.<text:s/></text:span><text:a xlink:href="https://www.e-tar.lt/portal/legalAct.html?documentId=TAR.43FE29A4CBE5" office:target-frame-name="_top" xlink:show="replace"><text:span text:style-name="T429">1259</text:span></text:a><text:span text:style-name="T430">, 2007-11-28, Žin., 2007, Nr. 127-5175 (2007-12-06), i. k. 1071100NUTA00001259</text:span></text:p>
      <text:p text:style-name="P431"><text:span text:style-name="T432">Nr.<text:s/></text:span><text:a xlink:href="https://www.e-tar.lt/portal/legalAct.html?documentId=TAR.5D4B9D4C3D6C" office:target-frame-name="_top" xlink:show="replace"><text:span text:style-name="T433">1347</text:span></text:a><text:span text:style-name="T434">, 2008-12-24, Žin., 2008, Nr. 149-6059 (2008-12-30), i. k. 1081100NUTA00001347</text:span></text:p>
      <text:p text:style-name="P435"><text:span text:style-name="T436">Nr.<text:s/></text:span><text:a xlink:href="https://www.e-tar.lt/portal/legalAct.html?documentId=TAR.D01DFEDC0FBB" office:target-frame-name="_top" xlink:show="replace"><text:span text:style-name="T437">616</text:span></text:a><text:span text:style-name="T438">, 2009-06-17, Žin., 2009, Nr. 76-3122 (2009-06-27), i. k. 1091100NUTA00000616</text:span></text:p>
      <text:p text:style-name="P439"><text:span text:style-name="T440">Nr.<text:s/></text:span><text:a xlink:href="https://www.e-tar.lt/portal/legalAct.html?documentId=TAR.7456B9FF52A0" office:target-frame-name="_top" xlink:show="replace"><text:span text:style-name="T441">155</text:span><text:span text:style-name="T442">9</text:span></text:a><text:span text:style-name="T443">, 2010-11-03, Žin., 2010, Nr. 133-6771 (2010-11-13), i. k. 1101100NUTA00001559</text:span></text:p>
      <text:p text:style-name="Normal"/>
      <text:p text:style-name="P444">20. Einamieji ministerijos veiklos klausimai gali būti aptariami ministro, viceministrų ir ministerijos kanclerio pasitarimuose. Šiuose pasitarimuose ministro nurodymu<text:s/>gali dalyvauti padalinių vadovai, Vyriausybės įstaigų vadovai, įstaigų prie ministerijos vadovai, kiti ministro pakviesti asmenys.</text:p>
      <text:p text:style-name="P445">Viceministrai ir ministerijos kancleris gali organizuoti padalinių vadovų ir kitų valstybės tarnautojų ar darbuotojų pasitarimus jiems pavestų uždavinių vykdymo klausimais.<text:s/></text:p>
      <text:p text:style-name="P446">Punkto pakeitimai:</text:p>
      <text:p text:style-name="P447"><text:span text:style-name="T448">Nr.<text:s/></text:span><text:a xlink:href="https://www.e-tar.lt/portal/legalAct.html?documentId=TAR.D01DFEDC0FBB" office:target-frame-name="_top" xlink:show="replace"><text:span text:style-name="T449">616</text:span></text:a><text:span text:style-name="T450">, 2009-06-17, Žin., 2009, Nr. 76-3122 (2009-06-27), i. k. 1091100NUTA00000616</text:span></text:p>
      <text:p text:style-name="P451"><text:span text:style-name="T452">Nr.<text:s/></text:span><text:a xlink:href="https://www.e-tar.lt/portal/legalAct.html?documentId=TAR.7456B9FF52A0" office:target-frame-name="_top" xlink:show="replace"><text:span text:style-name="T453">1559</text:span></text:a><text:span text:style-name="T454">, 2010-11-03, Žin., 2010, Nr. 133-6771 (2010-11-13), i. k. 1101100NUTA00001559</text:span></text:p>
      <text:p text:style-name="Normal"/>
      <text:p text:style-name="P455"><text:span text:style-name="T456">21</text:span><text:span text:style-name="T457">.<text:s/></text:span>Ministerijos metines veiklos ataskaitas Lietuvos Respublikos Vyriausybės nustatyta tvarka Lietuvos Respublikos Vyriausybei teikia ministras.<text:s/></text:p>
      <text:p text:style-name="P458">Punkto pakeitimai:</text:p>
      <text:p text:style-name="P459"><text:span text:style-name="T460">Nr.<text:s/></text:span><text:a xlink:href="https://www.e-tar.lt/portal/legalAct.html?documentId=TAR.43FE29A4CBE5" office:target-frame-name="_top" xlink:show="replace"><text:span text:style-name="T461">1259</text:span></text:a><text:span text:style-name="T462">, 2007-11-28, Žin., 2007, Nr. 127-5175 (2007-12-06), i. k. 1071100NUTA00001259</text:span></text:p>
      <text:p text:style-name="P463"><text:span text:style-name="T464">Nr.<text:s/></text:span><text:a xlink:href="https://www.e-tar.lt/portal/legalAct.html?documentId=TAR.5D4B9D4C3D6C" office:target-frame-name="_top" xlink:show="replace"><text:span text:style-name="T465">1347</text:span></text:a><text:span text:style-name="T466">, 2008-12-24, Žin., 2008, Nr. 149-6059 (2008-12-30), i. k. 1081100NUTA00001347</text:span></text:p>
      <text:p text:style-name="P467"><text:span text:style-name="T468">Nr.<text:s/></text:span><text:a xlink:href="https://www.e-tar.lt/portal/legalAct.html?documentId=TAR.7456B9FF52A0" office:target-frame-name="_top" xlink:show="replace"><text:span text:style-name="T469">1559</text:span></text:a><text:span text:style-name="T470">, 2010-</text:span><text:span text:style-name="T471">11-03, Žin., 2010, Nr. 133-6771 (2010-11-13), i. k. 1101100NUTA00001559</text:span></text:p>
      <text:p text:style-name="Normal"/>
      <text:p text:style-name="P472"><text:span text:style-name="T473">Dokumentų pasirašymas</text:span></text:p>
      <text:p text:style-name="P474"/>
      <text:p text:style-name="P475"><text:span text:style-name="T476">22</text:span><text:span text:style-name="T477">. Ministras pasirašo įsakymus, dokumentus, siunčiamus Respublikos Prezidentui, Lietuvos Respublikos Seimo Pirmininkui ir jo pavaduotojams, Lietuvos Re</text:span><text:span text:style-name="T478">spublikos Seimo komitetų ir pakomitečių pirmininkams, Lietuvos Respublikos Seimo nariams, Ministrui Pirmininkui, ministrams, Lietuvos Respublikos Konstitucinio Teismo pirmininkui ir Lietuvos Respublikos Konstitucinio Teismo teisėjams, Lietuvos Aukščiausioj</text:span><text:span text:style-name="T479">o 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480">, kitus įstatymų ir Lietuvos Respublikos Vyriausybės nutarimų jam priskirtus pasirašyti dokumentus. Nesant ministro, šiuos dokumentus pasirašo ministrą pavaduojantis kitas Lietuvos Respublikos Vyriausybės narys. Nesant ministro, jo rašytiniu pavedimu šiuos</text:span><text:span text:style-name="T481"><text:s/>dokumentus gali pasirašyti ir viceministras arba ministerijos<text:s/></text:span>kancleris<text:span text:style-name="T482">, apie tai vėliau informuodamas ministrą. Įstatymų nustatyta tvarka ministras pasirašo tarptautines sutartis ir susitarimus.</text:span></text:p>
      <text:p text:style-name="P483">Punkto pakeitimai:</text:p>
      <text:p text:style-name="P484"><text:span text:style-name="T485">Nr.<text:s/></text:span><text:a xlink:href="https://www.e-tar.lt/portal/legalAct.html?documentId=TAR.D01DFEDC0FBB" office:target-frame-name="_top" xlink:show="replace"><text:span text:style-name="T486">616</text:span></text:a><text:span text:style-name="T487">, 2009-06-17, Žin., 2009, Nr. 76-3122 (2009-06-27), i. k. 1091100NUTA00000616</text:span></text:p>
      <text:p text:style-name="Normal"/>
      <text:p text:style-name="P488"><text:span text:style-name="T489">23</text:span><text:span text:style-name="T490">. Prieš ministrui pasirašant (vizuojant) dokumentus, jų antruosius egzempliorius (kopija</text:span><text:span text:style-name="T491">s) vizuoja viceministras arba ministerijos<text:s/></text:span>kancleris<text:span text:style-name="T492">.</text:span></text:p>
      <text:p text:style-name="P493">Punkto pakeitimai:</text:p>
      <text:p text:style-name="P494"><text:span text:style-name="T495">Nr.<text:s/></text:span><text:a xlink:href="https://www.e-tar.lt/portal/legalAct.html?documentId=TAR.D01DFEDC0FBB" office:target-frame-name="_top" xlink:show="replace"><text:span text:style-name="T496">616</text:span></text:a><text:span text:style-name="T497">, 2009-06-17, Žin., 2009, Nr. 76-3122 (2009-06-27), i. k. 1091100NUTA00000616</text:span></text:p>
      <text:p text:style-name="Normal"/>
      <text:p text:style-name="P498">24.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text:s/><text:soft-page-break/>akto projektas, taip pat teikimą, kuriuo derinti suinteresuotoms institucijoms teikiamas ministerijos parengtas teisės akto projektas.<text:s/></text:p>
      <text:p text:style-name="P499">Punkto pakeitimai:</text:p>
      <text:p text:style-name="P500"><text:span text:style-name="T501">Nr.<text:s/></text:span><text:a xlink:href="https://www.e-tar.lt/portal/legalAct.html?documentId=TAR.D01DFEDC0FBB" office:target-frame-name="_top" xlink:show="replace"><text:span text:style-name="T502">616</text:span></text:a><text:span text:style-name="T503">, 2009-06-17, Žin., 2009, Nr. 76-3122 (2009-06-27), i. k. 1091100NUTA00000616</text:span></text:p>
      <text:p text:style-name="Normal"/>
      <text:p text:style-name="P504">25.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text:s/>apskaitos žiniaraščius, finansinės atskaitomybės ir apskaitos dokumentus, gali pasirašyti viceministrai. Esant ministro rašytiniam pavedimui, ministerijos kancleris pasirašo teikimą, kuriuo Lietuvos Respublikos Vyriausybei teikiamas suderintas teisės akto<text:s/>projektas, taip pat teikimą, kuriuo derinti suinteresuotoms institucijoms teikiamas ministerijos parengtas teisės akto projektas.<text:s/></text:p>
      <text:p text:style-name="P505">Punkto pakeitimai:</text:p>
      <text:p text:style-name="P506"><text:span text:style-name="T507">Nr.<text:s/></text:span><text:a xlink:href="https://www.e-tar.lt/portal/legalAct.html?documentId=TAR.D01DFEDC0FBB" office:target-frame-name="_top" xlink:show="replace"><text:span text:style-name="T508">616</text:span></text:a><text:span text:style-name="T509">, 2009-06-17, Ži</text:span><text:span text:style-name="T510">n., 2009, Nr. 76-3122 (2009-06-27), i. k. 1091100NUTA00000616</text:span></text:p>
      <text:p text:style-name="P511"><text:span text:style-name="T512">Nr.<text:s/></text:span><text:a xlink:href="https://www.e-tar.lt/portal/legalAct.html?documentId=TAR.5081570CFF6F" office:target-frame-name="_top" xlink:show="replace"><text:span text:style-name="T513">1020</text:span></text:a><text:span text:style-name="T514">, 2009-09-09, Žin., 2009, Nr. 109-4608 (2009-09-11), i. k. 1091100NUTA00001020</text:span></text:p>
      <text:p text:style-name="Normal"/>
      <text:p text:style-name="P515">26. Prieš viceministrui ar ministerijos kancleriui pasirašant (vizuojant) dokumentus, jų antruosius egzempliorius (kopijas) vizuoja tiesioginis dokumento rengėjas, atitinkami padalinių vadovai ar (ir) įstaigos prie ministerijos vadovas.<text:s/></text:p>
      <text:p text:style-name="P516">Punkto pakeitimai:</text:p>
      <text:p text:style-name="P517"><text:span text:style-name="T518">Nr.<text:s/></text:span><text:a xlink:href="https://www.e-tar.lt/portal/legalAct.html?documentId=TAR.D01DFEDC0FBB" office:target-frame-name="_top" xlink:show="replace"><text:span text:style-name="T519">616</text:span></text:a><text:span text:style-name="T520">, 2009-06-17, Žin., 2009, Nr. 76-3122 (2009-06-27), i. k. 1091100NUTA00000616</text:span></text:p>
      <text:p text:style-name="Normal"/>
      <text:p text:style-name="P521"><text:span text:style-name="T522">27.</text:span><text:span text:style-name="T523"><text:s/>Neteko galios nuo 2009-07-01</text:span></text:p>
      <text:p text:style-name="P524">Punkto naikinimas:</text:p>
      <text:p text:style-name="P525"><text:span text:style-name="T526">Nr.<text:s/></text:span><text:a xlink:href="https://www.e-tar.lt/portal/legalAct.html?documentId=TAR.D01DFEDC0FBB" office:target-frame-name="_top" xlink:show="replace"><text:span text:style-name="T527">616</text:span></text:a><text:span text:style-name="T528">, 2009-06-17, Žin. 2009, Nr. 76-3122 (2009-06-27), i. k. 1091100NUTA00000616</text:span></text:p>
      <text:p text:style-name="Normal"/>
      <text:p text:style-name="P529"><text:span text:style-name="T530">28.</text:span><text:span text:style-name="T531"><text:s/>Neteko galios nuo 2009-07-01</text:span></text:p>
      <text:p text:style-name="P532">Punkto naikinimas:</text:p>
      <text:p text:style-name="P533"><text:span text:style-name="T534">Nr.<text:s/></text:span><text:a xlink:href="https://www.e-tar.lt/portal/legalAct.html?documentId=TAR.D01DFEDC0FBB" office:target-frame-name="_top" xlink:show="replace"><text:span text:style-name="T535">616</text:span></text:a><text:span text:style-name="T536">, 2009-06-17, Žin. 2009, Nr. 76-3122 (2009-06-27), i. k. 1091100NUTA00000616</text:span></text:p>
      <text:p text:style-name="Normal"/>
      <text:p text:style-name="P537"><text:span text:style-name="T538">29</text:span><text:span text:style-name="T539">. Padalinių vadovai pagal kompetenciją turi teisę pasirašyti informacinio pobūdžio raštus.</text:span><text:s/></text:p>
      <text:p text:style-name="P540">Punkto pakeitimai:</text:p>
      <text:p text:style-name="P541"><text:span text:style-name="T542">Nr.<text:s/></text:span><text:a xlink:href="https://www.e-tar.lt/portal/legalAct.html?documentId=TAR.43FE29A4CBE5" office:target-frame-name="_top" xlink:show="replace"><text:span text:style-name="T543">1259</text:span></text:a><text:span text:style-name="T544">, 2007-11-28, Žin., 2007, Nr. 127-5175 (2007-12-06), i. k. 1071100NUTA00001259</text:span></text:p>
      <text:p text:style-name="Normal"/>
      <text:p text:style-name="P545"><text:span text:style-name="T546">30</text:span><text:span text:style-name="T547">. Prireikus ministras gali nustatyti kitokią dokumentų pasirašymo tvarką.</text:span></text:p>
      <text:p text:style-name="P548"/>
      <text:p text:style-name="P549"><text:span text:style-name="T550">III</text:span><text:span text:style-name="T551">.<text:s/></text:span><text:span text:style-name="T552">PAVEDIMAI, JŲ VYKDYMAS IR VYKDYMO</text:span><text:span text:style-name="T553"><text:s/>KONTROLĖ</text:span></text:p>
      <text:p text:style-name="P554"/>
      <text:p text:style-name="P555"><text:span text:style-name="T556">Lietuvos Respublikos Vyriausybės, Ministro Pirmininko pavedimai</text:span></text:p>
      <text:p text:style-name="P557"/>
      <text:p text:style-name="P558">31. Ministras užtikrina, kad Lietuvos Respublikos Vyriausybės ir Ministro Pirmininko pavedimai būtų deramai ir laiku įvykdyti. Lietuvos Respublikos Vyriausybės ir Ministro Pirmininko pavedimų vykdymą organizuoja ir kontroliuoja viceministrai.<text:s/></text:p>
      <text:p text:style-name="P559">Lietuvos Respublikos Vyriausybės, Ministro Pirmininko pavedimus ar Ministrui Pirmininkui pavedus – Ministro Pirmininko kanclerio pavedimus vykdyti savo rezoliucija nurodo ministras, viceministrai ar ministerijos kancleris.<text:s/></text:p>
      <text:p text:style-name="P560">Punkto pakeitimai:</text:p>
      <text:p text:style-name="P561"><text:span text:style-name="T562">Nr.<text:s/></text:span><text:a xlink:href="https://www.e-tar.lt/portal/legalAct.html?documentId=TAR.D01DFEDC0FBB" office:target-frame-name="_top" xlink:show="replace"><text:span text:style-name="T563">616</text:span></text:a><text:span text:style-name="T564">, 2009-06-17, Žin., 2009, Nr. 76-3122 (2009-06-27), i. k. 1091100NUTA00000616</text:span></text:p>
      <text:p text:style-name="P565"><text:span text:style-name="T566">Nr.<text:s/></text:span><text:a xlink:href="https://www.e-tar.lt/portal/legalAct.html?documentId=TAR.5081570CFF6F" office:target-frame-name="_top" xlink:show="replace"><text:span text:style-name="T567">1020</text:span></text:a><text:span text:style-name="T568">, 2009-09-09, Žin., 2009, Nr. 109-4608 (2009-09-11), i. k. 1091100NUTA00001020</text:span></text:p>
      <text:p text:style-name="Normal"/>
      <text:p text:style-name="P569"><text:span text:style-name="T570">32</text:span><text:span text:style-name="T571">. Lietuvos Respublikos Vyriausybės, Ministro Pirmininko pavedimai ar Ministrui Pirmini</text:span><text:span text:style-name="T572">nkui pavedus –<text:s/></text:span>Ministro Pirmininko<text:s/><text:span text:style-name="T573">kanclerio pavedimai (išskyrus pavedimus parengti<text:s/></text:span><text:soft-page-break/><text:span text:style-name="T574">atitinkamą teisės akto projektą) turi būti įvykdomi per 10 darbo dienų nuo jų gavimo ministerijoje, jeigu nenurodytas konkretus įvykdymo laikas. Pavedimai parengti atitinka</text:span><text:span text:style-name="T575">mo teisės akto projektą turi būti įvykdyti per 3 mėnesius nuo jų gavimo, jeigu pavedime, įstatyme ar kitame teisės akte, kurio pagrindu duodamas pavedimas, nenurodytas konkretus įvykdymo laikas.</text:span></text:p>
      <text:p text:style-name="P576">Punkto pakeitimai:</text:p>
      <text:p text:style-name="P577"><text:span text:style-name="T578">Nr.<text:s/></text:span><text:a xlink:href="https://www.e-tar.lt/portal/legalAct.html?documentId=TAR.5081570CFF6F" office:target-frame-name="_top" xlink:show="replace"><text:span text:style-name="T579">1020</text:span></text:a><text:span text:style-name="T580">, 2009-09-09, Žin., 2009, Nr. 109-4608 (2009-09-11), i. k. 1091100NUTA00001020</text:span></text:p>
      <text:p text:style-name="Normal"/>
      <text:p text:style-name="P581"><text:span text:style-name="T582">Ministro, viceministrų, ministerijos kanclerio pavedimai<text:s/></text:span></text:p>
      <text:p text:style-name="P583"/>
      <text:p text:style-name="P584">Pakeistas skirsnio pavadinimas:</text:p>
      <text:p text:style-name="P585"><text:span text:style-name="T586">Nr.<text:s/></text:span><text:a xlink:href="https://www.e-tar.lt/portal/legalAct.html?documentId=TAR.D01DFEDC0FBB" office:target-frame-name="_top" xlink:show="replace"><text:span text:style-name="T587">616</text:span></text:a><text:span text:style-name="T588">, 2009-06-17, Žin., 2009, Nr. 76-3122 (2009-06-27), i. k. 1091100NUTA00000616</text:span></text:p>
      <text:p text:style-name="Normal"/>
      <text:p text:style-name="P589"><text:span text:style-name="T590">33</text:span><text:span text:style-name="T591">. Pavedimai gali būti duodami ministro įsakymais, rezoliucijomis, viceministrų rezoliucijomis, ministerijos<text:s/></text:span>kanclerio<text:span text:style-name="T592"><text:s/>potvarkiais, rezoliucijomis, kitokia rašytine ar žodine forma.</text:span></text:p>
      <text:p text:style-name="P593">Punkto pakeitimai:</text:p>
      <text:p text:style-name="P594"><text:span text:style-name="T595">Nr.<text:s/></text:span><text:a xlink:href="https://www.e-tar.lt/portal/legalAct.html?documentId=TAR.D01DFEDC0FBB" office:target-frame-name="_top" xlink:show="replace"><text:span text:style-name="T596">616</text:span></text:a><text:span text:style-name="T597">, 2009-06-17, Žin., 2009, Nr. 76-3122 (2009-06-27), i. k. 1091100NUTA000006</text:span><text:span text:style-name="T598">16</text:span></text:p>
      <text:p text:style-name="Normal"/>
      <text:p text:style-name="P599">34. Pavedimus duoti turi teisę:</text:p>
      <text:p text:style-name="P600">34.1. ministras – viceministrams, ministerijos kancleriui, padalinių vadovams, kitiems ministerijos valstybės tarnautojams ir darbuotojams, Vyriausybės įstaigų vadovam,s įstaigų prie ministerijų vadovams;</text:p>
      <text:p text:style-name="P601">Punkto pakeitimai:</text:p>
      <text:p text:style-name="P602"><text:span text:style-name="T603">Nr.<text:s/></text:span><text:a xlink:href="https://www.e-tar.lt/portal/legalAct.html?documentId=TAR.7456B9FF52A0" office:target-frame-name="_top" xlink:show="replace"><text:span text:style-name="T604">1559</text:span></text:a><text:span text:style-name="T605">, 2010-11-03, Žin., 2010, Nr. 133-6771 (2010-11-13), i. k. 1101100NUTA00001559</text:span></text:p>
      <text:p text:style-name="Normal"/>
      <text:p text:style-name="P606">34.2. viceministrai – padalinių vadovams, kitiems ministerijos valstybės<text:s/>tarnautojams, išskyrus ministerijos kanclerį, ir darbuotojams;</text:p>
      <text:p text:style-name="P607">34.3. ministerijos kancleris – padalinių vadovams, kitiems ministerijos valstybės tarnautojams, išskyrus ministro politinio (asmeninio) pasitikėjimo valstybės tarnautojus, ir darbuotojams.<text:s/></text:p>
      <text:p text:style-name="P608">Punkto pakeitimai:</text:p>
      <text:p text:style-name="P609"><text:span text:style-name="T610">Nr.<text:s/></text:span><text:a xlink:href="https://www.e-tar.lt/portal/legalAct.html?documentId=TAR.D01DFEDC0FBB" office:target-frame-name="_top" xlink:show="replace"><text:span text:style-name="T611">616</text:span></text:a><text:span text:style-name="T612">, 2009-06-17, Žin., 2009, Nr. 76-3122 (2009-06-27), i. k. 1091100NUTA00000616</text:span></text:p>
      <text:p text:style-name="Normal"/>
      <text:p text:style-name="P613">35. Ministro pavedimų vykdymą organizuoja ir kontroliuoja viceministrai. Ministro pavedimų Vyriausybės įstaigų vadovams vykdymą organizuoja ir kontroliuoja Vyriausybės įstaigų vadovai, įstaigų prie ministerijos vadovams vykdymą organizuoja ir kontroliuoja įstaigų prie ministerijos vadovai.<text:s/></text:p>
      <text:p text:style-name="P614">Punkto pakeitimai:</text:p>
      <text:p text:style-name="P615"><text:span text:style-name="T616">Nr.<text:s/></text:span><text:a xlink:href="https://www.e-tar.lt/portal/legalAct.html?documentId=TAR.D01DFEDC0FBB" office:target-frame-name="_top" xlink:show="replace"><text:span text:style-name="T617">616</text:span></text:a><text:span text:style-name="T618">, 2009-06-17, Žin., 2009, Nr. 76-3122 (2009-06-27), i. k. 1091100NUTA00000616</text:span></text:p>
      <text:p text:style-name="P619"><text:span text:style-name="T620">Nr.<text:s/></text:span><text:a xlink:href="https://www.e-tar.lt/portal/legalAct.html?documentId=TAR.7456B9FF52A0" office:target-frame-name="_top" xlink:show="replace"><text:span text:style-name="T621">1559</text:span></text:a><text:span text:style-name="T622">, 2010-11-03, Žin., 2010, Nr. 133-6771 (2010-11-13), i. k. 1101100NUTA00001559</text:span></text:p>
      <text:p text:style-name="Normal"/>
      <text:p text:style-name="P623"><text:span text:style-name="T624">36</text:span><text:span text:style-name="T625">. Pavedimas (išskyrus pavedimus parengti atitinkamą teisės akto projektą ir pavedimus,</text:span><text:span text:style-name="T626"><text:s/>nurodytus šio Reglamento 32 punkte) turi būti įvykdytas ne ilgiau kaip per 10 darbo dienų nuo gavimo ministerijos administracijos padalinyje, jeigu pavedime nenurodytas konkretus pavedimo įvykdymo laikas. Pavedimai parengti atitinkamo teisės akto projektą</text:span><text:span text:style-name="T627"><text:s/>turi būti įvykdyti ne ilgiau kaip per 3 mėnesius nuo jų gavimo ministerijos administracijos padalinyje, jeigu pavedime, įstatyme ar kitame teisės akte, kurio pagrindu duodamas pavedimas, nenurodytas konkretus įvykdymo laikas.</text:span></text:p>
      <text:p text:style-name="P628"><text:span text:style-name="T629">37</text:span><text:span text:style-name="T630">. Jeigu įvykdyti pavedi</text:span><text:span text:style-name="T631">mo per nustatytą laiką negalima dėl objektyvių priežasčių, nedelsiant apie tai turi būti pranešta pavedimą davusiam ministrui, viceministrui, ministerijos<text:s/></text:span>kancleriui<text:span text:style-name="T632">.</text:span></text:p>
      <text:p text:style-name="P633">Punkto pakeitimai:</text:p>
      <text:p text:style-name="P634"><text:span text:style-name="T635">Nr.<text:s/></text:span><text:a xlink:href="https://www.e-tar.lt/portal/legalAct.html?documentId=TAR.D01DFEDC0FBB" office:target-frame-name="_top" xlink:show="replace"><text:span text:style-name="T636">616</text:span></text:a><text:span text:style-name="T637">, 2009-06-17, Žin., 2009, Nr. 76-3122 (2009-06-27), i. k. 1091100NUTA00000616</text:span></text:p>
      <text:p text:style-name="Normal"/>
      <text:p text:style-name="P638"><text:span text:style-name="T639">38</text:span><text:span text:style-name="T640">. Laikoma, kad pavedimas įvykdytas, jeigu išspręsti visi jame pateikti klausimai arba į juos atsakyta iš esmės.</text:span></text:p>
      <text:p text:style-name="P641"/>
      <text:p text:style-name="P642"><text:span text:style-name="T643">IV</text:span><text:span text:style-name="T644">.<text:s/></text:span><text:span text:style-name="T645">ĮSTATYMŲ IR KITŲ TEISĖS AKT</text:span><text:span text:style-name="T646">Ų PROJEKTŲ RENGIMAS</text:span></text:p>
      <text:p text:style-name="P647"/>
      <text:p text:style-name="P648"><text:span text:style-name="T649">Įstatymų ir kitų teisės aktų projektų rengimas ir teikimas derinti</text:span></text:p>
      <text:p text:style-name="P650"/>
      <text:p text:style-name="P651"><text:span text:style-name="T652">39</text:span><text:span text:style-name="T653">. Ministerija, įgyvendindama Lietuvos Respublikos Vyriausybės programą ir<text:s/></text:span>kasmetinius Lietuvos Respublikos Vyriausybės veiklos prioritetus,<text:span text:style-name="T654"><text:s/></text:span>formuodama valstybės politiką ministrui pavestose valdymo srityse<text:span text:style-name="T655"><text:s/></text:span>ir vykdydama Lietuvos Respublikos Vyriausybės, Ministro Pirmininko (Ministro Pirmininko pavedimu – Ministro Pirmininko kanclerio<text:span text:style-name="T656">) pavedimus, taip pat savo iniciatyva rengia ir teikia Lietuvos Respublikos Vyria</text:span><text:span text:style-name="T657">usybei įstatymų, Lietuvos Respublikos Vyriausybės nutarimų ir kitų teisės aktų projektus (toliau vadinama – teisės aktų projektai).</text:span><text:s/></text:p>
      <text:p text:style-name="P658">Punkto pakeitimai:</text:p>
      <text:p text:style-name="P659"><text:span text:style-name="T660">Nr.<text:s/></text:span><text:a xlink:href="https://www.e-tar.lt/portal/legalAct.html?documentId=TAR.43FE29A4CBE5" office:target-frame-name="_top" xlink:show="replace"><text:span text:style-name="T661">1259</text:span></text:a><text:span text:style-name="T662">, 2007-11-28,<text:s/></text:span><text:span text:style-name="T663">Žin., 2007, Nr. 127-5175 (2007-12-06), i. k. 1071100NUTA00001259</text:span></text:p>
      <text:p text:style-name="P664"><text:span text:style-name="T665">Nr.<text:s/></text:span><text:a xlink:href="https://www.e-tar.lt/portal/legalAct.html?documentId=TAR.5081570CFF6F" office:target-frame-name="_top" xlink:show="replace"><text:span text:style-name="T666">1020</text:span></text:a><text:span text:style-name="T667">, 2009-09-09, Žin., 2009, Nr. 109-4608 (2009-09-11), i. k. 1091100NUTA00001020</text:span></text:p>
      <text:p text:style-name="P668"><text:span text:style-name="T669">Nr.<text:s/></text:span><text:a xlink:href="https://www.e-tar.lt/portal/legalAct.html?documentId=TAR.7456B9FF52A0" office:target-frame-name="_top" xlink:show="replace"><text:span text:style-name="T670">1559</text:span></text:a><text:span text:style-name="T671">, 2010-11-03, Žin., 2010, Nr. 133-6771 (2010-11-13), i. k. 1101100NUTA00001559</text:span></text:p>
      <text:p text:style-name="Normal"/>
      <text:p text:style-name="P672"><text:span text:style-name="T673">40</text:span><text:span text:style-name="T674">. Teisės aktų projektams rengti gali būti sudaromos darbo grupės.</text:span></text:p>
      <text:p text:style-name="P675"><text:span text:style-name="T676">41.</text:span><text:span text:style-name="T677"><text:s/>Neteko galios nuo 2010-11-14</text:span></text:p>
      <text:p text:style-name="P678">Punkto naikinimas:</text:p>
      <text:p text:style-name="P679"><text:span text:style-name="T680">Nr.<text:s/></text:span><text:a xlink:href="https://www.e-tar.lt/portal/legalAct.html?documentId=TAR.7456B9FF52A0" office:target-frame-name="_top" xlink:show="replace"><text:span text:style-name="T681">1559</text:span></text:a><text:span text:style-name="T682">, 2010-11-03, Žin. 2010, Nr. 133-6771 (2010-11-13), i. k. 1101100NUTA00001559</text:span></text:p>
      <text:p text:style-name="Normal"/>
      <text:p text:style-name="P683">42. Ministerijos rengiami teisės aktų projektai turi atitikti Lietuvos Respublikos įstatymų ir kitų teisės norminių aktų rengimo tvarkos įstatymą, Įstatymų ir kitų teisės aktų rengimo rekomendacijas ir Dokumentų rengimo taisykles.<text:s/></text:p>
      <text:p text:style-name="P684">Punkto pakeitimai:</text:p>
      <text:p text:style-name="P685"><text:span text:style-name="T686">Nr.<text:s/></text:span><text:a xlink:href="https://www.e-tar.lt/portal/legalAct.html?documentId=TAR.BA1A721084E2" office:target-frame-name="_top" xlink:show="replace"><text:span text:style-name="T687">95</text:span></text:a><text:span text:style-name="T688">, 2007-01-29, Žin., 2007, Nr. 15-539 (2007-02-03), i. k. 1071100NUTA00000095</text:span></text:p>
      <text:p text:style-name="P689"><text:span text:style-name="T690">Nr.<text:s/></text:span><text:a xlink:href="https://www.e-tar.lt/portal/legalAct.html?documentId=TAR.43FE29A4CBE5" office:target-frame-name="_top" xlink:show="replace"><text:span text:style-name="T691">1259</text:span></text:a><text:span text:style-name="T692">, 2007-11-28, Žin., 2007, Nr. 127-5175 (2007-12-06), i. k. 1071100NUTA</text:span><text:span text:style-name="T693">00001259</text:span></text:p>
      <text:p text:style-name="Normal"/>
      <text:p text:style-name="P694">43. Parengti teisės aktų projektai suinteresuotoms institucijoms teikiami derinti ir derinami Lietuvos Respublikos Vyriausybės darbo reglamento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695">121-5212</text:span></text:a>) (toliau vadinama – Teisėkūros taisyklės), nustatyta tvarka.<text:span text:style-name="T696"><text:s/></text:span></text:p>
      <text:p text:style-name="P697">Punkto pakeitimai:</text:p>
      <text:p text:style-name="P698"><text:span text:style-name="T699">Nr.<text:s/></text:span><text:a xlink:href="https://www.e-tar.lt/portal/legalAct.html?documentId=TAR.43FE29A4CBE5" office:target-frame-name="_top" xlink:show="replace"><text:span text:style-name="T700">1259</text:span></text:a><text:span text:style-name="T701">, 2007-11-28, Žin., 2007, Nr. 127-5175 (2007-12-06), i. k. 1071100NUTA00001259</text:span></text:p>
      <text:p text:style-name="P702"><text:span text:style-name="T703">Nr.<text:s/></text:span><text:a xlink:href="https://www.e-tar.lt/portal/legalAct.html?documentId=TAR.7456B9FF52A0" office:target-frame-name="_top" xlink:show="replace"><text:span text:style-name="T704">1559</text:span></text:a><text:span text:style-name="T705">, 2</text:span><text:span text:style-name="T706">010-11-03, Žin., 2010, Nr. 133-6771 (2010-11-13), i. k. 1101100NUTA00001559</text:span></text:p>
      <text:p text:style-name="Normal"/>
      <text:p text:style-name="P707"><text:span text:style-name="T708">Kitų institucijų pateiktų teisės aktų projektų derinimas</text:span></text:p>
      <text:p text:style-name="P709"/>
      <text:p text:style-name="P710">44. Ministerija Lietuvos Respublikos Vyriausybės darbo reglamento ir Teisėkūros taisyklių nustatyta tvarka teikia<text:s/>pastabas ir pasiūlymus dėl jai pateiktų<text:span text:style-name="T711"><text:s/></text:span>derinti teisės aktų projektų.<text:s/></text:p>
      <text:p text:style-name="P712">Punkto pakeitimai:</text:p>
      <text:p text:style-name="P713"><text:span text:style-name="T714">Nr.<text:s/></text:span><text:a xlink:href="https://www.e-tar.lt/portal/legalAct.html?documentId=TAR.7456B9FF52A0" office:target-frame-name="_top" xlink:show="replace"><text:span text:style-name="T715">1559</text:span></text:a><text:span text:style-name="T716">, 2010-11-03, Žin., 2010, Nr. 133-6771 (2010-11-13), i. k. 1101100NUTA00001</text:span><text:span text:style-name="T717">559</text:span></text:p>
      <text:p text:style-name="Normal"/>
      <text:p text:style-name="P718"><text:span text:style-name="T719">45</text:span><text:span text:style-name="T720">. Pateiktus ministerijai vizuoti kitų valstybės institucijų ar įstaigų teisės aktų projektus ministras (arba ministro rašytiniu pavedimu – viceministras<text:s/></text:span>ar ministerijos kancleris<text:span text:style-name="T721">) vizuoja tik po to, kai dėl šių teisės aktų projektų rengę išvadas</text:span><text:span text:style-name="T722"><text:s/>ministerijos administracijos padaliniai juos patikrina ir vizuoja šių teisės aktų projektų kopijas. Jeigu dėl pateikto teisės akto projekto ministras turi pastabų ir pasiūlymų, jis vizuoja jį su pastaba, kuri pridedama prie vizuoto teisės akto projekto.</text:span></text:p>
      <text:p text:style-name="P723">Punkto pakeitimai:</text:p>
      <text:p text:style-name="P724"><text:span text:style-name="T725">Nr.<text:s/></text:span><text:a xlink:href="https://www.e-tar.lt/portal/legalAct.html?documentId=TAR.D01DFEDC0FBB" office:target-frame-name="_top" xlink:show="replace"><text:span text:style-name="T726">616</text:span></text:a><text:span text:style-name="T727">, 2009-06-17, Žin., 2009, Nr. 76-3122 (2009-06-27), i. k. 1091100NUTA00000616</text:span></text:p>
      <text:p text:style-name="Normal"/>
      <text:p text:style-name="P728"><text:span text:style-name="T729">Teisės aktų projektų teikimas Lietuvos Respublikos Vyriausybei</text:span></text:p>
      <text:p text:style-name="P730"/>
      <text:p text:style-name="P731"><text:span text:style-name="T732">46</text:span><text:span text:style-name="T733">. Teisės aktų projektai Lietuvos Respublikos Vyriausybei teikiami Lietuvos Respublikos Vyriausybės darbo reglamento</text:span><text:s/>ir Teisėkūros taisyklių<text:span text:style-name="T734"><text:s/>nustatyta tvarka.</text:span></text:p>
      <text:soft-page-break/>
      <text:p text:style-name="P735"><text:span text:style-name="T736">Įstatymų ir kitų norminių teisės aktų projektai skelbiami ministerijos interneto svetainėje<text:s/></text:span>Teisėkūros taisyklių<text:span text:style-name="T737"><text:s/>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738">38-1739</text:span></text:a><text:span text:style-name="T739">; 2009, Nr.<text:s/></text:span><text:a xlink:href="https://www.e-tar.lt/portal/lt/legalAct/TAR.FC5AE99C1C2E" office:target-frame-name="_blank" xlink:show="new"><text:span text:style-name="T740">154-6976</text:span></text:a><text:span text:style-name="T741">) nustatyta tvarka.</text:span><text:s/></text:p>
      <text:p text:style-name="P742">Punkto pakeitimai:</text:p>
      <text:p text:style-name="P743"><text:span text:style-name="T744">Nr.<text:s/></text:span><text:a xlink:href="https://www.e-tar.lt/portal/legalAct.html?documentId=TAR.88E29900E17D" office:target-frame-name="_top" xlink:show="replace"><text:span text:style-name="T745">313</text:span></text:a><text:span text:style-name="T746">, 2009-04-15, Žin., 2009, Nr. 49-1960 (2009-04-30), i. k. 1091100NUTA00000313</text:span></text:p>
      <text:p text:style-name="P747"><text:span text:style-name="T748">Nr.<text:s/></text:span><text:a xlink:href="https://www.e-tar.lt/portal/legalAct.html?documentId=TAR.7456B9FF52A0" office:target-frame-name="_top" xlink:show="replace"><text:span text:style-name="T749">1559</text:span></text:a><text:span text:style-name="T750">, 2010-11-03, Žin., 2010, Nr. 133-6771 (20</text:span><text:span text:style-name="T751">10-11-13), i. k. 1101100NUTA00001559</text:span></text:p>
      <text:p text:style-name="Normal"/>
      <text:p text:style-name="P752"><text:span text:style-name="T753">Tarptautinių sutarčių rengimas ir sudarymas</text:span></text:p>
      <text:p text:style-name="P754"/>
      <text:p text:style-name="P755"><text:span text:style-name="T756">47</text:span><text:span text:style-name="T757">. Tarptautinės sutartys rengiamos ir sudaromos vadovaujantis Lietuvos Respublikos tarptautinių sutarčių įstatymu (Žin., 1999, Nr.<text:s/></text:span><text:a xlink:href="https://www.e-tar.lt/portal/lt/legalAct/TAR.5BCEC9B41811" office:target-frame-name="_blank" xlink:show="new"><text:span text:style-name="T758">60-1948</text:span></text:a><text:span text:style-name="T759">)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60">84-2938</text:span></text:a><text:span text:style-name="T761">,<text:s/></text:span><text:span text:style-name="T762">2004, Nr. 175-6497).</text:span></text:p>
      <text:p text:style-name="P763">Punkto pakeitimai:</text:p>
      <text:p text:style-name="P764"><text:span text:style-name="T765">Nr.<text:s/></text:span><text:a xlink:href="https://www.e-tar.lt/portal/legalAct.html?documentId=TAR.BA1A721084E2" office:target-frame-name="_top" xlink:show="replace"><text:span text:style-name="T766">95</text:span></text:a><text:span text:style-name="T767">, 2007-01-29, Žin., 2007, Nr. 15-539<text:s/></text:span><text:span text:style-name="T768">(2007-02-03), i. k. 1071100NUTA00000095</text:span></text:p>
      <text:p text:style-name="Normal"/>
      <text:p text:style-name="P769"><text:span text:style-name="T770">V</text:span><text:span text:style-name="T771">.<text:s/></text:span><text:span text:style-name="T772">MINISTERIJOS DOKUMENTŲ VALDYMAS.<text:s/></text:span></text:p>
      <text:p text:style-name="P773"/>
      <text:p text:style-name="P774">Pakeistas skyriaus pavadinimas:</text:p>
      <text:p text:style-name="P775"><text:span text:style-name="T776">Nr.<text:s/></text:span><text:a xlink:href="https://www.e-tar.lt/portal/legalAct.html?documentId=TAR.43FE29A4CBE5" office:target-frame-name="_top" xlink:show="replace"><text:span text:style-name="T777">1259</text:span></text:a><text:span text:style-name="T778">, 2007-11-28, Žin., 2007, Nr. 127-5175 (2007-</text:span><text:span text:style-name="T779">12-06), i. k. 1071100NUTA00001259</text:span></text:p>
      <text:p text:style-name="Normal"/>
      <text:p text:style-name="P780"><text:span text:style-name="T781">48</text:span><text:span text:style-name="T782">. Už ministerijos veiklos dokumentų valdymą teisės aktų nustatyta tvarka atsako ministerijos administracijos padalinys.</text:span><text:s/></text:p>
      <text:p text:style-name="P783">Punkto pakeitimai:</text:p>
      <text:p text:style-name="P784"><text:span text:style-name="T785">Nr.<text:s/></text:span><text:a xlink:href="https://www.e-tar.lt/portal/legalAct.html?documentId=TAR.43FE29A4CBE5" office:target-frame-name="_top" xlink:show="replace"><text:span text:style-name="T786">1259</text:span></text:a><text:span text:style-name="T787">, 2007-11-28, Žin., 2007, Nr. 127-5175 (2007-12-06), i. k. 1071100NUTA00001259</text:span></text:p>
      <text:p text:style-name="Normal"/>
      <text:p text:style-name="P788"><text:span text:style-name="T789">49</text:span><text:span text:style-name="T790">. Dokumentai, susiję su valstybės ar tarnybos paslaptį sudarančia informacija, rengiami ir naudojami teisės aktų nustatyta tvarka.</text:span></text:p>
      <text:p text:style-name="P791"/>
      <text:p text:style-name="P792"><text:span text:style-name="T793">VI</text:span><text:span text:style-name="T794">. UŽSIENIO VALSTY</text:span><text:span text:style-name="T795">BIŲ OFICIALIŲ ASMENŲ, TARPTAUTINIŲ INSTITUCIJŲ</text:span></text:p>
      <text:p text:style-name="P796"><text:span text:style-name="T797">IR ORGANIZACIJŲ ATSTOVŲ PRIĖMIMAS</text:span></text:p>
      <text:p text:style-name="P798"/>
      <text:p text:style-name="P799"><text:span text:style-name="T800">50</text:span><text:span text:style-name="T801">. Užsienio valstybių oficialių asmenų, tarptautinių institucijų ir organizacijų atstovų susitikimus su ministru, viceministrais,<text:s/></text:span>kancleriu<text:span text:style-name="T802"><text:s/>organizuoja ministerijos administracijos padalinys, atsakingas už ryšių palaikymą su užsieniu.</text:span></text:p>
      <text:p text:style-name="P803">Punkto pakeitimai:</text:p>
      <text:p text:style-name="P804"><text:span text:style-name="T805">Nr.<text:s/></text:span><text:a xlink:href="https://www.e-tar.lt/portal/legalAct.html?documentId=TAR.D01DFEDC0FBB" office:target-frame-name="_top" xlink:show="replace"><text:span text:style-name="T806">616</text:span></text:a><text:span text:style-name="T807">, 2009-06-17, Žin., 2009, Nr. 76-3122 (2009-06-27),<text:s/></text:span><text:span text:style-name="T808">i. k. 1091100NUTA00000616</text:span></text:p>
      <text:p text:style-name="Normal"/>
      <text:p text:style-name="P809"><text:span text:style-name="T810">51</text:span><text:span text:style-name="T811">. Ne vėliau kaip prieš 3 darbo dienas iki susitikimo darbotvarkė ir susijusi su susitikimu kita medžiaga pateikiama ministrui (viceministrams, ministerijos<text:s/></text:span>kancleriui<text:span text:style-name="T812">), jeigu ministras nenustato kitaip.</text:span></text:p>
      <text:p text:style-name="P813">Punkto pakeitimai:</text:p>
      <text:p text:style-name="P814"><text:span text:style-name="T815">N</text:span><text:span text:style-name="T816">r.<text:s/></text:span><text:a xlink:href="https://www.e-tar.lt/portal/legalAct.html?documentId=TAR.D01DFEDC0FBB" office:target-frame-name="_top" xlink:show="replace"><text:span text:style-name="T817">616</text:span></text:a><text:span text:style-name="T818">, 2009-06-17, Žin., 2009, Nr. 76-3122 (2009-06-27), i. k. 1091100NUTA00000616</text:span></text:p>
      <text:p text:style-name="Normal"/>
      <text:p text:style-name="P819">52.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Ministro Pirmininko tarnybai.<text:s/></text:p>
      <text:p text:style-name="P820">Punkto pakeitimai:</text:p>
      <text:p text:style-name="P821"><text:span text:style-name="T822">Nr.<text:s/></text:span><text:a xlink:href="https://www.e-tar.lt/portal/legalAct.html?documentId=TAR.5D4B9D4C3D6C" office:target-frame-name="_top" xlink:show="replace"><text:span text:style-name="T823">1347</text:span></text:a><text:span text:style-name="T824">, 2008-12-24, Žin., 2008, Nr. 149-6059 (2008-12-30), i. k. 1081100NUTA00001347</text:span></text:p>
      <text:p text:style-name="P825"><text:span text:style-name="T826">Nr.<text:s/></text:span><text:a xlink:href="https://www.e-tar.lt/portal/legalAct.html?documentId=TAR.D01DFEDC0FBB" office:target-frame-name="_top" xlink:show="replace"><text:span text:style-name="T827">616</text:span></text:a><text:span text:style-name="T828">, 2009-06-17, Žin., 2009, Nr. 76-3122 (2009-06-27), i. k. 1091100NUTA00000616</text:span></text:p>
      <text:p text:style-name="P829"><text:span text:style-name="T830">Nr.<text:s/></text:span><text:a xlink:href="https://www.e-tar.lt/portal/legalAct.html?documentId=TAR.5081570CFF6F" office:target-frame-name="_top" xlink:show="replace"><text:span text:style-name="T831">1020</text:span></text:a><text:span text:style-name="T832">, 2009-09-09, Žin., 2009, Nr.</text:span><text:span text:style-name="T833"><text:s/>109-4608 (2009-09-11), i. k. 1091100NUTA00001020</text:span></text:p>
      <text:p text:style-name="Normal"/>
      <text:p text:style-name="P834"><text:span text:style-name="T835">VII</text:span><text:span text:style-name="T836">. VISUOMENĖS INFORMAVIMAS IR INFORMACIJOS TEIKIMAS PAGAL</text:span></text:p>
      <text:soft-page-break/>
      <text:p text:style-name="P837"><text:span text:style-name="T838">VISUOMENĖS PAKLAUSIMUS</text:span></text:p>
      <text:p text:style-name="P839"/>
      <text:p text:style-name="P840"><text:span text:style-name="T841">53</text:span><text:span text:style-name="T842">. Visuomenės informavimu apie ministerijos veiklą ir palankios viešosios nuomonės apie ministeriją formavimu<text:s/></text:span><text:span text:style-name="T843">rūpinasi ministro atstovas spaudai ir ministerijos administracijos padalinys, atsakingas už ryšių su visuomene palaikymą (toliau vadinama – ryšių su visuomene padalinys).</text:span></text:p>
      <text:p text:style-name="P844"><text:span text:style-name="T845">54</text:span><text:span text:style-name="T846">. Ministro atstovas spaudai ir ryšių su visuomene padalinys kartu su kitų padal</text:span><text:span text:style-name="T847">inių vadovais, valstybės tarnautojais ir darbuotojais teikia informaciją visuomenės informavimo priemonėms ir visuomenei, komentuodamas su ministerijos kompetencija susijusius klausimus, informuodamas apie ministerijos vadovų arba valstybės tarnautojų vizi</text:span><text:span text:style-name="T848">tus, susitikimus, pasitarimus, svarbiausiuosius sprendimus, pasirašytus dokumentus, kitus su ministerijos veikla susijusius klausimus, taip pat rengia visuomenės informavimo priemonėms pranešimus aktualiais klausimais. Pranešimus pasirašo ministro atstovas</text:span><text:span text:style-name="T849"><text:s/>spaudai ar ryšių su visuomene padalinio vadovas, suderinęs su ministru ar viceministru, ar ministerijos<text:s/></text:span>kancleriu<text:span text:style-name="T850">. Ryšių su visuomene padalinys taip pat apibendrina su ministerijos veikla susijusią informaciją spaudoje ir kitose visuomenės informavimo pri</text:span><text:span text:style-name="T851">emonėse ir teikia ją ministrui, viceministrams, kitiems ministerijos valstybės tarnautojams ar darbuotojams, įstaigoms prie ministerijos.</text:span></text:p>
      <text:p text:style-name="P852">Punkto pakeitimai:</text:p>
      <text:p text:style-name="P853"><text:span text:style-name="T854">Nr.<text:s/></text:span><text:a xlink:href="https://www.e-tar.lt/portal/legalAct.html?documentId=TAR.D01DFEDC0FBB" office:target-frame-name="_top" xlink:show="replace"><text:span text:style-name="T855">616</text:span></text:a><text:span text:style-name="T856">, 2009-06-</text:span><text:span text:style-name="T857">17, Žin., 2009, Nr. 76-3122 (2009-06-27), i. k. 1091100NUTA00000616</text:span></text:p>
      <text:p text:style-name="Normal"/>
      <text:p text:style-name="P858"><text:span text:style-name="T859">55</text:span><text:span text:style-name="T860">. Ryšių su visuomene padalinio išplatinti pranešimai ir kita informacija visuomenės informavimo priemonėms ir visuomenei privalo atspindėti oficialią ministro poziciją.</text:span></text:p>
      <text:p text:style-name="P861"><text:span text:style-name="T862">56</text:span><text:span text:style-name="T863">. Info</text:span><text:span text:style-name="T864">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865">10-236</text:span></text:a><text:span text:style-name="T866">; 2005, Nr.<text:s/></text:span><text:a xlink:href="http://www3.lrs.lt/cgi-bin/preps2?a=266160&amp;b=" office:target-frame-name="_top" xlink:show="replace"><text:span text:style-name="T867">139-5008</text:span></text:a><text:span text:style-name="T868">) ir kitų teisės aktų nustatyta tvarka.</text:span><text:s/></text:p>
      <text:p text:style-name="P869">Punkto pakeitimai:</text:p>
      <text:p text:style-name="P870"><text:span text:style-name="T871">Nr.<text:s/></text:span><text:a xlink:href="https://www.e-tar.lt/portal/legalAct.html?documentId=TAR.BA1A721084E2" office:target-frame-name="_top" xlink:show="replace"><text:span text:style-name="T872">95</text:span></text:a><text:span text:style-name="T873">, 2007-01-29, Žin., 2007, Nr. 15-539<text:s/></text:span><text:span text:style-name="T874">(2007-02-03), i. k. 1071100NUTA00000095</text:span></text:p>
      <text:p text:style-name="P875"><text:span text:style-name="T876">Nr.<text:s/></text:span><text:a xlink:href="https://www.e-tar.lt/portal/legalAct.html?documentId=TAR.43FE29A4CBE5" office:target-frame-name="_top" xlink:show="replace"><text:span text:style-name="T877">1259</text:span></text:a><text:span text:style-name="T878">, 2007-11-28, Žin., 2007, Nr. 127-5175 (2007-12-06), i. k. 1071100NUTA00001259</text:span></text:p>
      <text:p text:style-name="Normal"/>
      <text:p text:style-name="P879"><text:span text:style-name="T880">VIII</text:span><text:span text:style-name="T881">.<text:s/></text:span><text:span text:style-name="T882">ASMENŲ prašymų, skundų ir<text:s/></text:span><text:span text:style-name="T883">pranešimų nagrinėjimas</text:span></text:p>
      <text:p text:style-name="P884"/>
      <text:p text:style-name="P885"><text:span text:style-name="T886">57</text:span><text:span text:style-name="T887">.<text:s/></text:span><text:span text:style-name="T888">Asmenų prašymai nagrinėjami<text:s/></text:span>vadovaujantis<text:span text:style-name="T889"><text:s/></text:span>Asmenų prašymų nagrinėjimo ir jų aptarnavimo viešojo administravimo institucijose, įstaigose ir kituose viešojo administravimo subjektuose<text:s/><text:span text:style-name="T890">taisyklėmis, patvirtintomis Lietuvos Respub</text:span><text:span text:style-name="T891">likos Vyriausybės 2007 m. rugpjūčio 22 d. nutarimu Nr. 875 (Žin., 2007, Nr.<text:s/></text:span><text:a xlink:href="https://www.e-tar.lt/portal/lt/legalAct/TAR.6565D97B9AA2" office:target-frame-name="_blank" xlink:show="new"><text:span text:style-name="T892">94-3779</text:span></text:a><text:span text:style-name="T893">).<text:s/></text:span><text:span text:style-name="T894">Asmenų skundai ir pranešimai nagrinėjami pagal Lietuvos Respublikos viešojo administr</text:span><text:span text:style-name="T895">avimo įstatymo nustatytą administracinę procedūrą.<text:s/></text:span></text:p>
      <text:p text:style-name="P896"><text:span text:style-name="T897">Nagrinėjant asmenų prašymus, skundus ir pranešimus, šio punkto pirmojoje pastraipoje nurodytų teisės aktų nuostatos taikomos tiek, kiek tų klausimų nereglamentuoja kiti įstatymai ir jų pagrindu priimti ki</text:span><text:span text:style-name="T898">ti teisės aktai.</text:span><text:s/></text:p>
      <text:p text:style-name="P899">Punkto pakeitimai:</text:p>
      <text:p text:style-name="P900"><text:span text:style-name="T901">Nr.<text:s/></text:span><text:a xlink:href="https://www.e-tar.lt/portal/legalAct.html?documentId=TAR.43FE29A4CBE5" office:target-frame-name="_top" xlink:show="replace"><text:span text:style-name="T902">1259</text:span></text:a><text:span text:style-name="T903">, 2007-11-28, Žin., 2007, Nr. 127-5175 (2007-12-06), i. k. 1071100NUTA00001259</text:span></text:p>
      <text:p text:style-name="Normal"/>
      <text:p text:style-name="P904">Skyriaus pakeitimai:</text:p>
      <text:p text:style-name="P905"><text:span text:style-name="T906">Nr.<text:s/></text:span><text:a xlink:href="https://www.e-tar.lt/portal/legalAct.html?documentId=TAR.BA1A721084E2" office:target-frame-name="_top" xlink:show="replace"><text:span text:style-name="T907">95</text:span></text:a><text:span text:style-name="T908">, 2007-01-29, Žin., 2007, Nr. 15-539 (2007-02-03), i. k. 1071100NUTA00000095</text:span></text:p>
      <text:p text:style-name="Normal"/>
      <text:p text:style-name="P909"><text:span text:style-name="T910">IX</text:span><text:span text:style-name="T911">.<text:s/></text:span><text:span text:style-name="T912">TARNYBINĖS KOMANDIRUOTĖS</text:span></text:p>
      <text:p text:style-name="P913"/>
      <text:p text:style-name="P914"><text:span text:style-name="T915">58</text:span><text:span text:style-name="T916">. Ministro politinio (asmeninio) pasitikėjimo valstybės tarnautojų, ministerijos<text:s/></text:span>kanclerio<text:span text:style-name="T917">, kitų ministerijos valstybės tarnautojų ir darbuotojų, įstaigų prie ministerijos vadovų išvykimas į tarnybines komandiruotes organizuojamas Lietuvos Respublikos Vyri</text:span><text:span text:style-name="T918">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919">74-2555</text:span></text:a><text:span text:style-name="T920">)</text:span><text:span text:style-name="T921"><text:s/></text:span><text:span text:style-name="T922">nustatyta tvarka.</text:span><text:s/></text:p>
      <text:p text:style-name="P923">Punkto pakeitimai:</text:p>
      <text:p text:style-name="P924"><text:span text:style-name="T925">Nr.<text:s/></text:span><text:a xlink:href="https://www.e-tar.lt/portal/legalAct.html?documentId=TAR.BA1A721084E2" office:target-frame-name="_top" xlink:show="replace"><text:span text:style-name="T926">95</text:span></text:a><text:span text:style-name="T927">, 2007-01-29, Žin., 2007, Nr. 15-539 (2007-02-03), i. k. 1071100NUTA00000095</text:span></text:p>
      <text:p text:style-name="P928"><text:span text:style-name="T929">Nr.<text:s/></text:span><text:a xlink:href="https://www.e-tar.lt/portal/legalAct.html?documentId=TAR.D01DFEDC0FBB" office:target-frame-name="_top" xlink:show="replace"><text:span text:style-name="T930">616</text:span></text:a><text:span text:style-name="T931">, 2009-06-17, Žin., 2009, Nr. 76-3122 (2009-06-27), i. k. 1091100NUTA00000616</text:span></text:p>
      <text:p text:style-name="Normal"/>
      <text:p text:style-name="P932"><text:span text:style-name="T933">59</text:span><text:span text:style-name="T934">. Ministro politinio (asmeninio) pasitikėjimo valstybės tarnautojų, ministerijos kanclerio, kitų ministerijos valstybės tarnautojų ir d</text:span><text:span text:style-name="T935">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936"><text:s/></text:span><text:span text:style-name="T937">įstaigų prie ministerijos vadovų išvykimo į tarnybines komandiruotes į užsienį ir Lietuvos Respublikos teritorijoje klausimus sprendžia ministras. Ministro pavedimu ministerijos valstybės tarnautojų, išsky</text:span><text:span text:style-name="T938">rus ministro politinio (asmeninio) pasitikėjimo valstybės tarnautojus, ir darbuotojų išvykimo į tarnybines komandiruotes į užsienį ir Lietuvos Respublikos teritorijoje klausimus sprendžia ministerijos kancleris.</text:span><text:s/></text:p>
      <text:p text:style-name="P939">Punkto pakeitimai:</text:p>
      <text:p text:style-name="P940"><text:span text:style-name="T941">Nr.<text:s/></text:span><text:a xlink:href="https://www.e-tar.lt/portal/legalAct.html?documentId=TAR.D01DFEDC0FBB" office:target-frame-name="_top" xlink:show="replace"><text:span text:style-name="T942">616</text:span></text:a><text:span text:style-name="T943">, 2009-06-17, Žin., 2009, Nr. 76-3122 (2009-06-27), i. k. 1091100NUTA00000616</text:span></text:p>
      <text:p text:style-name="P944"><text:span text:style-name="T945">Nr.<text:s/></text:span><text:a xlink:href="https://www.e-tar.lt/portal/legalAct.html?documentId=TAR.7456B9FF52A0" office:target-frame-name="_top" xlink:show="replace"><text:span text:style-name="T946">1559</text:span></text:a><text:span text:style-name="T947">, 2010-11-03, Žin.,<text:s/></text:span><text:span text:style-name="T948">2010, Nr. 133-6771 (2010-11-13), i. k. 1101100NUTA00001559</text:span></text:p>
      <text:p text:style-name="Normal"/>
      <text:p text:style-name="P949"><text:span text:style-name="T950">60</text:span><text:span text:style-name="T951">.</text:span><text:span text:style-name="T952"><text:s/></text:span><text:span text:style-name="T953">Ministro politinio (asmeninio) pasitikėjimo valstybės tarnautojų, ministerijos kanclerio, kitų ministerijos valstybės tarnautojų ir d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954"><text:s/></text:span><text:span text:style-name="T955">įstaigų prie ministerijos vadovų siuntimas į tarnybines komandiruotes Lietuvos Respublikoje įforminamas ministro įsakymu, ministro pavedimu ministerijos valstybės tarnautojų, išskyrus ministro politinio (asmeninio)<text:s/></text:span><text:span text:style-name="T956">pasitikėjimo valstybės tarnautojus, ar darbuotojų siuntimas į tarnybines komandiruotes Lietuvos Respublikoje ir į užsienį – ministerijos kanclerio potvarkiu. Kai į tarnybinę komandiruotę vyksta ministerijos kancleris, padalinio vadovas,</text:span><text:s/>Vyriausybės įstaigos vadovas ar Lietuvos Respublikos Vyriausybės priimamas kitas šios įstaigos pareigūnas,<text:span text:style-name="T957"><text:s/>įstaigos prie ministerijos vadovas, įsakyme (potvarkyje) nurodomas ir išvykstantį į komandiruotę valstybės tarnautoją ar pareigūną pavaduojantis asmuo.</text:span><text:s/></text:p>
      <text:p text:style-name="P958">Punkto pakeitimai:</text:p>
      <text:p text:style-name="P959"><text:span text:style-name="T960">Nr.<text:s/></text:span><text:a xlink:href="https://www.e-tar.lt/portal/legalAct.html?documentId=TAR.43FE29A4CBE5" office:target-frame-name="_top" xlink:show="replace"><text:span text:style-name="T961">1259</text:span></text:a><text:span text:style-name="T962">, 2007-11-28, Žin., 2007, Nr. 127-5175 (2007-12-06), i. k. 1071100NUTA00001259</text:span></text:p>
      <text:p text:style-name="P963"><text:span text:style-name="T964">Nr.<text:s/></text:span><text:a xlink:href="https://www.e-tar.lt/portal/legalAct.html?documentId=TAR.D01DFEDC0FBB" office:target-frame-name="_top" xlink:show="replace"><text:span text:style-name="T965">616</text:span></text:a><text:span text:style-name="T966">, 2009-06-17, Žin., 2009, Nr. 76-3122 (2009-06-27), i. k. 1091100NUTA00000616</text:span></text:p>
      <text:p text:style-name="P967"><text:span text:style-name="T968">Nr.<text:s/></text:span><text:a xlink:href="https://www.e-tar.lt/portal/legalAct.html?documentId=TAR.7456B9FF52A0" office:target-frame-name="_top" xlink:show="replace"><text:span text:style-name="T969">1559</text:span></text:a><text:span text:style-name="T970">, 2010-11-03, Žin., 2010, Nr. 133-6771 (2010-11-13), i. k. 1101100NUTA00001559</text:span></text:p>
      <text:p text:style-name="Normal"/>
      <text:p text:style-name="P971"><text:span text:style-name="T972">61</text:span><text:span text:style-name="T973">. Valstybės tarnautojai ar darbuotojai, grįžę iš tarnybinių komandiruočių Lietuvos Respublikoje ir užsienyje, ne vėliau kaip per 3 darbo dienas atsiskaito už pavedimo arba užduoties atlikimą padalinio vadovui; padalinių vadovai – ministerijos<text:s/></text:span>kancleriui<text:span text:style-name="T974"><text:s/>arba ministrui; viceministras, ministerijos<text:s/></text:span>kancleris<text:span text:style-name="T975"><text:s/>– ministrui. Ministras, grįžęs iš tarnybinės komandiruotės užsienyje, per 5 darbo dienas raštu pateikia Ministrui Pirmininkui komandiruotėje atlikto darbo ir užduoties įvykdymo ataskaitą.</text:span></text:p>
      <text:p text:style-name="P976">Punkto pakeitimai:</text:p>
      <text:p text:style-name="P977"><text:span text:style-name="T978">Nr.<text:s/></text:span><text:a xlink:href="https://www.e-tar.lt/portal/legalAct.html?documentId=TAR.BA1A721084E2" office:target-frame-name="_top" xlink:show="replace"><text:span text:style-name="T979">95</text:span></text:a><text:span text:style-name="T980">, 2007-01-29, Žin., 2007, Nr. 15-539 (2007-02-03), i. k. 1071100NUTA00000095</text:span></text:p>
      <text:p text:style-name="P981"><text:span text:style-name="T982">Nr.<text:s/></text:span><text:a xlink:href="https://www.e-tar.lt/portal/legalAct.html?documentId=TAR.D01DFEDC0FBB" office:target-frame-name="_top" xlink:show="replace"><text:span text:style-name="T983">616</text:span></text:a><text:span text:style-name="T984">, 2009-06-17, Žin., 2009, Nr. 76-3122 (2009-06-27), i. k. 1091100NUTA00000616</text:span></text:p>
      <text:p text:style-name="Normal"/>
      <text:p text:style-name="P985"><text:span text:style-name="T986">62</text:span><text:span text:style-name="T987">. Ministro, viceministrų, ministerijos<text:s/></text:span>kanclerio<text:span text:style-name="T988"><text:s/>vykimą į užsienį organizuoja ministerijos administracijos padalinys, atsakingas už ryšių palaikymą su užsieniu.</text:span></text:p>
      <text:p text:style-name="P989">Punkto pakeitimai:</text:p>
      <text:p text:style-name="P990"><text:span text:style-name="T991">Nr.<text:s/></text:span><text:a xlink:href="https://www.e-tar.lt/portal/legalAct.html?documentId=TAR.D01DFEDC0FBB" office:target-frame-name="_top" xlink:show="replace"><text:span text:style-name="T992">616</text:span></text:a><text:span text:style-name="T993">, 2009-06-17, Žin., 2009, Nr. 76-3122 (2009-06-27), i. k. 1091100NUTA00000616</text:span></text:p>
      <text:p text:style-name="Normal"/>
      <text:p text:style-name="P994">63. Ministras, viceministrai, ministerijos kancleris, numatydami<text:s/>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text:s/><text:soft-page-break/>ir susitikimuose aptariami Europos Sąjungos klausimai, ataskaitos pateikiamos ir Ministro Pirmininko tarnybai.<text:s/></text:p>
      <text:p text:style-name="P995">Punkto pakeitimai:</text:p>
      <text:p text:style-name="P996"><text:span text:style-name="T997">Nr.<text:s/></text:span><text:a xlink:href="https://www.e-tar.lt/portal/legalAct.html?documentId=TAR.5D4B9D4C3D6C" office:target-frame-name="_top" xlink:show="replace"><text:span text:style-name="T998">1347</text:span></text:a><text:span text:style-name="T999">, 2008-12-24, Žin., 2008, Nr.<text:s/></text:span><text:span text:style-name="T1000">149-6059 (2008-12-30), i. k. 1081100NUTA00001347</text:span></text:p>
      <text:p text:style-name="P1001"><text:span text:style-name="T1002">Nr.<text:s/></text:span><text:a xlink:href="https://www.e-tar.lt/portal/legalAct.html?documentId=TAR.D01DFEDC0FBB" office:target-frame-name="_top" xlink:show="replace"><text:span text:style-name="T1003">616</text:span></text:a><text:span text:style-name="T1004">, 2009-06-17, Žin., 2009, Nr. 76-3122 (2009-06-27), i. k. 1091100NUTA00000616</text:span></text:p>
      <text:p text:style-name="P1005"><text:span text:style-name="T1006">Nr.<text:s/></text:span><text:a xlink:href="https://www.e-tar.lt/portal/legalAct.html?documentId=TAR.5081570CFF6F" office:target-frame-name="_top" xlink:show="replace"><text:span text:style-name="T1007">1020</text:span></text:a><text:span text:style-name="T1008">, 2009-09-09, Žin., 2009, Nr. 109-4608 (2009-09-11), i. k. 1091100NUTA00001020</text:span></text:p>
      <text:p text:style-name="Normal"/>
      <text:p text:style-name="P1009"><text:span text:style-name="T1010">X</text:span><text:span text:style-name="T1011">.<text:s/></text:span><text:span text:style-name="T1012">ATOSTOGŲ SUTEIKIMAS</text:span></text:p>
      <text:p text:style-name="P1013"/>
      <text:p text:style-name="P1014"><text:span text:style-name="T1015">64</text:span><text:span text:style-name="T1016">. Kasmetinės, nemokamos atostogos, atostogos kvalifikacijai tobulinti, atostogos dėl valst</text:span><text:span text:style-name="T1017">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18">66-2130</text:span></text:a><text:span text:style-name="T1019">; 2002,</text:span><text:span text:style-name="T1020"><text:s/>Nr.<text:s/></text:span><text:a xlink:href="https://www.e-tar.lt/portal/lt/legalAct/TAR.5603BD9D8D74" office:target-frame-name="_blank" xlink:show="new"><text:span text:style-name="T1021">45-1708</text:span></text:a><text:span text:style-name="T1022">)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23">64-2569</text:span></text:a><text:span text:style-name="T1024">) nustatyta tvarka.</text:span></text:p>
      <text:p text:style-name="P1025"><text:span text:style-name="T1026">Kasmetinės, tikslinės atostogos ministerijos darbuotojams suteikiamos Lietuvos Respublikos darbo kodekso nustatyta tvarka.</text:span></text:p>
      <text:p text:style-name="P1027"><text:span text:style-name="T1028">65</text:span><text:span text:style-name="T1029">. Kasmetinės atos</text:span><text:span text:style-name="T1030">togos ministerijos valstybės tarnautojams ir darbuotojams suteikiamos pagal metų pradžioje sudaromą atostogų suteikimo grafiką (eilę).</text:span></text:p>
      <text:p text:style-name="P1031"><text:span text:style-name="T1032">Ministro politinio (asmeninio) pasitikėjimo valstybės tarnautojų, ministerijos<text:s/></text:span>kanclerio<text:span text:style-name="T1033">, ministerijos administracijos<text:s/></text:span><text:span text:style-name="T1034">padalinių, tiesiogiai pavaldžių ministrui, vadovų atostogų suteikimo grafiką (eilę) nustato ministras.</text:span></text:p>
      <text:p text:style-name="P1035"><text:span text:style-name="T1036">Departamentų direktorių, kitų ministerijos administracijos padalinių, nesančių departamentų struktūrose (išskyrus ministerijos administracijos padalinius</text:span><text:span text:style-name="T1037">, tiesiogiai pavaldžius ministrui), vadovų atostogų suteikimo grafiką (eilę) nustato ministerijos<text:s/></text:span>kancleris<text:span text:style-name="T1038">.</text:span></text:p>
      <text:p text:style-name="P1039"><text:span text:style-name="T1040">Kitų ministerijos valstybės tarnautojų ir darbuotojų atostogų suteikimo grafiką (eilę) nustato padalinių vadovai. Kasmet, iki ministerijos<text:s/></text:span>kanclerio<text:span text:style-name="T1041"><text:s/>nustatytos datos, padalinių vadovai turi pateikti ministerijos administracijos padaliniui,</text:span><text:span text:style-name="T1042"><text:s/></text:span><text:span text:style-name="T1043">atliekančiam personalo administravimo funkcijas, ministerijos valstybės tarnautojų ir darbuotojų atostogų suteikimo grafikus (eiles</text:span><text:span text:style-name="T1044">).</text:span></text:p>
      <text:p text:style-name="P1045">Punkto pakeitimai:</text:p>
      <text:p text:style-name="P1046"><text:span text:style-name="T1047">Nr.<text:s/></text:span><text:a xlink:href="https://www.e-tar.lt/portal/legalAct.html?documentId=TAR.43FE29A4CBE5" office:target-frame-name="_top" xlink:show="replace"><text:span text:style-name="T1048">1259</text:span></text:a><text:span text:style-name="T1049">, 2007-11-28, Žin., 2007, Nr. 127-5175 (2007-12-06), i. k. 1071100NUTA00001259</text:span></text:p>
      <text:p text:style-name="P1050"><text:span text:style-name="T1051">Nr.<text:s/></text:span><text:a xlink:href="https://www.e-tar.lt/portal/legalAct.html?documentId=TAR.D01DFEDC0FBB" office:target-frame-name="_top" xlink:show="replace"><text:span text:style-name="T1052">616</text:span></text:a><text:span text:style-name="T1053">, 2009-0</text:span><text:span text:style-name="T1054">6-17, Žin., 2009, Nr. 76-3122 (2009-06-27), i. k. 1091100NUTA00000616</text:span></text:p>
      <text:p text:style-name="Normal"/>
      <text:p text:style-name="P1055"><text:span text:style-name="T1056">66</text:span><text:span text:style-name="T1057">. Ministro politinio (asmeninio) pasitikėjimo valstybės tarnautojams, ministerijos<text:s/></text:span>kancleriui<text:span text:style-name="T1058"><text:s/>atostogos suteikiamos ministro įsakymu.</text:span></text:p>
      <text:p text:style-name="P1059"><text:span text:style-name="T1060">Kitiems ministerijos valstybės tarnautojams a</text:span><text:span text:style-name="T1061">tostogos suteikiamos ministro įsakymu ar ministro pavedimu – ministerijos valstybės sekretoriaus potvarkiu. Darbuotojams atostogos suteikiamos ministerijos<text:s/></text:span>kanclerio<text:span text:style-name="T1062"><text:s/>potvarkiu.</text:span></text:p>
      <text:p text:style-name="P1063">Punkto pakeitimai:</text:p>
      <text:p text:style-name="P1064"><text:span text:style-name="T1065">Nr.<text:s/></text:span><text:a xlink:href="https://www.e-tar.lt/portal/legalAct.html?documentId=TAR.D01DFEDC0FBB" office:target-frame-name="_top" xlink:show="replace"><text:span text:style-name="T1066">616</text:span></text:a><text:span text:style-name="T1067">, 2009-06-17, Žin., 2009, Nr. 76-3122 (2009-06-27), i. k. 1091100NUTA00000616</text:span></text:p>
      <text:p text:style-name="Normal"/>
      <text:p text:style-name="P1068"><text:span text:style-name="T1069">67</text:span><text:span text:style-name="T1070">. Padalinių vadovai turi užtikrinti, kad jų vadovaujamų padalinių valstybės tarnautojams</text:span><text:span text:style-name="T1071"><text:s/>ar darbuotojams duoti pavedimai jų atostogų metu būtų perduoti vykdyti kitiems valstybės tarnautojams ar darbuotojams.</text:span></text:p>
      <text:p text:style-name="P1072"/>
      <text:p text:style-name="P1073"><text:span text:style-name="T1074">XI</text:span><text:span text:style-name="T1075">. MINISTERIJOS VALSTYBĖS TARNAUTOJŲ IR DARBUOTOJŲ</text:span></text:p>
      <text:p text:style-name="P1076"><text:span text:style-name="T1077">SKATINIMAS</text:span></text:p>
      <text:p text:style-name="P1078"/>
      <text:p text:style-name="P1079"><text:span text:style-name="T1080">68</text:span><text:span text:style-name="T1081">. Ministerijos valstybės tarnautojai skatinami vadovaujanti</text:span><text:span text:style-name="T1082">s Lietuvos Respublikos valstybės tarnybos įstatymu.</text:span></text:p>
      <text:p text:style-name="P1083"><text:span text:style-name="T1084">69</text:span><text:span text:style-name="T1085">. Ministerijos darbuotojai skatinami darbo santykius reglamentuojančių teisės aktų nustatyta tvarka.</text:span></text:p>
      <text:p text:style-name="P1086"/>
      <text:p text:style-name="P1087"><text:span text:style-name="T1088">XII</text:span><text:span text:style-name="T1089">.<text:s/></text:span><text:span text:style-name="T1090">MINISTERIJOS VALSTYBĖS TARNAUTOJŲ IR DARBUOTOJŲ ATSAKOMYBĖ</text:span></text:p>
      <text:p text:style-name="P1091"/>
      <text:p text:style-name="P1092"><text:span text:style-name="T1093">70</text:span><text:span text:style-name="T1094">. Ministerijos vals</text:span><text:span text:style-name="T1095">tybės tarnautojai už tarnybinius nusižengimus gali būti traukiami tarnybinėn atsakomybėn, o už ministerijai padarytą materialinę žalą – materialinėn atsakomybėn Lietuvos Respublikos valstybės tarnybos įstatymo nustatyta tvarka.</text:span></text:p>
      <text:p text:style-name="P1096"><text:span text:style-name="T1097">71</text:span><text:span text:style-name="T1098">. Ministerijos darbuot</text:span><text:span text:style-name="T1099">ojai už darbo drausmės pažeidimus gali būti traukiami drausminėn, o už ministerijai padarytą materialinę žalą – materialinėn atsakomybėn darbo santykius reglamentuojančių teisės aktų nustatyta tvarka.</text:span></text:p>
      <text:p text:style-name="P1100"><text:span text:style-name="T1101">72</text:span><text:span text:style-name="T1102">. Įstatymų nustatytais atvejais ministerijos vals</text:span><text:span text:style-name="T1103">tybės tarnautojai ir darbuotojai gali būti traukiami baudžiamojon, administracinėn ar civilinėn atsakomybėn.</text:span></text:p>
      <text:p text:style-name="P1104"/>
      <text:p text:style-name="P1105"><text:span text:style-name="T1106">XIII</text:span><text:span text:style-name="T1107">. REIKALŲ PERDAVIMAS KEIČIANTIS MINISTRUI,<text:s/></text:span><text:span text:style-name="T1108">VICEMINISTRAMS, MINISTERIJOS KANCLERIUI</text:span><text:span text:style-name="T1109">,</text:span></text:p>
      <text:p text:style-name="P1110">PADALINIŲ VADOVAMS, KITIEMS MINISTERIJOS VALSTYBĖS<text:s/>TARNAUTOJAMS</text:p>
      <text:p text:style-name="P1111"><text:span text:style-name="T1112">AR DARBUOTOJAMS</text:span></text:p>
      <text:p text:style-name="P1113"/>
      <text:p text:style-name="P1114">Pakeistas skyriaus pavadinimas:</text:p>
      <text:p text:style-name="P1115"><text:span text:style-name="T1116">Nr.<text:s/></text:span><text:a xlink:href="https://www.e-tar.lt/portal/legalAct.html?documentId=TAR.D01DFEDC0FBB" office:target-frame-name="_top" xlink:show="replace"><text:span text:style-name="T1117">616</text:span></text:a><text:span text:style-name="T1118">, 2009-06-17, Žin., 2009, Nr. 76-3122 (2009-06-27), i. k. 1091100NUTA00000616</text:span></text:p>
      <text:p text:style-name="Normal"/>
      <text:p text:style-name="P1119"><text:span text:style-name="T1120">73</text:span><text:span text:style-name="T1121">. Keičiantis<text:s/></text:span><text:span text:style-name="T1122">ministrui, reikalų perdavimas organizuojamas Lietuvos Respublikos Vyriausybės darbo reglamento nustatyta tvarka.</text:span></text:p>
      <text:p text:style-name="P1123"><text:span text:style-name="T1124">74</text:span><text:span text:style-name="T1125">. Keičiantis viceministrams, ministerijos<text:s/></text:span>kancleriui<text:span text:style-name="T1126">, kitiems ministerijos valstybės tarnautojams ir darbuotojams, reikalai perduodami pa</text:span><text:span text:style-name="T1127">gal ministro nustatytos formos reikalų perdavimo aktą.</text:span></text:p>
      <text:p text:style-name="P1128">Punkto pakeitimai:</text:p>
      <text:p text:style-name="P1129"><text:span text:style-name="T1130">Nr.<text:s/></text:span><text:a xlink:href="https://www.e-tar.lt/portal/legalAct.html?documentId=TAR.D01DFEDC0FBB" office:target-frame-name="_top" xlink:show="replace"><text:span text:style-name="T1131">616</text:span></text:a><text:span text:style-name="T1132">, 2009-06-17, Žin., 2009, Nr. 76-3122 (2009-06-27), i. k. 1091100NUTA00000616</text:span></text:p>
      <text:p text:style-name="Normal"/>
      <text:p text:style-name="P1133">75.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text:s/><text:span text:style-name="T1134">ministro pavedimu vienam iš ministerijos administracijos padalinių vadovų, padalinio vadovo</text:span><text:s/>– aukštesniam pagal pavaldumą ministerijos valstybės tarnautojui, o padalinio, tiesiogiai pavaldaus ministrui, vadovo reikalai – ministro pavedimu kitam ministerijos valstybės tarnautojui.<text:s/></text:p>
      <text:p text:style-name="P1135">Punkto pakeitimai:</text:p>
      <text:p text:style-name="P1136"><text:span text:style-name="T1137">Nr.<text:s/></text:span><text:a xlink:href="https://www.e-tar.lt/portal/legalAct.html?documentId=TAR.D01DFEDC0FBB" office:target-frame-name="_top" xlink:show="replace"><text:span text:style-name="T1138">616</text:span></text:a><text:span text:style-name="T1139">, 2009-06-17, Žin., 2009, Nr.<text:s/></text:span><text:span text:style-name="T1140">76-3122 (2009-06-27), i. k. 1091100NUTA00000616</text:span></text:p>
      <text:p text:style-name="Normal"/>
      <text:p text:style-name="P1141"><text:span text:style-name="T1142">76</text:span><text:span text:style-name="T1143">. Atleidžiami iš pareigų arba perkeliami į kitas pareigas kiti ministerijos valstybės tarnautojai ar darbuotojai privalo perduoti reikalus (nebaigtus vykdyti dokumentus, nebaigtus spręsti klausimus, tu</text:span><text:span text:style-name="T1144">rimas bylas), taip pat informacinę ir norminę medžiagą, knygas, įgytas už ministerijos lėšas, antspaudus ir spaudus, kitą turtą, už kurį ministerijos valstybės tarnautojas ar darbuotojas materialiai atsakingas, padalinio vadovui.</text:span></text:p>
      <text:p text:style-name="P1145">Padalinio vadovas paskiria<text:s/>valstybės tarnautoją (-us) ar darbuotoją (-us), atsakingą (-us) už perduotų reikalų tvarkymą.</text:p>
      <text:p text:style-name="P1146"/>
      <text:p text:style-name="P1147"><text:span text:style-name="T1148">XIV</text:span><text:span text:style-name="T1149">.<text:s/></text:span><text:span text:style-name="T1150">ANTSPAUDO NAUDOJIMAS</text:span></text:p>
      <text:p text:style-name="P1151"/>
      <text:p text:style-name="P1152"><text:span text:style-name="T1153">77</text:span><text:span text:style-name="T1154">. Ministerija turi antspaudą su Lietuvos valstybės herbu.</text:span></text:p>
      <text:p text:style-name="P1155"><text:span text:style-name="T1156">78</text:span><text:span text:style-name="T1157">. Ministerijos antspaudą saugo ir už jo naudojimą atsako ministerijos<text:s/></text:span>kancleris<text:span text:style-name="T1158">. Ministras saugoti ministerijos antspaudą gali įgalioti kitą ministerijos valstybės tarnautoją. Šiuo atveju už antspaudo naudojimą atsako ministro įgaliotas ministerijos valsty</text:span><text:span text:style-name="T1159">bės tarnautojas.</text:span><text:s/></text:p>
      <text:p text:style-name="P1160">Punkto pakeitimai:</text:p>
      <text:p text:style-name="P1161"><text:span text:style-name="T1162">Nr.<text:s/></text:span><text:a xlink:href="https://www.e-tar.lt/portal/legalAct.html?documentId=TAR.43FE29A4CBE5" office:target-frame-name="_top" xlink:show="replace"><text:span text:style-name="T1163">1259</text:span></text:a><text:span text:style-name="T1164">, 2007-11-28, Žin., 2007, Nr. 127-5175 (2007-12-06), i. k. 1071100NUTA00001259</text:span></text:p>
      <text:p text:style-name="P1165"><text:span text:style-name="T1166">Nr.<text:s/></text:span><text:a xlink:href="https://www.e-tar.lt/portal/legalAct.html?documentId=TAR.D01DFEDC0FBB" office:target-frame-name="_top" xlink:show="replace"><text:span text:style-name="T1167">616</text:span></text:a><text:span text:style-name="T1168">, 2009-06-17, Žin., 2009, Nr. 76-3122 (2009-06-27), i. k. 1091100NUTA00000616</text:span></text:p>
      <text:p text:style-name="Normal"/>
      <text:p text:style-name="P1169"><text:span text:style-name="T1170">79</text:span><text:span text:style-name="T1171">. Ministerijos antspaudas naudojamas teisės aktų nustatyta tvarka.</text:span></text:p>
      <text:p text:style-name="P1172"/>
      <text:p text:style-name="P1173"><text:span text:style-name="T1174">XV</text:span><text:span text:style-name="T1175">.<text:s/></text:span><text:span text:style-name="T1176">ARCHYVO TV</text:span><text:span text:style-name="T1177">ARKYMAS</text:span></text:p>
      <text:p text:style-name="P1178"/>
      <text:p text:style-name="P1179"><text:span text:style-name="T1180">80</text:span><text:span text:style-name="T1181">. Ministerijos archyvą tvarko atsakingas už šį darbą ministerijos administracijos padalinys teisės aktų nustatyta tvarka.</text:span></text:p>
      <text:p text:style-name="P1182"/>
      <text:p text:style-name="P1183"><text:span text:style-name="T1184">XVI</text:span><text:span text:style-name="T1185">. TARNYBINIO TRANSPORTO IR MOBILIŲJŲ TELEFONŲ</text:span></text:p>
      <text:p text:style-name="P1186"><text:span text:style-name="T1187">NAUDOJIMAS</text:span></text:p>
      <text:p text:style-name="P1188"/>
      <text:p text:style-name="P1189"><text:span text:style-name="T1190">81</text:span><text:span text:style-name="T1191">. Tarnybinis transportas naudojamas Lietuvos<text:s/></text:span><text:span text:style-name="T1192">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193">103-2838</text:span></text:a><text:span text:style-name="T1194">;<text:s/></text:span>2009, Nr.<text:s/><text:a xlink:href="https://www.e-tar.lt/portal/lt/legalAct/TAR.537CB9D2B3DC" office:target-frame-name="_blank" xlink:show="new"><text:span text:style-name="T1195">69-2796</text:span></text:a><text:span text:style-name="T1196">) nustatyta tvarka.</text:span><text:s/></text:p>
      <text:p text:style-name="P1197">Punkto pakeitimai:</text:p>
      <text:p text:style-name="P1198"><text:span text:style-name="T1199">Nr.<text:s/></text:span><text:a xlink:href="https://www.e-tar.lt/portal/legalAct.html?documentId=TAR.BA1A721084E2" office:target-frame-name="_top" xlink:show="replace"><text:span text:style-name="T1200">95</text:span></text:a><text:span text:style-name="T1201">, 2007-01-29, Žin., 2007, Nr. 15-539 (</text:span><text:span text:style-name="T1202">2007-02-03), i. k. 1071100NUTA00000095</text:span></text:p>
      <text:p text:style-name="P1203"><text:span text:style-name="T1204">Nr.<text:s/></text:span><text:a xlink:href="https://www.e-tar.lt/portal/legalAct.html?documentId=TAR.43FE29A4CBE5" office:target-frame-name="_top" xlink:show="replace"><text:span text:style-name="T1205">1259</text:span></text:a><text:span text:style-name="T1206">, 2007-11-28, Žin., 2007, Nr. 127-5175 (2007-12-06), i. k. 1071100NUTA00001259</text:span></text:p>
      <text:p text:style-name="P1207"><text:span text:style-name="T1208">Nr.<text:s/></text:span><text:a xlink:href="https://www.e-tar.lt/portal/legalAct.html?documentId=TAR.7456B9FF52A0" office:target-frame-name="_top" xlink:show="replace"><text:span text:style-name="T1209">1559</text:span></text:a><text:span text:style-name="T1210">, 2010-11-03, Žin., 2010, Nr. 133-6771 (2010-11-13), i. k. 1101100NUTA00001559</text:span></text:p>
      <text:p text:style-name="Normal"/>
      <text:p text:style-name="P1211"><text:span text:style-name="T1212">82</text:span><text:span text:style-name="T1213">. Tarnybiniai mobilieji telefonai naudojami Lietuvos Respublikos Vyriausybės 2002 m. kovo 5 d. nutarimo Nr. 331 „Dėl tarnybinių<text:s/></text:span><text:span text:style-name="T1214">mobiliųjų telefonų“ (Žin., 2002, Nr.<text:s/></text:span><text:a xlink:href="https://www.e-tar.lt/portal/lt/legalAct/TAR.C833E58C6752" office:target-frame-name="_blank" xlink:show="new"><text:span text:style-name="T1215">26-941</text:span></text:a><text:span text:style-name="T1216">) nustatyta tvarka.</text:span></text:p>
      <text:p text:style-name="P1217"><text:span text:style-name="T1218">______________</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BA1A721084E2" office:target-frame-name="_top" xlink:show="replace"><text:span text:style-name="T1230">95</text:span></text:a><text:span text:style-name="T1231">, 2007-01-29, Žin., 2007, Nr. 15-539 (2007-02-03), i. k. 1071100NUTA00000095</text:span></text:p>
      <text:p text:style-name="P1232"><text:span text:style-name="T1233">Dėl Lietuvos Respublikos Vyriausybės 2003 m. rugpjūčio 12 d. nutarimo Nr. 1002 "Dėl Pavyzdinio mi</text:span><text:span text:style-name="T1234">nisterijų darbo reglamento patvirtinimo" pakeiti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43FE29A4CBE5" office:target-frame-name="_top" xlink:show="replace"><text:span text:style-name="T1242">1259</text:span></text:a><text:span text:style-name="T1243">, 2007-11-28, Žin., 2007, Nr. 127-5175 (2007-12-06), i. k. 1071100NU</text:span><text:span text:style-name="T1244">TA00001259</text:span></text:p>
      <text:p text:style-name="P1245"><text:span text:style-name="T1246">Dėl Lietuvos Respublikos Vyriausybės 2003 m. rugpjūčio 12 d. nutarimo Nr. 1002 "Dėl Pavyzdinio ministerijų darbo reglamento patvirtinimo" pakeitimo</text:span></text:p>
      <text:p text:style-name="P1247"/>
      <text:p text:style-name="P1248"><text:span text:style-name="T1249">3.</text:span></text:p>
      <text:p text:style-name="P1250"><text:span text:style-name="T1251">Lietuvos Respublikos Vyriausybė, Nutarimas</text:span></text:p>
      <text:p text:style-name="P1252"><text:span text:style-name="T1253">Nr.<text:s/></text:span><text:a xlink:href="https://www.e-tar.lt/portal/legalAct.html?documentId=TAR.5D4B9D4C3D6C" office:target-frame-name="_top" xlink:show="replace"><text:span text:style-name="T1254">1347</text:span></text:a><text:span text:style-name="T1255">, 2008-12-24, Žin., 2008, Nr. 149-6059 (2008-12-30), i. k. 1081100NUTA00001347</text:span></text:p>
      <text:p text:style-name="P1256"><text:span text:style-name="T1257">Dėl Lietuvos Respublikos Vyriausybės 2003 m. rugpjūčio 12 d. nutarimo Nr. 1002 "Dėl Pavyzdinio ministerijų darbo reglamento patvirtinimo"</text:span><text:span text:style-name="T1258"><text:s/>pakeitimo</text:span></text:p>
      <text:p text:style-name="P1259"/>
      <text:p text:style-name="P1260"><text:span text:style-name="T1261">4.</text:span></text:p>
      <text:p text:style-name="P1262"><text:span text:style-name="T1263">Lietuvos Respublikos Vyriausybė, Nutarimas</text:span></text:p>
      <text:p text:style-name="P1264"><text:span text:style-name="T1265">Nr.<text:s/></text:span><text:a xlink:href="https://www.e-tar.lt/portal/legalAct.html?documentId=TAR.88E29900E17D" office:target-frame-name="_top" xlink:show="replace"><text:span text:style-name="T1266">313</text:span></text:a><text:span text:style-name="T1267">, 2009-04-15, Žin., 2009, Nr. 49-1960 (2009-04-30), i. k. 1091100NUTA00000313</text:span></text:p>
      <text:p text:style-name="P1268"><text:span text:style-name="T1269">Dėl Lietuvos Respublikos Vyriau</text:span><text:span text:style-name="T1270">sybės 2003 m. rugpjūčio 12 d. nutarimo Nr. 1002 "Dėl Pavyzdinio ministerijų darbo reglamento patvirtinimo" pakeitimo</text:span></text:p>
      <text:p text:style-name="P1271"/>
      <text:p text:style-name="P1272"><text:span text:style-name="T1273">5.</text:span></text:p>
      <text:p text:style-name="P1274"><text:span text:style-name="T1275">Lietuvos Respublikos Vyriausybė, Nutarimas</text:span></text:p>
      <text:p text:style-name="P1276"><text:span text:style-name="T1277">Nr.<text:s/></text:span><text:a xlink:href="https://www.e-tar.lt/portal/legalAct.html?documentId=TAR.D01DFEDC0FBB" office:target-frame-name="_top" xlink:show="replace"><text:span text:style-name="T1278">616</text:span></text:a><text:span text:style-name="T1279">, 2</text:span><text:span text:style-name="T1280">009-06-17, Žin., 2009, Nr. 76-3122 (2009-06-27), i. k. 1091100NUTA00000616</text:span></text:p>
      <text:p text:style-name="P1281"><text:span text:style-name="T1282">Dėl Lietuvos Respublikos Vyriausybės 2003 m. rugpjūčio 12 d. nutarimo Nr. 1002 "Dėl Pavyzdinio ministerijų darbo reglamento patvirtinimo" pakeitimo</text:span></text:p>
      <text:p text:style-name="P1283"/>
      <text:p text:style-name="P1284"><text:span text:style-name="T1285">6.</text:span></text:p>
      <text:p text:style-name="P1286"><text:span text:style-name="T1287">Lietuvos Respublikos Vyriausy</text:span><text:span text:style-name="T1288">bė, Nutarimas</text:span></text:p>
      <text:p text:style-name="P1289"><text:span text:style-name="T1290">Nr.<text:s/></text:span><text:a xlink:href="https://www.e-tar.lt/portal/legalAct.html?documentId=TAR.5081570CFF6F" office:target-frame-name="_top" xlink:show="replace"><text:span text:style-name="T1291">1020</text:span></text:a><text:span text:style-name="T1292">, 2009-09-09, Žin., 2009, Nr. 109-4608 (2009-09-11), i. k. 1091100NUTA00001020</text:span></text:p>
      <text:soft-page-break/>
      <text:p text:style-name="P1293"><text:span text:style-name="T1294">Dėl Lietuvos Respublikos Vyriausybės 2003 m. rugpjūčio 12 d. nutarimo Nr.</text:span><text:span text:style-name="T1295"><text:s/>1002 "Dėl Pavyzdinio ministerijų darbo reglamento patvirtinimo" pakeitimo</text:span></text:p>
      <text:p text:style-name="P1296"/>
      <text:p text:style-name="P1297"><text:span text:style-name="T1298">7.</text:span></text:p>
      <text:p text:style-name="P1299"><text:span text:style-name="T1300">Lietuvos Respublikos Vyriausybė, Nutarimas</text:span></text:p>
      <text:p text:style-name="P1301"><text:span text:style-name="T1302">Nr.<text:s/></text:span><text:a xlink:href="https://www.e-tar.lt/portal/legalAct.html?documentId=TAR.7456B9FF52A0" office:target-frame-name="_top" xlink:show="replace"><text:span text:style-name="T1303">1559</text:span></text:a><text:span text:style-name="T1304">, 2010-11-03, Žin., 2010, Nr. 133-6771<text:s/></text:span><text:span text:style-name="T1305">(2010-11-13), i. k. 1101100NUTA00001559</text:span></text:p>
      <text:p text:style-name="P1306"><text:span text:style-name="T1307">Dėl Lietuvos Respublikos Vyriausybės 2003 m. rugpjūčio 12 d. nutarimo Nr. 1002 "Dėl Pavyzdinio ministerijų darbo reglamento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6" meta:paragraph-count="1079" meta:word-count="9599" meta:character-count="59397" meta:row-count="3391" meta:non-whitespace-character-count="50877"/>
  </office:meta>
</office:document-meta>
</file>