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break-before="page" fo:margin-left="3.543in">
        <style:tab-stops/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indent="3.543in"/>
      <style:text-properties style:language-asian="lt" style:country-asian="LT"/>
    </style:style>
    <style:style style:name="P49" style:parent-style-name="Normal" style:family="paragraph">
      <style:paragraph-properties fo:text-indent="3.543in"/>
      <style:text-properties style:language-asian="lt" style:country-asian="LT"/>
    </style:style>
    <style:style style:name="P50" style:parent-style-name="Normal" style:family="paragraph">
      <style:paragraph-properties fo:text-indent="3.543in"/>
      <style:text-properties style:language-asian="lt" style:country-asian="LT"/>
    </style:style>
    <style:style style:name="P51" style:parent-style-name="Normal" style:family="paragraph">
      <style:paragraph-properties fo:text-indent="3.543in"/>
      <style:text-properties style:language-asian="lt" style:country-asian="LT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3" style:parent-style-name="Normal" style:family="paragraph">
      <style:text-properties fo:font-weight="bold" style:font-weight-asian="bold" style:font-weight-complex="bold" style:language-asian="lt" style:country-asian="L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76" style:parent-style-name="Normal" style:family="paragraph">
      <style:paragraph-properties fo:text-align="justify" fo:text-indent="0.3937in"/>
      <style:text-properties fo:font-weight="bold" style:font-weight-asian="bold" style:font-weight-complex="bold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</style:style>
    <style:style style:name="T1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fo:text-align="justify" fo:text-indent="0.3937in"/>
    </style:style>
    <style:style style:name="T1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fo:text-indent="0.3937in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5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39" style:parent-style-name="Normal" style:family="paragraph">
      <style:paragraph-properties fo:text-align="justify" fo:text-indent="0.393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4" style:parent-style-name="Normal" style:family="paragraph">
      <style:paragraph-properties fo:text-align="justify" fo:text-indent="0.3937in"/>
      <style:text-properties style:language-asian="lt" style:country-asian="L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30</text:span></text:p>
      <text:p text:style-name="P10"/>
      <text:p text:style-name="P11"><text:span text:style-name="T12">Įsakymas paskelbtas: Informaciniai pranešimai 2003, Nr.<text:s/></text:span><text:a xlink:href="https://www.e-tar.lt/portal/legalAct.html?documentId=TAR.2AEC1440A992" office:target-frame-name="_top" xlink:show="replace"><text:span text:style-name="T13">76-724</text:span></text:a><text:span text:style-name="T14">, i. k. 103227CISAK0000B-42</text:span></text:p>
      <text:p text:style-name="P15"/>
      <text:p text:style-name="P16"><text:s/></text:p>
      <text:p text:style-name="P17">LIETUVOS TEISMO EKSPERTIZĖS CENTRO<text:s/>DIREKTORIUS</text:p>
      <text:p text:style-name="P18"/>
      <text:p text:style-name="P19">Į S A K Y M A S</text:p>
      <text:p text:style-name="P20"><text:span text:style-name="T21">DĖL LIETUVOS TEISMO EKSPERTIZĖS CENTRO ATLIEKAMŲ EKSPERTIZIŲ (TYRIMŲ) KAINŲ NUSTATYMO IR TAIKYMO TVARKOS PATVIRTINIMO</text:span></text:p>
      <text:p text:style-name="P22"/>
      <text:p text:style-name="P23">2003 m. rugsėjo 29 d. Nr. B-42</text:p>
      <text:p text:style-name="P24">Vilnius</text:p>
      <text:p text:style-name="P25"/>
      <text:p text:style-name="P26"><text:span text:style-name="T27">Vadovaudamasi Lietuvos Respublikos civilinio proceso kodekso (Žin.</text:span><text:span text:style-name="T28">, 2002, Nr.<text:s/></text:span><text:a xlink:href="https://www.e-tar.lt/portal/lt/legalAct/TAR.2E7C18F61454" office:target-frame-name="_blank" xlink:show="new"><text:span text:style-name="T29">36-1340</text:span></text:a><text:span text:style-name="T30">) 89 ir 90 str., Lietuvos Respublikos administracinių bylų teisenos įstatymo (Žin., 2000, Nr.<text:s/></text:span><text:a xlink:href="https://www.e-tar.lt/portal/lt/legalAct/TAR.78FAC7B20AD8" office:target-frame-name="_blank" xlink:show="new"><text:span text:style-name="T31">85-2566</text:span></text:a><text:span text:style-name="T32">) 43 str., Lietuvos Respublikos baudžiamojo proceso kodekso (Žin., 2002, Nr.<text:s/></text:span><text:a xlink:href="https://www.e-tar.lt/portal/lt/legalAct/TAR.EC588C321777" office:target-frame-name="_blank" xlink:show="new"><text:span text:style-name="T33">37-1341</text:span></text:a><text:span text:style-name="T34">) 104 str. 2 dalimi ir Lietuvos Respublikos teisingum</text:span><text:span text:style-name="T35">o ministro 2003 05 26 įsakymu Nr. 159 patvirtintų Ekspertizių atlikimo LTEC nuostatų (Žin., 2003, Nr.<text:s/></text:span><text:a xlink:href="https://www.e-tar.lt/portal/lt/legalAct/TAR.24E669AA6801" office:target-frame-name="_blank" xlink:show="new"><text:span text:style-name="T36">54-2404</text:span></text:a><text:span text:style-name="T37">) 3 punktu,<text:s/></text:span><text:span text:style-name="T38">tvirtinu</text:span><text:span text:style-name="T39"><text:s/>Lietuvos teismo ekspertizės centro atliekamų ekspertizių (tyrimų) kainų nustatymo ir taikymo tvarką (pridedama).</text:span></text:p>
      <text:p text:style-name="P40"/>
      <text:p text:style-name="P41"/>
      <text:p text:style-name="P42"/>
      <text:p text:style-name="P43"><text:span text:style-name="T44">L. E. DIREKTORIAUS PAREIGAS</text:span><text:span text:style-name="T45"><text:tab/>GABRIELĖ JUODKAITĖ-GRANSKIENĖ</text:span></text:p>
      <text:soft-page-break/>
      <text:p text:style-name="P46"><text:span text:style-name="T47">PATVIRTINTA</text:span></text:p>
      <text:p text:style-name="P48">Lietuvos teismo ekspertizės centro<text:s/></text:p>
      <text:p text:style-name="P49">direktoriaus 2003 m. rugsėjo 29 d.<text:s/></text:p>
      <text:p text:style-name="P50">įsakymu Nr. B-42<text:s/></text:p>
      <text:p text:style-name="P51">(Lietuvos teismo ekspertizės centro<text:s/></text:p>
      <text:p text:style-name="P52">direktoriaus 2009 m. sausio 12 d.<text:s/></text:p>
      <text:p text:style-name="P53">įsakymo Nr. B-11 redakcija)</text:p>
      <text:p text:style-name="P54"/>
      <text:p text:style-name="P55"><text:span text:style-name="T56">LIETUVOS TEISMO EKSPERTIZĖS CENTRO ATLIEKAMŲ EKSPERTIZIŲ (TYRIMŲ) KAINŲ NUSTATYMO IR TAIKYMO TVARKA</text:span></text:p>
      <text:p text:style-name="P57"/>
      <text:p text:style-name="P58"><text:span text:style-name="T59">I</text:span><text:span text:style-name="T60">.<text:s/></text:span><text:span text:style-name="T61">BENDROSIOS<text:s/></text:span><text:span text:style-name="T62">NUOSTATOS</text:span></text:p>
      <text:p text:style-name="P63"/>
      <text:p text:style-name="P64"><text:span text:style-name="T65">1</text:span><text:span text:style-name="T66">. Lietuvos teismo ekspertizės centro atliekamų ekspertizių (tyrimų) kainų nustatymo ir taikymo tvarka (toliau – tvarka) taikoma apskaičiuoti Lietuvos teismo ekspertizės centre atliktos ekspertizės (tyrimo) kainą administracinėse ir civilinė</text:span><text:span text:style-name="T67">se bylose ar privačių asmenų prašymu.</text:span></text:p>
      <text:p text:style-name="P68"><text:span text:style-name="T69">2</text:span><text:span text:style-name="T70">. Lietuvos Respublikos baudžiamojo proceso kodekso numatytais atvejais ši tvarka gali būti taikoma ir apskaičiuojant ekspertizės (tyrimo), atliktos baudžiamojoje byloje, kainą.</text:span></text:p>
      <text:p text:style-name="P71"/>
      <text:p text:style-name="P72"><text:span text:style-name="T73">II</text:span><text:span text:style-name="T74">.<text:s/></text:span><text:span text:style-name="T75">KAINŲ NUSTATYMAS</text:span></text:p>
      <text:p text:style-name="P76"/>
      <text:p text:style-name="P77"><text:span text:style-name="T78">3</text:span><text:span text:style-name="T79">.<text:s/></text:span><text:span text:style-name="T80">Lietuvos teismo ekspertizės centro atliekamų ekspertizių (tyrimų) kaina (K) nustatoma pagal formulę:</text:span></text:p>
      <text:p text:style-name="P81"/>
      <text:p text:style-name="P82"><text:span text:style-name="T83">K =<text:s/></text:span><text:span text:style-name="T84">(V x L x I) + ((V x L x I) x 19%) PVM</text:span><text:span text:style-name="T85">, kur:</text:span></text:p>
      <text:p text:style-name="P86"/>
      <text:p text:style-name="P87"><text:span text:style-name="T88">V<text:s/></text:span><text:span text:style-name="T89">– Lietuvos teismo ekspertizės centro darbuotojo vidutinis darbo valandos užmokestis;</text:span></text:p>
      <text:p text:style-name="P90"><text:span text:style-name="T91">L<text:s/></text:span><text:span text:style-name="T92">– ekspertizei (t</text:span><text:span text:style-name="T93">yrimui) sugaištas laikas – valandų skaičius;</text:span></text:p>
      <text:p text:style-name="P94"><text:span text:style-name="T95">I<text:s/></text:span><text:span text:style-name="T96">– n-ųjų metų išlaidų koeficientas.</text:span></text:p>
      <text:p text:style-name="P97"/>
      <text:p text:style-name="P98"><text:span text:style-name="T99">4</text:span><text:span text:style-name="T100">. Lietuvos teismo ekspertizės centro darbuotojo vidutinis valandos užmokestis (V) kiekvienais metais nustatomas pagal formulę:</text:span></text:p>
      <text:p text:style-name="P101"/>
      <text:p text:style-name="P102"><text:span text:style-name="T103">V = Vs : (Eb x Dd x Vd),<text:s/></text:span><text:span text:style-name="T104">kur:</text:span></text:p>
      <text:p text:style-name="P105"/>
      <text:p text:style-name="P106"><text:span text:style-name="T107">Vs<text:s/></text:span><text:span text:style-name="T108">–<text:s/></text:span><text:span text:style-name="T109">metinė suma, skirta LTEC atlyginimams;</text:span></text:p>
      <text:p text:style-name="P110"><text:span text:style-name="T111">Eb<text:s/></text:span><text:span text:style-name="T112">– bendras etatų skaičius;</text:span></text:p>
      <text:p text:style-name="P113"><text:span text:style-name="T114">Dd<text:s/></text:span><text:span text:style-name="T115">– darbo dienų skaičius per metus;</text:span></text:p>
      <text:p text:style-name="P116"><text:span text:style-name="T117">Vd<text:s/></text:span><text:span text:style-name="T118">– vidutinė darbo dienos trukmė.</text:span></text:p>
      <text:p text:style-name="P119"/>
      <text:p text:style-name="P120"><text:span text:style-name="T121">5</text:span><text:span text:style-name="T122">. Lietuvos teismo ekspertizės centro kiekvienų metų išlaidų koeficientas (I) nustatomas pagal formulę:</text:span></text:p>
      <text:p text:style-name="P123"/>
      <text:p text:style-name="P124">I = (1<text:s/>+ (B – Vs) : B) x T, kur:</text:p>
      <text:p text:style-name="P125"/>
      <text:p text:style-name="P126"><text:span text:style-name="T127">B<text:s/></text:span><text:span text:style-name="T128">– n-ųjų metų bendras Lietuvos teismo ekspertizės centro biudžetas;</text:span></text:p>
      <text:p text:style-name="P129"><text:span text:style-name="T130">T – turto augimo koeficientas.</text:span></text:p>
      <text:p text:style-name="P131"><text:span text:style-name="T132">6</text:span><text:span text:style-name="T133">. Turto augimo koeficientas T apskaičiuojamas pagal formulę:</text:span></text:p>
      <text:p text:style-name="P134"/>
      <text:p text:style-name="P135">T = T n-1 : T n-2, kur:</text:p>
      <text:p text:style-name="P136"/>
      <text:p text:style-name="P137">T n-1 – buvusių metų turto vertė;</text:p>
      <text:soft-page-break/>
      <text:p text:style-name="P138">T<text:s/>n-2 – prieš tai buvusių metų turto vertė.</text:p>
      <text:p text:style-name="P139"/>
      <text:p text:style-name="P140"><text:span text:style-name="T141">III</text:span><text:span text:style-name="T142">.<text:s/></text:span><text:span text:style-name="T143">BAIGIAMOSIOS NUOSTATOS</text:span></text:p>
      <text:p text:style-name="P144"/>
      <text:p text:style-name="P145"><text:span text:style-name="T146">7</text:span><text:span text:style-name="T147">. Šių nuostatų 4, 5 ir 6 punktuose nustatytus valandinį įkainį, išlaidų koeficientą ir turto augimo koeficientą per 10 darbo dienų nuo Lietuvos teismo ekspertizės centrui sk</text:span><text:span text:style-name="T148">irtų asignavimų paskelbimo dienos kiekvienais biudžetiniais metais apskaičiuoja Lietuvos teismo ekspertizės centro vyriausiasis finansininkas.</text:span></text:p>
      <text:p text:style-name="P149"><text:span text:style-name="T150">8</text:span><text:span text:style-name="T151">. Apskaičiuotą valandinį įkainį, išlaidų koeficientą ir turto koeficientą tvirtina Lietuvos teismo ekspertiz</text:span><text:span text:style-name="T152">ės centro direktorius įsakymu.</text:span></text:p>
      <text:p text:style-name="P153"/>
      <text:p text:style-name="P154"><text:span text:style-name="T155">_________________</text:span></text:p>
      <text:p text:style-name="P156">Priedo pakeitimai:</text:p>
      <text:p text:style-name="P157"><text:span text:style-name="T158">Nr.<text:s/></text:span><text:a xlink:href="https://www.e-tar.lt/portal/legalAct.html?documentId=TAR.181AA4A34B3A" office:target-frame-name="_top" xlink:show="replace"><text:span text:style-name="T159">B-11</text:span></text:a><text:span text:style-name="T160">, 2009-01-19, Žin., 2009, Nr. 11-439 (2009-01-29), i. k. 109227CISAK0000B-11</text:span></text:p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teismo ekspertizės centras, Įsakymas</text:span></text:p>
      <text:p text:style-name="P170"><text:span text:style-name="T171">Nr.<text:s/></text:span><text:a xlink:href="https://www.e-tar.lt/portal/legalAct.html?documentId=TAR.181AA4A34B3A" office:target-frame-name="_top" xlink:show="replace"><text:span text:style-name="T172">B-11</text:span></text:a><text:span text:style-name="T173">, 2009-01-19, Žin., 2009, Nr. 11-439 (2009-01-29), i. k. 109227CISAK0000B-11</text:span></text:p>
      <text:p text:style-name="P174"><text:span text:style-name="T175">Dėl Lietuvos teismo ekspertizės centro</text:span><text:span text:style-name="T176"><text:s/>direktoriaus 2003 m. rugsėjo 29 d. įsakymo Nr. B-42 "Dėl Lietuvos teismo ekspertizės centre atliekamų ekspertizių (tyrimų) kainų nustatymo ir taikymo tvarkos" pakeitimo</text:span></text:p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1-27T14:15:00Z</meta:creation-date>
    <dc:date>2016-01-27T14:15:00Z</dc:date>
    <meta:template xlink:href="Normal" xlink:type="simple"/>
    <meta:editing-cycles>2</meta:editing-cycles>
    <meta:editing-duration>PT0S</meta:editing-duration>
    <meta:document-statistic meta:page-count="3" meta:paragraph-count="69" meta:word-count="610" meta:character-count="4393" meta:row-count="167" meta:non-whitespace-character-count="3852"/>
  </office:meta>
</office:document-meta>
</file>