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style:vertical-align="baseline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5in"/>
      <style:text-properties fo:hyphenate="false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text-indent="0.5in"/>
      <style:text-properties fo:hyphenate="false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style:vertical-align="baseline" fo:text-indent="0.5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indent="0.4916in"/>
      <style:text-properties fo:color="#000000"/>
    </style:style>
    <style:style style:name="P102" style:parent-style-name="Normal" style:family="paragraph">
      <style:paragraph-properties fo:text-indent="0.4916in"/>
      <style:text-properties fo:color="#000000"/>
    </style:style>
    <style:style style:name="P103" style:parent-style-name="Normal" style:family="paragraph">
      <style:paragraph-properties fo:text-indent="0.4916in"/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1-01 iki 2023-02-28</text:span></text:p>
      <text:p text:style-name="P8"/>
      <text:p text:style-name="P9"><text:span text:style-name="T10">Nutarimas paskelbtas: Žin. 1997, Nr.<text:s/></text:span><text:a xlink:href="https://www.e-tar.lt/portal/legalAct.html?documentId=TAR.2AE91F836212" office:target-frame-name="_top" xlink:show="replace"><text:span text:style-name="T11">50-1197</text:span></text:a><text:span text:style-name="T12">, i. k. 0971100NUTA00000537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TARPTAUTINIO VALIUTOS FONDO DUOMENŲ PLATINIMO SPECIALIŲJŲ STANDARTŲ TAIKYMO LIETUVOJE</text:p>
      <text:p text:style-name="P20"/>
      <text:p text:style-name="P21">1997 m. birželio 2 d. Nr. 537</text:p>
      <text:p text:style-name="P22">Vilnius</text:p>
      <text:p text:style-name="P23"/>
      <text:p text:style-name="P24"><text:span text:style-name="T25">Atsižvelgdama į tai, kad Lietuvos ekonom</text:span><text:span text:style-name="T26">ikos raidą gerokai lemia užsienio investuotojai bei šalies atvirumas tarptautinėms finansų rinkoms, ir siekdama užtikrinti sėkmingą Tarptautinio valiutos fondo patvirtintų duomenų platinimo specialiųjų standartų taikymą šalyje</text:span><text:span text:style-name="T27">, Lietuvos Respublikos Vyriaus</text:span><text:span text:style-name="T28">ybė</text:span><text:span text:style-name="T29"><text:s/>nutari</text:span><text:span text:style-name="T30">a:</text:span><text:s/></text:p>
      <text:p text:style-name="P31">Preambulės pakeitimai:</text:p>
      <text:p text:style-name="P32"><text:span text:style-name="T33">Nr.<text:s/></text:span><text:a xlink:href="https://www.e-tar.lt/portal/legalAct.html?documentId=590d60b0330911e69cf5d89a5fdd27cc" office:target-frame-name="_top" xlink:show="replace"><text:span text:style-name="T34">605</text:span></text:a><text:span text:style-name="T35">, 2016-06-15, paskelbta TAR 2016-06-16, i. k. 2016-16908</text:span></text:p>
      <text:p text:style-name="Normal"/>
      <text:p text:style-name="P36"><text:span text:style-name="T37">1</text:span><text:span text:style-name="T38">. Pripažinti, kad Lietuvos bankas yra Tarptautinio<text:s/></text:span><text:span text:style-name="T39">valiutos fondo patvirtintų duomenų platinimo specialiųjų standartų (toliau – duomenų platinimo specialieji standartai)</text:span><text:span text:style-name="T40"><text:s/></text:span><text:span text:style-name="T41">taikymo Lietuvos Respublikoje koordinatorius (toliau – koordinatorius), taip pat yra atsakingas už duomenų platinimo specialiųjų standart</text:span><text:span text:style-name="T42">ų taikymą juose nustatytiems finansų ir išorės sektorių duomenų kategorijų rodikliams.</text:span><text:s/></text:p>
      <text:p text:style-name="P43">Punkto pakeitimai:</text:p>
      <text:soft-page-break/>
      <text:p text:style-name="P44"><text:span text:style-name="T45">Nr.<text:s/></text:span><text:a xlink:href="https://www.e-tar.lt/portal/legalAct.html?documentId=590d60b0330911e69cf5d89a5fdd27cc" office:target-frame-name="_top" xlink:show="replace"><text:span text:style-name="T46">605</text:span></text:a><text:span text:style-name="T47">, 2016-06-15, paskelbta TAR 2016-06-16, i. k</text:span><text:span text:style-name="T48">. 2016-16908</text:span></text:p>
      <text:p text:style-name="Normal"/>
      <text:p text:style-name="P49"><text:span text:style-name="T50">2</text:span><text:span text:style-name="T51">. Paskirti atsakingais už duomenų platinimo specialiųjų standartų taikymą Lietuvos Respublikoje:</text:span></text:p>
      <text:p text:style-name="P52"><text:span text:style-name="T53">2.1</text:span><text:span text:style-name="T54">. Lietuvos Respublikos finansų ministeriją (toliau – Finansų ministerija) – valdžios sektoriaus finansų, išskyrus skolos, rodikliams</text:span><text:span text:style-name="T55">;</text:span></text:p>
      <text:p text:style-name="P56"><text:span text:style-name="T57">2.2</text:span><text:span text:style-name="T58">. Lietuvos statistikos departamentą (toliau – Statistikos departamentas) – valdžios sektoriaus skolos, nacionalinių sąskaitų, produkcijos indekso, perspektyvas įvertinantiems<text:s/></text:span><text:span text:style-name="T59">(pasitikėjimo ir ekonominio vertinimo),<text:s/></text:span><text:span text:style-name="T60">darbo rinkos (užimtumo, nedarbo, da</text:span><text:span text:style-name="T61">rbo užmokesčio), vartotojų ir gamintojų kainų indeksų, užsienio prekybos ir gyventojų rodikliams</text:span><text:span text:style-name="T62">.<text:s/></text:span></text:p>
      <text:p text:style-name="P63">Punkto pakeitimai:</text:p>
      <text:p text:style-name="P64"><text:span text:style-name="T65">Nr.<text:s/></text:span><text:a xlink:href="https://www.e-tar.lt/portal/legalAct.html?documentId=590d60b0330911e69cf5d89a5fdd27cc" office:target-frame-name="_top" xlink:show="replace"><text:span text:style-name="T66">605</text:span></text:a><text:span text:style-name="T67">, 2016-06-15, paskelbta TAR<text:s/></text:span><text:span text:style-name="T68">2016-06-16, i. k. 2016-16908</text:span></text:p>
      <text:p text:style-name="Normal"/>
      <text:p text:style-name="P69"><text:span text:style-name="T70">3</text:span><text:span text:style-name="T71">. Įpareigoti Finansų ministeriją ir Statistikos departamentą:</text:span></text:p>
      <text:p text:style-name="P72"><text:span text:style-name="T73">3.1</text:span><text:span text:style-name="T74">. sudaryti atitinkamų rodiklių duomenų rengimo ir skelbimo grafikus (kalendorius), juos tikslinti, atnaujinti ir pateikti koordinatoriui;</text:span></text:p>
      <text:p text:style-name="P75"><text:span text:style-name="T76">3.2</text:span><text:span text:style-name="T77">. iš<text:s/></text:span><text:span text:style-name="T78">anksto informuoti koordinatorių apie numatomus rodiklių skaičiavimo metodologijos pakeitimus;</text:span></text:p>
      <text:p text:style-name="P79"><text:span text:style-name="T80">3.3</text:span><text:span text:style-name="T81">. skelbti paaiškinimus dėl anksčiau paskelbtų duomenų pakeitimų ar patikslinimų;</text:span></text:p>
      <text:p text:style-name="P82"><text:span text:style-name="T83">3.4</text:span><text:span text:style-name="T84">. pasikeitus rodiklių turiniui, jų skelbimo būdui ar periodiškumui,</text:span><text:span text:style-name="T85"><text:s/>teikti koordinatoriui atitinkamai patikslintus anksčiau pateiktus duomenis;</text:span></text:p>
      <text:p text:style-name="P86"><text:span text:style-name="T87">3.5</text:span><text:span text:style-name="T88">.<text:s/></text:span><text:span text:style-name="T89">pasikeitus darbuotojui, atsakingam už<text:s/></text:span><text:span text:style-name="T90">duomenų platinimo specialiųjų standartų<text:s/></text:span><text:span text:style-name="T91">taikymą institucijoje, apie tai pranešti koordinatoriui.</text:span><text:s/></text:p>
      <text:p text:style-name="P92">Papunkčio pakeitimai:</text:p>
      <text:p text:style-name="P93"><text:span text:style-name="T94">Nr.<text:s/></text:span><text:a xlink:href="https://www.e-tar.lt/portal/legalAct.html?documentId=590d60b0330911e69cf5d89a5fdd27cc" office:target-frame-name="_top" xlink:show="replace"><text:span text:style-name="T95">605</text:span></text:a><text:span text:style-name="T96">, 2016-06-15, paskelbta TAR 2016-06-16, i. k. 2016-16908</text:span></text:p>
      <text:p text:style-name="Normal"/>
      <text:p text:style-name="P97"/>
      <text:p text:style-name="P98"/>
      <text:p text:style-name="P99"/>
      <text:p text:style-name="P100">MINISTRAS PIRMININKAS<text:tab/>GEDIMINAS VAGNORIUS</text:p>
      <text:p text:style-name="P101"/>
      <text:p text:style-name="P102"/>
      <text:p text:style-name="P103"/>
      <text:p text:style-name="P104">FINANSŲ MINISTRAS<text:tab/>ALGIRDAS ŠEMETA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590d60b0330911e69cf5d89a5fdd27cc" office:target-frame-name="_top" xlink:show="replace"><text:span text:style-name="T116">605</text:span></text:a><text:span text:style-name="T117">, 2016-06-15, paskelbta TAR 2016-06-16, i. k. 2016-16908</text:span></text:p>
      <text:p text:style-name="P118"><text:span text:style-name="T119">Dėl Lietuvos Respublikos Vyriausybės 1997 m.<text:s/></text:span><text:span text:style-name="T120">birželio 2 d. nutarimo Nr. 537 „Dėl Tarptautinio valiutos fondo duomenų platinimo specialiųjų standartų taikymo Lietuvoje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15T06:56:00Z</meta:creation-date>
    <dc:date>2022-11-15T06:56:00Z</dc:date>
    <meta:template xlink:href="Normal.dotm" xlink:type="simple"/>
    <meta:editing-cycles>2</meta:editing-cycles>
    <meta:editing-duration>PT0S</meta:editing-duration>
    <meta:document-statistic meta:page-count="3" meta:paragraph-count="27" meta:word-count="490" meta:character-count="3598" meta:row-count="108" meta:non-whitespace-character-count="3135"/>
  </office:meta>
</office:document-meta>
</file>