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4 M. BALANDŽIO 20 D. ĮSAKYMO NR. B1-356 „DĖL ATSARGŲ TIEKĖJŲ LAIVAMS<text:s/>REGISTRACIJOS“ PAKEITIMO</text:p>
      <text:p text:style-name="P11"/>
      <text:p text:style-name="P12">2006 m. lapkričio 6 d. Nr. B1-626</text:p>
      <text:p text:style-name="P13">Vilnius</text:p>
      <text:p text:style-name="P14"/>
      <text:p text:style-name="P15">Neteko galios nuo 2007-01-27</text:p>
      <text:p text:style-name="P16"><text:span text:style-name="T17">Nr.<text:s/></text:span><text:a xlink:href="https://www.e-tar.lt/portal/legalAct.html?documentId=TAR.124D7BE5B623" office:target-frame-name="_top" xlink:show="replace"><text:span text:style-name="T18">B1-98</text:span></text:a><text:span text:style-name="T19">, 2007-01-23, Žin., 2007, Nr. 11-483 (2007-01-26), i. k. 107110MISA</text:span><text:span text:style-name="T20">K000B1-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5T00:36:00Z</meta:creation-date>
    <dc:date>2016-03-25T00:36:00Z</dc:date>
    <meta:template xlink:href="Normal" xlink:type="simple"/>
    <meta:editing-cycles>2</meta:editing-cycles>
    <meta:editing-duration>PT0S</meta:editing-duration>
    <meta:document-statistic meta:page-count="1" meta:paragraph-count="7" meta:word-count="70" meta:character-count="511" meta:row-count="23" meta:non-whitespace-character-count="448"/>
  </office:meta>
</office:document-meta>
</file>