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3.3513in"/>
    </style:style>
    <style:style style:name="TableColumn63" style:family="table-column">
      <style:table-column-properties style:column-width="3.3423in"/>
    </style:style>
    <style:style style:name="Table61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5-10 iki 1998-02-25</text:span></text:p>
      <text:p text:style-name="P10"/>
      <text:p text:style-name="P11"><text:span text:style-name="T12">Nutarimas paskelbtas: Žin. 1996, Nr.<text:s/></text:span><text:a xlink:href="https://www.e-tar.lt/portal/legalAct.html?documentId=TAR.2ADE4B2F3DED" office:target-frame-name="_top" xlink:show="replace"><text:span text:style-name="T13">90-2105</text:span></text:a><text:span text:style-name="T14">, i. k. 0961100NUTA00001089</text:span></text:p>
      <text:p text:style-name="P15"/>
      <text:p text:style-name="P16"><text:span text:style-name="T17"/><text:span text:style-name="T18">LIETUVOS RESPUBLIKOS VYRIAUSYBĖ</text:span></text:p>
      <text:p text:style-name="P19">N U T A R I M A S</text:p>
      <text:p text:style-name="P20"/>
      <text:p text:style-name="P21">DĖL NEGYVENAMŲJŲ PATALPŲ VILNIUJE, GEDIMINO PR. 37, PERDAVIMO VILNIAUS APSKRITIES VALDYTOJO ADMINISTRACIJAI</text:p>
      <text:p text:style-name="P22"/>
      <text:p text:style-name="P23">1996 m. rugsėjo 19 d. Nr. 1089</text:p>
      <text:p text:style-name="P24">Vilnius</text:p>
      <text:p text:style-name="P25"/>
      <text:p text:style-name="P26"><text:span text:style-name="T27">Lietuvos Respublikos<text:s/></text:span><text:span text:style-name="T28">Vyriausybė<text:s/></text:span><text:span text:style-name="T29">nutari</text:span><text:span text:style-name="T30">a:</text:span></text:p>
      <text:p text:style-name="P31"><text:span text:style-name="T32">1</text:span><text:span text:style-name="T33">. Perduoti patikėjimo teise valdyti Vilniaus apskrities valdytojo administracijai valstybės turtą – 86,22 kv. metro negyvenamąsias patalpas Vilniuje, Gedimino pr. 37:</text:span></text:p>
      <text:p text:style-name="P34">Punkto pakeitimai:</text:p>
      <text:p text:style-name="P35"><text:span text:style-name="T36">Nr.<text:s/></text:span><text:a xlink:href="https://www.e-tar.lt/portal/legalAct.html?documentId=TAR.B4B89C4AE5E6" office:target-frame-name="_top" xlink:show="replace"><text:span text:style-name="T37">421</text:span></text:a><text:span text:style-name="T38">, 1997-04-30, Žin., 1997, Nr. 40-974 (1997-05-09), i. k. 0971100NUTA00000421</text:span></text:p>
      <text:p text:style-name="P39"><text:span text:style-name="T40">1.1. korpusas 3B 3/p:</text:span></text:p>
      <text:p text:style-name="P41">II aukštas, patalpos – 1 (39-47) – 81,62 kv. metro;</text:p>
      <text:p text:style-name="P42"><text:span text:style-name="T43">laiptinė – 4,6 kv. metro;</text:span><text:s/></text:p>
      <text:p text:style-name="P44">Punkto pakeitimai:</text:p>
      <text:p text:style-name="P45"><text:span text:style-name="T46">Nr.<text:s/></text:span><text:a xlink:href="https://www.e-tar.lt/portal/legalAct.html?documentId=TAR.B4B89C4AE5E6" office:target-frame-name="_top" xlink:show="replace"><text:span text:style-name="T47">421</text:span></text:a><text:span text:style-name="T48">, 1997-04-30, Žin., 1997, Nr. 40-974 (1997-05-09), i. k. 0971100NUTA00000421</text:span></text:p>
      <text:p text:style-name="Normal"/>
      <text:p text:style-name="P49"><text:span text:style-name="T50">1.2</text:span><text:span text:style-name="T51">. korpusas 2 B3/p, II aukštas, patalpa 1-31 (38,83 kv. metro).</text:span></text:p>
      <text:p text:style-name="P52"><text:span text:style-name="T53">2</text:span><text:span text:style-name="T54">. Iš dalies pakeič</text:span><text:span text:style-name="T55">iant skirtinų ministerijoms, departamentams, kitoms valstybinėms tarnyboms bei institucijoms, užsienio šalių ambasadoms ir konsulinėms įstaigoms įkurdinti neprivatizuojamų administracinių pastatų Vilniaus mieste sąrašą, patvirtintą Lietuvos Respublikos Vyr</text:span><text:span text:style-name="T56">iausybės 1993 m. gruodžio 21 d. nutarimu Nr. 970 „Dėl neprivatizuojamų administracinių pastatų“ (Žin., 1993, Nr.<text:s/></text:span><text:a xlink:href="https://www.e-tar.lt/portal/lt/legalAct/TAR.C486A2F17D3C" office:target-frame-name="_blank" xlink:show="new"><text:span text:style-name="T57">74-1385</text:span></text:a><text:span text:style-name="T58">; 1994, Nr.<text:s/></text:span><text:a xlink:href="https://www.e-tar.lt/portal/lt/legalAct/TAR.2462F6766597" office:target-frame-name="_blank" xlink:show="new"><text:span text:style-name="T59">87-1657</text:span></text:a><text:span text:style-name="T60">), išdėstyti dvidešimt antrąją pastraipą taip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Gedimino pr. 37</text:p>
          </table:table-cell>
          <table:table-cell table:style-name="TableCell67">
            <text:p text:style-name="P68">Vilniaus apskrities valdytojo administracija</text:p>
          </table:table-cell>
        </table:table-row>
        <table:table-row table:style-name="TableRow69">
          <table:table-cell table:style-name="TableCell70">
            <text:p text:style-name="P71">(Vilniuje)</text:p>
          </table:table-cell>
          <table:table-cell table:style-name="TableCell72">
            <text:p text:style-name="P73">(316,96 kv. metro bendro ploto)“.</text:p>
          </table:table-cell>
        </table:table-row>
      </table:table>
      <text:p text:style-name="P74"/>
      <text:p text:style-name="P75"/>
      <text:p text:style-name="P76"/>
      <text:p text:style-name="P77">MINISTRAS PIRMININKAS<text:tab/>MINDAUGAS<text:s/>STANKEVIČIUS</text:p>
      <text:p text:style-name="P78"/>
      <text:p text:style-name="P79"/>
      <text:p text:style-name="P80"/>
      <text:p text:style-name="P81">APLINKOS APSAUGOS MINISTRAS,</text:p>
      <text:p text:style-name="P82">PAVADUOJANTIS STATYBOS IR</text:p>
      <text:p text:style-name="P83">URBANISTIKOS MINISTRĘ<text:tab/>BRONIUS BRADAUSKAS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B4B89C4AE5E6" office:target-frame-name="_top" xlink:show="replace"><text:span text:style-name="T96">421</text:span></text:a><text:span text:style-name="T97">, 1997-04-30, Žin., 1997, Nr. 40-974 (1997-05-09), i. k. 0971100NUTA00000421</text:span></text:p>
      <text:p text:style-name="P98"><text:span text:style-name="T99">Dėl negyvenamųjų patalpų perdavimo Valstybiniam dainų ir šokių ansambliui "Lietuva"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3T12:48:00Z</meta:creation-date>
    <dc:date>2019-07-03T12:48:00Z</dc:date>
    <meta:template xlink:href="Normal.dotm" xlink:type="simple"/>
    <meta:editing-cycles>2</meta:editing-cycles>
    <meta:editing-duration>PT0S</meta:editing-duration>
    <meta:document-statistic meta:page-count="1" meta:paragraph-count="37" meta:word-count="318" meta:character-count="2338" meta:row-count="93" meta:non-whitespace-character-count="2057"/>
  </office:meta>
</office:document-meta>
</file>