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2ADBFF962036" office:target-frame-name="_top" xlink:show="replace"><text:span text:style-name="T6">89-1161</text:span></text:a><text:span text:style-name="T7">, i. k. 1083030ISAK001B-718</text:span></text:p>
      <text:p text:style-name="P8"/>
      <text:p text:style-name="P9"><text:span text:style-name="T10"/>MUITINĖS DEPARTAMENTO PRIE LIETUVOS RESPUBLIKOS<text:s/></text:p>
      <text:p text:style-name="P11">FINANSŲ MINISTERIJOS GENERALINIO DIREKTORIAUS</text:p>
      <text:p text:style-name="P12">ĮSAKYMAS</text:p>
      <text:p text:style-name="P13"/>
      <text:p text:style-name="P14">DĖL F TIPO MUITINĖS SANDĖLIŲ VEIKLOS NUTRAUKIMO</text:p>
      <text:p text:style-name="P15"/>
      <text:p text:style-name="P16">2008 m. lapkričio 19 d. Nr. 1B-718<text:s/></text:p>
      <text:p text:style-name="P17">Vilnius</text:p>
      <text:p text:style-name="Normal"/>
      <text:p text:style-name="Normal"/>
      <text:p text:style-name="P18">1.<text:s/><text:span text:style-name="T19">Nutraukiu</text:span><text:s/>Vilniaus, Kauno, Klaipėdos ir Šiaulių teritorinių muitinių F tipo muitinės sandėlių veiklą.</text:p>
      <text:p text:style-name="P20"><text:span text:style-name="T21">2.</text:span><text:span text:style-name="T22"><text:s/>Neteko galios nuo 2010-07-01</text:span></text:p>
      <text:p text:style-name="P23">Punkto naikinimas:</text:p>
      <text:p text:style-name="P24"><text:span text:style-name="T25">Nr.<text:s/></text:span><text:a xlink:href="https://www.e-tar.lt/portal/legalAct.html?documentId=TAR.97DA3D739704" office:target-frame-name="_top" xlink:show="replace"><text:span text:style-name="T26">1B-406</text:span></text:a><text:span text:style-name="T27">, 2010-06-18, Žin. 2010,<text:s/></text:span><text:span text:style-name="T28">Nr. 74-3789 (2010-06-26), i. k. 1103030ISAK001B-406</text:span></text:p>
      <text:p text:style-name="Normal"/>
      <text:p text:style-name="P29">3. Šis įsakymas įsigalioja nuo 2009 m. sausio 1 d.</text:p>
      <text:p text:style-name="P30"/>
      <text:p text:style-name="P31"/>
      <text:p text:style-name="P32"/>
      <text:p text:style-name="P33">L. E. GENERALINIO DIREKTORIAUS PAREIGAS<text:tab/>RAMUTĖ LIUPKEVIČIENĖ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Muitinės departamentas prie Lietuvos Respublikos finansų<text:s/></text:span><text:span text:style-name="T43">ministerijos, Įsakymas</text:span></text:p>
      <text:p text:style-name="P44"><text:span text:style-name="T45">Nr.<text:s/></text:span><text:a xlink:href="https://www.e-tar.lt/portal/legalAct.html?documentId=TAR.97DA3D739704" office:target-frame-name="_top" xlink:show="replace"><text:span text:style-name="T46">1B-406</text:span></text:a><text:span text:style-name="T47">, 2010-06-18, Žin., 2010, Nr. 74-3789 (2010-06-26), i. k. 1103030ISAK001B-406</text:span></text:p>
      <text:p text:style-name="P48"><text:span text:style-name="T49">Dėl Muitinės ir kitų valstybės institucijų prižiūrimų sandėlių<text:s/></text:span><text:span text:style-name="T50">sąrašo skelbimo</text:span></text:p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user</dc:creator>
    <meta:creation-date>2018-03-09T08:53:00Z</meta:creation-date>
    <dc:date>2018-03-09T08:53:00Z</dc:date>
    <meta:template xlink:href="Normal.dotm" xlink:type="simple"/>
    <meta:editing-cycles>2</meta:editing-cycles>
    <meta:editing-duration>PT0S</meta:editing-duration>
    <meta:document-statistic meta:page-count="1" meta:paragraph-count="19" meta:word-count="160" meta:character-count="1196" meta:row-count="52" meta:non-whitespace-character-count="1055"/>
  </office:meta>
</office:document-meta>
</file>