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 fo:break-before="page" fo:text-indent="3.543in"/>
      <style:text-properties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 fo:letter-spacing="-0.0027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27in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fo:letter-spacing="-0.0041in"/>
    </style:style>
    <style:style style:name="T300" style:parent-style-name="DefaultParagraphFont" style:family="text">
      <style:text-properties fo:color="#000000" fo:letter-spacing="-0.0041in"/>
    </style:style>
    <style:style style:name="T301" style:parent-style-name="DefaultParagraphFont" style:family="text">
      <style:text-properties fo:color="#000000" fo:letter-spacing="-0.0041in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/>
      <style:text-properties fo:hyphenate="false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1 m. BALANDŽIO 18 d. ĮSAKYMO Nr. 213 „DĖL NACIONALINIO AKREDITACIJOS BIURO PRIE LIETUVOS RESPUBLIKOS APLINKOS MINISTERIJOS NUOSTATŲ PATVIRTINIMO“ PAKEITIMO</text:p>
      <text:p text:style-name="P9"/>
      <text:p text:style-name="P10">2010 m. rugpjūčio 31 d. Nr. D1-710<text:s/></text:p>
      <text:p text:style-name="P11">Vilnius</text:p>
      <text:p text:style-name="P12"/>
      <text:p text:style-name="P13"><text:span text:style-name="T14">Pakeičiu</text:span><text:span text:style-name="T15"><text:s/>Nacionalinio akreditacijos biuro prie Lietuvos Respublikos aplinkos ministerijos nuostatus, patvirtintus Lietuvos Respublikos aplinkos ministro 2001 m. balandžio 18 d. įsa</text:span><text:span text:style-name="T16">kymu Nr. 213 „Dėl Nacionalinio akreditacijos biuro prie Lietuvos Respublikos aplinkos ministerijos nuostatų patvirtinimo“ (Žin., 2001, Nr.<text:s/></text:span><text:a xlink:href="https://www.e-tar.lt/portal/lt/legalAct/TAR.23DFC75167F9" office:target-frame-name="_blank" xlink:show="new"><text:span text:style-name="T17">51-1789</text:span></text:a><text:span text:style-name="T18">; 2008, Nr.<text:s/></text:span><text:a xlink:href="https://www.e-tar.lt/portal/lt/legalAct/TAR.5B3B7A7D4685" office:target-frame-name="_blank" xlink:show="new"><text:span text:style-name="T19">42-1572</text:span></text:a><text:span text:style-name="T20">, Nr.<text:s/></text:span><text:a xlink:href="https://www.e-tar.lt/portal/lt/legalAct/TAR.B210C92DEED1" office:target-frame-name="_blank" xlink:show="new"><text:span text:style-name="T21">148-5945</text:span></text:a><text:span text:style-name="T22">), ir išdėstau juos nauja redakcija (pridedama).</text:span></text:p>
      <text:p text:style-name="P23"/>
      <text:p text:style-name="P24"/>
      <text:p text:style-name="P25"><text:span text:style-name="T26">Aplinkos ministras</text:span><text:span text:style-name="T27"><text:tab/>Gedimi</text:span><text:span text:style-name="T28">nas Kazlauskas</text:span></text:p>
      <text:p text:style-name="P29"/>
      <text:p text:style-name="P30"/>
      <text:p text:style-name="P31"/>
      <text:soft-page-break/>
      <text:p text:style-name="P32">PATVIRTINTA</text:p>
      <text:p text:style-name="P33">Lietuvos Respublikos aplinkos ministro<text:s/></text:p>
      <text:p text:style-name="P34">2001 m. balandžio 18 d.<text:s/></text:p>
      <text:p text:style-name="P35">įsakymu Nr. 213</text:p>
      <text:p text:style-name="P36">(Lietuvos Respublikos aplinkos ministro<text:s/></text:p>
      <text:p text:style-name="P37">2010 m. rugpjūčio 31 d.<text:s/></text:p>
      <text:p text:style-name="P38">įsakymo Nr. D1-710 redakcija)</text:p>
      <text:p text:style-name="P39"/>
      <text:p text:style-name="P40"><text:span text:style-name="T41">LIETUVOS Nacionalinio akreditacijos biuro<text:s/></text:span><text:span text:style-name="T42">PRIE LIETUVOS RESPUBLIKOS APLINKOS MINISTERIJOS NUOSTAT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ietuvos nacionalinis akreditacijos biuras prie Lietuvos Respublikos aplinkos ministerijos (toliau vadinama – Biuras) yra įstaiga prie Lietuvos Respublikos aplin</text:span><text:span text:style-name="T52">kos ministerijos, vykdanti įstatymais ir kitais teisės aktais nustatytas nacionalinės akreditacijos įstaigos funkcijas.</text:span></text:p>
      <text:p text:style-name="P53"><text:span text:style-name="T54">2</text:span><text:span text:style-name="T55">. Biuras savo veikloje vadovaujasi Lietuvos Respublikos Konstitucija, Lietuvos Respublikos tarptautinėmis sutartimis, Europos Sąjun</text:span><text:span text:style-name="T56">gos teisės aktais, Lietuvos Respublikos atitikties įvertinimo įstatymu (Žin., 1998, Nr.<text:s/></text:span><text:a xlink:href="https://www.e-tar.lt/portal/lt/legalAct/TAR.5BA7CEA07B90" office:target-frame-name="_blank" xlink:show="new"><text:span text:style-name="T57">92-2542</text:span></text:a><text:span text:style-name="T58">), Lietuvos Respublikos biudžetinių įstaigų įstatymu (Žin., 1995, Nr.<text:s/></text:span><text:a xlink:href="https://www.e-tar.lt/portal/lt/legalAct/TAR.3A756D83A99B" office:target-frame-name="_blank" xlink:show="new"><text:span text:style-name="T59">104-2322</text:span></text:a><text:span text:style-name="T60">; 2010, Nr.<text:s/></text:span><text:a xlink:href="https://www.e-tar.lt/portal/lt/legalAct/TAR.03A6EC49D1B2" office:target-frame-name="_blank" xlink:show="new"><text:span text:style-name="T61">15-699</text:span></text:a><text:span text:style-name="T62">), kitais Lietuvos Respublikos Seimo priimtais įstatymais ir teisė</text:span><text:span text:style-name="T63">s aktais, Lietuvos Respublikos Prezidento dekretais, Lietuvos Respublikos Vyriausybės nutarimais, Lietuvos Respublikos Ministro Pirmininko potvarkiais, Lietuvos Respublikos aplinkos ministro įsakymais, kitais teisės aktais, taip pat šiais nuostatais.<text:s/></text:span></text:p>
      <text:p text:style-name="P64"><text:span text:style-name="T65">3</text:span><text:span text:style-name="T66">. Biuro savininkė yra valstybė. Biuro savininko teises ir pareigas įgyvendina Lietuvos Respublikos aplinkos ministerija.<text:s/></text:span></text:p>
      <text:p text:style-name="P67"><text:span text:style-name="T68">4</text:span><text:span text:style-name="T69">. Biuras yra viešasis juridinis asmuo, turintis sąskaitą banke, antspaudą su Lietuvos valstybės herbu ir savo pavadinimu: Lietuv</text:span><text:span text:style-name="T70">os nacionalinis akreditacijos biuras prie Lietuvos Respublikos aplinkos ministerijos. Biuro buveinė: Algirdo g. 31, LT-03219 Vilnius.</text:span></text:p>
      <text:p text:style-name="P71"><text:span text:style-name="T72">5</text:span><text:span text:style-name="T73">. Biuras yra biudžetinė įstaiga, finansuojama iš Lietuvos valstybės biudžeto. Biuras gali turėti kitus įstatymais lei</text:span><text:span text:style-name="T74">džiamus lėšų šaltinius, įskaitant pajamas, gautas Biurui atliekant savo funkcijas.<text:s/></text:span></text:p>
      <text:p text:style-name="P75"><text:span text:style-name="T76">6</text:span><text:span text:style-name="T77">. Vieši Biuro pranešimai įstatymų ir kitų teisės aktų nustatyta tvarka skelbiami Biuro interneto tinklalapyje, „Valstybės žinių“ priede „Informaciniai pranešimai“, Lie</text:span><text:span text:style-name="T78">tuvos Respublikos viešųjų pirkimų įstatyme (Žin., 1996, Nr.<text:s/></text:span><text:a xlink:href="https://www.e-tar.lt/portal/lt/legalAct/TAR.C54AFFAA7622" office:target-frame-name="_blank" xlink:show="new"><text:span text:style-name="T79">84-2000</text:span></text:a><text:span text:style-name="T80">; 2006, Nr.<text:s/></text:span><text:a xlink:href="https://www.e-tar.lt/portal/lt/legalAct/TAR.C0DE35FFA738" office:target-frame-name="_blank" xlink:show="new"><text:span text:style-name="T81">4-102</text:span></text:a><text:span text:style-name="T82">) nurodytuose šaltiniuose.<text:s/></text:span></text:p>
      <text:p text:style-name="P83"><text:span text:style-name="T84">7</text:span><text:span text:style-name="T85">. Biuro nuostatai keičiami Lietuvos Respublikos teisės aktų nustatyta tvarka.<text:s/></text:span></text:p>
      <text:p text:style-name="P86"/>
      <text:p text:style-name="P87"><text:span text:style-name="T88">II</text:span><text:span text:style-name="T89">.<text:s/></text:span><text:span text:style-name="T90">Biuro VEIKLOS TIKSLAI IR FUNKCIJOS</text:span></text:p>
      <text:p text:style-name="P91"/>
      <text:p text:style-name="P92"><text:span text:style-name="T93">8</text:span><text:span text:style-name="T94">. Pagrindiniai Biuro veiklos tikslai yra:</text:span></text:p>
      <text:p text:style-name="P95"><text:span text:style-name="T96">8.1</text:span><text:span text:style-name="T97">. įgyvendinti valstybės politiką akreditacijo</text:span><text:span text:style-name="T98">s srityje ir aptarnauti šios politikos formavimą bei įgyvendinimą;</text:span></text:p>
      <text:p text:style-name="P99"><text:span text:style-name="T100">8.2</text:span><text:span text:style-name="T101">. užtikrinti, kad akreditavimo rezultatai ir akredituotų sertifikavimo ir kontrolės įstaigų bei bandymų ir kalibravimo laboratorijų veikla būtų pripažįstami tarptautiniu lygiu;</text:span></text:p>
      <text:p text:style-name="P102"><text:span text:style-name="T103">9</text:span><text:span text:style-name="T104">. Biuras vykdo šias funkcijas:</text:span></text:p>
      <text:p text:style-name="P105"><text:span text:style-name="T106">9.1</text:span><text:span text:style-name="T107">. įgyvendindamas 8.1 punkte nurodytą veiklos tikslą:</text:span></text:p>
      <text:p text:style-name="P108"><text:span text:style-name="T109">9.1.1</text:span><text:span text:style-name="T110">. tobulindamas akreditacijos sistemą, organizuoja akreditacijos srities teisės aktų projektų rengimą, rengia teisės aktų projektus arba dalyvauja juos rengian</text:span><text:span text:style-name="T111">t;<text:s/></text:span></text:p>
      <text:p text:style-name="P112"><text:span text:style-name="T113">9.1.2</text:span><text:span text:style-name="T114">. pagal kompetenciją nagrinėja kitų valstybės institucijų parengtų teisės aktų, susijusių su akreditacija, projektus, teisės aktų nustatyta tvarka teikia dėl jų išvadas ir pasiūlymus;</text:span></text:p>
      <text:p text:style-name="P115"><text:span text:style-name="T116">9.1.3</text:span><text:span text:style-name="T117">. įvertina ir akredituoja produktų, vadybos sistem</text:span><text:span text:style-name="T118">ų ir fizinių asmenų kvalifikacijos sertifikavimo įstaigas, bandymų ir kalibravimo laboratorijas bei kontrolės įstaigas (toliau – atitikties įvertinimo įstaiga), išduoda akreditavimo pažymėjimus ir teikia informaciją apie jas;</text:span></text:p>
      <text:p text:style-name="P119"><text:span text:style-name="T120">9.1.4</text:span><text:span text:style-name="T121">. prižiūri akredituot</text:span><text:span text:style-name="T122">ų atitikties įvertinimo įstaigų veiklą;</text:span></text:p>
      <text:p text:style-name="P123"><text:span text:style-name="T124">9.1.5</text:span><text:span text:style-name="T125">. sustabdo akreditavimo pažymėjimų galiojimą, panaikina akreditavimo pažymėjimų galiojimo sustabdymą ir panaikina akreditavimo pažymėjimų galiojimą teisės aktų, reglamentuojančių akreditavimą, nustatyta tvarka;<text:s/></text:span></text:p>
      <text:p text:style-name="P126"><text:span text:style-name="T127">9.1.6</text:span><text:span text:style-name="T128">. registruoja akredituotas atitikti</text:span><text:span text:style-name="T129">es įvertinimo įstaigas ir skelbia informaciją apie jas;</text:span></text:p>
      <text:p text:style-name="P130"><text:span text:style-name="T131">9.1.7</text:span><text:span text:style-name="T132">. nustatyta tvarka teikia įmonėms, įstaigoms ir organizacijoms informaciją apie teisės aktus, reglamentuojančius akreditavimą;</text:span></text:p>
      <text:p text:style-name="P133"><text:span text:style-name="T134">9.1.8</text:span><text:span text:style-name="T135">. nustato patariamųjų organų – šakos akreditacijos komi</text:span><text:span text:style-name="T136">tetų – tam tikros ūkio šakos atitikties įvertinimo įstaigų akreditavimui atlikti sudarymo tvarką, tvirtina jų veiklos nuostatus bei personalinę sudėtį ir koordinuoja jų veiklą;</text:span></text:p>
      <text:p text:style-name="P137"><text:span text:style-name="T138">9.1.9</text:span><text:span text:style-name="T139">. teisės aktų nustatyta tvarka tvirtina akreditavimo įkainius,<text:s/></text:span><text:span text:style-name="T140">suderinęs su Lietuvos Respublikos konkurencijos taryba;</text:span></text:p>
      <text:p text:style-name="P141"><text:span text:style-name="T142">9.1.10</text:span><text:span text:style-name="T143">. organizuoja akredituotų bandymų ir kalibravimo laboratorijų veiklos kokybės tikrinimo programų rengimą bei jų vykdymą;</text:span></text:p>
      <text:p text:style-name="P144"><text:span text:style-name="T145">9.2</text:span><text:span text:style-name="T146">. įgyvendindamas 8.2 punkte nurodytą veiklos tikslą:</text:span></text:p>
      <text:p text:style-name="P147"><text:span text:style-name="T148">9.2.1</text:span><text:span text:style-name="T149">. periodiškai teikia ataskaitas Europos akreditacijos organizacijai ir sudaro sąlygas atlikti biuro veiklos įvertinimą šios organizacijos paskirtai ekspertų grupei;</text:span></text:p>
      <text:p text:style-name="P150"><text:span text:style-name="T151">9.2.2</text:span><text:span text:style-name="T152">. pagal kompetenciją dalyvauja tarptautinių ir Europos akreditacijos organizacijų<text:s/></text:span><text:span text:style-name="T153">veikloje;<text:s/></text:span></text:p>
      <text:p text:style-name="P154"><text:span text:style-name="T155">9.2.3</text:span><text:span text:style-name="T156">. pagal kompetenciją palaiko tarptautinius ryšius su tarptautinėmis, regioninėmis ir užsienio šalių atitinkamomis institucijomis.</text:span></text:p>
      <text:p text:style-name="P157"><text:span text:style-name="T158">10</text:span><text:span text:style-name="T159">. Biuras vykdo ir kitas teisės aktais nustatytas funkcijas.</text:span></text:p>
      <text:p text:style-name="P160"/>
      <text:p text:style-name="P161"><text:span text:style-name="T162">III</text:span><text:span text:style-name="T163">.<text:s/></text:span><text:span text:style-name="T164">biuro TEISĖS</text:span></text:p>
      <text:p text:style-name="P165"/>
      <text:p text:style-name="P166"><text:span text:style-name="T167">11</text:span><text:span text:style-name="T168">. Bi</text:span><text:span text:style-name="T169">uras, įgyvendindamas jam pavestus veiklos tikslus ir atlikdamas jo kompetencijai priskirtas funkcijas, turi šias teises:</text:span></text:p>
      <text:p text:style-name="P170"><text:span text:style-name="T171">11.1</text:span><text:span text:style-name="T172">. gauti iš valstybės ir savivaldybių institucijų ir įstaigų, kitų asmenų informaciją ir dokumentus, reikalingus Biurui pavestoms<text:s/></text:span><text:span text:style-name="T173">funkcijoms vykdyti;</text:span></text:p>
      <text:p text:style-name="P174"><text:span text:style-name="T175">11.2</text:span><text:span text:style-name="T176">. pasitelkti savo darbui reikalingus ekspertus;</text:span></text:p>
      <text:p text:style-name="P177"><text:span text:style-name="T178">11.3</text:span><text:span text:style-name="T179">. pagal kompetenciją sudaryti sutartis ir susitarimus su Lietuvos Respublikos ir užsienio valstybių fiziniais ir juridiniais asmenimis;</text:span></text:p>
      <text:p text:style-name="P180"><text:span text:style-name="T181">11.4</text:span><text:span text:style-name="T182">. prireikus sudaryti darbo g</text:span><text:span text:style-name="T183">rupes Biuro kompetencijai priskirtiems klausimams spręsti, įtraukti į jas ministerijų, kitų valstybės ir savivaldybių institucijų ir įstaigų, mokslo ir mokymo įstaigų bei organizacijų, kitų įstaigų ir organizacijų atstovus ir specialistus;</text:span></text:p>
      <text:p text:style-name="P184"><text:span text:style-name="T185">11.5</text:span><text:span text:style-name="T186">. teisės</text:span><text:span text:style-name="T187"><text:s/>aktų nustatyta tvarka rengti viešųjų pirkimų konkursus.</text:span></text:p>
      <text:p text:style-name="P188"><text:span text:style-name="T189">12</text:span><text:span text:style-name="T190">. Biuras gali turėti ir kitų teisių, kurias jam suteikia Lietuvos Respublikos įstatymai ir kiti teisės aktai.</text:span></text:p>
      <text:p text:style-name="P191"/>
      <text:p text:style-name="P192"><text:span text:style-name="T193">IV</text:span><text:span text:style-name="T194">.<text:s/></text:span><text:span text:style-name="T195">BIURO veiklos organizavimas</text:span></text:p>
      <text:p text:style-name="P196"/>
      <text:p text:style-name="P197"><text:span text:style-name="T198">13</text:span><text:span text:style-name="T199">. Biuro veikla organizuojama vadovaujantis Lietuvos Respublikos aplinkos ministro patvirtintais metiniais veiklos planais, kurie rengiami vadovaujantis Strateginio planavimo metodika, patvirtinta Lietuvos Respublikos Vyriausybės 2002 m. birželio 6 d. nutar</text:span><text:span text:style-name="T200">imu Nr. 827 (Žin., 2002, Nr.<text:s/></text:span><text:a xlink:href="https://www.e-tar.lt/portal/lt/legalAct/TAR.A6665E0FB4EC" office:target-frame-name="_blank" xlink:show="new"><text:span text:style-name="T201">57-2312</text:span></text:a><text:span text:style-name="T202">; 2007, Nr.<text:s/></text:span><text:a xlink:href="https://www.e-tar.lt/portal/lt/legalAct/TAR.77F5BD135621" office:target-frame-name="_blank" xlink:show="new"><text:span text:style-name="T203">23-879</text:span></text:a><text:span text:style-name="T204">), ir skelbiami Biuro interneto<text:s/></text:span><text:span text:style-name="T205">tinklalapyje.</text:span></text:p>
      <text:p text:style-name="P206"><text:span text:style-name="T207">14</text:span><text:span text:style-name="T208">. Biurui vadovauja direktorius, kurį ketverių metų kadencijai priima į pareigas ir atleidžia iš jų Lietuvos Respublikos valstybės tarnybos įstatymo (Žin.,1999, Nr.<text:s/></text:span><text:a xlink:href="https://www.e-tar.lt/portal/lt/legalAct/TAR.D3ED3792F52B" office:target-frame-name="_blank" xlink:show="new"><text:span text:style-name="T209">66-2130</text:span></text:a><text:span text:style-name="T210">; 2002, Nr.<text:s/></text:span><text:a xlink:href="https://www.e-tar.lt/portal/lt/legalAct/TAR.5603BD9D8D74" office:target-frame-name="_blank" xlink:show="new"><text:span text:style-name="T211">45-1708</text:span></text:a><text:span text:style-name="T212">) nustatyta tvarka ( ne politinio (asmeninio) pasitikėjimo pagrindu)<text:s/></text:span><text:soft-page-break/><text:span text:style-name="T213">Lietuvos Respublikos aplinkos ministras. Biuro direktorius gali</text:span><text:span text:style-name="T214"><text:s/>būti skiriamas eiti Biuro direktoriaus pareigas ne daugiau kaip dvi kadencijas iš eilės.</text:span></text:p>
      <text:p text:style-name="P215"><text:span text:style-name="T216">15</text:span><text:span text:style-name="T217">. Biuro direktorius tiesiogiai pavaldus ir atskaitingas Lietuvos Respublikos aplinkos ministrui. Biuro direktorius skatinamas ir tarnybinės nuobaudos jam skiria</text:span><text:span text:style-name="T218">mos įstatymų nustatyta tvarka.</text:span></text:p>
      <text:p text:style-name="P219"><text:span text:style-name="T220">16</text:span><text:span text:style-name="T221">. Biuro direktorius:</text:span></text:p>
      <text:p text:style-name="P222"><text:span text:style-name="T223">16.1</text:span><text:span text:style-name="T224">. organizuoja Biuro darbą, kad būtų įgyvendinami Biuro veiklos tikslai ir atliekamos šiuose Nuostatuose ir kituose teisės aktuose nustatytos funkcijos;</text:span></text:p>
      <text:p text:style-name="P225"><text:span text:style-name="T226">16.2</text:span><text:span text:style-name="T227">. priima sprendimus akredituoti atitikties įvertinimo įstaigas, sustabdyti akreditavimo pažymėjimų galiojimą, panaikinti akreditavimo pažymėjimų galiojimo sustabdymą ir panaikinti akreditavimo pažymėjimų galiojimą bei kitais Biuro kompetencijai priskirtais</text:span><text:span text:style-name="T228"><text:s/>klausimais, atstovauja Biurui;<text:s/></text:span></text:p>
      <text:p text:style-name="P229"><text:span text:style-name="T230">16.3</text:span><text:span text:style-name="T231">. Lietuvos Respublikos aplinkos ministerijos nustatyta tvarka teikia jai įstatymų, Lietuvos Respublikos Vyriausybės nutarimų ir kitų teisės aktų projektus Biuro veiklos klausimais;<text:s/></text:span></text:p>
      <text:p text:style-name="P232"><text:span text:style-name="T233">16.4</text:span><text:span text:style-name="T234">. užtikrina Lietuvos Resp</text:span><text:span text:style-name="T235">ublikos įstatymų, Lietuvos Respublikos tarptautinių sutarčių, Respublikos Prezidento dekretų, Lietuvos Respublikos Vyriausybės nutarimų, Ministro Pirmininko potvarkių, Lietuvos Respublikos aplinkos ministro įsakymų, kitų teisės aktų vykdymą;</text:span></text:p>
      <text:p text:style-name="P236"><text:span text:style-name="T237">16.5</text:span><text:span text:style-name="T238">. leid</text:span><text:span text:style-name="T239">žia įsakymus ir įsakymais tvirtina kitus teisės aktus, tikrina, kaip jie vykdomi. Prireikus kartu su kitų institucijų vadovais leidžia bendrus įsakymus;<text:s/></text:span></text:p>
      <text:p text:style-name="P240"><text:span text:style-name="T241">16.6</text:span><text:span text:style-name="T242">. tvirtina Biuro administracijos struktūrą, suderintą su Lietuvos Respublikos aplinkos<text:s/></text:span><text:span text:style-name="T243">ministerija, ir valstybės tarnautojų ir darbuotojų, dirbančių pagal darbo sutartis, pareigybių sąrašą, neviršydamas darbo užmokesčiui nustatytų lėšų ir Biurui Lietuvos Respublikos Vyriausybės patvirtinto didžiausio leistino valstybės tarnautojų ir darbuoto</text:span><text:span text:style-name="T244">jų, dirbančių pagal darbo sutartis, pareigybių skaičiaus;</text:span></text:p>
      <text:p text:style-name="P245"><text:span text:style-name="T246">16.7</text:span><text:span text:style-name="T247">. tvirtina Biuro administracijos padalinių nuostatus ir Biuro direktoriaus pavaduotojo, kitų valstybės tarnautojų ir darbuotojų, dirbančių pagal darbo sutartis, pareigybių aprašymus;</text:span></text:p>
      <text:p text:style-name="P248"><text:span text:style-name="T249">16.8</text:span><text:span text:style-name="T250">. nustatyta tvarka skiria į pareigas ir iš jų atleidžia Biuro direktoriaus pavaduotoją, valstybės tarnautojus ir darbuotojus, dirbančius pagal darbo sutartis, juos skatina ir skiria jiems tarnybines ar drausmines nuobaudas ir pašalpas;<text:s/></text:span></text:p>
      <text:p text:style-name="P251"><text:span text:style-name="T252">16.9</text:span><text:span text:style-name="T253">. garantuo</text:span><text:span text:style-name="T254">ja, kad pagal Lietuvos Respublikos viešojo sektoriaus atskaitomybės įstatymą (Žin., 2007, Nr.<text:s/></text:span><text:a xlink:href="https://www.e-tar.lt/portal/lt/legalAct/TAR.E2CE2C82DA9E" office:target-frame-name="_blank" xlink:show="new"><text:span text:style-name="T255">77-3046</text:span></text:a><text:span text:style-name="T256">) teikiami ataskaitų rinkiniai ir statistinės ataskaitos būtų teisingi</text:span><text:span text:style-name="T257">;</text:span></text:p>
      <text:p text:style-name="P258"><text:span text:style-name="T259">16.10</text:span><text:span text:style-name="T260">. užtikrina racionalų ir taupų Biuro lėšų bei turto naudojimą, veiksmingą Biuro vidaus kontrolės sistemos sukūrimą, jos veikimą ir tobulinimą;</text:span></text:p>
      <text:p text:style-name="P261"><text:span text:style-name="T262">16.11</text:span><text:span text:style-name="T263">. koordinuoja ir kontroliuoja Biuro administracijos padalinių veiklą;</text:span></text:p>
      <text:p text:style-name="P264"><text:span text:style-name="T265">16.12</text:span><text:span text:style-name="T266">. vykdo kitas<text:s/></text:span><text:span text:style-name="T267">Lietuvos Respublikos įstatymų, Lietuvos Respublikos Vyriausybės, Ministro Pirmininko, Lietuvos Respublikos aplinkos ministro ar kitų teisės aktų jam suteiktas funkcijas.<text:s/></text:span></text:p>
      <text:p text:style-name="P268"><text:span text:style-name="T269">17</text:span><text:span text:style-name="T270">. Biuro direktorius turi vieną pavaduotoją, kurį skiria į pareigas ir atleidž</text:span><text:span text:style-name="T271">ia iš jų Biuro direktorius Valstybės tarnybos įstatymo nustatyta tvarka. Biuro direktoriaus pavaduotojas tiesiogiai pavaldus ir atskaitingas Biuro direktoriui, kuris nustato jo veiklos sritis ir paveda jam vykdyti atitinkamas funkcijas.</text:span></text:p>
      <text:p text:style-name="P272"><text:span text:style-name="T273">18</text:span><text:span text:style-name="T274">. Biuro direk</text:span><text:span text:style-name="T275">toriaus pavaduotojas nustatytose veiklos srityse:</text:span></text:p>
      <text:p text:style-name="P276"><text:span text:style-name="T277">18.1</text:span><text:span text:style-name="T278">. Biuro direktoriui pavedus, atstovauja Biurui;</text:span></text:p>
      <text:p text:style-name="P279"><text:span text:style-name="T280">18.2</text:span><text:span text:style-name="T281">. koordinuoja ir kontroliuoja, kaip įgyvendinami Biurui pavesti uždaviniai ir atliekamos funkcijos Biuro direktoriaus nustatytose veiklos sritys</text:span><text:span text:style-name="T282">e;</text:span></text:p>
      <text:p text:style-name="P283"><text:span text:style-name="T284">18.3</text:span><text:span text:style-name="T285">. dalyvauja Biuro veiklos planavime;</text:span></text:p>
      <text:p text:style-name="P286"><text:span text:style-name="T287">18.4</text:span><text:span text:style-name="T288">. atlieka kitas Biuro direktoriaus jam pavestas funkcijas.</text:span></text:p>
      <text:p text:style-name="P289"><text:span text:style-name="T290">19</text:span><text:span text:style-name="T291">. Kai nėra Biuro direktoriaus, jo pareigas eina Biuro direktoriaus pavaduotojas, o kai<text:s/></text:span><text:soft-page-break/><text:span text:style-name="T292">nėra pavaduotojo – kitas Biuro direktoriaus pa</text:span><text:span text:style-name="T293">skirtas Biuro valstybės tarnautojas.<text:s/></text:span></text:p>
      <text:p text:style-name="P294"><text:span text:style-name="T295">20</text:span><text:span text:style-name="T296">. Biuras turi savo administraciją, kurią sudaro padaliniai. Biuro administracijos padalinių veiklą reguliuoja Biuro direktoriaus tvirtinami Biuro darbo reglamentas, Biuro vidaus tvarkos taisyklės ir administracij</text:span><text:span text:style-name="T297">os padalinių nuostatai.<text:s/></text:span></text:p>
      <text:p text:style-name="P298"><text:span text:style-name="T299">21</text:span><text:span text:style-name="T300">. Biuro valstybės tarnautojams keliamus specialiuosius reikalavimus, pareigybės lygį, kategoriją ir funkcijas, taip pat darbuotojams, dirbantiems pagal darbo sutartis, keliamus reikalavimus ir funkcijas nustato Biuro direktoriaus tvirtinami pareigybių apra</text:span><text:span text:style-name="T301">šymai.<text:s/></text:span></text:p>
      <text:p text:style-name="P302"><text:span text:style-name="T303">22</text:span><text:span text:style-name="T304">. Biuro valstybės tarnautojų ir darbuotojų, dirbančių pagal darbo sutartis, priėmimo į darbą (pareigas), atsakomybės, darbo užmokesčio, socialinių ir kitų garantijų suteikimo ir kitas nuostatas nustato Valstybės tarnybos įstatymas, Lietuvos R</text:span><text:span text:style-name="T305">espublikos darbo kodeksas (Žin., 2002, Nr.<text:s/></text:span><text:a xlink:href="https://www.e-tar.lt/portal/lt/legalAct/TAR.31185A622C9F" office:target-frame-name="_blank" xlink:show="new"><text:span text:style-name="T306">64-2569</text:span></text:a><text:span text:style-name="T307">) ir kiti teisės aktai.<text:s/></text:span></text:p>
      <text:p text:style-name="P308"><text:span text:style-name="T309">23</text:span><text:span text:style-name="T310">. Strateginiams akreditacijos klausimams spręsti sudaroma Akreditacijos taryba, kurios sud</text:span><text:span text:style-name="T311">ėtį ir nuostatus tvirtina Lietuvos Respublikos aplinkos ministras.</text:span></text:p>
      <text:p text:style-name="P312"/>
      <text:p text:style-name="P313"><text:span text:style-name="T314">V</text:span><text:span text:style-name="T315">.<text:s/></text:span><text:span text:style-name="T316">Biuro vidaus administravimo kontrolė</text:span></text:p>
      <text:p text:style-name="P317"/>
      <text:p text:style-name="P318"><text:span text:style-name="T319">24</text:span><text:span text:style-name="T320">. Biuro valstybinį (finansinį ir veiklos) auditą atlieka Lietuvos Respublikos valstybės kontrolė.<text:s/></text:span></text:p>
      <text:p text:style-name="P321"><text:span text:style-name="T322">25</text:span><text:span text:style-name="T323">. Biuro vidaus auditą atlieka Lietuvos Respublikos aplinkos ministerijos Vidaus audito tarnyba.<text:s/></text:span></text:p>
      <text:p text:style-name="P324"><text:span text:style-name="T325">26</text:span><text:span text:style-name="T326">. Biuro metinių veiklos planų vykdymą vertina Lietuvos Respublikos aplinkos ministerijos Vidaus audito tarnyba.</text:span></text:p>
      <text:p text:style-name="P327"><text:span text:style-name="T328">27</text:span><text:span text:style-name="T329">. Biuro metinių veiklos planų įgyve</text:span><text:span text:style-name="T330">ndinimo kontrolę atlieka Biuro direktorius, o finansų kontrolę – Biuro vyriausiasis finansininkas.</text:span></text:p>
      <text:p text:style-name="P331"/>
      <text:p text:style-name="P332"><text:span text:style-name="T333">VI</text:span><text:span text:style-name="T334">.<text:s/></text:span><text:span text:style-name="T335">Baigiamosios nuostatos</text:span></text:p>
      <text:p text:style-name="P336"/>
      <text:p text:style-name="P337"><text:span text:style-name="T338">28</text:span><text:span text:style-name="T339">. Biuras pertvarkomas, reorganizuojamas ar likviduojamas įstatymų ir kitų teisės aktų nustatyta tvarka.</text:span></text:p>
      <text:p text:style-name="P340"/>
      <text:p text:style-name="P341"><text:span text:style-name="T342">_______</text:span><text:span text:style-name="T343">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6T07:54:00Z</meta:creation-date>
    <dc:date>2016-10-26T07:54:00Z</dc:date>
    <meta:template xlink:href="Normal.dotm" xlink:type="simple"/>
    <meta:editing-cycles>2</meta:editing-cycles>
    <meta:editing-duration>PT0S</meta:editing-duration>
    <meta:document-statistic meta:page-count="5" meta:paragraph-count="150" meta:word-count="1719" meta:character-count="13878" meta:row-count="535" meta:non-whitespace-character-count="12309"/>
  </office:meta>
</office:document-meta>
</file>