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0-03-09 iki 2000-03-29</text:span></text:p>
      <text:p text:style-name="P10"/>
      <text:p text:style-name="P11"><text:span text:style-name="T12">Įsakymas paskelbtas: Žin. 1998, Nr.<text:s/></text:span><text:a xlink:href="https://www.e-tar.lt/portal/legalAct.html?documentId=TAR.2ADA86EA6D82" office:target-frame-name="_top" xlink:show="replace"><text:span text:style-name="T13">68-2001</text:span></text:a><text:span text:style-name="T14">, i. k. 0982050ISAK00000178</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DRAUDIMO ĮMONIŲ ĮSTATINIO KAPITALO IR DRAUDIMO TECHNINIŲ ATIDĖJIMŲ LĖŠŲ INVESTAVIMO DYDŽIŲ</text:p>
      <text:p text:style-name="P23"/>
      <text:p text:style-name="P24">1998 m. liepos 24 d. Nr. 178</text:p>
      <text:p text:style-name="P25">Vilnius</text:p>
      <text:p text:style-name="P26"/>
      <text:p text:style-name="P27"><text:span text:style-name="T28">Vadovaudamasis Lietuvos Respu</text:span><text:span text:style-name="T29">blikos draudimo įstatymo 54 straipsnio 4 dalimi ir 55 straipsnio 5 dalimi,</text:span></text:p>
      <text:p text:style-name="P30"><text:span text:style-name="T31">ĮSAKAU:</text:span></text:p>
      <text:p text:style-name="P32"><text:span text:style-name="T33">1</text:span><text:span text:style-name="T34">. Patvirtinti draudimo įmonių įstatinio kapitalo ir draudimo techninių atidėjimų lėšų investavimo dydžius (pridedama).</text:span></text:p>
      <text:p text:style-name="P35"><text:span text:style-name="T36">2</text:span><text:span text:style-name="T37">.<text:s/></text:span>Nustatyti, kad draudimo įmonės iki 2000<text:s/>m. rugsėjo 1 d. turi pertvarkyti savo investicijas pagal šiuo įsakymu patvirtintus Draudimo įmonių įstatinio kapitalo ir draudimo techninių atidėjimų lėšų investavimo dydžius.</text:p>
      <text:p text:style-name="P38">Punkto pakeitimai:</text:p>
      <text:p text:style-name="P39"><text:span text:style-name="T40">Nr.<text:s/></text:span><text:a xlink:href="https://www.e-tar.lt/portal/legalAct.html?documentId=TAR.4DD9987657B9" office:target-frame-name="_top" xlink:show="replace"><text:span text:style-name="T41">45</text:span></text:a><text:span text:style-name="T42">, 2000-02-29, Žin., 2000, Nr. 20-519 (2000-03-08), i. k. 1002050ISAK00000045</text:span></text:p>
      <text:p text:style-name="Normal"/>
      <text:p text:style-name="P43"><text:span text:style-name="T44">3</text:span><text:span text:style-name="T45">. Pripažinti netekusiais galios:</text:span></text:p>
      <text:p text:style-name="P46"><text:span text:style-name="T47">3.1</text:span><text:span text:style-name="T48">. Lietuvos Respublikos finansų ministro 1997 m. sausi</text:span><text:span text:style-name="T49">o 13 d. įsakymą Nr. 2 „Dėl draudimo įmonių įstatinio kapitalo lėšų investavimo dydžių“ (Žin., 1997, Nr.<text:s/></text:span><text:a xlink:href="https://www.e-tar.lt/portal/lt/legalAct/TAR.297CC51BAF78" office:target-frame-name="_blank" xlink:show="new"><text:span text:style-name="T50">8-161</text:span></text:a><text:span text:style-name="T51">);</text:span></text:p>
      <text:p text:style-name="P52"><text:span text:style-name="T53">3.2</text:span><text:span text:style-name="T54">. Lietuvos Respublikos finansų ministerijos 1997 m.<text:s/></text:span><text:span text:style-name="T55">birželio 27 d. įsakymą Nr. 97 „Dėl draudimo įmonių draudimo techninių atidėjimų lėšų investavimo dydžių“ (Žin., 1997, Nr.<text:s/></text:span><text:a xlink:href="https://www.e-tar.lt/portal/lt/legalAct/TAR.62EC3D000B64" office:target-frame-name="_blank" xlink:show="new"><text:span text:style-name="T56">64-1530</text:span></text:a><text:span text:style-name="T57">).</text:span></text:p>
      <text:p text:style-name="P58"/>
      <text:p text:style-name="P59"/>
      <text:p text:style-name="P60"/>
      <text:p text:style-name="P61"><text:span text:style-name="T62">FINANSŲ MINISTRAS</text:span><text:span text:style-name="T63"><text:tab/>ALGIRDAS<text:s/></text:span><text:span text:style-name="T64">ŠEMETA</text:span></text:p>
      <text:soft-page-break/>
      <text:p text:style-name="P65">PATVIRTINTA</text:p>
      <text:p text:style-name="P73">Finansų ministerijos<text:s/></text:p>
      <text:p text:style-name="P74">1998 m. liepos 24 d. įsakymu Nr. 178<text:s/></text:p>
      <text:p text:style-name="P75"/>
      <text:p text:style-name="P76"><text:span text:style-name="T77">Draudimo ĮmoniŲ Įstatinio kapitalo ir draudimo techniniŲ<text:s/></text:span><text:span text:style-name="T78">atidĖjimŲ lĖŠŲ investavimo dydŽiai</text:span></text:p>
      <text:p text:style-name="P79"/>
      <text:p text:style-name="P80">Draudimo įmonės, investuodamos įstatinio kapitalo ir draudimo techninių atidėjimų lėšas (kai Draudimo įmonių įstatinio kapitalo ir draudimo techninių atidėjimų lėšų investavimo<text:span text:style-name="T81"><text:s/></text:span>dydžiai taikomi<text:span text:style-name="T82"><text:s/></text:span>ir draudimo įmonės įstatinio kapitalo lėšoms, ir draudimo techninių atidėjimų lėšoms, vartojamas žodis „lėšos“), privalo vadovautis šiomis nuostatomis:</text:p>
      <text:p text:style-name="P83"><text:span text:style-name="T84">1</text:span><text:span text:style-name="T85">. Investicijos į valstybės ir savivaldos institucijų obligacijas:</text:span></text:p>
      <text:p text:style-name="P86"><text:span text:style-name="T87">1.1</text:span><text:span text:style-name="T88">. Į valstybės ir savivaldos institucijų obligacijas tur</text:span><text:span text:style-name="T89">i būti investuota:</text:span></text:p>
      <text:p text:style-name="P90"><text:span text:style-name="T91">1.1.1</text:span><text:span text:style-name="T92">. ne mažiau kaip 20 procentų įstatinio kapitalo lėšų;</text:span></text:p>
      <text:p text:style-name="P93">1.1.2. ne mažiau kaip 45 procentus draudimo techninių atidėjimų lėšų, iš to skaičiaus į savivaldos institucijų obligacijas – ne daugiau kaip 10 procentų draudimo techninių<text:s/>atidėjimų lėšų.<text:s/></text:p>
      <text:p text:style-name="P94">Punkto pakeitimai:</text:p>
      <text:p text:style-name="P95"><text:span text:style-name="T96">Nr.<text:s/></text:span><text:a xlink:href="https://www.e-tar.lt/portal/legalAct.html?documentId=TAR.4DD9987657B9" office:target-frame-name="_top" xlink:show="replace"><text:span text:style-name="T97">45</text:span></text:a><text:span text:style-name="T98">, 2000-02-29, Žin., 2000, Nr. 20-519 (2000-03-08), i. k. 1002050ISAK00000045</text:span></text:p>
      <text:p text:style-name="Normal"/>
      <text:p text:style-name="P99"><text:span text:style-name="T100">1.2</text:span><text:span text:style-name="T101">. Draudimo įmonės gali investuoti į užsienio<text:s/></text:span><text:span text:style-name="T102">vyriausybių ir savivaldos institucijų (municipalitetų) skolos vertybinius popierius (obligacijas), kurių naujausias ilgalaikio mokumo (Long-Term) reitingas negali būti žemesnis kaip Baa3 pagal „Moody’s“, BBB- pagal „Standard and Poor’s“ ar „Fitch IBCA“ įve</text:span><text:span text:style-name="T103">rtinimą.</text:span></text:p>
      <text:p text:style-name="P104"><text:span text:style-name="T105">2</text:span><text:span text:style-name="T106">. Investicijos į nekilnojamąjį turtą:</text:span></text:p>
      <text:p text:style-name="P107"><text:span text:style-name="T108">2.1</text:span><text:span text:style-name="T109">. Į nekilnojamąjį turtą galima investuoti:</text:span></text:p>
      <text:p text:style-name="P110"><text:span text:style-name="T111">2.1.1</text:span><text:span text:style-name="T112">. ne daugiau kaip 40 procentų įstatinio kapitalo lėšų, bet į vieną objektą ne daugiau kaip 20 procentų įstatinio kapitalo lėšų;</text:span></text:p>
      <text:p text:style-name="P113">2.1.2. ne daugiau kaip 40 procentų draudimo techninių atidėjimų lėšų, bet į vieną objektą ne daugiau kaip 10 procentų draudimo techninių atidėjimų lėšų.<text:s/></text:p>
      <text:p text:style-name="P114">Punkto pakeitimai:</text:p>
      <text:p text:style-name="P115"><text:span text:style-name="T116">Nr.<text:s/></text:span><text:a xlink:href="https://www.e-tar.lt/portal/legalAct.html?documentId=TAR.4DD9987657B9" office:target-frame-name="_top" xlink:show="replace"><text:span text:style-name="T117">45</text:span></text:a><text:span text:style-name="T118">,<text:s/></text:span><text:span text:style-name="T119">2000-02-29, Žin., 2000, Nr. 20-519 (2000-03-08), i. k. 1002050ISAK00000045</text:span></text:p>
      <text:p text:style-name="Normal"/>
      <text:p text:style-name="P120"><text:span text:style-name="T121">2.2</text:span><text:span text:style-name="T122">. Nekilnojamasis turtas suprantamas kaip žemė ir su ja susiję objektai, kurių buvimo vietos negalima pakeisti, nekeičiant jų naudojimo paskirties arba nemažinant jų vertės</text:span><text:span text:style-name="T123">.</text:span></text:p>
      <text:p text:style-name="P124"><text:span text:style-name="T125">2.3</text:span><text:span text:style-name="T126">. Nekilnojamasis turtas turi būti nustatyta tvarka registruotas Žemės ir kito nekilnojamojo turto kadastro ir registro valstybės įmonėje.</text:span></text:p>
      <text:p text:style-name="P127"><text:span text:style-name="T128">2.4</text:span><text:span text:style-name="T129">. Draudimo įmonės gali investuoti lėšas į žemės sklypus, skirtus socialiniams, įvairios paskirties gyv</text:span><text:span text:style-name="T130">enamiesiems objektams statyti, ir į kitus, ne žemės ūkio ir ne miškų ūkio veiklai skirtus, žemės sklypus.</text:span></text:p>
      <text:p text:style-name="P131"><text:span text:style-name="T132">2.5</text:span><text:span text:style-name="T133">. Draudimo įmonės gali investuoti lėšas į ūkinės-komercinės paskirties pastatus, butus, gyvenamuosius namus ir jų priklausinius.</text:span></text:p>
      <text:p text:style-name="P134"><text:span text:style-name="T135">2.6</text:span><text:span text:style-name="T136">. Nekil</text:span><text:span text:style-name="T137">nojamasis turtas, į kurį draudimo įmonė investuoja lėšas, negali būti įkeistas arba kitaip apribotas disponavimas juo.</text:span></text:p>
      <text:p text:style-name="P138"><text:span text:style-name="T139">3</text:span><text:span text:style-name="T140">. Investicijos į terminuotus indėlius:</text:span></text:p>
      <text:p text:style-name="P141"><text:span text:style-name="T142">3.1</text:span><text:span text:style-name="T143">. Į terminuotus indėlius bankuose galima investuoti:</text:span></text:p>
      <text:p text:style-name="P144"><text:span text:style-name="T145">3.1.1</text:span><text:span text:style-name="T146">. ne daugiau kaip 40 proce</text:span><text:span text:style-name="T147">ntų įstatinio kapitalo lėšų, bet į vieną banką ne daugiau kaip 10 procentų įstatinio kapitalo lėšų;</text:span></text:p>
      <text:p text:style-name="P148"><text:span text:style-name="T149">3.1.2</text:span><text:span text:style-name="T150">. ne daugiau kaip 30 procentų draudimo techninių atidėjimų lėšų, bet į vieną banką ne daugiau kaip 10 procentų draudimo techninių atidėjimų lėšų.</text:span></text:p>
      <text:p text:style-name="P151"><text:span text:style-name="T152">3.2</text:span><text:span text:style-name="T153">. Terminuoto indėlio sutartis gali būti sudaroma ne ilgesniam kaip 2 metų laikotarpiui.</text:span></text:p>
      <text:p text:style-name="P154"><text:span text:style-name="T155">3.3</text:span><text:span text:style-name="T156">. Draudimo įmonės gali investuoti lėšas į terminuotus indėlius Lietuvos Respublikoje registruotuose komerciniuose bankuose, kurie tenkina tokius reikalav</text:span><text:span text:style-name="T157">imus:</text:span></text:p>
      <text:p text:style-name="P158"><text:span text:style-name="T159">3.3.1</text:span><text:span text:style-name="T160">. paskutinius finansinius metus vykdė ir dabar vykdo Lietuvos banko nustatytų banko veiklos riziką ribojančių normatyvų reikalavimus – kapitalo pakankamumo, likvidumo, maksimalios atviros pozicijos užsienio valiuta ir tauriaisiais metalais bei</text:span><text:span text:style-name="T161"><text:s/>maksimalios paskolos sumos vienam skolininkui;</text:span></text:p>
      <text:p text:style-name="P162"><text:span text:style-name="T163">3.3.2</text:span><text:span text:style-name="T164">. akcinis kapitalas nuo 1998 m. sausio 1 d. yra ne mažesnis kaip 60 mln. litų, nuo 1999 m. sausio 1 d. būtų ne mažesnis kaip 80 mln. litų, nuo 2000 m. sausio 1 d. būtų ne mažesnis kaip 100 mln. litų;</text:span></text:p>
      <text:p text:style-name="P165"><text:span text:style-name="T166">3.3.3</text:span><text:span text:style-name="T167">. paskutiniais finansiniais metais banko veikla buvo nenuostolinga. (Šio punkto nuostata galioja nuo 1999 m. sausio 1 dienos.)</text:span></text:p>
      <text:p text:style-name="P168"><text:span text:style-name="T169">3.4</text:span><text:span text:style-name="T170">. Draudimo įmonės gali investuoti lėšas į terminuotus indėlius užsienio šalių, kurių naujausias ilgalaikio<text:s/></text:span><text:span text:style-name="T171">mokumo ir trumpalaikio mokumo (Long-Term, Short-Term) reitingas negali būti mažesnis kaip A pagal tarptautinių reitingų agentūrų „Moody’s“, „Standard and Poor’s“ ar „Fitch IBCA“ įvertinimą, bankuose, kurie tenkina šiuos reikalavimus:</text:span></text:p>
      <text:p text:style-name="P172"><text:span text:style-name="T173">3.4.1</text:span><text:span text:style-name="T174">. naujausias il</text:span><text:span text:style-name="T175">galaikio mokumo ir trumpalaikio mokumo (Long-Term, Short-Term) reitingas yra ne žemesnis kaip Baa3 pagal „Moody’s“, BBB- pagal „Standard and Poor’s“ ar „Fitch IBCA“ įvertinimą;</text:span></text:p>
      <text:p text:style-name="P176"><text:span text:style-name="T177">3.4.2</text:span><text:span text:style-name="T178">. banko aktyvai paskutiniais finansiniais metais buvo ne mažesni kaip<text:s/></text:span><text:span text:style-name="T179">30 milijardų JAV dolerių;</text:span></text:p>
      <text:p text:style-name="P180"><text:span text:style-name="T181">3.4.3</text:span><text:span text:style-name="T182">. banko pagrindinis (pirmos eilės) kapitalas paskutiniais finansiniais metais buvo ne mažesnis kaip 1 milijardas JAV dolerių;</text:span></text:p>
      <text:p text:style-name="P183"><text:span text:style-name="T184">3.4.4</text:span><text:span text:style-name="T185">. banko veikla paskutiniais finansiniais metais buvo nenuostolinga.</text:span></text:p>
      <text:p text:style-name="P186"><text:span text:style-name="T187">3.5</text:span><text:span text:style-name="T188">. Lietuvo</text:span><text:span text:style-name="T189">s Respublikoje ar kitoje šalyje nei pagrindinė banko buveinė įregistruotas užsienio banko filialas yra laikomas juridinio asmens teisių neturinčiu to banko padaliniu, o 3.4.1–3.4.4 punktų nuostatos yra taikomos pačiam bankui.</text:span><text:s/></text:p>
      <text:p text:style-name="P190">Punkto pakeitimai:</text:p>
      <text:p text:style-name="P191"><text:span text:style-name="T192">Nr.<text:s/></text:span><text:a xlink:href="https://www.e-tar.lt/portal/legalAct.html?documentId=TAR.855C8F1F166F" office:target-frame-name="_top" xlink:show="replace"><text:span text:style-name="T193">243</text:span></text:a><text:span text:style-name="T194">, 1998-10-19, Žin., 1998, Nr. 94-2620 (1998-10-28), i. k. 0982050ISAK00000243</text:span></text:p>
      <text:p text:style-name="Normal"/>
      <text:p text:style-name="P195"><text:span text:style-name="T196">4</text:span><text:span text:style-name="T197">. Į hipotekines paskolas galima investuoti ne daugiau kaip 15 procentų draudimo techninių a</text:span><text:span text:style-name="T198">tidėjimų lėšų, bet į vieną objektą galima investuoti ne daugiau kaip 5 procentus draudimo techninių atidėjimų lėšų.</text:span></text:p>
      <text:p text:style-name="P199"><text:span text:style-name="T200">4.1</text:span><text:span text:style-name="T201">. Teikiant hipotekines paskolas, būtina vadovautis Lietuvos Respublikos hipotekos įstatymu.</text:span></text:p>
      <text:p text:style-name="P202"><text:span text:style-name="T203">4.2</text:span><text:span text:style-name="T204">. Įkeičiant turtą, gali būti suteiki</text:span><text:span text:style-name="T205">amos paskolos, kurių dydis turi būti ne didesnis kaip 75 procentai užstatyto turto vertės, nustatytos licencijuotų turto vertintojų.</text:span></text:p>
      <text:p text:style-name="P206"><text:span text:style-name="T207">4.3</text:span><text:span text:style-name="T208">. Draudžiama teikti paskolas su draudimo įmone susijusiems asmenims. Su draudimo įmone susijusiais asmenimis laikomi</text:span><text:span text:style-name="T209">:</text:span></text:p>
      <text:p text:style-name="P210"><text:span text:style-name="T211">4.3.1</text:span><text:span text:style-name="T212">. draudimo įmonės bei jos dukterinių įmonių savininkai (akcininkai), turintys jose akcijų, kurių nominali vertė sudaro ne mažiau kaip 10 procentų įmonės balsavimo teisę suteikiančio kapitalo, jų sutuoktiniai, tėvai ir vaikai arba įmonės, kuriose m</text:span><text:span text:style-name="T213">inėti asmenys tiesiogiai ar (ir) netiesiogiai įsigijo arba valdo daugiau kaip 20 procentų balsavimo teisę suteikiančio kapitalo;</text:span></text:p>
      <text:p text:style-name="P214"><text:span text:style-name="T215">4.3.2</text:span><text:span text:style-name="T216">. draudimo įmonės ir jos dukterinių įmonių valdybų nariai, revizoriai, administracijos ir filialų vadovai bei jų sutuo</text:span><text:span text:style-name="T217">ktiniai, tėvai ir vaikai arba įmonės, kuriose minėti asmenys tiesiogiai ar (ir) netiesiogiai įsigijo arba valdo daugiau kaip 20 procentų balsavimo teisę suteikiančio kapitalo;</text:span></text:p>
      <text:p text:style-name="P218"><text:span text:style-name="T219">4.3.3</text:span><text:span text:style-name="T220">. kiti draudimo įmonės akcininkai bei įmonės, kuriose šie akcininkai va</text:span><text:span text:style-name="T221">ldo daugiau kaip 30 procentų balsavimo teisę suteikiančio kapitalo.</text:span></text:p>
      <text:p text:style-name="P222"><text:span text:style-name="T223">4.4</text:span><text:span text:style-name="T224">. Hipotekinę paskolą teikiančiai draudimo įmonei draudžiama apdrausti ar perdrausti įkeičiamą turtą, kuriuo garantuojamas esamo ar būsimo skolinio įsipareigojimo įvykdymas.</text:span></text:p>
      <text:p text:style-name="P225"><text:span text:style-name="T226">5</text:span><text:span text:style-name="T227">.<text:s/></text:span>Į kotiruojamas Vertybinių popierių biržoje akcijas galima investuoti ne daugiau kaip 15 procentų draudimo techninių atidėjimų lėšų, bet į vienos įmonės akcijas galima investuoti ne daugiau kaip 5 procentus draudimo techninių atidėjimų lėšų. Gavus Valstybinės draudimo priežiūros tarnybos prie Finansų ministerijos valdybos leidimą, į dukterinių draudimo įmonių<text:span text:style-name="T228"><text:s/></text:span>akcijas galima investuoti ne daugiau kaip 10 procentų draudimo techninių atidėjimų lėšų.</text:p>
      <text:p text:style-name="P229">5.1. Kotiruojamos Vertybinių popierių biržoje akcijos suprantamos kaip dalyvavimą įmonės nuosavame kapitale patvirtinantys vertybiniai popieriai, atitinkantys šiuos kriterijus:<text:s/></text:p>
      <text:p text:style-name="P230"><text:s/></text:p>
      <text:p text:style-name="P231"><text:s/></text:p>
      <text:p text:style-name="P232">5.1.3. draudimo įmonės gali investuoti techninių atidėjimų lėšas į užsienio šalių įmonių akcijas, kurių naujausias ilgalaikio<text:s/>mokumo (Long-Term) reitingas negali būti mažesnis kaip A pagal „Moody’s“, „Standard and Poor’s“, „Fitch IBCA“, o trumpalaikio mokumo reitingas (Short-Term) turi būti Prime-1 pagal „Moody’s“, ne mažesnis kaip A3 pagal „Standard and Poor’s“, ne mažesnis kaip<text:s/>A3 pagal „Fitch IBCA“ įvertinimą.</text:p>
      <text:p text:style-name="P233">Punkto pakeitimai:</text:p>
      <text:p text:style-name="P234"><text:span text:style-name="T235">Nr.<text:s/></text:span><text:a xlink:href="https://www.e-tar.lt/portal/legalAct.html?documentId=TAR.4DD9987657B9" office:target-frame-name="_top" xlink:show="replace"><text:span text:style-name="T236">45</text:span></text:a><text:span text:style-name="T237">, 2000-02-29, Žin., 2000, Nr. 20-519 (2000-03-08), i. k. 1002050ISAK00000045</text:span></text:p>
      <text:p text:style-name="Normal"/>
      <text:p text:style-name="P238"><text:span text:style-name="T239">6</text:span><text:span text:style-name="T240">.<text:s/></text:span>Į nekotiruojamas Vertybinių popierių biržoje akcijas, gavus Valstybinės draudimo priežiūros tarnybos prie Finansų ministerijos valdybos leidimą, galima investuoti ne daugiau kaip 5 procentus draudimo techninių atidėjimų lėšų. Gavus atskirą Valstybinės draudimo priežiūros tarnybos<text:s/>prie Finansų ministerijos valdybos leidimą, į dukterinių draudimo įmonių<text:span text:style-name="T241"><text:s/></text:span>akcijas galima investuoti ne daugiau kaip 10 procentų draudimo techninių atidėjimų lėšų.</text:p>
      <text:p text:style-name="P242"><text:span text:style-name="T243">6.1</text:span><text:span text:style-name="T244">.<text:s/></text:span>Nekotiruojamoms Vertybinių popierių biržoje akcijoms priskiriamos kitos akcijos, nei nurodytos šių Draudimo įmonių įstatinio kapitalo ir draudimo techninių atidėjimų lėšų investavimo dydžių 5.1 punkte.</text:p>
      <text:p text:style-name="P245">Punkto pakeitimai:</text:p>
      <text:p text:style-name="P246"><text:span text:style-name="T247">Nr.<text:s/></text:span><text:a xlink:href="https://www.e-tar.lt/portal/legalAct.html?documentId=TAR.4DD9987657B9" office:target-frame-name="_top" xlink:show="replace"><text:span text:style-name="T248">45</text:span></text:a><text:span text:style-name="T249">, 2000-02-29, Žin., 2000, Nr. 20</text:span><text:span text:style-name="T250">-519 (2000-03-08), i. k. 1002050ISAK00000045</text:span></text:p>
      <text:p text:style-name="Normal"/>
      <text:p text:style-name="P251"><text:span text:style-name="T252">7</text:span><text:span text:style-name="T253">. Į įmonių obligacijas galima investuoti ne daugiau kaip 15 procentų draudimo techninių atidėjimų lėšų.</text:span></text:p>
      <text:p text:style-name="P254"><text:span text:style-name="T255">7.1</text:span><text:span text:style-name="T256">. Lietuvos Respublikos įmonės, į kurių obligacijas draudimo įmonė investuoja techninių atidėjimų</text:span><text:span text:style-name="T257"><text:s/>lėšas, kiti vertybiniai popieriai (akcijos) turi būti įtraukti bent į vienos Vertybinių popierių biržos aukščiausiąjį (oficialųjį) prekybos sąrašą.</text:span></text:p>
      <text:p text:style-name="P258"><text:span text:style-name="T259">7.2</text:span><text:span text:style-name="T260">. Draudimo įmonės gali investuoti techninių atidėjimų lėšas į užsienio šalių įmonių obligacijas,<text:s/></text:span><text:span text:style-name="T261">kurių naujausias ilgalaikio mokumo (Long-Term) reitingas negali būti mažesnis kaip A pagal „Moody’s“, „Standard and Poor’s“, „Fitch IBCA“, o trumpalaikio mokumo reitingas (Short-Term) turi būti Prime-1 pagal „Moody’s“, ne mažesnis kaip A3 pagal „Standard a</text:span><text:span text:style-name="T262">nd Poor’s“, ne mažesnis kaip A3 pagal „Fitch IBCA“ įvertinimą.</text:span></text:p>
      <text:p text:style-name="P263">8. Draudimo įmonės investicijų į šių Draudimo įmonių įstatinio kapitalo ir draudimo techninių atidėjimų lėšų investavimo dydžių 4, 5, 6 ir 7 punktuose paminėtus objektus, tenkančius vienam ūkio subjektui, suma negali viršyti daugiau kaip 5 procentus draudimo techninių atidėjimų lėšų. Jei draudimo įmonė gauna Valstybinės draudimo priežiūros tarnybos prie Finansų ministerijos valdybos leidimą investuoti į dukterinių draudimo įmonių akcijas šių Draudimo įmonių įstatinio kapitalo ir draudimo techninių atidėjimų lėšų investavimo dydžių 5 ir 6 punktų nustatyta tvarka bei investuoja į minėtuose punktuose išvardytus objektus, tuomet dukterinių draudimo įmonių atžvilgiu 5, 6, 7 punktuose išvardytų investicijų, tenkančių vienam ūkio subjektui, suma gali sudaryti iki 10 procentų techninių atidėjimų lėšų.<text:s/></text:p>
      <text:p text:style-name="P264">Punkto pakeitimai:</text:p>
      <text:p text:style-name="P265"><text:span text:style-name="T266">Nr.<text:s/></text:span><text:a xlink:href="https://www.e-tar.lt/portal/legalAct.html?documentId=TAR.4DD9987657B9" office:target-frame-name="_top" xlink:show="replace"><text:span text:style-name="T267">45</text:span></text:a><text:span text:style-name="T268">, 2000-02-29, Žin., 2000, Nr. 20-519 (2000</text:span><text:span text:style-name="T269">-03-08), i. k. 1002050ISAK00000045</text:span></text:p>
      <text:p text:style-name="Normal"/>
      <text:p text:style-name="P270"><text:span text:style-name="T271">9</text:span><text:span text:style-name="T272">. Ne daugiau kaip 3 procentai draudimo techninių atidėjimų lėšų gali būti laikomi draudimo įmonės atsiskaitomojoje sąskaitoje ir kasoje.</text:span></text:p>
      <text:p text:style-name="P273">10. Draudimo įmonių įstatinio kapitalo ir draudimo techninių atidėjimų lėšų investavimo dydžių 1.1.2, 2.1.2, 3.1.2, 5, 7 ir 8 punktų reikalavimai netaikomi techniniam atidėjimui, kai investavimo rizika tenka draudėjui, tais atvejais, kai visą investavimo riziką, vadovaujantis draudimo sutartimi, prisiima draudėjas.<text:s/></text:p>
      <text:p text:style-name="P274">Papildyta punktu:</text:p>
      <text:p text:style-name="P275"><text:span text:style-name="T276">Nr.<text:s/></text:span><text:a xlink:href="https://www.e-tar.lt/portal/legalAct.html?documentId=TAR.4DD9987657B9" office:target-frame-name="_top" xlink:show="replace"><text:span text:style-name="T277">45</text:span></text:a><text:span text:style-name="T278">, 2000-02-29, Žin., 2000, Nr. 20-519 (2000-03-08), i. k. 1002050ISAK00000045</text:span></text:p>
      <text:p text:style-name="Normal"/>
      <text:p text:style-name="P279"><text:span text:style-name="T280">11</text:span><text:span text:style-name="T281">. Ne mažiau kaip 50 procentų įstatinio kapitalo ir draudimo techninių atidėjim</text:span><text:span text:style-name="T282">ų lėšų turi būti investuojama į Draudimo įstatyme nurodytus objektus Lietuvos Respublikos teritorijoje.</text:span></text:p>
      <text:p text:style-name="P283">Punkto numeracijos pakeitimas:</text:p>
      <text:p text:style-name="P284"><text:span text:style-name="T285">Nr.<text:s/></text:span><text:a xlink:href="https://www.e-tar.lt/portal/legalAct.html?documentId=TAR.4DD9987657B9" office:target-frame-name="_top" xlink:show="replace"><text:span text:style-name="T286">45</text:span></text:a><text:span text:style-name="T287">, 2000-02-29, Žin., 2000, Nr. 20-</text:span><text:span text:style-name="T288">519 (2000-03-08), i. k. 1002050ISAK00000045</text:span></text:p>
      <text:p text:style-name="Normal"/>
      <text:p text:style-name="P289"><text:span text:style-name="T290">12</text:span><text:span text:style-name="T291">. Draudimo įmonės, norėdamos investuoti į objektą, kuriam reikalingas Valstybinės draudimo priežiūros tarnybos prie Finansų ministerijos valdybos leidimas, turi pačios surinkti būtiną informaciją apie inve</text:span><text:span text:style-name="T292">sticijų objektą ir ją pateikti Valstybinės draudimo priežiūros tarnybos prie Finansų ministerijos valdybai, kartu nurodant gautos informacijos šaltinius.</text:span></text:p>
      <text:p text:style-name="P293">Punkto numeracijos pakeitimas:</text:p>
      <text:p text:style-name="P294"><text:span text:style-name="T295">Nr.<text:s/></text:span><text:a xlink:href="https://www.e-tar.lt/portal/legalAct.html?documentId=TAR.4DD9987657B9" office:target-frame-name="_top" xlink:show="replace"><text:span text:style-name="T296">45</text:span></text:a><text:span text:style-name="T297">, 2000-02-29, Žin., 2000, Nr. 20-519 (2000-03-08), i. k. 1002050ISAK00000045</text:span></text:p>
      <text:p text:style-name="Normal"/>
      <text:p text:style-name="P298"><text:span text:style-name="T299">13</text:span><text:span text:style-name="T300">. Valstybinės draudimo priežiūros tarnybos prie Finansų ministerijos valdybos leidimas inv</text:span><text:span text:style-name="T301">estuoti lėšas į objektus užsienio valstybėse nuo jo davimo dienos galioja 6 mėnesius, o investuoti į Lietuvos Respublikos įmonių nekotiruojamas Vertybinių popierių biržoje akcijas – 3 mėnesius. Jei draudimo įmonė per nustatytą terminą neinvestuoja lėšų į o</text:span><text:span text:style-name="T302">bjektą, kuriam buvo gautas leidimas, šis leidimas netenka galios.</text:span></text:p>
      <text:p text:style-name="P303">Punkto numeracijos pakeitimas:</text:p>
      <text:p text:style-name="P304"><text:span text:style-name="T305">Nr.<text:s/></text:span><text:a xlink:href="https://www.e-tar.lt/portal/legalAct.html?documentId=TAR.4DD9987657B9" office:target-frame-name="_top" xlink:show="replace"><text:span text:style-name="T306">45</text:span></text:a><text:span text:style-name="T307">, 2000-02-29, Žin., 2000, Nr. 20-519 (2000-03-08), i. k.<text:s/></text:span><text:span text:style-name="T308">1002050ISAK00000045</text:span></text:p>
      <text:p text:style-name="Normal"/>
      <text:p text:style-name="P309">14. Draudimo techninių atidėjimų lėšos, investuotos pagal Draudimo įmonių įstatinio kapitalo ir draudimo techninių atidėjimų lėšų investavimo dydžius bei laikomos atsiskaitomojoje sąskaitoje ir kasoje,<text:span text:style-name="T310"><text:s/></text:span>neviršijant šių Draudimo įmonių įstatinio kapitalo ir draudimo techninių atidėjimų lėšų investavimo dydžių 9 punkte nurodyto dydžio, turi sudaryti ne mažiau kaip 100 procentų techninių atidėjimų dydžio.<text:s/></text:p>
      <text:p text:style-name="P311">Punkto pakeitimai:</text:p>
      <text:p text:style-name="P312"><text:span text:style-name="T313">Nr.<text:s/></text:span><text:a xlink:href="https://www.e-tar.lt/portal/legalAct.html?documentId=TAR.4DD9987657B9" office:target-frame-name="_top" xlink:show="replace"><text:span text:style-name="T314">45</text:span></text:a><text:span text:style-name="T315">, 2000-02-29, Žin., 2000, Nr. 20-519 (2000-03-08), i. k. 1002050ISAK00000045</text:span></text:p>
      <text:p text:style-name="P316">Punkto numeracijos pakeitimas:</text:p>
      <text:p text:style-name="P317"><text:span text:style-name="T318">Nr.<text:s/></text:span><text:a xlink:href="https://www.e-tar.lt/portal/legalAct.html?documentId=TAR.4DD9987657B9" office:target-frame-name="_top" xlink:show="replace"><text:span text:style-name="T319">45</text:span></text:a><text:span text:style-name="T320">, 2000-02-29, Žin., 2000, Nr. 20-5</text:span><text:span text:style-name="T321">19 (2000-03-08), i. k. 1002050ISAK00000045</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finansų ministerija, Įsakymas</text:span></text:p>
      <text:p text:style-name="P331"><text:span text:style-name="T332">Nr.<text:s/></text:span><text:a xlink:href="https://www.e-tar.lt/portal/legalAct.html?documentId=TAR.855C8F1F166F" office:target-frame-name="_top" xlink:show="replace"><text:span text:style-name="T333">243</text:span></text:a><text:span text:style-name="T334">, 1998-10-19, Žin., 1998, Nr. 94-2620 (1998-10-28),<text:s/></text:span><text:span text:style-name="T335">i. k. 0982050ISAK00000243</text:span></text:p>
      <text:p text:style-name="P336"><text:span text:style-name="T337">Dėl Finansų ministerijos 1998 07 24 įsakymo Nr.178 dalinio pakeitimo</text:span></text:p>
      <text:p text:style-name="P338"/>
      <text:p text:style-name="P339"><text:span text:style-name="T340">2.</text:span></text:p>
      <text:p text:style-name="P341"><text:span text:style-name="T342">Lietuvos Respublikos finansų ministerija, Įsakymas</text:span></text:p>
      <text:p text:style-name="P343"><text:span text:style-name="T344">Nr.<text:s/></text:span><text:a xlink:href="https://www.e-tar.lt/portal/legalAct.html?documentId=TAR.4DD9987657B9" office:target-frame-name="_top" xlink:show="replace"><text:span text:style-name="T345">45</text:span></text:a><text:span text:style-name="T346">, 2000-02-29,<text:s/></text:span><text:span text:style-name="T347">Žin., 2000, Nr. 20-519 (2000-03-08), i. k. 1002050ISAK00000045</text:span></text:p>
      <text:p text:style-name="P348"><text:span text:style-name="T349">Dėl Lietuvos Respublikos finansų ministerijos 1998 m. liepos 24 d. įsakymo Nr. 178 "Dėl draudimo įmonių įstatinio kapitalo ir draudimo techninių atidėjimų lėšų investavimo dydžių" dalinio pakei</text:span><text:span text:style-name="T350">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3T20:20:00Z</meta:creation-date>
    <dc:date>2016-06-03T20:20:00Z</dc:date>
    <meta:template xlink:href="Normal" xlink:type="simple"/>
    <meta:editing-cycles>2</meta:editing-cycles>
    <meta:editing-duration>PT0S</meta:editing-duration>
    <meta:document-statistic meta:page-count="5" meta:paragraph-count="113" meta:word-count="2160" meta:character-count="16178" meta:row-count="415" meta:non-whitespace-character-count="14131"/>
  </office:meta>
</office:document-meta>
</file>