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29 iki 2000-03-08</text:span></text:p>
      <text:p text:style-name="P10"/>
      <text:p text:style-name="P11"><text:span text:style-name="T12">Įsakymas paskelbtas: Žin. 1998, Nr.<text:s/></text:span><text:a xlink:href="https://www.e-tar.lt/portal/legalAct.html?documentId=TAR.2ADA86EA6D82" office:target-frame-name="_top" xlink:show="replace"><text:span text:style-name="T13">68-2001</text:span></text:a><text:span text:style-name="T14">, i. k. 0982050ISAK00000178</text:span></text:p>
      <text:p text:style-name="P15"/>
      <text:p text:style-name="P16"/>
      <text:p text:style-name="P17"><text:span text:style-name="T18"/><text:span text:style-name="T19">LIETUVOS RESPUBLIKOS FINANSŲ MINISTERIJA</text:span></text:p>
      <text:p text:style-name="P20"/>
      <text:p text:style-name="P21">Į S A K Y M A S</text:p>
      <text:p text:style-name="P22">DĖL DRAUDIMO ĮMONIŲ ĮSTATINIO KAPITALO IR DRAUDIMO TECHNINIŲ ATIDĖJIMŲ LĖŠŲ INVESTAVIMO DYDŽIŲ</text:p>
      <text:p text:style-name="P23"/>
      <text:p text:style-name="P24">1998 m. liepos 24 d. Nr. 178</text:p>
      <text:p text:style-name="P25">Vilnius</text:p>
      <text:p text:style-name="P26"/>
      <text:p text:style-name="P27"><text:span text:style-name="T28">Vadovaudamasis Lietuvos Respu</text:span><text:span text:style-name="T29">blikos draudimo įstatymo 54 straipsnio 4 dalimi ir 55 straipsnio 5 dalimi,</text:span></text:p>
      <text:p text:style-name="P30"><text:span text:style-name="T31">ĮSAKAU:</text:span></text:p>
      <text:p text:style-name="P32"><text:span text:style-name="T33">1</text:span><text:span text:style-name="T34">. Patvirtinti draudimo įmonių įstatinio kapitalo ir draudimo techninių atidėjimų lėšų investavimo dydžius (pridedama).</text:span></text:p>
      <text:p text:style-name="P35"><text:span text:style-name="T36">2</text:span><text:span text:style-name="T37">. Nustatyti, kad draudimo įmonės iki 1999<text:s/></text:span><text:span text:style-name="T38">m. sausio 1 d. turi pertvarkyti savo investicijas pagal šio įsakymo reikalavimus.</text:span></text:p>
      <text:p text:style-name="P39"><text:span text:style-name="T40">3</text:span><text:span text:style-name="T41">. Pripažinti netekusiais galios:</text:span></text:p>
      <text:p text:style-name="P42"><text:span text:style-name="T43">3.1</text:span><text:span text:style-name="T44">. Lietuvos Respublikos finansų ministro 1997 m</text:span><text:span text:style-name="T45">. sausio 13 d. įsakymą Nr. 2 „Dėl draudimo įmonių įstatinio kapitalo lėšų investavimo dydžių“ (Žin., 1997, Nr.<text:s/></text:span><text:a xlink:href="https://www.e-tar.lt/portal/lt/legalAct/TAR.297CC51BAF78" office:target-frame-name="_blank" xlink:show="new"><text:span text:style-name="T46">8-161</text:span></text:a><text:span text:style-name="T47">);</text:span></text:p>
      <text:p text:style-name="P48"><text:span text:style-name="T49">3.2</text:span><text:span text:style-name="T50">. Lietuvos Respublikos finansų ministerijos 1</text:span><text:span text:style-name="T51">997 m. birželio 27 d. įsakymą Nr. 97 „Dėl draudimo įmonių draudimo techninių atidėjimų lėšų investavimo dydžių“ (Žin., 1997, Nr.<text:s/></text:span><text:a xlink:href="https://www.e-tar.lt/portal/lt/legalAct/TAR.62EC3D000B64" office:target-frame-name="_blank" xlink:show="new"><text:span text:style-name="T52">64-1530</text:span></text:a><text:span text:style-name="T53">).</text:span></text:p>
      <text:p text:style-name="P54"/>
      <text:p text:style-name="P55"/>
      <text:p text:style-name="P56"/>
      <text:p text:style-name="P57"><text:span text:style-name="T58">FINANSŲ MINISTRAS</text:span><text:span text:style-name="T59"><text:tab/></text:span><text:span text:style-name="T60">ALGIRDAS ŠEMETA</text:span></text:p>
      <text:soft-page-break/>
      <text:p text:style-name="P61">PATVIRTINTA</text:p>
      <text:p text:style-name="P69">Finansų ministerijos<text:s/></text:p>
      <text:p text:style-name="P70">1998 m. liepos 24 d. įsakymu Nr. 178<text:s/></text:p>
      <text:p text:style-name="P71"/>
      <text:p text:style-name="P72"><text:span text:style-name="T73">Draudimo ĮmoniŲ Įstatinio kapitalo ir draudimo<text:s/></text:span><text:span text:style-name="T74">techniniŲ atidĖjimŲ lĖŠŲ investavimo dydŽiai</text:span></text:p>
      <text:p text:style-name="P75"/>
      <text:p text:style-name="P76">Draudimo įmonės, investuodamos įstatinio kapitalo ir draudimo techninių atidėjimų lėšas (kai šio įsakymo tekstas taikomas ir draudimo įmonės įstatinio kapitalo lėšoms, ir draudimo techninių atidėjimų lėšoms,<text:s/>vartojamas žodis „lėšos“), privalo vadovautis šiomis nuostatomis:</text:p>
      <text:p text:style-name="P77"><text:span text:style-name="T78">1</text:span><text:span text:style-name="T79">. Investicijos į valstybės ir savivaldos institucijų obligacijas:</text:span></text:p>
      <text:p text:style-name="P80"><text:span text:style-name="T81">1.1</text:span><text:span text:style-name="T82">. Į valstybės ir savivaldos institucijų obligacijas turi būti investuota:</text:span></text:p>
      <text:p text:style-name="P83"><text:span text:style-name="T84">1.1.1</text:span><text:span text:style-name="T85">. ne mažiau kaip 20 procentų įstati</text:span><text:span text:style-name="T86">nio kapitalo lėšų;</text:span></text:p>
      <text:p text:style-name="P87"><text:span text:style-name="T88">1.1.2</text:span><text:span text:style-name="T89">. ne mažiau kaip 55 procentus draudimo techninių atidėjimų lėšų, iš to skaičiaus į savivaldos institucijų obligacijas – ne daugiau kaip 10 procentų draudimo techninių atidėjimų lėšų.</text:span></text:p>
      <text:p text:style-name="P90"><text:span text:style-name="T91">1.2</text:span><text:span text:style-name="T92">. Draudimo įmonės gali investuoti į<text:s/></text:span><text:span text:style-name="T93">užsienio vyriausybių ir savivaldos institucijų (municipalitetų) skolos vertybinius popierius (obligacijas), kurių naujausias ilgalaikio mokumo (Long-Term) reitingas negali būti žemesnis kaip Baa3 pagal „Moody’s“, BBB- pagal „Standard and Poor’s“ ar „Fitch<text:s/></text:span><text:span text:style-name="T94">IBCA“ įvertinimą.</text:span></text:p>
      <text:p text:style-name="P95"><text:span text:style-name="T96">2</text:span><text:span text:style-name="T97">. Investicijos į nekilnojamąjį turtą:</text:span></text:p>
      <text:p text:style-name="P98"><text:span text:style-name="T99">2.1</text:span><text:span text:style-name="T100">. Į nekilnojamąjį turtą galima investuoti:</text:span></text:p>
      <text:p text:style-name="P101"><text:span text:style-name="T102">2.1.1</text:span><text:span text:style-name="T103">. ne daugiau kaip 40 procentų įstatinio kapitalo lėšų, bet į vieną objektą ne daugiau kaip 20 procentų įstatinio kapitalo lėšų;</text:span></text:p>
      <text:p text:style-name="P104"><text:span text:style-name="T105">2.1.2</text:span><text:span text:style-name="T106">.</text:span><text:span text:style-name="T107"><text:s/>ne daugiau kaip 30 procentų draudimo techninių atidėjimų lėšų, bet į vieną objektą ne daugiau kaip 10 procentų draudimų techninių atidėjimų lėšų.</text:span></text:p>
      <text:p text:style-name="P108"><text:span text:style-name="T109">2.2</text:span><text:span text:style-name="T110">. Nekilnojamasis turtas suprantamas kaip žemė ir su ja susiję objektai, kurių buvimo vietos negalima</text:span><text:span text:style-name="T111"><text:s/>pakeisti, nekeičiant jų naudojimo paskirties arba nemažinant jų vertės.</text:span></text:p>
      <text:p text:style-name="P112"><text:span text:style-name="T113">2.3</text:span><text:span text:style-name="T114">. Nekilnojamasis turtas turi būti nustatyta tvarka registruotas Žemės ir kito nekilnojamojo turto kadastro ir registro valstybės įmonėje.</text:span></text:p>
      <text:p text:style-name="P115"><text:span text:style-name="T116">2.4</text:span><text:span text:style-name="T117">. Draudimo įmonės gali investuo</text:span><text:span text:style-name="T118">ti lėšas į žemės sklypus, skirtus socialiniams, įvairios paskirties gyvenamiesiems objektams statyti, ir į kitus, ne žemės ūkio ir ne miškų ūkio veiklai skirtus, žemės sklypus.</text:span></text:p>
      <text:p text:style-name="P119"><text:span text:style-name="T120">2.5</text:span><text:span text:style-name="T121">. Draudimo įmonės gali investuoti lėšas į ūkinės-komercinės paskirties p</text:span><text:span text:style-name="T122">astatus, butus, gyvenamuosius namus ir jų priklausinius.</text:span></text:p>
      <text:p text:style-name="P123"><text:span text:style-name="T124">2.6</text:span><text:span text:style-name="T125">. Nekilnojamasis turtas, į kurį draudimo įmonė investuoja lėšas, negali būti įkeistas arba kitaip apribotas disponavimas juo.</text:span></text:p>
      <text:p text:style-name="P126"><text:span text:style-name="T127">3</text:span><text:span text:style-name="T128">. Investicijos į terminuotus indėlius:</text:span></text:p>
      <text:p text:style-name="P129"><text:span text:style-name="T130">3.1</text:span><text:span text:style-name="T131">. Į terminuotus</text:span><text:span text:style-name="T132"><text:s/>indėlius bankuose galima investuoti:</text:span></text:p>
      <text:p text:style-name="P133"><text:span text:style-name="T134">3.1.1</text:span><text:span text:style-name="T135">. ne daugiau kaip 40 procentų įstatinio kapitalo lėšų, bet į vieną banką ne daugiau kaip 10 procentų įstatinio kapitalo lėšų;</text:span></text:p>
      <text:p text:style-name="P136"><text:span text:style-name="T137">3.1.2</text:span><text:span text:style-name="T138">. ne daugiau kaip 30 procentų draudimo techninių atidėjimų lėšų, bet į vieną</text:span><text:span text:style-name="T139"><text:s/>banką ne daugiau kaip 10 procentų draudimo techninių atidėjimų lėšų.</text:span></text:p>
      <text:p text:style-name="P140"><text:span text:style-name="T141">3.2</text:span><text:span text:style-name="T142">. Terminuoto indėlio sutartis gali būti sudaroma ne ilgesniam kaip 2 metų laikotarpiui.</text:span></text:p>
      <text:p text:style-name="P143"><text:span text:style-name="T144">3.3</text:span><text:span text:style-name="T145">. Draudimo įmonės gali investuoti lėšas į terminuotus indėlius Lietuvos Respubliko</text:span><text:span text:style-name="T146">je registruotuose komerciniuose bankuose, kurie tenkina tokius reikalavimus:</text:span></text:p>
      <text:p text:style-name="P147"><text:span text:style-name="T148">3.3.1</text:span><text:span text:style-name="T149">. paskutinius finansinius metus vykdė ir dabar vykdo Lietuvos banko nustatytų banko veiklos riziką ribojančių normatyvų reikalavimus – kapitalo pakankamumo, likvidumo, maks</text:span><text:span text:style-name="T150">imalios atviros pozicijos užsienio valiuta ir tauriaisiais metalais bei maksimalios paskolos sumos vienam skolininkui;</text:span></text:p>
      <text:p text:style-name="P151"><text:span text:style-name="T152">3.3.2</text:span><text:span text:style-name="T153">. akcinis kapitalas nuo 1998 m. sausio 1 d. yra ne mažesnis kaip 60 mln. litų, nuo 1999 m. sausio 1 d. būtų ne mažesnis kaip 80<text:s/></text:span><text:span text:style-name="T154">mln. litų, nuo 2000 m. sausio 1 d. būtų ne mažesnis kaip 100 mln. litų;</text:span></text:p>
      <text:p text:style-name="P155"><text:span text:style-name="T156">3.3.3</text:span><text:span text:style-name="T157">. paskutiniais finansiniais metais banko veikla buvo nenuostolinga. (Šio punkto nuostata galioja nuo 1999 m. sausio 1 dienos.)</text:span></text:p>
      <text:p text:style-name="P158"><text:span text:style-name="T159">3.4</text:span><text:span text:style-name="T160">. Draudimo įmonės gali investuoti lėšas</text:span><text:span text:style-name="T161"><text:s/>į terminuotus indėlius užsienio šalių, kurių naujausias ilgalaikio mokumo ir trumpalaikio mokumo (Long-Term, Short-Term) reitingas negali būti mažesnis kaip A pagal tarptautinių reitingų agentūrų „Moody’s“, „Standard and Poor’s“ ar „Fitch IBCA“ įvertinimą</text:span><text:span text:style-name="T162">, bankuose, kurie tenkina šiuos reikalavimus:</text:span></text:p>
      <text:p text:style-name="P163"><text:span text:style-name="T164">3.4.1</text:span><text:span text:style-name="T165">. naujausias ilgalaikio mokumo ir trumpalaikio mokumo (Long-Term, Short-Term) reitingas yra ne žemesnis kaip Baa3 pagal „Moody’s“, BBB- pagal „Standard and Poor’s“ ar „Fitch IBCA“ įvertinimą;</text:span></text:p>
      <text:p text:style-name="P166"><text:span text:style-name="T167">3.4.2</text:span><text:span text:style-name="T168">.<text:s/></text:span><text:span text:style-name="T169">banko aktyvai paskutiniais finansiniais metais buvo ne mažesni kaip 30 milijardų JAV dolerių;</text:span></text:p>
      <text:p text:style-name="P170"><text:span text:style-name="T171">3.4.3</text:span><text:span text:style-name="T172">. banko pagrindinis (pirmos eilės) kapitalas paskutiniais finansiniais metais buvo ne mažesnis kaip 1 milijardas JAV dolerių;</text:span></text:p>
      <text:p text:style-name="P173"><text:span text:style-name="T174">3.4.4</text:span><text:span text:style-name="T175">. banko veikla pas</text:span><text:span text:style-name="T176">kutiniais finansiniais metais buvo nenuostolinga.</text:span></text:p>
      <text:p text:style-name="P177"><text:span text:style-name="T178">3.5</text:span><text:span text:style-name="T179">. Lietuvos Respublikoje ar kitoje šalyje nei pagrindinė banko buveinė įregistruotas užsienio banko filialas yra laikomas juridinio asmens teisių neturinčiu to banko padaliniu, o 3.4.1–3.4.4 punktų<text:s/></text:span><text:span text:style-name="T180">nuostatos yra taikomos pačiam bankui.</text:span><text:s/></text:p>
      <text:p text:style-name="P181">Punkto pakeitimai:</text:p>
      <text:p text:style-name="P182"><text:span text:style-name="T183">Nr.<text:s/></text:span><text:a xlink:href="https://www.e-tar.lt/portal/legalAct.html?documentId=TAR.855C8F1F166F" office:target-frame-name="_top" xlink:show="replace"><text:span text:style-name="T184">243</text:span></text:a><text:span text:style-name="T185">, 1998-10-19, Žin., 1998, Nr. 94-2620 (1998-10-28), i. k. 0982050ISAK00000243</text:span></text:p>
      <text:p text:style-name="Normal"/>
      <text:p text:style-name="P186"><text:span text:style-name="T187">4</text:span><text:span text:style-name="T188">. Į hipotekines paskola</text:span><text:span text:style-name="T189">s galima investuoti ne daugiau kaip 15 procentų draudimo techninių atidėjimų lėšų, bet į vieną objektą galima investuoti ne daugiau kaip 5 procentus draudimo techninių atidėjimų lėšų.</text:span></text:p>
      <text:p text:style-name="P190"><text:span text:style-name="T191">4.1</text:span><text:span text:style-name="T192">. Teikiant hipotekines paskolas, būtina vadovautis Lietuvos Respubl</text:span><text:span text:style-name="T193">ikos hipotekos įstatymu.</text:span></text:p>
      <text:p text:style-name="P194"><text:span text:style-name="T195">4.2</text:span><text:span text:style-name="T196">. Įkeičiant turtą, gali būti suteikiamos paskolos, kurių dydis turi būti ne didesnis kaip 75 procentai užstatyto turto vertės, nustatytos licencijuotų turto vertintojų.</text:span></text:p>
      <text:p text:style-name="P197"><text:span text:style-name="T198">4.3</text:span><text:span text:style-name="T199">. Draudžiama teikti paskolas su draudimo įmone s</text:span><text:span text:style-name="T200">usijusiems asmenims. Su draudimo įmone susijusiais asmenimis laikomi:</text:span></text:p>
      <text:p text:style-name="P201"><text:span text:style-name="T202">4.3.1</text:span><text:span text:style-name="T203">. draudimo įmonės bei jos dukterinių įmonių savininkai (akcininkai), turintys jose akcijų, kurių nominali vertė sudaro ne mažiau kaip 10 procentų įmonės balsavimo teisę suteikianč</text:span><text:span text:style-name="T204">io kapitalo, jų sutuoktiniai, tėvai ir vaikai arba įmonės, kuriose minėti asmenys tiesiogiai ar (ir) netiesiogiai įsigijo arba valdo daugiau kaip 20 procentų balsavimo teisę suteikiančio kapitalo;</text:span></text:p>
      <text:p text:style-name="P205"><text:span text:style-name="T206">4.3.2</text:span><text:span text:style-name="T207">. draudimo įmonės ir jos dukterinių įmonių valdybų</text:span><text:span text:style-name="T208"><text:s/>nariai, revizoriai, administracijos ir filialų vadovai bei jų sutuoktiniai, tėvai ir vaikai arba įmonės, kuriose minėti asmenys tiesiogiai ar (ir) netiesiogiai įsigijo arba valdo daugiau kaip 20 procentų balsavimo teisę suteikiančio kapitalo;</text:span></text:p>
      <text:p text:style-name="P209"><text:span text:style-name="T210">4.3.3</text:span><text:span text:style-name="T211">. k</text:span><text:span text:style-name="T212">iti draudimo įmonės akcininkai bei įmonės, kuriose šie akcininkai valdo daugiau kaip 30 procentų balsavimo teisę suteikiančio kapitalo.</text:span></text:p>
      <text:p text:style-name="P213"><text:span text:style-name="T214">4.4</text:span><text:span text:style-name="T215">. Hipotekinę paskolą teikiančiai draudimo įmonei draudžiama apdrausti ar perdrausti įkeičiamą turtą, kuriuo<text:s/></text:span><text:span text:style-name="T216">garantuojamas esamo ar būsimo skolinio įsipareigojimo įvykdymas.</text:span></text:p>
      <text:p text:style-name="P217"><text:span text:style-name="T218">5</text:span><text:span text:style-name="T219">. Į kotiruojamas Vertybinių popierių biržoje akcijas galima investuoti ne daugiau kaip 15 procentų draudimo techninių atidėjimų lėšų, bet į vienos įmonės akcijas galima investuoti ne d</text:span><text:span text:style-name="T220">augiau kaip 5 procentus draudimo techninių atidėjimų lėšų. Gavus Valstybinės draudimo priežiūros tarnybos prie Finansų ministerijos valdybos leidimą, į vienos dukterinės draudimo įmonės akcijas galima investuoti ne daugiau kaip 10 procentų draudimo technin</text:span><text:span text:style-name="T221">ių atidėjimų lėšų.</text:span></text:p>
      <text:p text:style-name="P222"><text:span text:style-name="T223">5.1</text:span><text:span text:style-name="T224">. Kotiruojamos Vertybinių popierių biržoje akcijos suprantamos kaip dalyvavimą įmonės kapitale patvirtinantys vertybiniai popieriai, kurie yra įtraukti į Vertybinių popierių biržų aukščiausius (oficialiuosius) prekybos sąrašus.</text:span></text:p>
      <text:p text:style-name="P225"><text:span text:style-name="T226">6</text:span><text:span text:style-name="T227">. Į nekotiruojamas Vertybinių popierių biržoje akcijas, gavus Valstybinės draudimo priežiūros tarnybos prie Finansų ministerijos valdybos leidimą, galima investuoti ne daugiau kaip 5 procentus draudimo techninių atidėjimų lėšų. Gavus atskirą Valstybinės</text:span><text:span text:style-name="T228"><text:s/>draudimo priežiūros tarnybos prie Finansų ministerijos valdybos leidimą, į vienos dukterinės draudimo įmonės akcijas galima investuoti ne daugiau kaip 10 procentų draudimo techninių atidėjimų lėšų.</text:span></text:p>
      <text:p text:style-name="P229"><text:span text:style-name="T230">6.1</text:span><text:span text:style-name="T231">. Nekotiruojamos Vertybinių popierių biržoje akcijos</text:span><text:span text:style-name="T232"><text:s/>yra suprantamos kaip dalyvavimą įmonės kapitale patvirtinantys vertybiniai popieriai, kurie nėra įtraukti į Vertybinių popierių biržų prekybos sąrašus ar įtraukti į kitus Vertybinių popierių biržų prekybos sąrašus.</text:span></text:p>
      <text:p text:style-name="P233"><text:span text:style-name="T234">7</text:span><text:span text:style-name="T235">. Į įmonių obligacijas galima inv</text:span><text:span text:style-name="T236">estuoti ne daugiau kaip 15 procentų draudimo techninių atidėjimų lėšų.</text:span></text:p>
      <text:p text:style-name="P237"><text:span text:style-name="T238">7.1</text:span><text:span text:style-name="T239">. Lietuvos Respublikos įmonės, į kurių obligacijas draudimo įmonė investuoja techninių atidėjimų lėšas, kiti vertybiniai popieriai (akcijos) turi būti įtraukti bent į vienos Vertyb</text:span><text:span text:style-name="T240">inių popierių biržos aukščiausiąjį (oficialųjį) prekybos sąrašą.</text:span></text:p>
      <text:p text:style-name="P241"><text:span text:style-name="T242">7.2</text:span><text:span text:style-name="T243">. Draudimo įmonės gali investuoti techninių atidėjimų lėšas į užsienio šalių įmonių obligacijas, kurių naujausias ilgalaikio mokumo (Long-Term) reitingas negali būti mažesnis kaip A pa</text:span><text:span text:style-name="T244">gal „Moody’s“, „Standard and Poor’s“, „Fitch IBCA“, o trumpalaikio mokumo reitingas (Short-Term) turi būti Prime-1 pagal „Moody’s“, ne mažesnis kaip A3 pagal „Standard and Poor’s“, ne mažesnis kaip A3 pagal „Fitch IBCA“ įvertinimą.</text:span></text:p>
      <text:p text:style-name="P245"><text:span text:style-name="T246">8</text:span><text:span text:style-name="T247">. Draudimo įmonės</text:span><text:span text:style-name="T248"><text:s/>investicijų į šio įsakymo 4, 5, 6 ir 7 punktuose paminėtus objektus, tenkančius vienam ūkio subjektui, suma negali viršyti daugiau kaip 5 procentus draudimo techninių atidėjimų lėšų. Jei draudimo įmonė gauna Valstybinės draudimo priežiūros tarnybos prie F</text:span><text:span text:style-name="T249">inansų ministerijos valdybos leidimą investuoti į dukterinių draudimo įmonių akcijas šio įsakymo 5 ir 6 punktų nustatyta tvarka bei investuoja į minėtuose punktuose išvardytus objektus, tuomet dukterinių draudimo įmonių atžvilgiu 5, 6, 7 punktuose išvardyt</text:span><text:span text:style-name="T250">ų investicijų, tenkančių vienam ūkio subjektui, suma gali sudaryti iki 10 procentų techninių atidėjimų lėšų.</text:span></text:p>
      <text:p text:style-name="P251"><text:span text:style-name="T252">9</text:span><text:span text:style-name="T253">. Ne daugiau kaip 3 procentai draudimo techninių atidėjimų lėšų gali būti laikomi draudimo įmonės atsiskaitomojoje sąskaitoje ir kasoje.</text:span></text:p>
      <text:p text:style-name="P254"><text:span text:style-name="T255">10</text:span><text:span text:style-name="T256">. Ne mažiau kaip 50 procentų įstatinio kapitalo ir draudimo techninių atidėjimų lėšų turi būti investuojama į Draudimo įstatyme nurodytus objektus Lietuvos Respublikos teritorijoje.</text:span></text:p>
      <text:p text:style-name="P257"><text:span text:style-name="T258">11</text:span><text:span text:style-name="T259">. Draudimo įmonės, norėdamos investuoti į objektą, kuriam reikaling</text:span><text:span text:style-name="T260">as Valstybinės draudimo priežiūros tarnybos prie Finansų ministerijos valdybos leidimas, turi pačios surinkti būtiną informaciją apie investicijų objektą ir ją pateikti Valstybinės draudimo priežiūros tarnybos prie Finansų ministerijos valdybai, kartu nuro</text:span><text:span text:style-name="T261">dant gautos informacijos šaltinius.</text:span></text:p>
      <text:p text:style-name="P262"><text:span text:style-name="T263">12</text:span><text:span text:style-name="T264">. Valstybinės draudimo priežiūros tarnybos prie Finansų ministerijos valdybos leidimas investuoti lėšas į objektus užsienio valstybėse nuo jo davimo dienos galioja 6 mėnesius, o investuoti į Lietuvos Respublikos įm</text:span><text:span text:style-name="T265">onių nekotiruojamas Vertybinių popierių biržoje akcijas – 3 mėnesius. Jei draudimo įmonė per nustatytą terminą neinvestuoja lėšų į objektą, kuriam buvo gautas leidimas, šis leidimas netenka galios.</text:span></text:p>
      <text:p text:style-name="P266"><text:span text:style-name="T267">13</text:span><text:span text:style-name="T268">. Draudimo techninių atidėjimų lėšos, investuotos<text:s/></text:span><text:span text:style-name="T269">šių taisyklių nustatyta tvarka, turi sudaryti ne mažiau kaip 100 procentų techninių atidėjimų dydžio.</text:span></text:p>
      <text:p text:style-name="P270">______________</text:p>
      <text:p text:style-name="P271"/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finansų ministerija, Įsakymas</text:span></text:p>
      <text:p text:style-name="P281"><text:span text:style-name="T282">Nr.<text:s/></text:span><text:a xlink:href="https://www.e-tar.lt/portal/legalAct.html?documentId=TAR.855C8F1F166F" office:target-frame-name="_top" xlink:show="replace"><text:span text:style-name="T283">243</text:span></text:a><text:span text:style-name="T284">, 1998-10-19, Žin., 1998, Nr. 94-2620 (1998-10-28), i. k. 0982050ISAK00000243</text:span></text:p>
      <text:p text:style-name="P285"><text:span text:style-name="T286">Dėl Finansų ministerijos 1998 07 24 įsakymo Nr.178 dalinio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3T20:21:00Z</meta:creation-date>
    <dc:date>2016-06-03T20:21:00Z</dc:date>
    <meta:template xlink:href="Normal" xlink:type="simple"/>
    <meta:editing-cycles>2</meta:editing-cycles>
    <meta:editing-duration>PT0S</meta:editing-duration>
    <meta:document-statistic meta:page-count="4" meta:paragraph-count="94" meta:word-count="1645" meta:character-count="12328" meta:row-count="326" meta:non-whitespace-character-count="10777"/>
  </office:meta>
</office:document-meta>
</file>