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font-weight="bold" style:font-weight-asian="bold"/>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text-properties fo:font-weight="bold" style:font-weight-asian="bold" fo:font-size="10pt" style:font-size-asian="10pt"/>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weight="bold" style:font-weight-asian="bold"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widows="0" fo:orphans="0"/>
    </style:style>
  </office:automatic-styles>
  <office:body>
    <office:text text:use-soft-page-breaks="true">
      <text:p text:style-name="P1"><text:span text:style-name="T9">Įsakymas netenka galios 2001-07-05:</text:span></text:p>
      <text:p text:style-name="P10"><text:span text:style-name="T11">Lietuvos Respublikos finansų ministerija, Įsakymas</text:span></text:p>
      <text:p text:style-name="P12"><text:span text:style-name="T13">Nr.<text:s/></text:span><text:a xlink:href="https://www.e-tar.lt/portal/legalAct.html?documentId=TAR.816847EFDFEA" office:target-frame-name="_top" xlink:show="replace"><text:span text:style-name="T14">188</text:span></text:a><text:span text:style-name="T15">, 2001-06-27, Žin., 2001, Nr. 57-2068 (2001-07-04), i. k. 1012050ISAK00000188</text:span></text:p>
      <text:p text:style-name="P16"><text:span text:style-name="T17">Dėl Draudimo įmonių įstatinio kapitalo lėšų, užsienio valstybių, kurios yra Pasaulinės Prekybos Organizacijos visateisės narės, draudimo įmonių filialų mokumo ribos lėšų ir techninių atidėjimų lėšų investavimo tvarkos tvirtinimo</text:span></text:p>
      <text:p text:style-name="P18"/>
      <text:p text:style-name="P19"><text:span text:style-name="T20">Suvestinė redakcija nuo 20</text:span><text:span text:style-name="T21">00-03-30 iki 2001-07-04</text:span></text:p>
      <text:p text:style-name="P22"/>
      <text:p text:style-name="P23"><text:span text:style-name="T24">Įsakymas paskelbtas: Žin. 1998, Nr.<text:s/></text:span><text:a xlink:href="https://www.e-tar.lt/portal/legalAct.html?documentId=TAR.2ADA86EA6D82" office:target-frame-name="_top" xlink:show="replace"><text:span text:style-name="T25">68-2001</text:span></text:a><text:span text:style-name="T26">, i. k. 0982050ISAK00000178</text:span></text:p>
      <text:p text:style-name="P27"/>
      <text:p text:style-name="P28"/>
      <text:p text:style-name="P29"><text:span text:style-name="T30"/><text:span text:style-name="T31">LIETUVOS RESPUB</text:span><text:span text:style-name="T32">LIKOS FINANSŲ MINISTERIJA</text:span></text:p>
      <text:p text:style-name="P33"/>
      <text:p text:style-name="P34">Į S A K Y M A S</text:p>
      <text:p text:style-name="P35">DĖL DRAUDIMO ĮMONIŲ ĮSTATINIO KAPITALO IR DRAUDIMO TECHNINIŲ ATIDĖJIMŲ LĖŠŲ INVESTAVIMO DYDŽIŲ</text:p>
      <text:p text:style-name="P36"/>
      <text:p text:style-name="P37">1998 m. liepos 24 d. Nr. 178</text:p>
      <text:p text:style-name="P38">Vilnius</text:p>
      <text:p text:style-name="P39"/>
      <text:p text:style-name="P40"><text:span text:style-name="T41">Vadovaudamasis Lietuvos Respublikos draudimo įstatymo 54 straipsnio 4 dalimi ir</text:span><text:span text:style-name="T42"><text:s/>55 straipsnio 5 dalimi,</text:span></text:p>
      <text:p text:style-name="P43"><text:span text:style-name="T44">ĮSAKAU:</text:span></text:p>
      <text:p text:style-name="P45"><text:span text:style-name="T46">1</text:span><text:span text:style-name="T47">. Patvirtinti draudimo įmonių įstatinio kapitalo ir draudimo techninių atidėjimų lėšų investavimo dydžius (pridedama).</text:span></text:p>
      <text:p text:style-name="P48"><text:span text:style-name="T49">2</text:span><text:span text:style-name="T50">.<text:s/></text:span>Nustatyti, kad draudimo įmonės iki 2000 m. rugsėjo 1 d. turi pertvarkyti savo investicijas<text:s/>pagal šiuo įsakymu patvirtintus Draudimo įmonių įstatinio kapitalo ir draudimo techninių atidėjimų lėšų investavimo dydžius.</text:p>
      <text:p text:style-name="P51">Punkto pakeitimai:</text:p>
      <text:p text:style-name="P52"><text:span text:style-name="T53">Nr.<text:s/></text:span><text:a xlink:href="https://www.e-tar.lt/portal/legalAct.html?documentId=TAR.4DD9987657B9" office:target-frame-name="_top" xlink:show="replace"><text:span text:style-name="T54">45</text:span></text:a><text:span text:style-name="T55">, 2000-02-29, Žin., 200</text:span><text:span text:style-name="T56">0, Nr. 20-519 (2000-03-08), i. k. 1002050ISAK00000045</text:span></text:p>
      <text:p text:style-name="Normal"/>
      <text:p text:style-name="P57"><text:span text:style-name="T58">3</text:span><text:span text:style-name="T59">. Pripažinti netekusiais galios:</text:span></text:p>
      <text:p text:style-name="P60"><text:span text:style-name="T61">3.1</text:span><text:span text:style-name="T62">. Lietuvos Respublikos finansų ministro 1997 m. sausio 13 d. įsakymą Nr. 2 „Dėl draudimo įmonių įstatinio kapitalo lėšų investavimo dydžių“ (Žin., 1997, Nr.<text:s/></text:span><text:a xlink:href="https://www.e-tar.lt/portal/lt/legalAct/TAR.297CC51BAF78" office:target-frame-name="_blank" xlink:show="new"><text:span text:style-name="T63">8-161</text:span></text:a><text:span text:style-name="T64">);</text:span></text:p>
      <text:p text:style-name="P65"><text:span text:style-name="T66">3.2</text:span><text:span text:style-name="T67">. Lietuvos Respublikos finansų ministerijos 1997 m. birželio 27 d. įsakymą Nr. 97 „Dėl draudimo įmonių draudimo techninių atidėjimų lėšų investavimo dydžių“<text:s/></text:span><text:span text:style-name="T68">(Žin., 1997, Nr.<text:s/></text:span><text:a xlink:href="https://www.e-tar.lt/portal/lt/legalAct/TAR.62EC3D000B64" office:target-frame-name="_blank" xlink:show="new"><text:span text:style-name="T69">64-1530</text:span></text:a><text:span text:style-name="T70">).</text:span></text:p>
      <text:p text:style-name="P71"/>
      <text:p text:style-name="P72"/>
      <text:p text:style-name="P73"/>
      <text:p text:style-name="P74"><text:span text:style-name="T75">FINANSŲ MINISTRAS</text:span><text:span text:style-name="T76"><text:tab/>ALGIRDAS ŠEMETA</text:span></text:p>
      <text:soft-page-break/>
      <text:p text:style-name="P77">PATVIRTINTA</text:p>
      <text:p text:style-name="P85">Finansų ministerijos<text:s/></text:p>
      <text:p text:style-name="P86">1998 m. liepos 24 d. įsakymu Nr. 178<text:s/></text:p>
      <text:p text:style-name="P87"/>
      <text:p text:style-name="P88"><text:span text:style-name="T89">Draudimo ĮmoniŲ Įstatinio kapitalo ir draudimo techniniŲ atidĖjimŲ lĖŠŲ investavimo dydŽiai</text:span></text:p>
      <text:p text:style-name="P90"/>
      <text:p text:style-name="P91">Draudimo įmonės, investuodamos įstatinio kapitalo ir draudimo techninių<text:s/>atidėjimų lėšas (kai Draudimo įmonių įstatinio kapitalo ir draudimo techninių atidėjimų lėšų investavimo<text:span text:style-name="T92"><text:s/></text:span>dydžiai taikomi<text:span text:style-name="T93"><text:s/></text:span>ir draudimo įmonės įstatinio kapitalo lėšoms, ir draudimo techninių atidėjimų lėšoms, vartojamas žodis „lėšos“), privalo vadovautis šiomis nuostatomis:</text:p>
      <text:p text:style-name="P94"><text:span text:style-name="T95">1</text:span><text:span text:style-name="T96">. Investicijos į valstybės ir savivaldos institucijų obligacijas:</text:span></text:p>
      <text:p text:style-name="P97"><text:span text:style-name="T98">1.1</text:span><text:span text:style-name="T99">. Į valstybės ir savivaldos institucijų obligacijas turi būti investuota:</text:span></text:p>
      <text:p text:style-name="P100"><text:span text:style-name="T101">1.1.1</text:span><text:span text:style-name="T102">. ne mažiau kaip 20 procentų įstatinio kapitalo lėšų;</text:span></text:p>
      <text:p text:style-name="P103">1.1.2. ne mažiau kaip 45 procentus draudimo techninių atidėjimų lėšų, iš to skaičiaus į savivaldos institucijų obligacijas – ne daugiau kaip 10 procentų draudimo techninių atidėjimų lėšų.<text:s/></text:p>
      <text:p text:style-name="P104">Punkto pakeitimai:</text:p>
      <text:p text:style-name="P105"><text:span text:style-name="T106">Nr.<text:s/></text:span><text:a xlink:href="https://www.e-tar.lt/portal/legalAct.html?documentId=TAR.4DD9987657B9" office:target-frame-name="_top" xlink:show="replace"><text:span text:style-name="T107">45</text:span></text:a><text:span text:style-name="T108">, 2000-02-29, Žin., 2000, Nr. 20-519 (2000-03-08), i. k. 1002050ISAK00000045</text:span></text:p>
      <text:p text:style-name="Normal"/>
      <text:p text:style-name="P109"><text:span text:style-name="T110">1.2</text:span><text:span text:style-name="T111">. Draudimo įmonės gali investuoti į užsienio vyriausybių ir savivaldos institucijų (municipalitetų) skolos vertybinius popierius (obligacijas), kurių nauja</text:span><text:span text:style-name="T112">usias ilgalaikio mokumo (Long-Term) reitingas negali būti žemesnis kaip Baa3 pagal „Moody’s“, BBB- pagal „Standard and Poor’s“ ar „Fitch IBCA“ įvertinimą.</text:span></text:p>
      <text:p text:style-name="P113"><text:span text:style-name="T114">2</text:span><text:span text:style-name="T115">. Investicijos į nekilnojamąjį turtą:</text:span></text:p>
      <text:p text:style-name="P116"><text:span text:style-name="T117">2.1</text:span><text:span text:style-name="T118">. Į nekilnojamąjį turtą galima investuoti:</text:span></text:p>
      <text:p text:style-name="P119"><text:span text:style-name="T120">2.1.1</text:span><text:span text:style-name="T121">.</text:span><text:span text:style-name="T122"><text:s/>ne daugiau kaip 40 procentų įstatinio kapitalo lėšų, bet į vieną objektą ne daugiau kaip 20 procentų įstatinio kapitalo lėšų;</text:span></text:p>
      <text:p text:style-name="P123">2.1.2. ne daugiau kaip 40 procentų draudimo techninių atidėjimų lėšų, bet į vieną objektą ne daugiau kaip 10 procentų draudimo techninių atidėjimų lėšų.<text:s/></text:p>
      <text:p text:style-name="P124">Punkto pakeitimai:</text:p>
      <text:p text:style-name="P125"><text:span text:style-name="T126">Nr.<text:s/></text:span><text:a xlink:href="https://www.e-tar.lt/portal/legalAct.html?documentId=TAR.4DD9987657B9" office:target-frame-name="_top" xlink:show="replace"><text:span text:style-name="T127">45</text:span></text:a><text:span text:style-name="T128">, 2000-02-29, Žin., 2000, Nr. 20-519 (2000-03-08), i. k. 1002050ISAK00000045</text:span></text:p>
      <text:p text:style-name="Normal"/>
      <text:p text:style-name="P129"><text:span text:style-name="T130">2.2</text:span><text:span text:style-name="T131">. Nekilnojamasis turtas suprantam</text:span><text:span text:style-name="T132">as kaip žemė ir su ja susiję objektai, kurių buvimo vietos negalima pakeisti, nekeičiant jų naudojimo paskirties arba nemažinant jų vertės.</text:span></text:p>
      <text:p text:style-name="P133"><text:span text:style-name="T134">2.3</text:span><text:span text:style-name="T135">. Nekilnojamasis turtas turi būti nustatyta tvarka registruotas Žemės ir kito nekilnojamojo turto kadastro ir</text:span><text:span text:style-name="T136"><text:s/>registro valstybės įmonėje.</text:span></text:p>
      <text:p text:style-name="P137"><text:span text:style-name="T138">2.4</text:span><text:span text:style-name="T139">. Draudimo įmonės gali investuoti lėšas į žemės sklypus, skirtus socialiniams, įvairios paskirties gyvenamiesiems objektams statyti, ir į kitus, ne žemės ūkio ir ne miškų ūkio veiklai skirtus, žemės sklypus.</text:span></text:p>
      <text:p text:style-name="P140"><text:span text:style-name="T141">2.5</text:span><text:span text:style-name="T142">.<text:s/></text:span><text:span text:style-name="T143">Draudimo įmonės gali investuoti lėšas į ūkinės-komercinės paskirties pastatus, butus, gyvenamuosius namus ir jų priklausinius.</text:span></text:p>
      <text:p text:style-name="P144"><text:span text:style-name="T145">2.6</text:span><text:span text:style-name="T146">. Nekilnojamasis turtas, į kurį draudimo įmonė investuoja lėšas, negali būti įkeistas arba kitaip apribotas disponavimas j</text:span><text:span text:style-name="T147">uo.</text:span></text:p>
      <text:p text:style-name="P148"><text:span text:style-name="T149">3</text:span><text:span text:style-name="T150">. Investicijos į terminuotus indėlius:</text:span></text:p>
      <text:p text:style-name="P151"><text:span text:style-name="T152">3.1</text:span><text:span text:style-name="T153">. Į terminuotus indėlius bankuose galima investuoti:</text:span></text:p>
      <text:p text:style-name="P154"><text:span text:style-name="T155">3.1.1</text:span><text:span text:style-name="T156">. ne daugiau kaip 40 procentų įstatinio kapitalo lėšų, bet į vieną banką ne daugiau kaip 10 procentų įstatinio kapitalo lėšų;</text:span></text:p>
      <text:p text:style-name="P157"><text:span text:style-name="T158">3.1.2</text:span><text:span text:style-name="T159">. ne d</text:span><text:span text:style-name="T160">augiau kaip 30 procentų draudimo techninių atidėjimų lėšų, bet į vieną banką ne daugiau kaip 10 procentų draudimo techninių atidėjimų lėšų.</text:span></text:p>
      <text:p text:style-name="P161"><text:span text:style-name="T162">3.2</text:span><text:span text:style-name="T163">. Terminuoto indėlio sutartis gali būti sudaroma ne ilgesniam kaip 2 metų laikotarpiui.</text:span></text:p>
      <text:p text:style-name="P164"><text:span text:style-name="T165">3.3</text:span><text:span text:style-name="T166">. Draudimo<text:s/></text:span><text:span text:style-name="T167">įmonės gali investuoti lėšas į terminuotus indėlius Lietuvos Respublikoje registruotuose komerciniuose bankuose, kurie vykdo Lietuvos banko nustatytų banko veiklos riziką ribojančių normatyvų reikalavimus – kapitalo pakankamumo, likvidumo, maksimalios atvi</text:span><text:span text:style-name="T168">ros<text:s/></text:span><text:soft-page-break/><text:span text:style-name="T169">pozicijos užsienio valiuta ir tauriaisiais metalais bei maksimalios paskolos sumos vienam skolininkui.</text:span><text:s/></text:p>
      <text:p text:style-name="P170">Punkto pakeitimai:</text:p>
      <text:p text:style-name="P171"><text:span text:style-name="T172">Nr.<text:s/></text:span><text:a xlink:href="https://www.e-tar.lt/portal/legalAct.html?documentId=TAR.DE95EC0F1962" office:target-frame-name="_top" xlink:show="replace"><text:span text:style-name="T173">65</text:span></text:a><text:span text:style-name="T174">, 2000-03-24, Žin., 2000, Nr. 26-701 (200</text:span><text:span text:style-name="T175">0-03-29), i. k. 1002050ISAK00000065</text:span></text:p>
      <text:p text:style-name="Normal"/>
      <text:p text:style-name="P176"><text:span text:style-name="T177">3.4</text:span><text:span text:style-name="T178">. Draudimo įmonės gali investuoti lėšas į terminuotus indėlius užsienio šalių, kurių naujausias ilgalaikio mokumo ir trumpalaikio mokumo (Long-Term, Short-Term) reitingas negali būti mažesnis kaip A pagal tarptau</text:span><text:span text:style-name="T179">tinių reitingų agentūrų „Moody’s“, „Standard and Poor’s“ ar „Fitch IBCA“ įvertinimą, bankuose, kurie tenkina šiuos reikalavimus:</text:span></text:p>
      <text:p text:style-name="P180"><text:span text:style-name="T181">3.4.1</text:span><text:span text:style-name="T182">. naujausias ilgalaikio mokumo ir trumpalaikio mokumo (Long-Term, Short-Term) reitingas yra ne žemesnis kaip Baa3 pagal<text:s/></text:span><text:span text:style-name="T183">„Moody’s“, BBB- pagal „Standard and Poor’s“ ar „Fitch IBCA“ įvertinimą;</text:span></text:p>
      <text:p text:style-name="P184"><text:span text:style-name="T185">3.4.2</text:span><text:span text:style-name="T186">. banko aktyvai paskutiniais finansiniais metais buvo ne mažesni kaip 30 milijardų JAV dolerių;</text:span></text:p>
      <text:p text:style-name="P187"><text:span text:style-name="T188">3.4.3</text:span><text:span text:style-name="T189">. banko pagrindinis (pirmos eilės) kapitalas paskutiniais finansiniais</text:span><text:span text:style-name="T190"><text:s/>metais buvo ne mažesnis kaip 1 milijardas JAV dolerių;</text:span></text:p>
      <text:p text:style-name="P191"><text:span text:style-name="T192">3.4.4</text:span><text:span text:style-name="T193">. banko veikla paskutiniais finansiniais metais buvo nenuostolinga.</text:span></text:p>
      <text:p text:style-name="P194"><text:span text:style-name="T195">3.5</text:span><text:span text:style-name="T196">. Lietuvos Respublikoje ar kitoje šalyje nei pagrindinė banko buveinė įregistruotas užsienio banko filialas yra la</text:span><text:span text:style-name="T197">ikomas juridinio asmens teisių neturinčiu to banko padaliniu, o 3.4.1–3.4.4 punktų nuostatos yra taikomos pačiam bankui.</text:span><text:s/></text:p>
      <text:p text:style-name="P198">Punkto pakeitimai:</text:p>
      <text:p text:style-name="P199"><text:span text:style-name="T200">Nr.<text:s/></text:span><text:a xlink:href="https://www.e-tar.lt/portal/legalAct.html?documentId=TAR.855C8F1F166F" office:target-frame-name="_top" xlink:show="replace"><text:span text:style-name="T201">243</text:span></text:a><text:span text:style-name="T202">, 1998-10-19, Žin., 1998,<text:s/></text:span><text:span text:style-name="T203">Nr. 94-2620 (1998-10-28), i. k. 0982050ISAK00000243</text:span></text:p>
      <text:p text:style-name="Normal"/>
      <text:p text:style-name="P204"><text:span text:style-name="T205">4</text:span><text:span text:style-name="T206">. Į hipotekines paskolas galima investuoti ne daugiau kaip 15 procentų draudimo techninių atidėjimų lėšų, bet į vieną objektą galima investuoti ne daugiau kaip 5 procentus draudimo techninių atidė</text:span><text:span text:style-name="T207">jimų lėšų.</text:span></text:p>
      <text:p text:style-name="P208"><text:span text:style-name="T209">4.1</text:span><text:span text:style-name="T210">. Teikiant hipotekines paskolas, būtina vadovautis Lietuvos Respublikos hipotekos įstatymu.</text:span></text:p>
      <text:p text:style-name="P211"><text:span text:style-name="T212">4.2</text:span><text:span text:style-name="T213">. Įkeičiant turtą, gali būti suteikiamos paskolos, kurių dydis turi būti ne didesnis kaip 75 procentai užstatyto turto vertės, nustatytos<text:s/></text:span><text:span text:style-name="T214">licencijuotų turto vertintojų.</text:span></text:p>
      <text:p text:style-name="P215"><text:span text:style-name="T216">4.3</text:span><text:span text:style-name="T217">. Draudžiama teikti paskolas su draudimo įmone susijusiems asmenims. Su draudimo įmone susijusiais asmenimis laikomi:</text:span></text:p>
      <text:p text:style-name="P218"><text:span text:style-name="T219">4.3.1</text:span><text:span text:style-name="T220">. draudimo įmonės bei jos dukterinių įmonių savininkai (akcininkai), turintys jose akcijų, ku</text:span><text:span text:style-name="T221">rių nominali vertė sudaro ne mažiau kaip 10 procentų įmonės balsavimo teisę suteikiančio kapitalo, jų sutuoktiniai, tėvai ir vaikai arba įmonės, kuriose minėti asmenys tiesiogiai ar (ir) netiesiogiai įsigijo arba valdo daugiau kaip 20 procentų balsavimo te</text:span><text:span text:style-name="T222">isę suteikiančio kapitalo;</text:span></text:p>
      <text:p text:style-name="P223"><text:span text:style-name="T224">4.3.2</text:span><text:span text:style-name="T225">. draudimo įmonės ir jos dukterinių įmonių valdybų nariai, revizoriai, administracijos ir filialų vadovai bei jų sutuoktiniai, tėvai ir vaikai arba įmonės, kuriose minėti asmenys tiesiogiai ar (ir) netiesiogiai įsigijo a</text:span><text:span text:style-name="T226">rba valdo daugiau kaip 20 procentų balsavimo teisę suteikiančio kapitalo;</text:span></text:p>
      <text:p text:style-name="P227"><text:span text:style-name="T228">4.3.3</text:span><text:span text:style-name="T229">. kiti draudimo įmonės akcininkai bei įmonės, kuriose šie akcininkai valdo daugiau kaip 30 procentų balsavimo teisę suteikiančio kapitalo.</text:span></text:p>
      <text:p text:style-name="P230"><text:span text:style-name="T231">4.4</text:span><text:span text:style-name="T232">. Hipotekinę paskolą<text:s/></text:span><text:span text:style-name="T233">teikiančiai draudimo įmonei draudžiama apdrausti ar perdrausti įkeičiamą turtą, kuriuo garantuojamas esamo ar būsimo skolinio įsipareigojimo įvykdymas.</text:span></text:p>
      <text:p text:style-name="P234"><text:span text:style-name="T235">5</text:span><text:span text:style-name="T236">.<text:s/></text:span>Į kotiruojamas Vertybinių popierių biržoje akcijas galima investuoti ne daugiau kaip 15 procentų draudimo techninių atidėjimų lėšų, bet į vienos įmonės akcijas galima investuoti ne daugiau kaip 5 procentus draudimo techninių atidėjimų lėšų. Gavus Valstybinės draudimo priežiūros tarnybos prie Finansų ministerijos valdybos leidimą, į dukterinių draudimo įmonių<text:span text:style-name="T237"><text:s/></text:span>akcijas galima investuoti ne daugiau kaip 10 procentų draudimo techninių atidėjimų lėšų.</text:p>
      <text:p text:style-name="P238">5.1. Kotiruojamos Vertybinių popierių biržoje akcijos suprantamos kaip dalyvavimą įmonės nuosavame kapitale patvirtinantys vertybiniai popieriai, atitinkantys šiuos kriterijus:<text:s/></text:p>
      <text:p text:style-name="P239"><text:s/></text:p>
      <text:p text:style-name="P240"><text:s/></text:p>
      <text:p text:style-name="P241">5.1.3. draudimo įmonės gali investuoti techninių atidėjimų lėšas į užsienio šalių įmonių akcijas, kurių naujausias ilgalaikio mokumo (Long-Term) reitingas negali būti mažesnis kaip A pagal „Moody’s“, „Standard and Poor’s“, „Fitch IBCA“, o trumpalaikio mokumo reitingas (Short-Term) turi būti Prime-1 pagal „Moody’s“, ne mažesnis kaip A3 pagal „Standard and Poor’s“, ne mažesnis kaip A3 pagal „Fitch IBCA“ įvertinimą.</text:p>
      <text:p text:style-name="P242">Punkto pakeitimai:</text:p>
      <text:p text:style-name="P243"><text:span text:style-name="T244">Nr.<text:s/></text:span><text:a xlink:href="https://www.e-tar.lt/portal/legalAct.html?documentId=TAR.4DD9987657B9" office:target-frame-name="_top" xlink:show="replace"><text:span text:style-name="T245">45</text:span></text:a><text:span text:style-name="T246">, 2000-02-29, Žin., 2000, Nr. 20-519 (2000-03-08), i. k. 1002050ISAK00000045</text:span></text:p>
      <text:p text:style-name="Normal"/>
      <text:p text:style-name="P247"><text:span text:style-name="T248">6</text:span><text:span text:style-name="T249">.<text:s/></text:span>Į nekotiruojamas Vertybinių popierių biržoje akcijas, gavus Valstybinės draudimo priežiūros tarnybos prie Finansų ministerijos<text:s/>valdybos leidimą, galima investuoti ne daugiau kaip 5 procentus draudimo techninių atidėjimų lėšų. Gavus atskirą Valstybinės draudimo priežiūros tarnybos prie Finansų ministerijos valdybos leidimą, į dukterinių draudimo įmonių<text:span text:style-name="T250"><text:s/></text:span>akcijas galima investuoti ne<text:s/>daugiau kaip 10 procentų draudimo techninių atidėjimų lėšų.</text:p>
      <text:p text:style-name="P251"><text:span text:style-name="T252">6.1</text:span><text:span text:style-name="T253">.<text:s/></text:span>Nekotiruojamoms Vertybinių popierių biržoje akcijoms priskiriamos kitos akcijos, nei nurodytos šių Draudimo įmonių įstatinio kapitalo ir draudimo techninių atidėjimų lėšų investavimo dydžių 5.1 punkte.</text:p>
      <text:p text:style-name="P254">Punkto pakeitimai:</text:p>
      <text:p text:style-name="P255"><text:span text:style-name="T256">Nr.<text:s/></text:span><text:a xlink:href="https://www.e-tar.lt/portal/legalAct.html?documentId=TAR.4DD9987657B9" office:target-frame-name="_top" xlink:show="replace"><text:span text:style-name="T257">45</text:span></text:a><text:span text:style-name="T258">, 2000-02-29, Žin., 2000, Nr. 20-519 (2000-03-08), i. k. 1002050ISAK00000045</text:span></text:p>
      <text:p text:style-name="Normal"/>
      <text:p text:style-name="P259"><text:span text:style-name="T260">7</text:span><text:span text:style-name="T261">. Į įmonių obligacijas galima investuoti ne<text:s/></text:span><text:span text:style-name="T262">daugiau kaip 15 procentų draudimo techninių atidėjimų lėšų.</text:span></text:p>
      <text:p text:style-name="P263"><text:span text:style-name="T264">7.1</text:span><text:span text:style-name="T265">. Lietuvos Respublikos įmonės, į kurių obligacijas draudimo įmonė investuoja techninių atidėjimų lėšas, kiti vertybiniai popieriai (akcijos) turi būti įtraukti bent į vienos Vertybinių popier</text:span><text:span text:style-name="T266">ių biržos aukščiausiąjį (oficialųjį) prekybos sąrašą.</text:span></text:p>
      <text:p text:style-name="P267"><text:span text:style-name="T268">7.2</text:span><text:span text:style-name="T269">. Draudimo įmonės gali investuoti techninių atidėjimų lėšas į užsienio šalių įmonių obligacijas, kurių naujausias ilgalaikio mokumo (Long-Term) reitingas negali būti mažesnis kaip A pagal „Moody’</text:span><text:span text:style-name="T270">s“, „Standard and Poor’s“, „Fitch IBCA“, o trumpalaikio mokumo reitingas (Short-Term) turi būti Prime-1 pagal „Moody’s“, ne mažesnis kaip A3 pagal „Standard and Poor’s“, ne mažesnis kaip A3 pagal „Fitch IBCA“ įvertinimą.</text:span></text:p>
      <text:p text:style-name="P271">8. Draudimo įmonės investicijų į šių Draudimo įmonių įstatinio kapitalo ir draudimo techninių atidėjimų lėšų investavimo dydžių 4, 5, 6 ir 7 punktuose paminėtus objektus, tenkančius vienam ūkio subjektui, suma negali viršyti daugiau kaip 5 procentus draudimo techninių atidėjimų lėšų.<text:s/>Jei draudimo įmonė gauna Valstybinės draudimo priežiūros tarnybos prie Finansų ministerijos valdybos leidimą investuoti į dukterinių draudimo įmonių akcijas šių Draudimo įmonių įstatinio kapitalo ir draudimo techninių atidėjimų lėšų investavimo dydžių 5 ir<text:s/>6 punktų nustatyta tvarka bei investuoja į minėtuose punktuose išvardytus objektus, tuomet dukterinių draudimo įmonių atžvilgiu 5, 6, 7 punktuose išvardytų investicijų, tenkančių vienam ūkio subjektui, suma gali sudaryti iki 10 procentų techninių atidėjimų lėšų.<text:s/></text:p>
      <text:p text:style-name="P272">Punkto pakeitimai:</text:p>
      <text:p text:style-name="P273"><text:span text:style-name="T274">Nr.<text:s/></text:span><text:a xlink:href="https://www.e-tar.lt/portal/legalAct.html?documentId=TAR.4DD9987657B9" office:target-frame-name="_top" xlink:show="replace"><text:span text:style-name="T275">45</text:span></text:a><text:span text:style-name="T276">, 2000-02-29, Žin., 2000, Nr. 20-519 (2000-03-08), i. k. 1002050ISAK00000045</text:span></text:p>
      <text:p text:style-name="Normal"/>
      <text:p text:style-name="P277"><text:span text:style-name="T278">9</text:span><text:span text:style-name="T279">. Ne daugiau kaip 3 procentai draudimo techninių atidėjim</text:span><text:span text:style-name="T280">ų lėšų gali būti laikomi draudimo įmonės atsiskaitomojoje sąskaitoje ir kasoje.</text:span></text:p>
      <text:p text:style-name="P281">10. Draudimo įmonių įstatinio kapitalo ir draudimo techninių atidėjimų lėšų investavimo dydžių 1.1.2, 2.1.2, 3.1.2, 5, 7 ir 8 punktų reikalavimai netaikomi techniniam atidėjimui, kai investavimo rizika tenka draudėjui, tais atvejais, kai visą investavimo riziką, vadovaujantis draudimo sutartimi, prisiima draudėjas.<text:s/></text:p>
      <text:p text:style-name="P282">Papildyta punktu:</text:p>
      <text:p text:style-name="P283"><text:span text:style-name="T284">Nr.<text:s/></text:span><text:a xlink:href="https://www.e-tar.lt/portal/legalAct.html?documentId=TAR.4DD9987657B9" office:target-frame-name="_top" xlink:show="replace"><text:span text:style-name="T285">45</text:span></text:a><text:span text:style-name="T286">, 20</text:span><text:span text:style-name="T287">00-02-29, Žin., 2000, Nr. 20-519 (2000-03-08), i. k. 1002050ISAK00000045</text:span></text:p>
      <text:p text:style-name="Normal"/>
      <text:p text:style-name="P288"><text:span text:style-name="T289">11</text:span><text:span text:style-name="T290">. Ne mažiau kaip 50 procentų įstatinio kapitalo ir draudimo techninių atidėjimų lėšų turi būti investuojama į Draudimo įstatyme nurodytus objektus Lietuvos Respublikos<text:s/></text:span><text:span text:style-name="T291">teritorijoje.</text:span></text:p>
      <text:p text:style-name="P292">Punkto numeracijos pakeitimas:</text:p>
      <text:p text:style-name="P293"><text:span text:style-name="T294">Nr.<text:s/></text:span><text:a xlink:href="https://www.e-tar.lt/portal/legalAct.html?documentId=TAR.4DD9987657B9" office:target-frame-name="_top" xlink:show="replace"><text:span text:style-name="T295">45</text:span></text:a><text:span text:style-name="T296">, 2000-02-29, Žin., 2000, Nr. 20-519 (2000-03-08), i. k. 1002050ISAK00000045</text:span></text:p>
      <text:p text:style-name="Normal"/>
      <text:p text:style-name="P297"><text:span text:style-name="T298">12</text:span><text:span text:style-name="T299">. Draudimo įmonės, norėdamos investuoti</text:span><text:span text:style-name="T300"><text:s/>į objektą, kuriam reikalingas Valstybinės draudimo priežiūros tarnybos prie Finansų ministerijos valdybos leidimas, turi pačios surinkti būtiną informaciją apie investicijų objektą ir ją pateikti Valstybinės draudimo priežiūros tarnybos prie Finansų minis</text:span><text:span text:style-name="T301">terijos valdybai, kartu nurodant gautos informacijos šaltinius.</text:span></text:p>
      <text:p text:style-name="P302">Punkto numeracijos pakeitimas:</text:p>
      <text:p text:style-name="P303"><text:span text:style-name="T304">Nr.<text:s/></text:span><text:a xlink:href="https://www.e-tar.lt/portal/legalAct.html?documentId=TAR.4DD9987657B9" office:target-frame-name="_top" xlink:show="replace"><text:span text:style-name="T305">45</text:span></text:a><text:span text:style-name="T306">, 2000-02-29, Žin., 2000, Nr. 20-519 (2000-03-08), i. k. 1002050ISAK00000</text:span><text:span text:style-name="T307">045</text:span></text:p>
      <text:p text:style-name="Normal"/>
      <text:p text:style-name="P308"><text:span text:style-name="T309">13</text:span><text:span text:style-name="T310">. Valstybinės draudimo priežiūros tarnybos prie Finansų ministerijos valdybos leidimas investuoti lėšas į objektus užsienio valstybėse nuo jo davimo dienos galioja 6 mėnesius, o investuoti į Lietuvos Respublikos įmonių nekotiruojamas Vertybinių<text:s/></text:span><text:span text:style-name="T311">popierių biržoje akcijas – 3 mėnesius. Jei draudimo įmonė per nustatytą terminą neinvestuoja lėšų į objektą, kuriam buvo gautas leidimas, šis leidimas netenka galios.</text:span></text:p>
      <text:p text:style-name="P312">Punkto numeracijos pakeitimas:</text:p>
      <text:p text:style-name="P313"><text:span text:style-name="T314">Nr.<text:s/></text:span><text:a xlink:href="https://www.e-tar.lt/portal/legalAct.html?documentId=TAR.4DD9987657B9" office:target-frame-name="_top" xlink:show="replace"><text:span text:style-name="T315">45</text:span></text:a><text:span text:style-name="T316">, 2000-02-29, Žin., 2000, Nr. 20-519 (2000-03-08), i. k. 1002050ISAK00000045</text:span></text:p>
      <text:p text:style-name="Normal"/>
      <text:p text:style-name="P317">14. Draudimo techninių atidėjimų lėšos, investuotos pagal Draudimo įmonių įstatinio kapitalo ir draudimo techninių atidėjimų lėšų investavimo dydžius bei laikomos atsiskaitomojoje sąskaitoje ir kasoje,<text:span text:style-name="T318"><text:s/></text:span>neviršijant šių Draudimo įmonių įstatinio kapitalo ir draudimo techninių atidėjimų lėšų investavimo dydžių 9 punkte nurodyto dydžio, turi sudaryti ne mažiau kaip 100 procentų techninių atidėjimų dydžio.<text:s/></text:p>
      <text:p text:style-name="P319">Punkto pakeitimai:</text:p>
      <text:p text:style-name="P320"><text:span text:style-name="T321">Nr.<text:s/></text:span><text:a xlink:href="https://www.e-tar.lt/portal/legalAct.html?documentId=TAR.4DD9987657B9" office:target-frame-name="_top" xlink:show="replace"><text:span text:style-name="T322">45</text:span></text:a><text:span text:style-name="T323">, 2000-02-29, Žin., 2000, Nr. 20-519 (2000-03-08), i. k. 1002050ISAK00000045</text:span></text:p>
      <text:p text:style-name="P324">Punkto numeracijos pakeitimas:</text:p>
      <text:p text:style-name="P325"><text:span text:style-name="T326">Nr.<text:s/></text:span><text:a xlink:href="https://www.e-tar.lt/portal/legalAct.html?documentId=TAR.4DD9987657B9" office:target-frame-name="_top" xlink:show="replace"><text:span text:style-name="T327">45</text:span></text:a><text:span text:style-name="T328">, 2000-02-29, Žin., 2000, Nr. 20-519 (2000-03-08), i. k. 1002050ISAK00000045</text:span></text:p>
      <text:p text:style-name="Normal"/>
      <text:p text:style-name="P329"/>
      <text:p text:style-name="P330"/>
      <text:p text:style-name="P331"><text:span text:style-name="T332">Pakeitimai:</text:span></text:p>
      <text:p text:style-name="P333"/>
      <text:p text:style-name="P334"><text:span text:style-name="T335">1.</text:span></text:p>
      <text:p text:style-name="P336"><text:span text:style-name="T337">Lietuvos Respublikos finansų ministerija, Įsakymas</text:span></text:p>
      <text:p text:style-name="P338"><text:span text:style-name="T339">Nr.<text:s/></text:span><text:a xlink:href="https://www.e-tar.lt/portal/legalAct.html?documentId=TAR.855C8F1F166F" office:target-frame-name="_top" xlink:show="replace"><text:span text:style-name="T340">243</text:span></text:a><text:span text:style-name="T341">, 1998-10-19, Žin., 1998, Nr. 94-2620 (1998-10-28), i. k. 0982050ISAK00000243</text:span></text:p>
      <text:p text:style-name="P342"><text:span text:style-name="T343">Dėl Finansų ministerijos 1998 07 24 įsakymo Nr.178 dalinio pakeitimo</text:span></text:p>
      <text:p text:style-name="P344"/>
      <text:p text:style-name="P345"><text:span text:style-name="T346">2.</text:span></text:p>
      <text:p text:style-name="P347"><text:span text:style-name="T348">Lietuvos Respublikos<text:s/></text:span><text:span text:style-name="T349">finansų ministerija, Įsakymas</text:span></text:p>
      <text:p text:style-name="P350"><text:span text:style-name="T351">Nr.<text:s/></text:span><text:a xlink:href="https://www.e-tar.lt/portal/legalAct.html?documentId=TAR.4DD9987657B9" office:target-frame-name="_top" xlink:show="replace"><text:span text:style-name="T352">45</text:span></text:a><text:span text:style-name="T353">, 2000-02-29, Žin., 2000, Nr. 20-519 (2000-03-08), i. k. 1002050ISAK00000045</text:span></text:p>
      <text:p text:style-name="P354"><text:span text:style-name="T355">Dėl Lietuvos Respublikos finansų ministerijos 1998 m. liepos<text:s/></text:span><text:span text:style-name="T356">24 d. įsakymo Nr. 178 "Dėl draudimo įmonių įstatinio kapitalo ir draudimo techninių atidėjimų lėšų investavimo dydžių" dalinio pakeitimo</text:span></text:p>
      <text:p text:style-name="P357"/>
      <text:p text:style-name="P358"><text:span text:style-name="T359">3.</text:span></text:p>
      <text:p text:style-name="P360"><text:span text:style-name="T361">Lietuvos Respublikos finansų ministerija, Įsakymas</text:span></text:p>
      <text:p text:style-name="P362"><text:span text:style-name="T363">Nr.<text:s/></text:span><text:a xlink:href="https://www.e-tar.lt/portal/legalAct.html?documentId=TAR.DE95EC0F1962" office:target-frame-name="_top" xlink:show="replace"><text:span text:style-name="T364">65</text:span></text:a><text:span text:style-name="T365">, 2000-03-24, Žin., 2000, Nr. 26-701 (2000-03-29), i. k. 1002050ISAK00000065</text:span></text:p>
      <text:p text:style-name="P366"><text:span text:style-name="T367">Dėl Lietuvos Respublikos finansų ministerijos 1998 m. liepos 24 d. įsakymo Nr. 178 "Dėl draudimo įmonių įstatinio kapitalo ir draudimo techninių atidėjimų<text:s/></text:span><text:span text:style-name="T368">lėšų investavimo dydžių" dalinio pakeitimo</text:span></text:p>
      <text:p text:style-name="P369"/>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8" style:parent-style-name="Normal" style:family="paragraph">
      <style:paragraph-properties>
        <style:tab-stops>
          <style:tab-stop style:type="center" style:position="2.884in"/>
          <style:tab-stop style:type="right" style:position="5.768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 style:parent-style-name="DefaultParagraphFont" style:family="text">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9"><draw:frame draw:style-name="F80" text:anchor-type="paragraph" svg:y="0.0006in" draw:z-index="0"><draw:text-box fo:min-height="0in" fo:min-width="0in"><text:p text:style-name="P78"><text:span text:style-name="T81"><text:page-number text:fixed="false">5</text:page-number></text:span></text:p></draw:text-box></draw:frame></text:p>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03T20:21:00Z</meta:creation-date>
    <dc:date>2016-06-03T20:21:00Z</dc:date>
    <meta:template xlink:href="Normal" xlink:type="simple"/>
    <meta:editing-cycles>2</meta:editing-cycles>
    <meta:editing-duration>PT60S</meta:editing-duration>
    <meta:document-statistic meta:page-count="5" meta:paragraph-count="118" meta:word-count="2247" meta:character-count="16831" meta:row-count="432" meta:non-whitespace-character-count="14702"/>
  </office:meta>
</office:document-meta>
</file>