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4" style:parent-style-name="Normal" style:family="paragraph">
      <style:paragraph-properties fo:widows="0" fo:orphans="0" fo:text-align="justify"/>
    </style:style>
    <style:style style:name="T15" style:parent-style-name="DefaultParagraphFont" style:family="text">
      <style:text-properties fo:font-style="italic" style:font-style-asian="italic" fo:language="lt" fo:country="LT"/>
    </style:style>
    <style:style style:name="T16" style:parent-style-name="Hyperlink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3" style:parent-style-name="Normal" style:family="paragraph">
      <style:paragraph-properties fo:widows="0" fo:orphans="0" fo:text-align="justify"/>
    </style:style>
    <style:style style:name="T24" style:parent-style-name="DefaultParagraphFont" style:family="text">
      <style:text-properties fo:font-style="italic" style:font-style-asian="italic" fo:language="lt" fo:country="LT"/>
    </style:style>
    <style:style style:name="T25" style:parent-style-name="Hyperlink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 fo:language="lt" fo:country="LT"/>
    </style:style>
    <style:style style:name="P27" style:parent-style-name="Normal" style:family="paragraph">
      <style:paragraph-properties fo:widows="0" fo:orphans="0" fo:text-align="justify"/>
    </style:style>
    <style:style style:name="T28" style:parent-style-name="DefaultParagraphFont" style:family="text">
      <style:text-properties fo:font-style="italic" style:font-style-asian="italic" fo:language="lt" fo:country="LT"/>
    </style:style>
    <style:style style:name="T29" style:parent-style-name="Hyperlink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 fo:language="lt" fo:country="LT"/>
    </style:style>
    <style:style style:name="P3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ize="11pt" style:font-size-asian="11pt" fo:language="lt" fo:country="LT"/>
    </style:style>
    <style:style style:name="T34" style:parent-style-name="Hyperlink" style:family="text">
      <style:text-properties fo:font-size="11pt" style:font-size-asian="11pt" fo:language="lt" fo:country="LT"/>
    </style:style>
    <style:style style:name="T35" style:parent-style-name="DefaultParagraphFont" style:family="text"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1" style:parent-style-name="Normal" style:family="paragraph">
      <style:paragraph-properties fo:widows="0" fo:orphans="0" fo:text-align="justify"/>
      <style:text-properties fo:language="lt" fo:country="LT"/>
    </style:style>
    <style:style style:name="P42" style:parent-style-name="Normal" style:family="paragraph">
      <style:paragraph-properties fo:widows="0" fo:orphans="0" fo:text-align="justify"/>
      <style:text-properties fo:language="lt" fo:country="LT"/>
    </style:style>
    <style:style style:name="P43" style:parent-style-name="Normal" style:family="paragraph">
      <style:paragraph-properties fo:widows="0" fo:orphans="0" fo:text-align="justify"/>
      <style:text-properties fo:language="lt" fo:country="LT"/>
    </style:style>
    <style:style style:name="P44" style:parent-style-name="Normal" style:family="paragraph">
      <style:paragraph-properties fo:widows="0" fo:orphans="0" fo:text-align="justify"/>
      <style:text-properties fo:language="lt" fo:country="LT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widows="0" fo:orphans="0" fo:text-align="justify"/>
      <style:text-properties fo:language="lt" fo:country="LT"/>
    </style:style>
    <style:style style:name="P49" style:parent-style-name="Normal" style:family="paragraph">
      <style:paragraph-properties fo:widows="0" fo:orphans="0" fo:text-align="justify"/>
      <style:text-properties fo:language="lt" fo:country="LT"/>
    </style:style>
    <style:style style:name="P50" style:parent-style-name="Normal" style:family="paragraph">
      <style:paragraph-properties fo:widows="0" fo:orphans="0"/>
      <style:text-properties fo:language="lt" fo:country="LT"/>
    </style:style>
    <style:style style:name="P51" style:parent-style-name="Normal" style:family="paragraph">
      <style:paragraph-properties fo:widows="0" fo:orphans="0" fo:text-align="justify"/>
      <style:text-properties fo:language="lt" fo:country="LT"/>
    </style:style>
    <style:style style:name="P52" style:parent-style-name="Normal" style:family="paragraph">
      <style:paragraph-properties fo:widows="0" fo:orphans="0" fo:text-align="justify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P55" style:parent-style-name="Normal" style:family="paragraph">
      <style:paragraph-properties fo:widows="0" fo:orphans="0" fo:text-align="justify"/>
      <style:text-properties fo:language="lt" fo:country="LT"/>
    </style:style>
    <style:style style:name="P56" style:parent-style-name="Normal" style:family="paragraph">
      <style:paragraph-properties fo:widows="0" fo:orphans="0" fo:text-align="justify"/>
      <style:text-properties fo:language="lt" fo:country="LT"/>
    </style:style>
    <style:style style:name="P57" style:parent-style-name="Normal" style:family="paragraph">
      <style:paragraph-properties fo:widows="0" fo:orphans="0" fo:text-align="justify"/>
      <style:text-properties fo:language="lt" fo:country="LT"/>
    </style:style>
    <style:style style:name="P58" style:parent-style-name="Normal" style:family="paragraph">
      <style:paragraph-properties fo:widows="0" fo:orphans="0" fo:text-align="justify"/>
      <style:text-properties fo:language="lt" fo:country="LT"/>
    </style:style>
    <style:style style:name="P59" style:parent-style-name="Normal" style:family="paragraph">
      <style:paragraph-properties fo:widows="0" fo:orphans="0" fo:text-align="justify"/>
      <style:text-properties fo:language="lt" fo:country="LT"/>
    </style:style>
    <style:style style:name="P60" style:parent-style-name="Normal" style:family="paragraph">
      <style:paragraph-properties fo:widows="0" fo:orphans="0" fo:text-align="justify"/>
      <style:text-properties fo:language="lt" fo:country="LT"/>
    </style:style>
    <style:style style:name="P61" style:parent-style-name="Normal" style:family="paragraph">
      <style:paragraph-properties fo:widows="0" fo:orphans="0" fo:text-align="justify"/>
    </style:style>
    <style:style style:name="T62" style:parent-style-name="DefaultParagraphFont" style:family="text">
      <style:text-properties fo:language="lt" fo:country="LT"/>
    </style:style>
    <style:style style:name="P63" style:parent-style-name="Normal" style:family="paragraph">
      <style:paragraph-properties fo:widows="0" fo:orphans="0"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Nutarimas paskelbtas: Žin., 1992, Nr. 32-990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2 m. spalio 14 d. Nr. 765</text:p>
      <text:p text:style-name="P8">Vilnius</text:p>
      <text:p text:style-name="P9"/>
      <text:h text:style-name="Heading1" text:outline-level="1">DĖL PRIEMONIŲ ĮMONIŲ FINANSINEI BŪKLEI PAGERINTI</text:h>
      <text:p text:style-name="P10"/>
      <text:p text:style-name="P11">Siekdama sudaryti sąlygas pramonės įmonių finansinei būklei pagerinti, Lietuvos Respublikos Vyriausybė n u t a r i a:</text:p>
      <text:p text:style-name="P12">1. Nustatyti, kad valstybinės, valstybinės akcinės įmonės bei pagal Lietuvos Respublikos valstybinio turto pirminio privatizavimo įstatymą privatizuotos įmonės palūkanas už naudojimąsi valstybiniu kapitalu 1993 m. I ketvirtį skaičiuoja nuo indeksuoto kapitalo, amortizacinius atskaitymus - nuo indeksuotos pagrindinių priemonių vertės, taikant koeficientą 0,25.</text:p>
      <text:p text:style-name="P13">Punkto pakeitimai:</text:p>
      <text:p text:style-name="P14"><text:span text:style-name="T15">Nr.<text:s/></text:span><text:a xlink:href="http://www3.lrs.lt/cgi-bin/preps2?a=7682&amp;b=" office:target-frame-name="_top" xlink:show="replace"><text:span text:style-name="T16">82</text:span></text:a><text:span text:style-name="T17">, 1993 02 17, Žin., 1993, Nr. 7-161 (1993 03 10)</text:span></text:p>
      <text:p text:style-name="P18"/>
      <text:p text:style-name="P19">2. Suteikti Finansų ministerijai teisę:</text:p>
      <text:p text:style-name="BodyTextIndent">2.1. kompensuoti įmonėms, (kurioms Prekybos ir materialinių išteklių ministerija buvo nustačiusi produkcijos tiekimo kvotas) pardavusioms produkciją pagal tarpvalstybinius įsipareigojimus, delspinigius už 1992 m. gegužės - rugpjūčio mėn. pavėluotus mokėjimus į biudžetą. Delspinigiai už pavėluotas įmokas į biudžetą kompensuojami ta visų įplaukų dalimi, kurią sudaro negautos lėšos už išsiųstą produkciją pagal nustatytas kvotas;</text:p>
      <text:p text:style-name="P20">2.2. iki bus pasirašyti tarpvalstybiniai susitarimai dvigubam apmokestinimui išvengti, kompensuoti iš viršplaninių biudžeto lėšų strateginių Lietuvos ūkio subjektų užsienio filialuose gaunamo pelno dvigubą apmokestinimą;</text:p>
      <text:p text:style-name="P21">2.3. (neteko galios)</text:p>
      <text:p text:style-name="P22">Punkto pakeitimai:</text:p>
      <text:p text:style-name="P23"><text:span text:style-name="T24">Nr.<text:s/></text:span><text:a xlink:href="http://www3.lrs.lt/cgi-bin/preps2?a=7682&amp;b=" office:target-frame-name="_top" xlink:show="replace"><text:span text:style-name="T25">82</text:span></text:a><text:span text:style-name="T26">, 1993 02 17, Žin., 1993, Nr. 7-161 (1993 03 10)</text:span></text:p>
      <text:p text:style-name="P27"><text:span text:style-name="T28">Nr.<text:s/></text:span><text:a xlink:href="http://www3.lrs.lt/cgi-bin/preps2?a=19030&amp;b=" office:target-frame-name="_top" xlink:show="replace"><text:span text:style-name="T29">686</text:span></text:a><text:span text:style-name="T30">, 1995 05 15, Žin., 1995, Nr. 42-1035 (1995 05 19)</text:span></text:p>
      <text:p text:style-name="P31"/>
      <text:p text:style-name="P32"><text:span text:style-name="T33">3. Iš dalies pakeičiant Lietuvos Respublikos Vyriausybės 1992 m. birželio 22 d. nutarimą Nr. 476 "Dėl mokesčių lengvatų Lietuvos Respublikos ūkio prioritetinių šakų įmonėms" (Žin., 1992, Nr.<text:s/></text:span><text:a xlink:href="http://www3.lrs.lt/cgi-bin/preps2?a=6788&amp;b=" office:target-frame-name="_top" xlink:show="replace"><text:span text:style-name="T34">24-731</text:span></text:a><text:span text:style-name="T35">), papildyti 2.6 punktą žodžiais: "bei remontuojančias žemės ūkio mašinas ir mechanizmus".</text:span></text:p>
      <text:p text:style-name="P36"/>
      <text:p text:style-name="P37"/>
      <text:p text:style-name="P38"/>
      <text:p text:style-name="P39">Lietuvos Respublikos Ministras Pirmininkas<text:tab/><text:tab/><text:tab/><text:tab/>Aleksandras Abišala</text:p>
      <text:p text:style-name="P40">___________________</text:p>
      <text:p text:style-name="P41">Pakeitimai:</text:p>
      <text:p text:style-name="P42"/>
      <text:p text:style-name="P43">1.</text:p>
      <text:p text:style-name="P44">Lietuvos Respublikos Vyriausybė, Nutarimas</text:p>
      <text:p text:style-name="P45"><text:span text:style-name="T46">Nr.<text:s/></text:span><text:a xlink:href="http://www3.lrs.lt/cgi-bin/preps2?a=7682&amp;b=" office:target-frame-name="_top" xlink:show="replace"><text:span text:style-name="Hyperlink">82</text:span></text:a><text:span text:style-name="T47">, 1993 02 17, Žin., 1993, Nr. 7-161 (1993 03 10)</text:span></text:p>
      <text:p text:style-name="P48">DĖL PRIEMONIŲ LIETUVOS RESPUBLIKOS ŪKIO SUBJEKTŲ ATSISKAITYMAMS IR ĮMONIŲ FINANSINEI BŪKLEI GERINTI</text:p>
      <text:p text:style-name="P49"/>
      <text:p text:style-name="P50">2.</text:p>
      <text:p text:style-name="P51">Lietuvos Respublikos Vyriausybė, Nutarimas</text:p>
      <text:p text:style-name="P52"><text:span text:style-name="T53">Nr.<text:s/></text:span><text:a xlink:href="http://www3.lrs.lt/cgi-bin/preps2?a=19030&amp;b=" office:target-frame-name="_top" xlink:show="replace"><text:span text:style-name="Hyperlink">686</text:span></text:a><text:span text:style-name="T54">, 1995 05 15, Žin., 1995, Nr. 42-1035 (1995 05 19)</text:span></text:p>
      <text:p text:style-name="P55">DĖL KAI KURIŲ LIETUVOS RESPUBLIKOS VYRIAUSYBĖS NUTARIMŲ PALŪKANŲ UŽ VALSTYBINIO KAPITALO NAUDOJIMĄ KLAUSIMAIS PRIPAŽINIMO NETEKUSIAIS GALIOS</text:p>
      <text:p text:style-name="P56"/>
      <text:p text:style-name="P57">*** Pabaiga ***</text:p>
      <text:p text:style-name="P58"/>
      <text:p text:style-name="P59"/>
      <text:p text:style-name="P60">Redagavo: Angonita Rupšytė (2001-11-05)</text:p>
      <text:p text:style-name="P61"><text:span text:style-name="T62"><text:s text:c="18"/></text:span><text:a xlink:href="mailto:anrups@lrs.lt" office:target-frame-name="_top" xlink:show="replace"><text:span text:style-name="Hyperlink">anrups@lrs.lt</text:span></text:a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5T19:51:00Z</meta:creation-date>
    <dc:date>2015-02-15T19:51:00Z</dc:date>
    <meta:template xlink:href="Normal" xlink:type="simple"/>
    <meta:editing-cycles>2</meta:editing-cycles>
    <meta:editing-duration>PT0S</meta:editing-duration>
    <meta:document-statistic meta:page-count="1" meta:paragraph-count="44" meta:word-count="395" meta:character-count="2904" meta:row-count="75" meta:non-whitespace-character-count="2553"/>
  </office:meta>
</office:document-meta>
</file>