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5-07-29</text:span></text:p>
      <text:p text:style-name="P4"/>
      <text:p text:style-name="P5"><text:span text:style-name="T6">Nutarimas paskelbtas: Lietuvos aidas 1992, Nr.<text:s/></text:span><text:a xlink:href="https://www.e-tar.lt/portal/legalAct.html?documentId=TAR.2AD7B188435F" office:target-frame-name="_top" xlink:show="replace"><text:span text:style-name="T7">206-0</text:span></text:a><text:span text:style-name="T8">; Žin. 1992, Nr.</text:span><text:a xlink:href="https://www.e-tar.lt/portal/legalAct.html?documentId=TAR.2AD7B188435F" office:target-frame-name="_top" xlink:show="replace"><text:span text:style-name="T9">32-990</text:span></text:a><text:span text:style-name="T10">, i. k. 0921100NUTA00000765</text:span></text:p>
      <text:p text:style-name="P11"/>
      <text:p text:style-name="P12"><text:span text:style-name="T13"/><text:span text:style-name="T14">LIETUVOS RESPUBLIKOS VYRIAUSYBĖ</text:span></text:p>
      <text:p text:style-name="P15">N U T A R I M A S</text:p>
      <text:p text:style-name="P16"/>
      <text:p text:style-name="P17">DĖL PRIEMONIŲ ĮMONIŲ FINANSINEI BŪKLEI PAGERINTI</text:p>
      <text:p text:style-name="P18"/>
      <text:p text:style-name="P19">1992 m. spalio 14 d. Nr. 765</text:p>
      <text:p text:style-name="P20">Vilnius</text:p>
      <text:p text:style-name="P21"/>
      <text:p text:style-name="P22"/>
      <text:p text:style-name="P23"><text:span text:style-name="T24">Siekdama sudaryti sąlygas pramonės įmonių finansinei būklei pagerint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, kad valstybinės, valstybinės akcinės įmonės bei pagal Lietuvos Resp</text:span><text:span text:style-name="T30">ublikos valstybinio turto pirminio privatizavimo įstatymą privatizuotos įmonės palūkanas už naudojimąsi valstybiniu kapitalu 1992 m. II pusmetį skaičiuoja nuo indeksuoto kapitalo, amortizacinius atskaitymus – nuo indeksuotos pagrindinių priemonių vertės, t</text:span><text:span text:style-name="T31">aikant koeficientą 0,25.</text:span></text:p>
      <text:p text:style-name="P32"><text:span text:style-name="T33">2</text:span><text:span text:style-name="T34">. Suteikti Finansų ministerijai teisę:</text:span></text:p>
      <text:p text:style-name="P35"><text:span text:style-name="T36">2.1</text:span><text:span text:style-name="T37">. kompensuoti įmonėms (kurioms Prekybos ir materialinių išteklių ministerija buvo nustačiusi produkcijos tiekimo kvotas), pardavusioms produkciją pagal tarpvalstybinius<text:s/></text:span><text:span text:style-name="T38">įsipareigojimus, delspinigius už 1992 m. gegužės–rugpjūčio mėn. pavėluotus mokėjimus į biudžetą. Delspinigiai už pavėluotas įmokas į biudžetą kompensuojami ta visų įplaukų dalimi, kurią sudaro negautos lėšos už išsiųstą produkciją pagal nustatytas kvotas;</text:span></text:p>
      <text:p text:style-name="P39">Punkto pakeitimai:</text:p>
      <text:p text:style-name="P40"><text:span text:style-name="T41">Nr.<text:s/></text:span><text:a xlink:href="https://www.e-tar.lt/portal/legalAct.html?documentId=TAR.61CC9F481AAB" office:target-frame-name="_top" xlink:show="replace"><text:span text:style-name="T42">82</text:span></text:a><text:span text:style-name="T43">, 1993-02-17, Žin., 1993, Nr. 7-161 (1993-03-10), i. k. 0931100NUTA00000082</text:span></text:p>
      <text:p text:style-name="Normal"/>
      <text:p text:style-name="P44"><text:span text:style-name="T45">2.2</text:span><text:span text:style-name="T46">. iki bus pasirašyti tarpvalstybiniai susitarimai dvigubam apmoke</text:span><text:span text:style-name="T47">stinimui išvengti, kompensuoti iš viršplaninių biudžeto lėšų strateginių Lietuvos ūkio subjektų užsienio filialuose gaunamo pelno dvigubą apmokestinimą;</text:span></text:p>
      <text:p text:style-name="P48"><text:span text:style-name="T49">2.3.</text:span><text:span text:style-name="T50"><text:s/>Neteko galios nuo 1995-05-20</text:span></text:p>
      <text:p text:style-name="P51">Punkto naikinimas:</text:p>
      <text:p text:style-name="P52"><text:span text:style-name="T53">Nr.<text:s/></text:span><text:a xlink:href="https://www.e-tar.lt/portal/legalAct.html?documentId=TAR.7408315286DD" office:target-frame-name="_top" xlink:show="replace"><text:span text:style-name="T54">686</text:span></text:a><text:span text:style-name="T55">, 1995-05-15, Žin. 1995, Nr. 42-1035 (1995-05-19), i. k. 0951100NUTA00000686</text:span></text:p>
      <text:p text:style-name="Normal"/>
      <text:p text:style-name="P56"><text:span text:style-name="T57">3.</text:span><text:span text:style-name="T58"><text:s/>Neteko galios nuo 1995-07-29</text:span></text:p>
      <text:p text:style-name="P59">Punkto naikinimas:</text:p>
      <text:p text:style-name="P60"><text:span text:style-name="T61">Nr.<text:s/></text:span><text:a xlink:href="https://www.e-tar.lt/portal/legalAct.html?documentId=TAR.5139751EF0D0" office:target-frame-name="_top" xlink:show="replace"><text:span text:style-name="T62">1026</text:span></text:a><text:span text:style-name="T63">, 1995-07-21, Žin. 1995, Nr. 62-1561 (1995-07-28), i. k. 0951100NUTA00001026</text:span></text:p>
      <text:p text:style-name="Normal"/>
      <text:p text:style-name="P64"/>
      <text:p text:style-name="P65"/>
      <text:p text:style-name="P66"/>
      <text:p text:style-name="P67">LIETUVOS RESPUBLIKOS MINISTRAS PIRMININKAS<text:tab/>ALEKSANDRAS ABIŠALA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Lietuvos banko valdyba, Nutarimas</text:span></text:p>
      <text:p text:style-name="P77"><text:span text:style-name="T78">Nr.<text:s/></text:span><text:a xlink:href="https://www.e-tar.lt/portal/legalAct.html?documentId=TAR.61CC9F481AAB" office:target-frame-name="_top" xlink:show="replace"><text:span text:style-name="T79">82</text:span></text:a><text:span text:style-name="T80">, 1993-02-17, Žin., 1993, Nr. 7-161 (1993-03-10), i. k. 0931100NUTA00000082</text:span></text:p>
      <text:p text:style-name="P81"><text:span text:style-name="T82">Dėl priemonių Lietuvos Re</text:span><text:span text:style-name="T83">spublikos ūkio subjektų atsiskaitymams ir įmonių finansinei būklei gerinti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soft-page-break/>
      <text:p text:style-name="P89"><text:span text:style-name="T90">Nr.<text:s/></text:span><text:a xlink:href="https://www.e-tar.lt/portal/legalAct.html?documentId=TAR.7408315286DD" office:target-frame-name="_top" xlink:show="replace"><text:span text:style-name="T91">686</text:span></text:a><text:span text:style-name="T92">, 1995-05-15, Žin., 1995, Nr. 42-1035 (1995-0</text:span><text:span text:style-name="T93">5-19), i. k. 0951100NUTA00000686</text:span></text:p>
      <text:p text:style-name="P94"><text:span text:style-name="T95">Dėl kai kurių Lietuvos Respublikos Vyriausybės nutarimų palūkanų už valstybinio kapitalo naudojimą klausimais pripažinimo netekusiais galios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5139751EF0D0" office:target-frame-name="_top" xlink:show="replace"><text:span text:style-name="T103">1026</text:span></text:a><text:span text:style-name="T104">, 1995-07-21, Žin., 1995, Nr. 62-1561 (1995-07-28), i. k. 0951100NUTA00001026</text:span></text:p>
      <text:p text:style-name="P105"><text:span text:style-name="T106">Dėl sumažintų pelno mokesčio tarifų Lietuvos Respublikos ūkio prioritetinių šakų įmonėm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13:50:00Z</meta:creation-date>
    <dc:date>2018-01-29T13:50:00Z</dc:date>
    <meta:template xlink:href="Normal.dotm" xlink:type="simple"/>
    <meta:editing-cycles>2</meta:editing-cycles>
    <meta:editing-duration>PT0S</meta:editing-duration>
    <meta:document-statistic meta:page-count="2" meta:paragraph-count="33" meta:word-count="451" meta:character-count="3299" meta:row-count="115" meta:non-whitespace-character-count="2881"/>
  </office:meta>
</office:document-meta>
</file>