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5-05-20 iki 1995-07-28</text:span></text:p>
      <text:p text:style-name="P4"/>
      <text:p text:style-name="P5"><text:span text:style-name="T6">Nutarimas paskelbtas: Lietuvos aidas 1992, Nr.<text:s/></text:span><text:a xlink:href="https://www.e-tar.lt/portal/legalAct.html?documentId=TAR.2AD7B188435F" office:target-frame-name="_top" xlink:show="replace"><text:span text:style-name="T7">206-0</text:span></text:a><text:span text:style-name="T8">; Žin. 1992, Nr.</text:span><text:a xlink:href="https://www.e-tar.lt/portal/legalAct.html?documentId=TAR.2AD7B188435F" office:target-frame-name="_top" xlink:show="replace"><text:span text:style-name="T9">32-990</text:span></text:a><text:span text:style-name="T10">, i. k. 0921100NUTA00000765</text:span></text:p>
      <text:p text:style-name="P11"/>
      <text:p text:style-name="P12"><text:span text:style-name="T13"/><text:span text:style-name="T14">LIETUVOS RESPUBLIKOS VYRIAUSYBĖ</text:span></text:p>
      <text:p text:style-name="P15">N U T A R I M A S</text:p>
      <text:p text:style-name="P16"/>
      <text:p text:style-name="P17">DĖL PRIEMONIŲ ĮMONIŲ FINANSINEI BŪKLEI PAGERINTI</text:p>
      <text:p text:style-name="P18"/>
      <text:p text:style-name="P19">1992 m. spalio 14 d. Nr. 765</text:p>
      <text:p text:style-name="P20">Vilnius</text:p>
      <text:p text:style-name="P21"/>
      <text:p text:style-name="P22"/>
      <text:p text:style-name="P23"><text:span text:style-name="T24">Siekdama sudaryti sąlygas pramonės įmonių finansinei būklei pagerint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statyti, kad valstybinės, valstybinės akcinės įmonės bei pagal Lietuvos Resp</text:span><text:span text:style-name="T30">ublikos valstybinio turto pirminio privatizavimo įstatymą privatizuotos įmonės palūkanas už naudojimąsi valstybiniu kapitalu 1992 m. II pusmetį skaičiuoja nuo indeksuoto kapitalo, amortizacinius atskaitymus – nuo indeksuotos pagrindinių priemonių vertės, t</text:span><text:span text:style-name="T31">aikant koeficientą 0,25.</text:span></text:p>
      <text:p text:style-name="P32"><text:span text:style-name="T33">2</text:span><text:span text:style-name="T34">. Suteikti Finansų ministerijai teisę:</text:span></text:p>
      <text:p text:style-name="P35"><text:span text:style-name="T36">2.1</text:span><text:span text:style-name="T37">. kompensuoti įmonėms (kurioms Prekybos ir materialinių išteklių ministerija buvo nustačiusi produkcijos tiekimo kvotas), pardavusioms produkciją pagal tarpvalstybinius<text:s/></text:span><text:span text:style-name="T38">įsipareigojimus, delspinigius už 1992 m. gegužės–rugpjūčio mėn. pavėluotus mokėjimus į biudžetą. Delspinigiai už pavėluotas įmokas į biudžetą kompensuojami ta visų įplaukų dalimi, kurią sudaro negautos lėšos už išsiųstą produkciją pagal nustatytas kvotas;</text:span></text:p>
      <text:p text:style-name="P39">Punkto pakeitimai:</text:p>
      <text:p text:style-name="P40"><text:span text:style-name="T41">Nr.<text:s/></text:span><text:a xlink:href="https://www.e-tar.lt/portal/legalAct.html?documentId=TAR.61CC9F481AAB" office:target-frame-name="_top" xlink:show="replace"><text:span text:style-name="T42">82</text:span></text:a><text:span text:style-name="T43">, 1993-02-17, Žin., 1993, Nr. 7-161 (1993-03-10), i. k. 0931100NUTA00000082</text:span></text:p>
      <text:p text:style-name="Normal"/>
      <text:p text:style-name="P44"><text:span text:style-name="T45">2.2</text:span><text:span text:style-name="T46">. iki bus pasirašyti tarpvalstybiniai susitarimai dvigubam apmoke</text:span><text:span text:style-name="T47">stinimui išvengti, kompensuoti iš viršplaninių biudžeto lėšų strateginių Lietuvos ūkio subjektų užsienio filialuose gaunamo pelno dvigubą apmokestinimą;</text:span></text:p>
      <text:p text:style-name="P48"><text:span text:style-name="T49">2.3.</text:span><text:span text:style-name="T50"><text:s/>Neteko galios nuo 1995-05-20</text:span></text:p>
      <text:p text:style-name="P51">Punkto naikinimas:</text:p>
      <text:p text:style-name="P52"><text:span text:style-name="T53">Nr.<text:s/></text:span><text:a xlink:href="https://www.e-tar.lt/portal/legalAct.html?documentId=TAR.7408315286DD" office:target-frame-name="_top" xlink:show="replace"><text:span text:style-name="T54">686</text:span></text:a><text:span text:style-name="T55">, 1995-05-15, Žin. 1995, Nr. 42-1035 (1995-05-19), i. k. 0951100NUTA00000686</text:span></text:p>
      <text:p text:style-name="Normal"/>
      <text:p text:style-name="P56"><text:span text:style-name="T57">3</text:span><text:span text:style-name="T58">. Iš dalies pakeičiant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59">24-731</text:span></text:a><text:span text:style-name="T60">), papildyti 2.6 punktą žodžiais: „bei remontuojančias žemės ūkio mašinas ir mechanizmus“.</text:span></text:p>
      <text:p text:style-name="P61"/>
      <text:p text:style-name="P62"/>
      <text:p text:style-name="P63"/>
      <text:p text:style-name="P64">LIETUVOS RESPUBLIKOS MINISTRAS PIRMININKAS<text:tab/>ALEKSANDRAS ABIŠALA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Lietuvos banko<text:s/></text:span><text:span text:style-name="T74">valdyba, Nutarimas</text:span></text:p>
      <text:p text:style-name="P75"><text:span text:style-name="T76">Nr.<text:s/></text:span><text:a xlink:href="https://www.e-tar.lt/portal/legalAct.html?documentId=TAR.61CC9F481AAB" office:target-frame-name="_top" xlink:show="replace"><text:span text:style-name="T77">82</text:span></text:a><text:span text:style-name="T78">, 1993-02-17, Žin., 1993, Nr. 7-161 (1993-03-10), i. k. 0931100NUTA00000082</text:span></text:p>
      <text:p text:style-name="P79"><text:span text:style-name="T80">Dėl priemonių Lietuvos Respublikos ūkio subjektų atsiskaitymams ir įmonių</text:span><text:span text:style-name="T81"><text:s/>finansinei būklei gerinti</text:span></text:p>
      <text:p text:style-name="P82"/>
      <text:p text:style-name="P83"><text:span text:style-name="T84">2.</text:span></text:p>
      <text:soft-page-break/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7408315286DD" office:target-frame-name="_top" xlink:show="replace"><text:span text:style-name="T89">686</text:span></text:a><text:span text:style-name="T90">, 1995-05-15, Žin., 1995, Nr. 42-1035 (1995-05-19), i. k. 0951100NUTA00000686</text:span></text:p>
      <text:p text:style-name="P91"><text:span text:style-name="T92">Dėl kai kurių L</text:span><text:span text:style-name="T93">ietuvos Respublikos Vyriausybės nutarimų palūkanų už valstybinio kapitalo naudojimą klausimais pripažinimo netekusiais galio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9T13:50:00Z</meta:creation-date>
    <dc:date>2018-01-29T13:50:00Z</dc:date>
    <meta:template xlink:href="Normal.dotm" xlink:type="simple"/>
    <meta:editing-cycles>2</meta:editing-cycles>
    <meta:editing-duration>PT0S</meta:editing-duration>
    <meta:document-statistic meta:page-count="2" meta:paragraph-count="26" meta:word-count="392" meta:character-count="3173" meta:row-count="90" meta:non-whitespace-character-count="2807"/>
  </office:meta>
</office:document-meta>
</file>