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color="#000000" fo:language="en" fo:country="US"/>
    </style:style>
    <style:style style:name="T23" style:parent-style-name="DefaultParagraphFont" style:family="text">
      <style:text-properties fo:color="#000000"/>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letter-spacing="0.0416in" fo:hyphenate="false"/>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64" style:parent-style-name="DefaultParagraphFont" style:family="text">
      <style:text-properties fo:color="#000000"/>
    </style:style>
    <style:style style:name="P65" style:parent-style-name="Normal" style:family="paragraph">
      <style:paragraph-properties fo:keep-together="always" fo:widows="0" fo:orphans="0" fo:margin-left="3.5437in" fo:text-indent="-0.0006in">
        <style:tab-stops/>
      </style:paragraph-properties>
      <style:text-properties fo:color="#000000" fo:hyphenate="false"/>
    </style:style>
    <style:style style:name="P66" style:parent-style-name="Normal" style:family="paragraph">
      <style:paragraph-properties fo:keep-together="always" fo:widows="0" fo:orphans="0" fo:margin-left="3.5437in" fo:text-indent="-0.0006in">
        <style:tab-stops/>
      </style:paragraph-properties>
      <style:text-properties fo:color="#000000" fo:hyphenate="false"/>
    </style:style>
    <style:style style:name="P67" style:parent-style-name="Normal" style:family="paragraph">
      <style:paragraph-properties fo:keep-together="always" fo:widows="0" fo:orphans="0" fo:margin-left="3.5437in" fo:text-indent="-0.0006in">
        <style:tab-stops/>
      </style:paragraph-properties>
      <style:text-properties fo:color="#000000" fo:hyphenate="false"/>
    </style:style>
    <style:style style:name="P68" style:parent-style-name="Normal" style:family="paragraph">
      <style:paragraph-properties fo:keep-together="always" fo:widows="0" fo:orphans="0" fo:margin-left="3.5437in" fo:text-indent="-0.0006in">
        <style:tab-stops/>
      </style:paragraph-properties>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keep-together="alway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tab-stops>
          <style:tab-stop style:type="left" style:position="0.4736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text-align="justify" fo:text-indent="0.3937in">
        <style:tab-stops>
          <style:tab-stop style:type="left" style:position="0.4736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tab-stops>
          <style:tab-stop style:type="left" style:position="0.4736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keep-together="alway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ab-stops>
          <style:tab-stop style:type="left" style:position="0.4736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keep-together="alway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color="#000000"/>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widows="0" fo:orphans="0"/>
    </style:style>
  </office:automatic-styles>
  <office:body>
    <office:text text:use-soft-page-breaks="true">
      <text:p text:style-name="P1"><text:span text:style-name="T2">Įsakymas netenka galios 2020-12-22:</text:span></text:p>
      <text:p text:style-name="P3"><text:span text:style-name="T4">Kalėjimų departamentas prie Lietuvos Respublikos teisingumo ministerijos, Įsakymas</text:span></text:p>
      <text:p text:style-name="P5"><text:span text:style-name="T6">Nr.<text:s/></text:span><text:a xlink:href="https://www.e-tar.lt/portal/legalAct.html?documentId=c0b12690439711eb8d9fe110e148c770" office:target-frame-name="_top" xlink:show="replace"><text:span text:style-name="T7">V-389</text:span></text:a><text:span text:style-name="T8">, 2020-12-21, paskelbta TAR<text:s/></text:span><text:span text:style-name="T9">2020-12-21, i. k. 2020-28021</text:span></text:p>
      <text:p text:style-name="P10"><text:span text:style-name="T11">Dėl Pataisos įstaigų (tardymo izoliatorių) įrengimo ir eksploatavimo taisyklių patvirtinimo</text:span></text:p>
      <text:p text:style-name="P12"/>
      <text:p text:style-name="P13"><text:span text:style-name="T14">Suvestinė redakcija nuo 2016-01-28 iki 2020-12-21</text:span></text:p>
      <text:p text:style-name="P15"/>
      <text:p text:style-name="P16"><text:span text:style-name="T17">Įsakymas paskelbtas: Žin. 2009, Nr.<text:s/></text:span><text:a xlink:href="https://www.e-tar.lt/portal/legalAct.html?documentId=TAR.2AD66B999940" office:target-frame-name="_top" xlink:show="replace"><text:span text:style-name="T18">84-3564</text:span></text:a><text:span text:style-name="T19">, i. k. 109227KISAK000V-176</text:span></text:p>
      <text:p text:style-name="P20"/>
      <text:p text:style-name="P21"><text:span text:style-name="T22"/><text:span text:style-name="T23">KALĖJIMŲ DEPARTAMENTO</text:span></text:p>
      <text:p text:style-name="P24">PRIE LIETUVOS RESPUBLIKOS TEISINGUMO MINISTERIJOS DIREKTORIAUS</text:p>
      <text:p text:style-name="P25">ĮSAKYMAS</text:p>
      <text:p text:style-name="P26"/>
      <text:p text:style-name="P27">DĖL TARDYMO IZOLIATORIŲ ĮRENGIMO IR EKSPLOATAVIMO TAISYKLIŲ PATVIRTINIMO</text:p>
      <text:p text:style-name="P28"/>
      <text:p text:style-name="P29">2009 m. liepos 10 d. Nr. V-176</text:p>
      <text:p text:style-name="P30">Vilnius</text:p>
      <text:p text:style-name="P31"/>
      <text:p text:style-name="P32"/>
      <text:p text:style-name="P33"><text:span text:style-name="T34">Vadovaudamasis Lietuvos Respublikos Vyriausybės 2004 m. spalio 21 d. nutarimo Nr. 1316 „Dėl normatyvinių statinio saugos ir paskirties dokumentų normavimo sričių paskirstymo tarp valstybės institucijų“ (Žin., 2004, Nr.<text:s/></text:span><text:a xlink:href="https://www.e-tar.lt/portal/lt/legalAct/TAR.6FAC9BAF65DB" office:target-frame-name="_blank" xlink:show="new"><text:span text:style-name="T35">156-5701</text:span></text:a><text:span text:style-name="T36">) 9 punktu ir Tardymo izoliatorių vidaus tvarkos taisyklių, patvirtintų Lietuvos Respublikos teisingumo ministro 2009 m. birželio 1 d. įsakymu Nr. 1R-172 „Dėl Tardymo izoliatorių vidaus tvarkos taisyk</text:span><text:span text:style-name="T37">lių patvirtinimo“ (Žin., 2009, Nr.<text:s/></text:span><text:a xlink:href="https://www.e-tar.lt/portal/lt/legalAct/TAR.C8A6C146F184" office:target-frame-name="_blank" xlink:show="new"><text:span text:style-name="T38">68-2782</text:span></text:a><text:span text:style-name="T39">), 3 ir 65 punktais:</text:span></text:p>
      <text:p text:style-name="P40"><text:span text:style-name="T41">1</text:span><text:span text:style-name="T42">.<text:s/></text:span><text:span text:style-name="T43">Tvirtinu</text:span><text:span text:style-name="T44"><text:s/>Tardymo izoliatorių įrengimo ir eksploatavimo taisykles (pridedama).</text:span></text:p>
      <text:p text:style-name="P45"><text:span text:style-name="T46">2</text:span><text:span text:style-name="T47">.<text:s/></text:span><text:span text:style-name="T48">Įpareigoju</text:span><text:span text:style-name="T49"><text:s/>tardy</text:span><text:span text:style-name="T50">mo izoliatorių direktorius vadovautis šio įsakymo 1 punktu patvirtintomis taisyklėmis.</text:span></text:p>
      <text:p text:style-name="P51"><text:span text:style-name="T52">3</text:span><text:span text:style-name="T53">.<text:s/></text:span><text:span text:style-name="T54">Pavedu</text:span><text:span text:style-name="T55"><text:s/>Kalėjimų departamento prie Lietuvos Respublikos teisingumo ministerijos direktoriaus pavaduotojui, atsakingam už infrastruktūros sritį, kontroliuoti, kaip<text:s/></text:span><text:span text:style-name="T56">vykdomas šis įsakymas.</text:span></text:p>
      <text:p text:style-name="P57"/>
      <text:p text:style-name="P58"/>
      <text:p text:style-name="P59"/>
      <text:p text:style-name="P60"><text:span text:style-name="T61">Direktorius</text:span><text:span text:style-name="T62"><text:tab/>Saulius Vitkūnas</text:span></text:p>
      <text:soft-page-break/>
      <text:p text:style-name="P63"><text:span text:style-name="T64">PATVIRTINTA</text:span></text:p>
      <text:p text:style-name="P65">Kalėjimų departamento prie Lietuvos<text:s/></text:p>
      <text:p text:style-name="P66">Respublikos teisingumo ministerijos<text:s/></text:p>
      <text:p text:style-name="P67">direktoriaus 2009 m. liepos 10 d.</text:p>
      <text:p text:style-name="P68">įsakymu Nr. V-176</text:p>
      <text:p text:style-name="P69"/>
      <text:p text:style-name="P70"><text:span text:style-name="T71">TARDYMO IZOLIATORIŲ ĮRENGIMO IR EKSPLOATAVIMO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Tardymo izoliatorių įrengimo ir eksploatavimo taisyklės (toliau – šios Taisyklės) nustato tardymo izoliatorių, tardymo izoliatorių gyvenamųjų, pasimatymų patalpų, pasivaikščiojimo gryname ore kiemų įrengimo ir eksploat</text:span><text:span text:style-name="T81">avimo reikalavimus.</text:span></text:p>
      <text:p text:style-name="P82"><text:span text:style-name="T83">2</text:span><text:span text:style-name="T84">. Šios Taisyklės taikomos naujai statomiems, rekonstruojamiems ar kapitaliai remontuojamiems tardymo izoliatoriams. Veikiantiems tardymo izoliatoriams taikomi tik tie šių Taisyklių reikalavimai, kurie nesusiję su pastato ar patalpų</text:span><text:span text:style-name="T85"><text:s/>rekonstrukcijos darbais.</text:span></text:p>
      <text:p text:style-name="P86"><text:span text:style-name="T87">3</text:span><text:span text:style-name="T88">. Šios Taisyklės privalomos juridiniams ir fiziniams asmenims, projektuojantiems, įrengiantiems, rekonstruojantiems, eksploatuojantiems tardymo izoliatorius.</text:span></text:p>
      <text:p text:style-name="P89"/>
      <text:p text:style-name="P90"><text:span text:style-name="T91">II</text:span><text:span text:style-name="T92">.<text:s/></text:span><text:span text:style-name="T93">TARDYMO IZOLIATORIŲ ĮRENGIMAS</text:span></text:p>
      <text:p text:style-name="P94"/>
      <text:p text:style-name="P95"><text:span text:style-name="T96">4</text:span><text:span text:style-name="T97">. Tardymo izoliatori</text:span><text:span text:style-name="T98">ų teritorija skirstoma į tris izoliuotas teritorijas: administracinę, režiminę ir gamybinę.</text:span></text:p>
      <text:p text:style-name="P99"><text:span text:style-name="T100">5</text:span><text:span text:style-name="T101">. Administracinėje teritorijoje įrengiami tardymo izoliatorių administraciniai pastatai, kurie statomi kartu su kontrolės ir praleidimo punktu Nr. 1, įrengiamu</text:span><text:span text:style-name="T102"><text:s/>šių įstaigų apsaugos perimetre, ir transporto praleidimo aikštele.</text:span></text:p>
      <text:p text:style-name="P103"><text:span text:style-name="T104">6</text:span><text:span text:style-name="T105">. Administraciniuose pastatuose įrengiami tardymo izoliatorių vadovybės ir kiti tarnybiniai kabinetai, tardymo izoliatorių direktorių budinčiųjų padėjėjų kambariai su atskira patalpa<text:s/></text:span><text:span text:style-name="T106">šaunamiesiems ginklams, šaudmenims ir specialiosioms priemonėms laikyti ir atskira patalpa konvojuotojų šaunamiesiems ginklams laikyti, suimtųjų pasimatymų su artimaisiais giminaičiais ir kitais asmenimis patalpos, patalpos su trumpalaikio laikymo kameromi</text:span><text:span text:style-name="T107">s priimtiems į tardymo izoliatorių (išvykstantiems iš jo) suimtiesiems laikyti, atskiros patalpos jų kratai ir daiktų apžiūrai atlikti, atskiros patalpos medicininei apžiūrai atlikti, proceso veiksmų atlikimo ir advokatų kabinetai, pašto bei perduodamų siu</text:span><text:span text:style-name="T108">ntinių ir smulkiųjų paketų su spauda priėmimo biuras, asmenų, įeinančių į tardymo izoliatoriaus teritoriją ar išeinančių iš jos, apžiūros ir jų daiktų patikrinimo kambariai.</text:span></text:p>
      <text:p text:style-name="P109"><text:span text:style-name="T110">7</text:span><text:span text:style-name="T111">. Administracinėje teritorijoje taip pat įrengiama parduotuvė, vaistinė (vais</text:span><text:span text:style-name="T112">tų sandėlis) ir kiti administraciniai bei ūkiniai pastatai ir patalpos.</text:span></text:p>
      <text:p text:style-name="P113"><text:span text:style-name="T114">8</text:span><text:span text:style-name="T115">. Režiminėje teritorijoje įrengiami gyvenamieji pastatai su kameromis suimtiesiems laikyti, ūkio darbus atliekančių nuteistųjų bendrabutis (kameros), sporto aikštelė, sportui<text:s/></text:span><text:span text:style-name="T116">skirtos patalpos, drausmės izoliatorius, apsaugos ir priežiūros, socialinės reabilitacijos, psichologinės, vidaus tyrimų ir kitų tarnybų patalpos, asmens sveikatos priežiūros uždaroji įstaiga su paciento stebėjimo palatomis, radijo laidų transliavimo patal</text:span><text:span text:style-name="T117">pa, biblioteka, religinių apeigų atlikimo patalpos, virtuvė, skalbykla, sanitarinė švarykla su dušine ir dezinfekcijos kamera, kirpykla, patalynės, drabužių ir avalynės taisyklos, patalynės, suimtųjų aprangos ir asmeninių daiktų sandėliai, dirbtuvės ir kit</text:span><text:span text:style-name="T118">i ūkiniai pastatai bei patalpos.</text:span></text:p>
      <text:p text:style-name="P119"><text:span text:style-name="T120">9</text:span><text:span text:style-name="T121">. Gyvenamieji pastatai gali būti sujungti su gamybiniais, komunaliniais, buitiniais ir kitais pastatais požeminiais tuneliais arba antžeminėmis uždaromis galerijomis.</text:span></text:p>
      <text:p text:style-name="P122"><text:span text:style-name="T123">10</text:span><text:span text:style-name="T124">. Gamybinėje teritorijoje įrengiamos patalpos</text:span><text:span text:style-name="T125">, kuriose dirba suimtieji ir nuteistieji, gamybinio personalo kabinetai, gamybos žaliavų ir pagamintos produkcijos sandėliai.</text:span></text:p>
      <text:p text:style-name="P126"><text:span text:style-name="T127">11</text:span><text:span text:style-name="T128">. Tardymo izoliatorių teritoriją juosia ne žemesnė kaip šešių metrų išorinė maskuojanti apsaugos tvora ir trijų metrų aukšči</text:span><text:span text:style-name="T129">o įspėjamoji vielos tinklo tvora.</text:span></text:p>
      <text:p text:style-name="P130"><text:span text:style-name="T131">12</text:span><text:span text:style-name="T132">. Tardymo izoliatorių teritorijai saugoti gali būti įrengtas inžinerinių ir techninių apsaugos priemonių kompleksas.</text:span></text:p>
      <text:p text:style-name="P133"/>
      <text:p text:style-name="P134"><text:span text:style-name="T135">III</text:span><text:span text:style-name="T136">.<text:s/></text:span><text:span text:style-name="T137">TARDYMO IZOLIATORIŲ KAMERŲ ĮRENGIMAS</text:span></text:p>
      <text:p text:style-name="P138"/>
      <text:p text:style-name="P139"><text:span text:style-name="T140">13</text:span><text:span text:style-name="T141">. Tardymo izoliatoriuose suimtieji ir nutei</text:span><text:span text:style-name="T142">stieji, išskyrus ūkio darbus atliekančius nuteistuosius, laikomi rakinamose kamerose. Gyvenimo ir buities sąlygos kamerose turi atitikti Lietuvos Respublikos higienos normas.</text:span></text:p>
      <text:p text:style-name="P143"><text:span text:style-name="T144">14</text:span><text:span text:style-name="T145">. Kameroje turi būti:</text:span></text:p>
      <text:p text:style-name="P146"><text:span text:style-name="T147">14.1</text:span><text:span text:style-name="T148">. langas, užtikrinantis natūralios dienos švies</text:span><text:span text:style-name="T149">os patekimą. Lango angoje įstatomos metalinės grotos. Lango stiklas gali būti aptrauktas metaliniu tinklu arba apsaugine plėvele;</text:span></text:p>
      <text:p text:style-name="P150"><text:span text:style-name="T151">14.2</text:span><text:span text:style-name="T152">.<text:s/></text:span><text:span text:style-name="T153">išorinės ir vidinės metalinės durys. Duryse turi būti įrengiama stebėjimo akutė ar langelis ir užsklendžiamas<text:s/></text:span><text:span text:style-name="T154">langelis maistui, knygoms ir kitiems daiktams perduoti. Langelio durys turi atsidaryti tiktai į koridoriaus pusę ir gali būti rakinamos. Vidinėse ir išorinėse duryse įtaisomi mechaniniai arba elektromechaniniai užraktai, kad jų negalėtų atsklęsti kameroje<text:s/></text:span><text:span text:style-name="T155">laikomi asmenys. Vidinių durų konstrukcija turi būti iš skersinių plieninių juostų ir įstatomų į jas ne plonesnių kaip 1,4 centimetro skersmens lygaus paviršiaus plieninių strypų (taikoma tik įrengiant naujas arba rekonstruojant ar kapitaliai remontuojant<text:s/></text:span><text:span text:style-name="T156">esamas patalpas). Išorinės ir vidinės durys turi atsidaryti tiktai į koridoriaus pusę, išorinėms durims įrengiamas atidarymo ribotuvas. Išorinių durų užraktas gali būti montuojamas į sieną.</text:span><text:s/></text:p>
      <text:p text:style-name="P157">Punkto pakeitimai:</text:p>
      <text:p text:style-name="P158"><text:span text:style-name="T159">Nr.<text:s/></text:span><text:a xlink:href="https://www.e-tar.lt/portal/legalAct.html?documentId=aa094dc0c4fb11e583a295d9366c7ab3" office:target-frame-name="_top" xlink:show="replace"><text:span text:style-name="T160">V-26</text:span></text:a><text:span text:style-name="T161">, 2016-01-27, paskelbta TAR 2016-01-27, i. k. 2016-01665</text:span></text:p>
      <text:p text:style-name="Normal"/>
      <text:p text:style-name="P162"><text:span text:style-name="T163">14.3</text:span><text:span text:style-name="T164">. dieninis ir naktinis elektros apšvietimas. Kamerose gali būti įrengiami elektros instaliacijos kištukiniai lizdai. Elektros laid</text:span><text:span text:style-name="T165">ai montuojami paslėptuoju būdu, įmontuojami kameros sienose ir lubose po tinku. Koridoriuje prie kameros įmontuojami elektros jungikliai;</text:span></text:p>
      <text:p text:style-name="P166"><text:span text:style-name="T167">14.4</text:span><text:span text:style-name="T168">. vidinio ryšio sistema (pasikalbėjimo moduliai ir radijas, mobiliojo ryšio telefonų aptikimas, aliarminis išk</text:span><text:span text:style-name="T169">vietimas);</text:span></text:p>
      <text:p text:style-name="P170"><text:span text:style-name="T171">14.5</text:span><text:span text:style-name="T172">. sanitarinio mazgo patalpa. Ši patalpa turi būti atitverta nuo likusio kameros ploto ne žemesne kaip 1,5 metro aukščio pertvara ir padengta lengvai valoma, drėgmei ir dezinfekcijos medžiagoms atsparia danga. Esant galimybių, sanitarinis</text:span><text:span text:style-name="T173"><text:s/>mazgas turi būti visiškai izoliuotas nuo likusio kameros ploto. Kameroje įrengiamas praustuvas;</text:span></text:p>
      <text:p text:style-name="P174"><text:span text:style-name="T175">14.6</text:span><text:span text:style-name="T176">. pritvirtintos prie grindų metalinės lovos kiekvienam suimtajam, stalas ir taburetės (suoliukai), po lova gali būti įrengiama dėžė asmeniniams daiktam</text:span><text:span text:style-name="T177">s sudėti;</text:span></text:p>
      <text:p text:style-name="P178"><text:span text:style-name="T179">14.7</text:span><text:span text:style-name="T180">. viena spintelė arba sieninė lentyna dviem suimtiesiems knygoms ir daiktams susidėti;</text:span></text:p>
      <text:p text:style-name="P181"><text:span text:style-name="T182">14.8</text:span><text:span text:style-name="T183">. spintelė arba lentyna maisto produktams laikyti;</text:span></text:p>
      <text:p text:style-name="P184"><text:span text:style-name="T185">14.9</text:span><text:span text:style-name="T186">. viršutinių drabužių pakaba;</text:span></text:p>
      <text:p text:style-name="P187"><text:span text:style-name="T188">14.10</text:span><text:span text:style-name="T189">. natūralus arba mechaninis vėdinimas;</text:span></text:p>
      <text:p text:style-name="P190"><text:span text:style-name="T191">14.1</text:span><text:span text:style-name="T192">1</text:span><text:span text:style-name="T193">. patalpos šildymo įranga.</text:span></text:p>
      <text:p text:style-name="P194"><text:span text:style-name="T195">15</text:span><text:span text:style-name="T196">. Drausmės izoliatoriaus kameroje turi būti sanitarinis mazgas, praustuvas, pritvirtinta prie grindų metalinė lova, sieninė lentyna asmens higienos reikmenims sudėti, viršutinių drabužių pakaba ir pritvirtinti prie<text:s/></text:span><text:span text:style-name="T197">grindų stalas bei taburetė. Lango stiklas iš vidaus aptraukiamas metaliniu tinklu. Elektros lemputė įrengiama nišoje virš kameros durų arba lubose ir aptraukiama metaliniu tinklu.</text:span></text:p>
      <text:p text:style-name="P198"><text:span text:style-name="T199">16</text:span><text:span text:style-name="T200">. Kamerų langai ir durys gali būti blokuojami apsaugos signalizacijos<text:s/></text:span><text:span text:style-name="T201">priemonėmis bei stebėjimo kameromis.</text:span></text:p>
      <text:p text:style-name="P202"><text:span text:style-name="T203">17</text:span><text:span text:style-name="T204">. Kamerų baldai ir inventorius turi būti pagaminti ir įrengti taip, kad jų nebūtų galima lengvai išardyti ar naudoti užpuolimui.</text:span></text:p>
      <text:p text:style-name="P205"/>
      <text:p text:style-name="P206"><text:span text:style-name="T207">IV</text:span><text:span text:style-name="T208">.<text:s/></text:span><text:span text:style-name="T209">PASIMATYMŲ PATALPŲ ĮRENGIMAS</text:span></text:p>
      <text:p text:style-name="P210"/>
      <text:p text:style-name="P211"><text:span text:style-name="T212">18</text:span><text:span text:style-name="T213">.<text:s/></text:span><text:span text:style-name="T214">Pasimatymų salėse įrengiamos vietos</text:span><text:span text:style-name="T215"><text:s/>pasimatymams fiziškai atskiriant suimtąjį nuo lankytojų ir vietos – neatskiriant suimtojo nuo lankytojų. Pasimatymams fiziškai atskiriant suimtąjį nuo lankytojų tardymo izoliatorių pasimatymų patalpose įrengiama salė. Išilgai salės įrengiamas ne siauresni</text:span><text:span text:style-name="T216">s kaip 120 centimetrų ir ne aukštesnis kaip 70 centimetrų stalas. Stalas vienu galu turi remtis į salės sieną. Nuo stalviršio apačios iki grindų stalas pertveriamas ištisine pertvara. Pagal stalo ilgį nuo lubų iki stalo viršaus įrengiama saugi permatoma pe</text:span><text:span text:style-name="T217">rtvara, izoliuojanti lankytojus ir suimtąjį nuo fizinio kontakto. Toje stalo pusėje, kurioje turi sėdėti suimtieji, įrengiamos kabinos. Visos kabinos nuo grindų iki lubų atskiriamos pertvaromis. Nuo grindų iki stalo viršaus pertvarų šonai turi būti neperma</text:span><text:span text:style-name="T218">tomi. Likusioje pertvarų dalyje iki lubų įrengiamos saugios permatomos pertvaros. Kiekvienos kabinos viduje įrengiamas telefoninis pasikalbėjimo su priešais kabiną kitoje pertvaros pusėje esančiais asmenimis įrenginys, kuris įjungiamas ir išjungiamas iš pa</text:span><text:span text:style-name="T219">simatymų prižiūrėtojo vietos; pastatoma po vieną taburetę, nejudamai pritvirtintą prie grindų. Kabinos uždaromos užsklendžiamomis arba rakinamomis durimis. Kabinos sunumeruojamos.</text:span></text:p>
      <text:p text:style-name="P220"><text:span text:style-name="T221">Vietos pasimatymams fiziškai neatskiriant suimtojo nuo lankytojų įrengiamos<text:s/></text:span><text:span text:style-name="T222">toje pačioje pasimatymų salėje arba atskiroje patalpoje. Šioje patalpoje turi būti reikalingas kiekis stalų ir kėdžių.</text:span><text:span text:style-name="T223"><text:s/></text:span><text:span text:style-name="T224">Taip pat turi būti įrengta saugi vaikų žaidimo aikštelė su specialiais baldais ir žaislais. Visas aikštelės plotas turi būti padengtas mi</text:span><text:span text:style-name="T225">nkšta danga. Visos baldų briaunos, kampai ir išsikišusios dalys turi būti suapvalintos ir be atplaišų. Baldų ir žaislų bei jų sudedamųjų dalių bet kuris matmuo turi būti ne mažesnis kaip 3,2 centimetro. Baldai ir žaislai turi nekelti pavojaus vaikų ir kitų</text:span><text:span text:style-name="T226"><text:s/>asmenų saugai ir sveikatai. Elektros lizdai žaidimo aikštelėje vaikams prieinamose vietose turi būti uždengti specialiomis apsaugos priemonėmis.</text:span><text:s/></text:p>
      <text:p text:style-name="P227">Punkto pakeitimai:</text:p>
      <text:p text:style-name="P228"><text:span text:style-name="T229">Nr.<text:s/></text:span><text:a xlink:href="https://www.e-tar.lt/portal/legalAct.html?documentId=aa094dc0c4fb11e583a295d9366c7ab3" office:target-frame-name="_top" xlink:show="replace"><text:span text:style-name="T230">V-26</text:span></text:a><text:span text:style-name="T231">, 2016-01-27, paskelbta TAR 2016-01-27, i. k. 2016-01665</text:span></text:p>
      <text:p text:style-name="Normal"/>
      <text:p text:style-name="P232"><text:span text:style-name="T233">19</text:span><text:span text:style-name="T234">. Toje stalo pusėje, kurioje turi sėdėti suimtieji, įrengiamos kabinos. Visos kabinos nuo grindų iki lubų atskiriamos pertvaromis. Nuo grindų iki stalo viršaus pertvarų šonai t</text:span><text:span text:style-name="T235">uri būti nepermatomi. Likusioje pertvarų šonų dalyje iki lubų įrengiamos saugios permatomos pertvaros. Kiekvienos kabinos viduje įrengiamas telefoninis pasikalbėjimo su priešais kabiną kitoje pertvaros pusėje esančiais asmenimis įrenginys, pastatoma po vie</text:span><text:span text:style-name="T236">ną taburetę, nejudamai pritvirtintą prie grindų. Kabinos uždaromos užsklendžiamomis arba rakinamomis durimis. Kabinos sunumeruojamos.</text:span></text:p>
      <text:p text:style-name="P237"><text:span text:style-name="T238">20</text:span><text:span text:style-name="T239">. Toje stalo pusėje, kurioje turi sėdėti asmenys, atvykę pasimatyti su suimtaisiais, pastatomas reikiamas kiekis tab</text:span><text:span text:style-name="T240">urečių arba kėdžių. Šioje stalo pusėje kabinos neįrengiamos ir taburetės arba kėdės prie grindų nepritvirtinamos.</text:span></text:p>
      <text:p text:style-name="P241"/>
      <text:p text:style-name="P242"><text:span text:style-name="T243">V</text:span><text:span text:style-name="T244">.<text:s/></text:span><text:span text:style-name="T245">PASIVAIKŠČIOJIMO GRYNAME ORE KIEMŲ ĮRENGIMAS</text:span></text:p>
      <text:p text:style-name="P246"/>
      <text:p text:style-name="P247"><text:span text:style-name="T248">21</text:span><text:span text:style-name="T249">. Kad suimtieji galėtų pasivaikščioti ir mankštintis gryname ore, tardymo<text:s/></text:span><text:span text:style-name="T250">izoliatorių režiminės teritorijos gyvenamųjų pastatų viršutiniuose aukštuose arba ant žemės įrengiami pasivaikščiojimo kiemai. Ant žemės režiminėje teritorijoje įrengti pasivaikščiojimo kiemai gali būti sujungti su gyvenamaisiais pastatais antžeminėmis arb</text:span><text:span text:style-name="T251">a požeminėmis perėjomis suimtiesiems lydėti.</text:span></text:p>
      <text:p text:style-name="P252"><text:span text:style-name="T253">22</text:span><text:span text:style-name="T254">. Pasivaikščiojimo kiemuose įrengiamos rakinamos kameros. Kameros uždengiamos metaliniu grotuotu rėmu. Pasivaikščiojimo kiemų kamerų durys įrengiamos pagal reikalavimus, kurie taikomi gyvenamųjų kamerų dur</text:span><text:span text:style-name="T255">ims (nėra tik užsklendžiamų langelių). Vidinių grotuotų kamerų durų nėra. Išilgai pasivaikščiojimo kiemų kamerų sienų, viršuje, įrengiama prižiūrėtojo pakyla ir įrengiami 120 centimetrų pločio stogeliai, kad suimtieji galėtų pasislėpti nuo atmosferos kritu</text:span><text:span text:style-name="T256">lių. Pasivaikščiojimo kiemų kamerose turi būti įrengta atmosferos kritulių vandens šalinimo sistema.</text:span><text:s/></text:p>
      <text:p text:style-name="P257">Punkto pakeitimai:</text:p>
      <text:p text:style-name="P258"><text:span text:style-name="T259">Nr.<text:s/></text:span><text:a xlink:href="https://www.e-tar.lt/portal/legalAct.html?documentId=aa094dc0c4fb11e583a295d9366c7ab3" office:target-frame-name="_top" xlink:show="replace"><text:span text:style-name="T260">V-26</text:span></text:a><text:span text:style-name="T261">, 2016-01-27, paskelbta TAR 2</text:span><text:span text:style-name="T262">016-01-27, i. k. 2016-01665</text:span></text:p>
      <text:p text:style-name="Normal"/>
      <text:p text:style-name="P263"><text:span text:style-name="T264">VI</text:span><text:span text:style-name="T265">.<text:s/></text:span><text:span text:style-name="T266">BAIGIAMOSIOS NUOSTATOS</text:span></text:p>
      <text:p text:style-name="P267"/>
      <text:p text:style-name="P268"><text:span text:style-name="T269">23</text:span><text:span text:style-name="T270">. Tardymo izoliatorių patalpos, įrenginiai ir inventorius eksploatuojami laikantis Lietuvos Respublikos higienos normų ir kitų teisės aktų reikalavimų.</text:span></text:p>
      <text:p text:style-name="P271"><text:span text:style-name="T272">_________________</text:span></text:p>
      <text:p text:style-name="P273"/>
      <text:p text:style-name="P274"/>
      <text:p text:style-name="P275"><text:span text:style-name="T276">Pakeitimai:</text:span></text:p>
      <text:p text:style-name="P277"/>
      <text:p text:style-name="P278"><text:span text:style-name="T279">1.</text:span></text:p>
      <text:p text:style-name="P280"><text:span text:style-name="T281">Kalėjimų departamentas prie Lietuvos Respublikos teisingumo ministerijos, Įsakymas</text:span></text:p>
      <text:p text:style-name="P282"><text:span text:style-name="T283">Nr.<text:s/></text:span><text:a xlink:href="https://www.e-tar.lt/portal/legalAct.html?documentId=aa094dc0c4fb11e583a295d9366c7ab3" office:target-frame-name="_top" xlink:show="replace"><text:span text:style-name="T284">V-26</text:span></text:a><text:span text:style-name="T285">, 2016-01-27, paskelbta TAR 2016-01-27, i. k.<text:s/></text:span><text:span text:style-name="T286">2016-01665</text:span></text:p>
      <text:p text:style-name="P287"><text:span text:style-name="T288">Dėl Kalėjimų departamento prie Lietuvos Respublikos teisingumo ministerijos direktoriaus 2009 m. liepos 10 d. įsakymo Nr.V-176 „Dėl Tardymo izoliatorių įrengimo ir eksploatavimo taisyklių patvirtinimo'' pakeitimo</text:span></text:p>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Rima</meta:initial-creator>
    <dc:creator>adlibuser</dc:creator>
    <meta:creation-date>2020-12-22T09:20:00Z</meta:creation-date>
    <dc:date>2020-12-22T09:20:00Z</dc:date>
    <meta:template xlink:href="Normal.dotm" xlink:type="simple"/>
    <meta:editing-cycles>2</meta:editing-cycles>
    <meta:editing-duration>PT0S</meta:editing-duration>
    <meta:document-statistic meta:page-count="5" meta:paragraph-count="87" meta:word-count="1804" meta:character-count="13700" meta:row-count="570" meta:non-whitespace-character-count="11983"/>
  </office:meta>
</office:document-meta>
</file>