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9-05-22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5EB22F4E5B8E" office:target-frame-name="_top" xlink:show="replace"><text:span text:style-name="T12">V-345</text:span></text:a><text:span text:style-name="T13">, 2009-05-13, Žin., 2009, Nr. 59-2312 (2009-05-21), i. k.<text:s/></text:span><text:span text:style-name="T14">1092250ISAK000V-345</text:span></text:p>
      <text:p text:style-name="P15"><text:span text:style-name="T16">Dėl apeliacinės komisijos sudarymo</text:span></text:p>
      <text:p text:style-name="P17"/>
      <text:p text:style-name="P18"><text:span text:style-name="T19">Suvestinė redakcija nuo 2007-11-11 iki 2009-05-21</text:span></text:p>
      <text:p text:style-name="P20"/>
      <text:p text:style-name="P21"><text:span text:style-name="T22">Įsakymas paskelbtas: Žin. 2007, Nr.<text:s/></text:span><text:a xlink:href="https://www.e-tar.lt/portal/legalAct.html?documentId=TAR.2ABA3D156DC1" office:target-frame-name="_top" xlink:show="replace"><text:span text:style-name="T23">37-1386</text:span></text:a><text:span text:style-name="T24">, i. k. 1072250ISAK000V-</text:span><text:span text:style-name="T25">177</text:span></text:p>
      <text:p text:style-name="P26"/>
      <text:p text:style-name="P27">LIETUVOS RESPUBLIKOS SVEIKATOS APSAUGOS MINISTRAS</text:p>
      <text:p text:style-name="P28"/>
      <text:p text:style-name="P29">Į S A K Y M A S</text:p>
      <text:p text:style-name="P30">DĖL APELIACINĖS KOMISIJOS SUDARYMO</text:p>
      <text:p text:style-name="P31"/>
      <text:p text:style-name="P32">2007 m. kovo 23 d. Nr. V-177</text:p>
      <text:p text:style-name="P33">Vilnius</text:p>
      <text:p text:style-name="P34"/>
      <text:p text:style-name="P35"/>
      <text:p text:style-name="P36">Vadovaudamasis Ligų ir kompensuojamųjų vaistų joms gydyti, Kompensuojamųjų vaistų ir Kompensuojamųjų medicinos pagalbos priemonių sąrašų keitimo tvarkos aprašo, patvirtinto Lietuvos Respublikos sveikatos apsaugos ministro 2002 m. balandžio 5 d. įsakymu Nr. 159 (Žin., 2002, Nr.<text:s/><text:a xlink:href="https://www.e-tar.lt/portal/lt/legalAct/TAR.E83CFAB10E7B" office:target-frame-name="_blank" xlink:show="new"><text:span text:style-name="T37">39</text:span><text:span text:style-name="T38">-1450</text:span></text:a>; 2007, Nr. 21-788), 37 punktu,</text:p>
      <text:p text:style-name="P39"><text:span text:style-name="T40">Sudarau</text:span><text:s/>Apeliacinę komisiją skundams dėl Ligų ir kompensuojamųjų vaistų sąrašų tikslinimo komisijos sprendimų nagrinėti:</text:p>
      <text:p text:style-name="P41">J. Kumpienė – Sveikatos apsaugos ministerijos viceministrė (pirmininkė);</text:p>
      <text:p text:style-name="P42">L. Lazauskas – Farmacijos departamento prie Sveikatos apsaugos ministerijos Farmakoekonomikos skyriaus vyriausiasis specialistas (sekretorius);</text:p>
      <text:p text:style-name="P43">M. Būta – Valstybinės vaistų kontrolės tarnybos prie Sveikatos apsaugos ministerijos Vaistų saugumo ir informacijos skyriaus vedėjas;</text:p>
      <text:p text:style-name="P44">G. Krukienė – Farmacijos departamento prie Sveikatos apsaugos ministerijos direktoriaus pavaduotoja;</text:p>
      <text:p text:style-name="P45">A. Sasnauskas – Valstybinės ligonių kasos prie Sveikatos apsaugos ministerijos direktorius;</text:p>
      <text:p text:style-name="P46">N. Stasiulienė – Sveikatos apsaugos ministerijos Teisės skyriaus vedėja.</text:p>
      <text:p text:style-name="P47">Pastraipos pakeitimai:</text:p>
      <text:p text:style-name="P48"><text:span text:style-name="T49">Nr.<text:s/></text:span><text:a xlink:href="https://www.e-tar.lt/portal/legalAct.html?documentId=TAR.4C26ED2CDA7D" office:target-frame-name="_top" xlink:show="replace"><text:span text:style-name="T50">V-883</text:span></text:a><text:span text:style-name="T51">, 2007-10-31, Žin., 2007, Nr. 115-4709 (2007-11-10), i. k. 1072250ISAK000V-883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RIMVYDAS<text:s/></text:span><text:span text:style-name="T58">TURČINSKAS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sveikatos apsaugos ministerija, Įsakymas</text:span></text:p>
      <text:p text:style-name="P68"><text:span text:style-name="T69">Nr.<text:s/></text:span><text:a xlink:href="https://www.e-tar.lt/portal/legalAct.html?documentId=TAR.4C26ED2CDA7D" office:target-frame-name="_top" xlink:show="replace"><text:span text:style-name="T70">V-883</text:span></text:a><text:span text:style-name="T71">, 2007-10-31, Žin., 2007, Nr. 115-4709 (2007-11-10), i. k. 1072250ISAK00</text:span><text:span text:style-name="T72">0V-883</text:span></text:p>
      <text:p text:style-name="P73"><text:span text:style-name="T74">Dėl Lietuvos Respublikos sveikatos apsaugos ministro 2007 m. kovo 23 d. įsakymo Nr. V-177 "Dėl Apeliacinės komisijos sudarymo"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1-17T16:14:00Z</meta:creation-date>
    <dc:date>2016-11-17T16:14:00Z</dc:date>
    <meta:template xlink:href="Normal.dotm" xlink:type="simple"/>
    <meta:editing-cycles>2</meta:editing-cycles>
    <meta:editing-duration>PT0S</meta:editing-duration>
    <meta:document-statistic meta:page-count="1" meta:paragraph-count="29" meta:word-count="289" meta:character-count="2404" meta:row-count="69" meta:non-whitespace-character-count="2144"/>
  </office:meta>
</office:document-meta>
</file>