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P9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10" style:parent-style-name="Įstatymopavad." style:family="paragraph">
      <style:paragraph-properties fo:margin-bottom="0.0555in"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T16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7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diena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ĮstatymoNr.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2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T47" style:parent-style-name="Pareigos" style:family="text">
      <style:text-properties style:font-name="Times New Roman" fo:font-size="11pt" style:font-size-asian="11pt"/>
    </style:style>
    <style:style style:name="T48" style:parent-style-name="Pareigos" style:family="text">
      <style:text-properties style:font-name="Times New Roman" fo:font-size="11pt" style:font-size-asian="11pt"/>
    </style:style>
    <style:style style:name="T49" style:parent-style-name="Pareigos" style:family="text">
      <style:text-properties style:font-name="Times New Roman" fo:font-size="11pt" style:font-size-asian="11pt"/>
    </style:style>
    <style:style style:name="T50" style:parent-style-name="Pareigos" style:family="text">
      <style:text-properties style:font-name="Times New Roman" fo:font-size="11pt" style:font-size-asian="11pt"/>
    </style:style>
    <style:style style:name="T51" style:parent-style-name="Pareigos" style:family="text">
      <style:text-properties style:font-name="Times New Roman" fo:font-size="11pt" style:font-size-asian="11pt"/>
    </style:style>
    <style:style style:name="T52" style:parent-style-name="Pareigos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P54" style:parent-style-name="PlainText" style:family="paragraph">
      <style:text-properties style:font-name="Times New Roman" style:font-name-asian="MS Mincho" fo:font-size="11pt" style:font-size-asian="11pt"/>
    </style:style>
    <style:style style:name="P5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3">Įstatymas skelbtas:</text:span><text:span text:style-name="T4"><text:s/></text:span><text:span text:style-name="T5">Žin., 2003, Nr. 74-3</text:span><text:span text:style-name="T6">416</text:span></text:p>
      <text:p text:style-name="P7"><text:span text:style-name="T8">Neoficialus įstatymo tekstas</text:span></text:p>
      <text:p text:style-name="P9"/>
      <text:p text:style-name="P10"><text:span text:style-name="T11">LIETUVOS RESPUBLIKOS</text:span></text:p>
      <text:p text:style-name="P12"><text:bookmark-start text:name="dok_tipas"/><text:span text:style-name="T13">ĮSTATYMAS</text:span><text:bookmark-end text:name="dok_tipas"/></text:p>
      <text:p text:style-name="P14"><text:span text:style-name="T15">DĖL LAIKINOJO ĮVEŽIMO KONVENCIJOS (STAMBULO KONVENCIJOS)<text:s/></text:span><text:span text:style-name="T16"><text:line-break/>B.4, B.7, B.8 IR E PRIEDŲ RATIFIKAVIMO</text:span></text:p>
      <text:p text:style-name="P17"/>
      <text:p text:style-name="P18"><text:span text:style-name="T19">2003</text:span><text:span text:style-name="T20"><text:s/>m.<text:s/></text:span><text:span text:style-name="T21">birželio</text:span><text:span text:style-name="T22"><text:s/></text:span><text:span text:style-name="T23">24</text:span><text:span text:style-name="T24"><text:s/>d. Nr.<text:s/></text:span><text:span text:style-name="T25">IX-1642</text:span><text:span text:style-name="T26"><text:line-break/>Vilnius</text:span></text:p>
      <text:p text:style-name="P27"><text:bookmark-start text:name="straipsnis1"/>1 straipsnis. Konvencijos priedų ratifikavimas</text:p>
      <text:p text:style-name="P28"><text:bookmark-end text:name="straipsnis1"/>Lietuvos Respublikos Seimas, vadovaudamasis Lietuvos Respublikos Konstitucijos 67 straipsnio 16 punktu, 138 straipsnio 1 dalies 6 punktu ir atsižvelgdamas į Respublikos Prezidento 2003 m. gegužės 28 d. dekretą Nr. 93, ratifikuoja šiuos Laikinojo įvežimo konvencijos (Stambulo konvencijos) priedus:</text:p>
      <text:p text:style-name="P29">1) B.4 priedą dėl prekių, įvežamų gamybos operacijai vykdyti;</text:p>
      <text:p text:style-name="P30">2) B.7 priedą dėl reklaminės medžiagos turistams;</text:p>
      <text:p text:style-name="P31">3) B.8 priedą dėl prekių, įvežamų naudoti pasienyje;</text:p>
      <text:p text:style-name="P32">4) E priedą dėl prekių, įvežamų iš dalies jų neapmokestinant importo muitais ir mokesčiais (su išlyga).</text:p>
      <text:p text:style-name="P33"/>
      <text:p text:style-name="P34"><text:bookmark-start text:name="straipsnis2"/>2 straipsnis. Lietuvos Respublikos išlyga</text:p>
      <text:p text:style-name="P35"><text:bookmark-end text:name="straipsnis2"/>Lietuvos Respublikos Seimas, vadovaudamasis Laikinojo įvežimo konvencijos (Stambulo konvencijos) E priedo 9 straipsniu ir atsižvelgdamas į 2 straipsnį, pareiškia, kad Lietuvos Respublika pasilieka teisę pagal Europos Bendrijos teisės aktus taikyti dalinį neapmokestinimą importo muitais, bet dalinio neapmokestinimo importo mokesčiais, kurio Europos Bendrijos teisės aktai nenumato, netaikyti.</text:p>
      <text:p text:style-name="P36">Straipsnio pakeitimai:</text:p>
      <text:p text:style-name="P37"><text:span text:style-name="T38">Nr.<text:s/></text:span><text:a xlink:href="http://www3.lrs.lt/cgi-bin/preps2?a=264261&amp;b=" office:target-frame-name="_top" xlink:show="replace"><text:span text:style-name="T39">X-365</text:span></text:a><text:span text:style-name="T40">, 2005-10-13, Žin., 2005, Nr. 127-4531 (2005-10-27)</text:span></text:p>
      <text:p text:style-name="P41"/>
      <text:p text:style-name="P42"/>
      <text:p text:style-name="P43"><text:span text:style-name="T44">Skelbi</text:span><text:span text:style-name="T45">u šį Lietuvos Respublikos Seimo priimtą įstatymą.<text:s/></text:span></text:p>
      <text:p text:style-name="P46"/>
      <text:p text:style-name="PlainText"><text:span text:style-name="T47">RESPUBLIKOS PREZIDENT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ROLANDAS PAKSAS</text:span></text:p>
      <text:p text:style-name="P54"/>
      <text:p text:style-name="P55">__________________</text:p>
      <text:p text:style-name="P56">Pakeitimai:</text:p>
      <text:p text:style-name="P57"/>
      <text:p text:style-name="P58">1.</text:p>
      <text:p text:style-name="P59">Lietuvos Respublikos Seimas, Įstatymas</text:p>
      <text:p text:style-name="P60"><text:span text:style-name="T61">Nr.<text:s/></text:span><text:a xlink:href="http://www3.lrs.lt/cgi-bin/preps2?a=264261&amp;b=" office:target-frame-name="_top" xlink:show="replace"><text:span text:style-name="T62">X-365</text:span></text:a><text:span text:style-name="T63">, 2005-10-13, Žin., 2005, Nr. 127-4531 (2005-10-27)</text:span></text:p>
      <text:p text:style-name="P64">ĮSTATYMO DĖL LAIKINOJO ĮVEŽIMO KONVENCIJOS (STAMBULO KONVENCIJOS) B.4, B.7, B.8 IR E PRIEDŲ RATIFIKAVIMO 2 STRAIPSNIO PAKEITIMO ĮSTATYMAS</text:p>
      <text:p text:style-name="P65"/>
      <text:p text:style-name="P66">*** Pabaiga ***</text:p>
      <text:p text:style-name="P67"/>
      <text:p text:style-name="P68">Redagavo: Aušrinė Trapinskienė (2005-10-28)</text:p>
      <text:p text:style-name="P69"><text:span text:style-name="T70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9:50:00Z</meta:creation-date>
    <dc:date>2015-02-15T19:50:00Z</dc:date>
    <meta:print-date>2003-06-24T13:14:00Z</meta:print-date>
    <meta:template xlink:href="Istatym" xlink:type="simple"/>
    <meta:editing-cycles>2</meta:editing-cycles>
    <meta:editing-duration>PT0S</meta:editing-duration>
    <meta:document-statistic meta:page-count="1" meta:paragraph-count="35" meta:word-count="263" meta:character-count="2056" meta:row-count="55" meta:non-whitespace-character-count="1828"/>
  </office:meta>
</office:document-meta>
</file>