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margin-left="3.5in">
        <style:tab-stops/>
      </style:paragraph-properties>
    </style:style>
    <style:style style:name="P128" style:parent-style-name="Normal" style:family="paragraph">
      <style:paragraph-properties fo:margin-left="3.5in">
        <style:tab-stops/>
      </style:paragraph-properties>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16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8">Nutarimas netenka galios 2007-02-11:</text:span></text:p>
      <text:p text:style-name="P9"><text:span text:style-name="T10">Lietuvos Respublikos Vyriausybė, Nutarimas</text:span></text:p>
      <text:p text:style-name="P11"><text:span text:style-name="T12">Nr.<text:s/></text:span><text:a xlink:href="https://www.e-tar.lt/portal/legalAct.html?documentId=TAR.CF6BA3049408" office:target-frame-name="_top" xlink:show="replace"><text:span text:style-name="T13">147</text:span></text:a><text:span text:style-name="T14">, 2007-01-31, Žin., 2007, Nr. 18-662 (2007-02-10), i. k. 1071100NUTA00000147</text:span></text:p>
      <text:p text:style-name="P15"><text:span text:style-name="T16">Dėl<text:s/></text:span><text:span text:style-name="T17">Lietuvos Respublikos Vyriausybės 1999 m. rugsėjo 20 d. nutarimo Nr. 1032 "Dėl Tranzito komiteto sudarymo" ir jį keitusių nutarimų pripažinimo netekusiais galios ir 2001 m. spalio 29 d. nutarimo Nr. 1265 "Dėl nuolatinės komisijos verslo sąlygų gerinimo klau</text:span><text:span text:style-name="T18">simams spręsti sudarymo" ir jį keitusių nutarimų pripažinimo netekusiais galios</text:span></text:p>
      <text:p text:style-name="P19"/>
      <text:p text:style-name="P20"><text:span text:style-name="T21">Suvestinė redakcija nuo 2002-05-09 iki 2007-02-10</text:span></text:p>
      <text:p text:style-name="P22"/>
      <text:p text:style-name="P23"><text:span text:style-name="T24">Nutarimas paskelbtas: Žin. 1999, Nr.<text:s/></text:span><text:a xlink:href="https://www.e-tar.lt/portal/legalAct.html?documentId=TAR.2A79DA943F52" office:target-frame-name="_top" xlink:show="replace"><text:span text:style-name="T25">80-23</text:span><text:span text:style-name="T26">64</text:span></text:a><text:span text:style-name="T27">, i. k. 0991100NUTA00001032</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TRANZITO KOMITETO SUDARYMO<text:s/></text:span></text:p>
      <text:p text:style-name="P37"/>
      <text:p text:style-name="P38">1999 m. rugsėjo 20 d. Nr. 1032</text:p>
      <text:p text:style-name="P39">Vilnius</text:p>
      <text:p text:style-name="P40"/>
      <text:p text:style-name="P41">Pakeistas teisės akto pavadinimas:</text:p>
      <text:p text:style-name="P42"><text:span text:style-name="T43">Nr.<text:s/></text:span><text:a xlink:href="https://www.e-tar.lt/portal/legalAct.html?documentId=TAR.AED4A1A76139" office:target-frame-name="_top" xlink:show="replace"><text:span text:style-name="T44">45</text:span></text:a><text:span text:style-name="T45">, 2002-01-15, Žin., 2002, Nr. 5-176 (2002-01-18), i. k. 1021100NUTA00000045</text:span></text:p>
      <text:p text:style-name="Normal"/>
      <text:p text:style-name="P46"><text:span text:style-name="T47">Vadovaudamasi Lietuvos Respublikos Vyriausybės įstatymo (Žin., 1994, Nr.<text:s/></text:span><text:a xlink:href="https://www.e-tar.lt/portal/lt/legalAct/TAR.96A68BFC9E82" office:target-frame-name="_blank" xlink:show="new"><text:span text:style-name="T48">43-772</text:span></text:a><text:span text:style-name="T49">; 1998, Nr. 41(1)-1131) 22 straipsnio 15 punktu ir siekdama geriau koordinuoti Lietuvos Respublikos tranzito politiką, skatinti krovinių ir keleivių tranzitą per Lietuvą, Lietuvos Res</text:span><text:span text:style-name="T50">publikos Vyriausybė</text:span><text:span text:style-name="T51"><text:s/></text:span><text:span text:style-name="T52">nutari</text:span><text:span text:style-name="T53">a:</text:span></text:p>
      <text:p text:style-name="P54"><text:span text:style-name="T55">1</text:span><text:span text:style-name="T56">. Sudaryti šį Tranzito komitetą:</text:span></text:p>
      <text:p text:style-name="P57">Ministras Pirmininkas (komiteto pirmininkas);</text:p>
      <text:p text:style-name="P58">susisiekimo ministras (komiteto pirmininko pavaduotojas);</text:p>
      <text:p text:style-name="P59">finansų ministras;</text:p>
      <text:p text:style-name="P60">ūkio ministras;</text:p>
      <text:p text:style-name="P61">vidaus reikalų ministras;</text:p>
      <text:p text:style-name="P62">užsienio reikalų<text:s/>viceministras;</text:p>
      <text:p text:style-name="P63">Muitinės departamento prie Finansų ministerijos direktorius;</text:p>
      <text:p text:style-name="P64">Valstybės sienos apsaugos tarnybos prie Vidaus reikalų ministerijos vadas;</text:p>
      <text:p text:style-name="P65">Lietuvos pramonininkų konfederacijos atstovas;</text:p>
      <text:p text:style-name="P66">Lietuvos nacionalinės vežėjų automobiliais asociacijos LINAVA atstovas;</text:p>
      <text:p text:style-name="P67">Lietuvos jūrų krovos kompanijų asociacijos atstovas;</text:p>
      <text:p text:style-name="P68">akcinės bendrovės „Lietuvos geležinkeliai“ generalinis direktorius;</text:p>
      <text:p text:style-name="P69">valstybės įmonės Klaipėdos valstybinio jūrų uosto direkcijos generalinis direktorius;</text:p>
      <text:p text:style-name="P70">Lietuvos prekybos, pramonės ir amatų rūmų asociacijos atstovas;</text:p>
      <text:p text:style-name="P71">asociacijos „Lietuvos oro uostai“ atstovas;</text:p>
      <text:p text:style-name="P72"><text:span text:style-name="T73">Lietuvos verslo darbdavių konfederacijos atstovas.</text:span><text:s/></text:p>
      <text:p text:style-name="P74">Punkto pakeitimai:</text:p>
      <text:p text:style-name="P75"><text:span text:style-name="T76">Nr.<text:s/></text:span><text:a xlink:href="https://www.e-tar.lt/portal/legalAct.html?documentId=TAR.DF6D04F52AB4" office:target-frame-name="_top" xlink:show="replace"><text:span text:style-name="T77">129</text:span></text:a><text:span text:style-name="T78">, 2001-02-05, Žin.,<text:s/></text:span><text:span text:style-name="T79">2001, Nr. 13-392 (2001-02-09), i. k. 1011100NUTA00000129</text:span></text:p>
      <text:p text:style-name="P80"><text:span text:style-name="T81">Nr.<text:s/></text:span><text:a xlink:href="https://www.e-tar.lt/portal/legalAct.html?documentId=TAR.AED4A1A76139" office:target-frame-name="_top" xlink:show="replace"><text:span text:style-name="T82">45</text:span></text:a><text:span text:style-name="T83">, 2002-01-15, Žin., 2002, Nr. 5-176 (2002-01-18), i. k. 1021100NUTA00000045</text:span></text:p>
      <text:p text:style-name="Normal"/>
      <text:p text:style-name="P84"><text:span text:style-name="T85">1</text:span><text:span text:style-name="T86">1</text:span><text:span text:style-name="T87">. Nustatyti, kad personalinę</text:span><text:span text:style-name="T88"><text:s/>Tranzito komiteto sudėtį nustato komiteto pirmininkas</text:span><text:s/></text:p>
      <text:p text:style-name="P89">Papildyta punktu:</text:p>
      <text:p text:style-name="P90"><text:span text:style-name="T91">Nr.<text:s/></text:span><text:a xlink:href="https://www.e-tar.lt/portal/legalAct.html?documentId=TAR.AED4A1A76139" office:target-frame-name="_top" xlink:show="replace"><text:span text:style-name="T92">45</text:span></text:a><text:span text:style-name="T93">, 2002-01-15, Žin., 2002, Nr. 5-176 (2002-01-18), i. k. 1021100NUTA00000045</text:span></text:p>
      <text:p text:style-name="Normal"/>
      <text:p text:style-name="P94"><text:span text:style-name="T95">2</text:span><text:span text:style-name="T96">. Patvirtint</text:span><text:span text:style-name="T97">i Tranzito komiteto nuostatus (pridedama).</text:span><text:s/></text:p>
      <text:soft-page-break/>
      <text:p text:style-name="P98">Punkto pakeitimai:</text:p>
      <text:p text:style-name="P99"><text:span text:style-name="T100">Nr.<text:s/></text:span><text:a xlink:href="https://www.e-tar.lt/portal/legalAct.html?documentId=TAR.AED4A1A76139" office:target-frame-name="_top" xlink:show="replace"><text:span text:style-name="T101">45</text:span></text:a><text:span text:style-name="T102">, 2002-01-15, Žin., 2002, Nr. 5-176 (2002-01-18), i. k. 1021100NUTA00000045</text:span></text:p>
      <text:p text:style-name="Normal"/>
      <text:p text:style-name="P103"><text:span text:style-name="T104">3</text:span><text:span text:style-name="T105">. Pripažinti netekusiu galios Lietuvos Respublikos Vyriausybės 1997 m. balandžio 11 d. nutarimą Nr. 348 „Dėl Lietuvos Respublikos Vyriausybės 1996 m. gegužės 20 d. nutarimo Nr. 597 „Dėl transporto tranzito komisijos sudarymo ir jos nuostatų patvirtinimo“ p</text:span><text:span text:style-name="T106">ripažinimo netekusiu galios“ (Žin., 1997, Nr.<text:s/></text:span><text:a xlink:href="https://www.e-tar.lt/portal/lt/legalAct/TAR.887483BCDE37" office:target-frame-name="_blank" xlink:show="new"><text:span text:style-name="T107">33-828</text:span></text:a><text:span text:style-name="T108">).</text:span></text:p>
      <text:p text:style-name="P109"/>
      <text:p text:style-name="P110"/>
      <text:p text:style-name="P111"/>
      <text:p text:style-name="P112"><text:span text:style-name="T113">Ministras Pirmininkas</text:span><text:span text:style-name="T114"><text:tab/>Rolandas Paksas</text:span></text:p>
      <text:p text:style-name="P115"/>
      <text:p text:style-name="P116"/>
      <text:p text:style-name="P117"/>
      <text:p text:style-name="P118"><text:span text:style-name="T119">Susisiekimo ministras</text:span><text:span text:style-name="T120"><text:tab/>Rimantas Didžiokas</text:span></text:p>
      <text:soft-page-break/>
      <text:p text:style-name="P121">Patvirtinta</text:p>
      <text:p text:style-name="P128">Lietuvos Respublikos Vyriausybės 1999 m. rugsėjo 20 d. nutarimu Nr. 1032</text:p>
      <text:p text:style-name="P129"/>
      <text:p text:style-name="P130"><text:span text:style-name="T131">Tranzito komiteto nuostatai<text:s/></text:span></text:p>
      <text:p text:style-name="P132"/>
      <text:p text:style-name="P133">Pakeistas priedo pavadinimas:</text:p>
      <text:p text:style-name="P134"><text:span text:style-name="T135">Nr.<text:s/></text:span><text:a xlink:href="https://www.e-tar.lt/portal/legalAct.html?documentId=TAR.AED4A1A76139" office:target-frame-name="_top" xlink:show="replace"><text:span text:style-name="T136">45</text:span></text:a><text:span text:style-name="T137">, 2002-01-15, Žin., 2002, Nr. 5-176 (2002-01-18), i. k. 1021100NUTA00000045</text:span></text:p>
      <text:p text:style-name="Normal"/>
      <text:p text:style-name="P138"><text:span text:style-name="T139">I</text:span><text:span text:style-name="T140">.<text:s/></text:span><text:span text:style-name="T141">Bendrosios nuostatos</text:span></text:p>
      <text:p text:style-name="P142"/>
      <text:p text:style-name="P143"><text:span text:style-name="T144">1</text:span><text:span text:style-name="T145">. Šie nuostatai nustato Tranzito komiteto (toliau vadinama - komi</text:span><text:span text:style-name="T146">tetas) uždavinius, teises ir jo darbo organizavimo tvarką.</text:span><text:s/></text:p>
      <text:p text:style-name="P147">Punkto pakeitimai:</text:p>
      <text:p text:style-name="P148"><text:span text:style-name="T149">Nr.<text:s/></text:span><text:a xlink:href="https://www.e-tar.lt/portal/legalAct.html?documentId=TAR.AED4A1A76139" office:target-frame-name="_top" xlink:show="replace"><text:span text:style-name="T150">45</text:span></text:a><text:span text:style-name="T151">, 2002-01-15, Žin., 2002, Nr. 5-176 (2002-01-18), i. k. 1021100NUTA00000045</text:span></text:p>
      <text:p text:style-name="Normal"/>
      <text:p text:style-name="P152"><text:span text:style-name="T153">2</text:span><text:span text:style-name="T154">. Komitetas savo veikloje vadovaujasi Lietuvos Respublikos Konstitucija, Lietuvos Respublikos įstatymais, kitais Lietuvos Respublikos Seimo priimtais teisės aktais, Respublikos Prezidento dekretais, Lietuvos Respublikos Vyriausybės <text:s/>nutarimais, taip pat ši</text:span><text:span text:style-name="T155">ais nuostatais.</text:span></text:p>
      <text:p text:style-name="P156"/>
      <text:p text:style-name="P157"><text:span text:style-name="T158">II</text:span><text:span text:style-name="T159">.<text:s/></text:span><text:span text:style-name="T160">Komiteto uždaviniai</text:span></text:p>
      <text:p text:style-name="P161"/>
      <text:p text:style-name="P162"><text:span text:style-name="T163">3</text:span><text:span text:style-name="T164">. Komiteto uždaviniai yra šie:</text:span></text:p>
      <text:p text:style-name="P165"><text:span text:style-name="T166">3.1</text:span><text:span text:style-name="T167">. koordinuoti ministerijų ir kitų Vyriausybės įstaigų veiklą, susijusią su tranzitinio vežimo užtikrinimu;</text:span></text:p>
      <text:p text:style-name="P168"><text:span text:style-name="T169">3.2</text:span><text:span text:style-name="T170">. skatinti tranzitą per Lietuvos Respubliką automobil</text:span><text:span text:style-name="T171">ių kelių, geležinkelių, upių, jūrų, oro ir kombinuotu transportu.</text:span></text:p>
      <text:p text:style-name="P172"/>
      <text:p text:style-name="P173"><text:span text:style-name="T174">III</text:span><text:span text:style-name="T175">.<text:s/></text:span><text:span text:style-name="T176">Komiteto teisės</text:span></text:p>
      <text:p text:style-name="P177"/>
      <text:p text:style-name="P178"><text:span text:style-name="T179">4</text:span><text:span text:style-name="T180">. Komitetas turi šias teises:</text:span></text:p>
      <text:p text:style-name="P181"><text:span text:style-name="T182">4.1</text:span><text:span text:style-name="T183">. gauti iš ministerijų ir kitų Vyriausybės įstaigų (o įstatymų nustatyta tvarka – ir iš mokslo ir studijų institucijų,<text:s/></text:span><text:span text:style-name="T184">asociacijų, įmonių, įstaigų bei organizacijų) reikiamą informaciją;</text:span></text:p>
      <text:p text:style-name="P185"><text:span text:style-name="T186">4.2</text:span><text:span text:style-name="T187">. teikti Lietuvos Respublikos Vyriausybei, ministerijoms ir kitoms Vyriausybės įstaigoms pasiūlymus dėl įstatymus papildančių teisės aktų, trukdančių plėtoti tranzitinį vežimą, pake</text:span><text:span text:style-name="T188">itimo;</text:span></text:p>
      <text:p text:style-name="P189"><text:span text:style-name="T190">4.3</text:span><text:span text:style-name="T191">. sudaryti darbo grupes problemoms analizuoti ir išvadoms rengti. Darbo grupių vadovus komiteto pirmininko pasiūlymu komitetas skiria iš savo narių;</text:span></text:p>
      <text:p text:style-name="P192"><text:span text:style-name="T193">4.4</text:span><text:span text:style-name="T194">. išklausyti Vyriausybės įstaigų vadovų informaciją apie tai, kokiomis priemonėmis ska</text:span><text:span text:style-name="T195">tinamas krovinių ir keleivių tranzitas per Lietuvos Respubliką bei gerinamos tranzito sąlygos;</text:span></text:p>
      <text:p text:style-name="P196"><text:span text:style-name="T197">4.5</text:span><text:span text:style-name="T198">. teikti ministerijoms ir kitoms Vyriausybės įstaigoms pasiūlymus-rekomendacijas.</text:span></text:p>
      <text:p text:style-name="P199"><text:span text:style-name="T200">4.6</text:span><text:span text:style-name="T201">. svarstyti Klaipėdos valstybinio jūrų uosto plėtojimo tarybos me</text:span><text:span text:style-name="T202">tinę uosto būklės ir plėtros ataskaitą.</text:span><text:s/></text:p>
      <text:p text:style-name="P203">Papildyta punktu:</text:p>
      <text:p text:style-name="P204"><text:span text:style-name="T205">Nr.<text:s/></text:span><text:a xlink:href="https://www.e-tar.lt/portal/legalAct.html?documentId=TAR.81B82BA61A16" office:target-frame-name="_top" xlink:show="replace"><text:span text:style-name="T206">595</text:span></text:a><text:span text:style-name="T207">, 2002-04-30, Žin., 2002, Nr. 46-1752 (2002-05-08), i. k. 1021100NUTA00000595</text:span></text:p>
      <text:p text:style-name="Normal"/>
      <text:p text:style-name="P208"><text:span text:style-name="T209">IV</text:span><text:span text:style-name="T210">.<text:s/></text:span><text:span text:style-name="T211">Komiteto darbo<text:s/></text:span><text:span text:style-name="T212">organizavimas</text:span></text:p>
      <text:p text:style-name="P213"/>
      <text:p text:style-name="P214"><text:span text:style-name="T215">5</text:span><text:span text:style-name="T216">. Komitetui vadovauja ir jo darbą organizuoja komiteto pirmininkas, jo nesant – susisiekimo ministras.</text:span></text:p>
      <text:p text:style-name="P217"><text:span text:style-name="T218">6</text:span><text:span text:style-name="T219">. Komiteto posėdžiai yra teisėti, jeigu juose dalyvauja ne mažiau kaip 2/3 komiteto narių.</text:span></text:p>
      <text:p text:style-name="P220"><text:span text:style-name="T221">7</text:span><text:span text:style-name="T222">. Laikoma, jog komiteto posėdžių</text:span><text:span text:style-name="T223"><text:s/>sprendimai priimti, jeigu jiems pritaria daugiau kaip pusė visų posėdyje dalyvavusių komiteto narių.</text:span></text:p>
      <text:p text:style-name="P224"><text:span text:style-name="T225">8</text:span><text:span text:style-name="T226">. Komiteto sprendimai įforminami protokolais, kuriuos pasirašo komiteto pirmininkas, jo nesant – susisiekimo ministras.</text:span></text:p>
      <text:p text:style-name="P227"><text:span text:style-name="T228">9</text:span><text:span text:style-name="T229">. Techniniu ir organizac</text:span><text:span text:style-name="T230">iniu komiteto aptarnavimu rūpinasi komiteto sekretoriatas, kurio darbo reglamentą tvirtina komitetas.</text:span></text:p>
      <text:p text:style-name="P231">Komiteto sekretoriatą sudaro:</text:p>
      <text:p text:style-name="P232">Lietuvos Respublikos Vyriausybės kanceliarijos patarėjas susisiekimo klausimais;</text:p>
      <text:p text:style-name="P233">Susisiekimo ministerijos Tranzito ir geležinkelių transporto departamento Tranzito skyriaus vedėjas;</text:p>
      <text:p text:style-name="P234">Muitinės departamento prie Finansų ministerijos Muitinės veiklos organizavimo skyriaus viršininkas;</text:p>
      <text:p text:style-name="P235">Valstybės sienos apsaugos tarnybos prie Vidaus reikalų ministerijos štabo Sienos apsaugos valdybos<text:s/>Pasienio kontrolės skyriaus viršininkas;</text:p>
      <text:p text:style-name="P236">Lietuvos automobilių kelių direkcijos prie Susisiekimo ministerijos generalinio direktoriaus pavaduotojas;</text:p>
      <text:p text:style-name="P237">Užsienio reikalų ministerijos Ekonomikos departamento Ekonominės analizės skyriaus patarėjas.</text:p>
      <text:p text:style-name="P238">Komiteto<text:s/>sekretoriatui vadovauja Lietuvos Respublikos Vyriausybės kanceliarijos patarėjas susisiekimo klausimais.</text:p>
      <text:p text:style-name="P239"><text:span text:style-name="T240">Personalinę komiteto sekretoriato sudėtį tvirtina susisiekimo ministras.</text:span><text:s/></text:p>
      <text:p text:style-name="P241">Punkto pakeitimai:</text:p>
      <text:p text:style-name="P242"><text:span text:style-name="T243">Nr.<text:s/></text:span><text:a xlink:href="https://www.e-tar.lt/portal/legalAct.html?documentId=TAR.AED4A1A76139" office:target-frame-name="_top" xlink:show="replace"><text:span text:style-name="T244">45</text:span></text:a><text:span text:style-name="T245">, 2002-01-15, Žin., 2002, Nr. 5-176 (2002-01-18), i. k. 1021100NUTA00000045</text:span></text:p>
      <text:p text:style-name="Normal"/>
      <text:p text:style-name="P246">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DF6D04F52AB4" office:target-frame-name="_top" xlink:show="replace"><text:span text:style-name="T258">129</text:span></text:a><text:span text:style-name="T259">, 2001-02-05, Žin., 2001, Nr. 13-392 (2001-02-09), i. k. 1011100NUTA00000129</text:span></text:p>
      <text:p text:style-name="P260"><text:span text:style-name="T261">Dėl Lietuvos Respublikos Vyriausybės 1999 m. rugsėjo 20 d. nutarimo Nr. 1032 "Dėl Transporto tra</text:span><text:span text:style-name="T262">nzito komiteto sudarymo" dalini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AED4A1A76139" office:target-frame-name="_top" xlink:show="replace"><text:span text:style-name="T270">45</text:span></text:a><text:span text:style-name="T271">, 2002-01-15, Žin., 2002, Nr. 5-176 (2002-01-18), i. k. 1021100NUTA00000045</text:span></text:p>
      <text:p text:style-name="P272"><text:span text:style-name="T273">Dė</text:span><text:span text:style-name="T274">l Lietuvos Respublikos Vyriausybės 1999 m. rugsėjo 20 d. nutarimo Nr. 1032 "Dėl transporto tranzito komiteto sudarymo" dalinio pakeitimo</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81B82BA61A16" office:target-frame-name="_top" xlink:show="replace"><text:span text:style-name="T282">595</text:span></text:a><text:span text:style-name="T283">, 2002-04-30, Žin., 2002, Nr. 46-1752 (2002-05-08), i. k. 1021100NUTA00000595</text:span></text:p>
      <text:p text:style-name="P284"><text:span text:style-name="T285">Dėl Lietuvos Respublikos Vyriausybės 1999 m. gegužės 10 d. nutarimo Nr. 549 ir 1999 m. rugsėjo 20 d. nutarimo Nr. 1032 dalini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fo:margin-right="0.25in">
        <style:tab-stops>
          <style:tab-stop style:type="center" style:position="2.884in"/>
          <style:tab-stop style:type="right" style:position="5.768in"/>
        </style:tab-stops>
      </style:paragraph-properties>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page-number text:fixed="false">3</text:page-number></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12:36:00Z</meta:creation-date>
    <dc:date>2022-05-20T12:36:00Z</dc:date>
    <meta:template xlink:href="Normal.dotm" xlink:type="simple"/>
    <meta:editing-cycles>2</meta:editing-cycles>
    <meta:editing-duration>PT0S</meta:editing-duration>
    <meta:document-statistic meta:page-count="7" meta:paragraph-count="55" meta:word-count="1094" meta:character-count="8840" meta:row-count="141" meta:non-whitespace-character-count="7801"/>
  </office:meta>
</office:document-meta>
</file>