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in">
        <style:tab-stops/>
      </style:paragraph-properties>
    </style:style>
    <style:style style:name="P113" style:parent-style-name="Normal" style:family="paragraph">
      <style:paragraph-properties fo:margin-left="3.5in">
        <style:tab-stops/>
      </style:paragraph-properties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keep-with-next="always"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paragraph-properties fo:text-align="justify" fo:text-indent="0.4916in"/>
      <style:text-properties fo:color="#000000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  <style:text-properties fo:color="#000000"/>
    </style:style>
    <style:style style:name="P215" style:parent-style-name="Normal" style:family="paragraph">
      <style:paragraph-properties fo:text-align="justify" fo:text-indent="0.4916in"/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1-19 iki 2002-05-08</text:span></text:p>
      <text:p text:style-name="P9"/>
      <text:p text:style-name="P10"><text:span text:style-name="T11">Nutarimas paskelbtas: Žin. 1999, Nr.<text:s/></text:span><text:a xlink:href="https://www.e-tar.lt/portal/legalAct.html?documentId=TAR.2A79DA943F52" office:target-frame-name="_top" xlink:show="replace"><text:span text:style-name="T12">80-2364</text:span></text:a><text:span text:style-name="T13">, i. k. 0991100NUTA00001032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TRANZITO KOMITETO SUDARYMO<text:s/></text:span></text:p>
      <text:p text:style-name="P23"/>
      <text:p text:style-name="P24">1999 m. rugsėjo 20 d. Nr. 1032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AED4A1A76139" office:target-frame-name="_top" xlink:show="replace"><text:span text:style-name="T30">45</text:span></text:a><text:span text:style-name="T31">, 2002-01-15, Žin., 2002, Nr. 5-176 (2002-01-18), i. k. 1021100NUTA00000045</text:span></text:p>
      <text:p text:style-name="Normal"/>
      <text:p text:style-name="P32"><text:span text:style-name="T33">Vadovaudamasi Lietuvos Respublikos Vy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) 22 straipsnio 15 punktu ir siekdama geriau koordinuoti Lietuvos Respublikos tranzito politiką, skatinti krovinių ir keleivių tranzitą per Lietuvą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Sudaryti šį Tranzito<text:s/></text:span><text:span text:style-name="T42">komitetą:</text:span></text:p>
      <text:p text:style-name="P43">Ministras Pirmininkas (komiteto pirmininkas);</text:p>
      <text:p text:style-name="P44">susisiekimo ministras (komiteto pirmininko pavaduotojas);</text:p>
      <text:p text:style-name="P45">finansų ministras;</text:p>
      <text:p text:style-name="P46">ūkio ministras;</text:p>
      <text:p text:style-name="P47">vidaus reikalų ministras;</text:p>
      <text:soft-page-break/>
      <text:p text:style-name="P48">užsienio reikalų viceministras;</text:p>
      <text:p text:style-name="P49">Muitinės departamento prie Finansų ministerijos<text:s/>direktorius;</text:p>
      <text:p text:style-name="P50">Valstybės sienos apsaugos tarnybos prie Vidaus reikalų ministerijos vadas;</text:p>
      <text:p text:style-name="P51">Lietuvos pramonininkų konfederacijos atstovas;</text:p>
      <text:p text:style-name="P52">Lietuvos nacionalinės vežėjų automobiliais asociacijos LINAVA atstovas;</text:p>
      <text:p text:style-name="P53">Lietuvos jūrų krovos kompanijų asociacijos atstovas;</text:p>
      <text:p text:style-name="P54">akcinės bendrovės „Lietuvos geležinkeliai“ generalinis direktorius;</text:p>
      <text:p text:style-name="P55">valstybės įmonės Klaipėdos valstybinio jūrų uosto direkcijos generalinis direktorius;</text:p>
      <text:p text:style-name="P56">Lietuvos prekybos, pramonės ir amatų rūmų asociacijos atstovas;</text:p>
      <text:p text:style-name="P57">asociacijos „Lietuvos oro uostai“<text:s/>atstovas;</text:p>
      <text:p text:style-name="P58"><text:span text:style-name="T59">Lietuvos verslo darbdavių konfederacijos atstovas.</text:span><text:s/></text:p>
      <text:p text:style-name="P60">Punkto pakeitimai:</text:p>
      <text:p text:style-name="P61"><text:span text:style-name="T62">Nr.<text:s/></text:span><text:a xlink:href="https://www.e-tar.lt/portal/legalAct.html?documentId=TAR.DF6D04F52AB4" office:target-frame-name="_top" xlink:show="replace"><text:span text:style-name="T63">129</text:span></text:a><text:span text:style-name="T64">, 2001-02-05, Žin., 2001, Nr. 13-392 (2001-02-09), i. k. 1011100NUTA00000129</text:span></text:p>
      <text:p text:style-name="P65"><text:span text:style-name="T66">Nr.<text:s/></text:span><text:a xlink:href="https://www.e-tar.lt/portal/legalAct.html?documentId=TAR.AED4A1A76139" office:target-frame-name="_top" xlink:show="replace"><text:span text:style-name="T67">45</text:span></text:a><text:span text:style-name="T68">, 2002-01-15, Žin., 2002, Nr. 5-176 (2002-01-18), i. k. 1021100NUTA00000045</text:span></text:p>
      <text:p text:style-name="Normal"/>
      <text:p text:style-name="P69"><text:span text:style-name="T70">1</text:span><text:span text:style-name="T71">1</text:span><text:span text:style-name="T72">. Nustatyti, kad personalinę Tranzito komiteto sudėtį nustato komiteto pirmininkas</text:span><text:s/></text:p>
      <text:p text:style-name="P73">Papildyta<text:s/>punktu:</text:p>
      <text:p text:style-name="P74"><text:span text:style-name="T75">Nr.<text:s/></text:span><text:a xlink:href="https://www.e-tar.lt/portal/legalAct.html?documentId=TAR.AED4A1A76139" office:target-frame-name="_top" xlink:show="replace"><text:span text:style-name="T76">45</text:span></text:a><text:span text:style-name="T77">, 2002-01-15, Žin., 2002, Nr. 5-176 (2002-01-18), i. k. 1021100NUTA00000045</text:span></text:p>
      <text:p text:style-name="Normal"/>
      <text:p text:style-name="P78"><text:span text:style-name="T79">2</text:span><text:span text:style-name="T80">. Patvirtinti Tranzito komiteto nuostatus (pridedama).</text:span><text:s/></text:p>
      <text:p text:style-name="P81">Punkto pakeitimai:</text:p>
      <text:p text:style-name="P82"><text:span text:style-name="T83">Nr.</text:span><text:span text:style-name="T84"><text:s/></text:span><text:a xlink:href="https://www.e-tar.lt/portal/legalAct.html?documentId=TAR.AED4A1A76139" office:target-frame-name="_top" xlink:show="replace"><text:span text:style-name="T85">45</text:span></text:a><text:span text:style-name="T86">, 2002-01-15, Žin., 2002, Nr. 5-176 (2002-01-18), i. k. 1021100NUTA00000045</text:span></text:p>
      <text:p text:style-name="Normal"/>
      <text:p text:style-name="P87"><text:span text:style-name="T88">3</text:span><text:span text:style-name="T89">. Pripažinti netekusiu galios Lietuvos Respublikos Vyriausybės 1997 m. balandžio 11 d. nu</text:span><text:span text:style-name="T90">tarimą Nr. 348 „Dėl Lietuvos Respublikos Vyriausybės 1996 m. gegužės 20 d. nutarimo Nr. 597<text:s/></text:span><text:soft-page-break/><text:span text:style-name="T91">„Dėl transporto tranzito komisijos sudarymo ir jos nuostatų patvirtinimo“ pripažinimo netekusiu galios“ (Žin., 1997, Nr.<text:s/></text:span><text:a xlink:href="https://www.e-tar.lt/portal/lt/legalAct/TAR.887483BCDE37" office:target-frame-name="_blank" xlink:show="new"><text:span text:style-name="T92">33-828</text:span></text:a><text:span text:style-name="T93">).</text:span></text:p>
      <text:p text:style-name="P94"/>
      <text:p text:style-name="P95"/>
      <text:p text:style-name="P96"/>
      <text:p text:style-name="P97"><text:span text:style-name="T98">Ministras Pirmininkas</text:span><text:span text:style-name="T99"><text:tab/>Rolandas Paksas</text:span></text:p>
      <text:p text:style-name="P100"/>
      <text:p text:style-name="P101"/>
      <text:p text:style-name="P102"/>
      <text:p text:style-name="P103"><text:span text:style-name="T104">Susisiekimo ministras</text:span><text:span text:style-name="T105"><text:tab/>Rimantas Didžiokas</text:span></text:p>
      <text:soft-page-break/>
      <text:p text:style-name="P106">Patvirtinta</text:p>
      <text:p text:style-name="P113">Lietuvos Respublikos Vyriausybės 1999 m. rugsėjo 20 d. nutarimu Nr. 1032</text:p>
      <text:p text:style-name="P114"/>
      <text:p text:style-name="P115"><text:span text:style-name="T116">Tranzito komiteto nuostatai<text:s/></text:span></text:p>
      <text:p text:style-name="P117"/>
      <text:p text:style-name="P118">Pakeistas priedo pavadinimas:</text:p>
      <text:p text:style-name="P119"><text:span text:style-name="T120">Nr.<text:s/></text:span><text:a xlink:href="https://www.e-tar.lt/portal/legalAct.html?documentId=TAR.AED4A1A76139" office:target-frame-name="_top" xlink:show="replace"><text:span text:style-name="T121">45</text:span></text:a><text:span text:style-name="T122">, 2002-01-15, Žin.,<text:s/></text:span><text:span text:style-name="T123">2002, Nr. 5-176 (2002-01-18), i. k. 1021100NUTA00000045</text:span></text:p>
      <text:p text:style-name="Normal"/>
      <text:p text:style-name="P124"><text:span text:style-name="T125">I</text:span><text:span text:style-name="T126">.<text:s/></text:span><text:span text:style-name="T127">Bendrosios nuostatos</text:span></text:p>
      <text:p text:style-name="P128"/>
      <text:p text:style-name="P129"><text:span text:style-name="T130">1</text:span><text:span text:style-name="T131">. Šie nuostatai nustato Tranzito komiteto (toliau vadinama - komitetas) uždavinius, teises ir jo darbo organizavimo tvarką.</text:span><text:s/></text:p>
      <text:p text:style-name="P132">Punkto pakeitimai:</text:p>
      <text:p text:style-name="P133"><text:span text:style-name="T134">Nr.<text:s/></text:span><text:a xlink:href="https://www.e-tar.lt/portal/legalAct.html?documentId=TAR.AED4A1A76139" office:target-frame-name="_top" xlink:show="replace"><text:span text:style-name="T135">45</text:span></text:a><text:span text:style-name="T136">, 2002-01-15, Žin., 2002, Nr. 5-176 (2002-01-18), i. k. 1021100NUTA00000045</text:span></text:p>
      <text:p text:style-name="Normal"/>
      <text:p text:style-name="P137"><text:span text:style-name="T138">2</text:span><text:span text:style-name="T139">. Komitetas savo veikloje vadovaujasi Lietuvos Respublikos Konstitucija, Lietuvos Respublikos įstatymais, kit</text:span><text:span text:style-name="T140">ais Lietuvos Respublikos Seimo priimtais teisės aktais, Respublikos Prezidento dekretais, Lietuvos Respublikos Vyriausybės <text:s/>nutarimais, taip pat šiais nuostatais.</text:span></text:p>
      <text:p text:style-name="P141"/>
      <text:p text:style-name="P142"><text:span text:style-name="T143">II</text:span><text:span text:style-name="T144">.<text:s/></text:span><text:span text:style-name="T145">Komiteto uždaviniai</text:span></text:p>
      <text:p text:style-name="P146"/>
      <text:p text:style-name="P147"><text:span text:style-name="T148">3</text:span><text:span text:style-name="T149">. Komiteto uždaviniai yra šie:</text:span></text:p>
      <text:p text:style-name="P150"><text:span text:style-name="T151">3.1</text:span><text:span text:style-name="T152">. koordinuoti<text:s/></text:span><text:span text:style-name="T153">ministerijų ir kitų Vyriausybės įstaigų veiklą, susijusią su tranzitinio vežimo užtikrinimu;</text:span></text:p>
      <text:p text:style-name="P154"><text:span text:style-name="T155">3.2</text:span><text:span text:style-name="T156">. skatinti tranzitą per Lietuvos Respubliką automobilių kelių, geležinkelių, upių, jūrų, oro ir kombinuotu transportu.</text:span></text:p>
      <text:p text:style-name="P157"/>
      <text:p text:style-name="P158"><text:span text:style-name="T159">III</text:span><text:span text:style-name="T160">.<text:s/></text:span><text:span text:style-name="T161">Komiteto teisės</text:span></text:p>
      <text:p text:style-name="P162"/>
      <text:p text:style-name="P163"><text:span text:style-name="T164">4</text:span><text:span text:style-name="T165">.</text:span><text:span text:style-name="T166"><text:s/>Komitetas turi šias teises:</text:span></text:p>
      <text:p text:style-name="P167"><text:span text:style-name="T168">4.1</text:span><text:span text:style-name="T169">. gauti iš ministerijų ir kitų Vyriausybės įstaigų (o įstatymų nustatyta tvarka – ir iš mokslo ir studijų institucijų, asociacijų, įmonių, įstaigų bei organizacijų) reikiamą informaciją;</text:span></text:p>
      <text:p text:style-name="P170"><text:span text:style-name="T171">4.2</text:span><text:span text:style-name="T172">. teikti Lietuvos<text:s/></text:span><text:span text:style-name="T173">Respublikos Vyriausybei, ministerijoms ir kitoms Vyriausybės įstaigoms pasiūlymus dėl įstatymus papildančių teisės aktų, trukdančių plėtoti tranzitinį vežimą, pakeitimo;</text:span></text:p>
      <text:p text:style-name="P174"><text:span text:style-name="T175">4.3</text:span><text:span text:style-name="T176">. sudaryti darbo grupes problemoms analizuoti ir išvadoms rengti. Darbo grupių<text:s/></text:span><text:span text:style-name="T177">vadovus komiteto pirmininko pasiūlymu komitetas skiria iš savo narių;</text:span></text:p>
      <text:p text:style-name="P178"><text:span text:style-name="T179">4.4</text:span><text:span text:style-name="T180">. išklausyti Vyriausybės įstaigų vadovų informaciją apie tai, kokiomis priemonėmis skatinamas krovinių ir keleivių tranzitas per Lietuvos Respubliką bei gerinamos tranzito sąlygos</text:span><text:span text:style-name="T181">;</text:span></text:p>
      <text:p text:style-name="P182"><text:span text:style-name="T183">4.5</text:span><text:span text:style-name="T184">. teikti ministerijoms ir kitoms Vyriausybės įstaigoms pasiūlymus-rekomendacijas.</text:span></text:p>
      <text:p text:style-name="P185"/>
      <text:p text:style-name="P186"><text:span text:style-name="T187">IV</text:span><text:span text:style-name="T188">.<text:s/></text:span><text:span text:style-name="T189">Komiteto darbo organizavimas</text:span></text:p>
      <text:p text:style-name="P190"/>
      <text:p text:style-name="P191"><text:span text:style-name="T192">5</text:span><text:span text:style-name="T193">. Komitetui vadovauja ir jo darbą organizuoja komiteto pirmininkas, jo nesant – susisiekimo ministras.</text:span></text:p>
      <text:p text:style-name="P194"><text:span text:style-name="T195">6</text:span><text:span text:style-name="T196">. Komitet</text:span><text:span text:style-name="T197">o posėdžiai yra teisėti, jeigu juose dalyvauja ne mažiau kaip 2/3 komiteto narių.</text:span></text:p>
      <text:p text:style-name="P198"><text:span text:style-name="T199">7</text:span><text:span text:style-name="T200">. Laikoma, jog komiteto posėdžių sprendimai priimti, jeigu jiems pritaria daugiau kaip pusė visų posėdyje dalyvavusių komiteto narių.</text:span></text:p>
      <text:p text:style-name="P201"><text:span text:style-name="T202">8</text:span><text:span text:style-name="T203">. Komiteto sprendimai įformina</text:span><text:span text:style-name="T204">mi protokolais, kuriuos pasirašo komiteto pirmininkas, jo nesant – susisiekimo ministras.</text:span></text:p>
      <text:p text:style-name="P205"><text:span text:style-name="T206">9</text:span><text:span text:style-name="T207">. Techniniu ir organizaciniu komiteto aptarnavimu rūpinasi komiteto sekretoriatas, kurio darbo reglamentą tvirtina komitetas.</text:span></text:p>
      <text:p text:style-name="P208">Komiteto sekretoriatą sudaro:</text:p>
      <text:p text:style-name="P209">Lietuvos Respublikos Vyriausybės kanceliarijos patarėjas susisiekimo klausimais;</text:p>
      <text:p text:style-name="P210">Susisiekimo ministerijos Tranzito ir geležinkelių transporto departamento Tranzito skyriaus vedėjas;</text:p>
      <text:p text:style-name="P211">Muitinės departamento prie Finansų ministerijos Muitinės veiklos organizavimo skyriaus viršininkas;</text:p>
      <text:p text:style-name="P212">Valstybės sienos apsaugos tarnybos prie Vidaus reikalų ministerijos štabo Sienos apsaugos valdybos Pasienio kontrolės skyriaus viršininkas;</text:p>
      <text:p text:style-name="P213">Lietuvos automobilių kelių direkcijos prie Susisiekimo ministerijos generalinio direktoriaus<text:s/>pavaduotojas;</text:p>
      <text:p text:style-name="P214">Užsienio reikalų ministerijos Ekonomikos departamento Ekonominės analizės skyriaus patarėjas.</text:p>
      <text:p text:style-name="P215">Komiteto sekretoriatui vadovauja Lietuvos Respublikos Vyriausybės kanceliarijos patarėjas susisiekimo klausimais.</text:p>
      <text:p text:style-name="P216"><text:span text:style-name="T217">Personalinę komiteto sekretoriato<text:s/></text:span><text:span text:style-name="T218">sudėtį tvirtina susisiekimo ministras.</text:span><text:s/></text:p>
      <text:p text:style-name="P219">Punkto pakeitimai:</text:p>
      <text:p text:style-name="P220"><text:span text:style-name="T221">Nr.<text:s/></text:span><text:a xlink:href="https://www.e-tar.lt/portal/legalAct.html?documentId=TAR.AED4A1A76139" office:target-frame-name="_top" xlink:show="replace"><text:span text:style-name="T222">45</text:span></text:a><text:span text:style-name="T223">, 2002-01-15, Žin., 2002, Nr. 5-176 (2002-01-18), i. k. 1021100NUTA00000045</text:span></text:p>
      <text:p text:style-name="Normal"/>
      <text:p text:style-name="P224">______________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soft-page-break/>
      <text:p text:style-name="P234"><text:span text:style-name="T235">Nr.<text:s/></text:span><text:a xlink:href="https://www.e-tar.lt/portal/legalAct.html?documentId=TAR.DF6D04F52AB4" office:target-frame-name="_top" xlink:show="replace"><text:span text:style-name="T236">129</text:span></text:a><text:span text:style-name="T237">, 2001-02-05, Žin., 2001, Nr. 13-392 (2001-02-09), i. k. 1011100NUTA00000129</text:span></text:p>
      <text:p text:style-name="P238"><text:span text:style-name="T239">Dėl Lietuvos Respublikos Vyriau</text:span><text:span text:style-name="T240">sybės 1999 m. rugsėjo 20 d. nutarimo Nr. 1032 "Dėl Transporto tranzito komiteto sudarymo" dalinio pakeitimo</text:span></text:p>
      <text:p text:style-name="P241"/>
      <text:p text:style-name="P242"><text:span text:style-name="T243">2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AED4A1A76139" office:target-frame-name="_top" xlink:show="replace"><text:span text:style-name="T248">45</text:span></text:a><text:span text:style-name="T249">, 2002-01-15,</text:span><text:span text:style-name="T250"><text:s/>Žin., 2002, Nr. 5-176 (2002-01-18), i. k. 1021100NUTA00000045</text:span></text:p>
      <text:p text:style-name="P251"><text:span text:style-name="T252">Dėl Lietuvos Respublikos Vyriausybės 1999 m. rugsėjo 20 d. nutarimo Nr. 1032 "Dėl transporto tranzito komiteto sudarymo" dalinio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><draw:frame draw:style-name="F109" text:anchor-type="paragraph" svg:y="0.0006in" draw:z-index="0"><draw:text-box fo:min-height="0in" fo:min-width="0in"><text:p text:style-name="P107"><text:page-number text:fixed="false">4</text:page-number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12:36:00Z</meta:creation-date>
    <dc:date>2022-05-20T12:36:00Z</dc:date>
    <meta:template xlink:href="Normal.dotm" xlink:type="simple"/>
    <meta:editing-cycles>2</meta:editing-cycles>
    <meta:editing-duration>PT0S</meta:editing-duration>
    <meta:document-statistic meta:page-count="7" meta:paragraph-count="110" meta:word-count="922" meta:character-count="7549" meta:row-count="280" meta:non-whitespace-character-count="6737"/>
  </office:meta>
</office:document-meta>
</file>