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0pt" style:font-size-asian="10pt"/>
    </style:style>
    <style:style style:name="P2" style:parent-style-name="Header" style:family="paragraph">
      <style:paragraph-properties>
        <style:tab-stops/>
      </style:paragraph-properties>
      <style:text-properties fo:font-size="10pt" style:font-size-asian="10pt"/>
    </style:style>
    <style:style style:name="P3" style:parent-style-name="Header" style:family="paragraph">
      <style:paragraph-properties>
        <style:tab-stops/>
      </style:paragraph-properties>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letter-spacing="0.068in" fo:font-size="11pt" style:font-size-asian="11pt"/>
    </style:style>
    <style:style style:name="P6" style:parent-style-name="Header" style:family="paragraph">
      <style:paragraph-properties>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weight="normal" style:font-weight-asian="normal" fo:font-size="11pt" style:font-size-asian="11pt"/>
    </style:style>
    <style:style style:name="T9" style:parent-style-name="DefaultParagraphFont" style:family="text">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BodyText3" style:family="paragraph">
      <style:text-properties fo:font-style="normal" style:font-style-asian="normal" fo:font-size="11pt" style:font-size-asian="11pt"/>
    </style:style>
    <style:style style:name="P32" style:parent-style-name="BodyText3" style:family="paragraph">
      <style:text-properties fo:font-style="normal" style:font-style-asian="normal" fo:font-size="11pt" style:font-size-asian="11pt"/>
    </style:style>
    <style:style style:name="P3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34" style:parent-style-name="BodyText" style:family="paragraph">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BodyText" style:family="paragraph">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BodyText2" style:family="paragraph">
      <style:text-properties style:font-name="Times New Roman" fo:font-style="normal" style:font-style-asian="normal"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BodyText" style:family="paragraph">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Heading2" style:family="paragraph">
      <style:text-properties fo:font-weight="normal" style:font-weight-asian="normal" fo:text-transform="none" fo:font-size="11pt" style:font-size-asian="11pt" style:text-underline-type="single" style:text-underline-style="solid" style:text-underline-width="auto" style:text-underline-mode="continuous"/>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weight="bold" style:font-weight-asian="bold"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BodyText" style:family="paragraph">
      <style:text-properties fo:font-style="italic" style:font-style-asian="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BodyText" style:family="paragraph">
      <style:text-properties fo:font-style="italic" style:font-style-asian="italic" fo:font-size="10pt" style:font-size-asian="10pt"/>
    </style:style>
    <style:style style:name="P57" style:parent-style-name="Normal" style:family="paragraph">
      <style:paragraph-properties fo:text-align="justify"/>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8.1%"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BodyText" style:family="paragraph">
      <style:text-properties fo:font-style="italic" style:font-style-asian="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BodyText" style:family="paragraph">
      <style:text-properties fo:font-style="italic" style:font-style-asian="italic" fo:font-size="10pt" style:font-size-asian="10pt"/>
    </style:style>
    <style:style style:name="P74" style:parent-style-name="BodyText" style:family="paragraph">
      <style:text-properties fo:font-size="11pt" style:font-size-asian="11pt"/>
    </style:style>
    <style:style style:name="P75" style:parent-style-name="BodyText" style:family="paragraph">
      <style:text-properties fo:font-size="11pt" style:font-size-asian="11pt"/>
    </style:style>
    <style:style style:name="P76" style:parent-style-name="BodyText" style:family="paragraph">
      <style:text-properties fo:font-size="11pt" style:font-size-asian="11pt"/>
    </style:style>
    <style:style style:name="P77" style:parent-style-name="BodyText" style:family="paragraph">
      <style:text-properties fo:font-size="11pt" style:font-size-asian="11pt"/>
    </style:style>
    <style:style style:name="P78" style:parent-style-name="BodyText" style:family="paragraph">
      <style:text-properties fo:font-size="11pt" style:font-size-asian="11pt"/>
    </style:style>
    <style:style style:name="P79" style:parent-style-name="BodyText" style:family="paragraph">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tyle="italic" style:font-style-asian="italic" fo:font-size="11pt" style:font-size-asian="11pt"/>
    </style:style>
    <style:style style:name="T83" style:parent-style-name="DefaultParagraphFont" style:family="text">
      <style:text-properties fo:font-size="11pt" style:font-size-asian="11pt"/>
    </style:style>
    <style:style style:name="P84" style:parent-style-name="BodyText" style:family="paragraph">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BodyText" style:family="paragraph">
      <style:text-properties fo:font-style="italic" style:font-style-asian="italic" fo:font-size="10pt" style:font-size-asian="10pt"/>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BodyText" style:family="paragraph">
      <style:text-properties fo:font-size="11pt" style:font-size-asian="11pt"/>
    </style:style>
    <style:style style:name="P98" style:parent-style-name="BodyText" style:family="paragraph">
      <style:text-properties fo:font-size="11pt" style:font-size-asian="11pt"/>
    </style:style>
    <style:style style:name="P99" style:parent-style-name="BodyText" style:family="paragraph">
      <style:text-properties fo:font-size="11pt" style:font-size-asian="11pt"/>
    </style:style>
    <style:style style:name="P100" style:parent-style-name="BodyText" style:family="paragraph">
      <style:text-properties fo:font-size="11pt" style:font-size-asian="11pt"/>
    </style:style>
    <style:style style:name="P101" style:parent-style-name="BodyText" style:family="paragraph">
      <style:text-properties fo:font-size="11pt" style:font-size-asian="11pt"/>
    </style:style>
    <style:style style:name="P102" style:parent-style-name="BodyText" style:family="paragraph">
      <style:text-properties fo:font-size="11pt" style:font-size-asian="11pt"/>
    </style:style>
    <style:style style:name="P103" style:parent-style-name="BodyText" style:family="paragraph">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P113" style:parent-style-name="BodyText" style:family="paragraph">
      <style:text-properties fo:font-style="italic" style:font-style-asian="italic"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 style:family="paragraph">
      <style:text-properties fo:font-size="11pt" style:font-size-asian="11pt"/>
    </style:style>
    <style:style style:name="P119" style:parent-style-name="BodyText" style:family="paragraph">
      <style:text-properties fo:font-size="11pt" style:font-size-asian="11pt"/>
    </style:style>
    <style:style style:name="P120" style:parent-style-name="BodyText" style:family="paragraph">
      <style:text-properties fo:font-size="11pt" style:font-size-asian="11pt"/>
    </style:style>
    <style:style style:name="P121" style:parent-style-name="BodyText" style:family="paragraph">
      <style:text-properties fo:font-size="11pt" style:font-size-asian="11pt"/>
    </style:style>
    <style:style style:name="P122" style:parent-style-name="Normal" style:family="paragraph">
      <style:paragraph-properties fo:text-align="justify"/>
      <style:text-properties fo:font-weight="bold" style:font-weight-asian="bold" fo:font-size="11pt" style:font-size-asian="11pt"/>
    </style:style>
    <style:style style:name="P123" style:parent-style-name="BodyText" style:family="paragraph">
      <style:text-properties fo:font-size="11pt" style:font-size-asian="11pt"/>
    </style:style>
    <style:style style:name="P124" style:parent-style-name="Normal" style:family="paragraph">
      <style:paragraph-properties fo:text-align="justify"/>
      <style:text-properties fo:font-weight="bold" style:font-weight-asian="bold"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text-properties fo:font-size="11pt" style:font-size-asian="11pt"/>
    </style:style>
    <style:style style:name="P127" style:parent-style-name="BodyText" style:family="paragraph">
      <style:text-properties fo:font-size="11pt" style:font-size-asian="11pt"/>
    </style:style>
    <style:style style:name="P128" style:parent-style-name="BodyText" style:family="paragraph">
      <style:text-properties fo:font-size="11pt" style:font-size-asian="11pt"/>
    </style:style>
    <style:style style:name="P129" style:parent-style-name="BodyText" style:family="paragraph">
      <style:text-properties fo:font-style="italic" style:font-style-asian="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BodyText" style:family="paragraph">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Heading2" style:family="paragraph">
      <style:text-properties fo:font-weight="normal" style:font-weight-asian="normal" fo:text-transform="none" fo:font-size="11pt" style:font-size-asian="11pt" style:text-underline-type="single" style:text-underline-style="solid" style:text-underline-width="auto" style:text-underline-mode="continuous"/>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italic" style:font-style-asian="italic"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BodyText" style:family="paragraph">
      <style:text-properties fo:font-size="11pt" style:font-size-asian="11pt"/>
    </style:style>
    <style:style style:name="P153" style:parent-style-name="BodyText" style:family="paragraph">
      <style:text-properties fo:font-size="11pt" style:font-size-asian="11pt"/>
    </style:style>
    <style:style style:name="P154" style:parent-style-name="BodyText" style:family="paragraph">
      <style:text-properties fo:font-size="11pt" style:font-size-asian="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tyle="italic" style:font-style-asian="italic"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BodyText" style:family="paragraph">
      <style:text-properties fo:font-size="11pt" style:font-size-asian="11pt"/>
    </style:style>
    <style:style style:name="P162" style:parent-style-name="BodyText" style:family="paragraph">
      <style:text-properties fo:font-size="11pt" style:font-size-asian="11pt"/>
    </style:style>
    <style:style style:name="P163" style:parent-style-name="BodyText" style:family="paragraph">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BodyText" style:family="paragraph">
      <style:text-properties fo:font-weight="bold" style:font-weight-asian="bold" fo:font-size="11pt" style:font-size-asian="11pt"/>
    </style:style>
    <style:style style:name="P166" style:parent-style-name="BodyText" style:family="paragraph">
      <style:text-properties fo:font-size="11pt" style:font-size-asian="11pt"/>
    </style:style>
    <style:style style:name="P167" style:parent-style-name="BodyText" style:family="paragraph">
      <style:text-properties fo:font-weight="bold" style:font-weight-asian="bold"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8.1%"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BodyText" style:family="paragraph">
      <style:text-properties fo:font-size="11pt" style:font-size-asian="11pt"/>
    </style:style>
    <style:style style:name="P176" style:parent-style-name="BodyText" style:family="paragraph">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text-properties fo:font-weight="bold" style:font-weight-asian="bold"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text-properties fo:font-weight="bold" style:font-weight-asian="bold"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BodyText" style:family="paragraph">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BodyText" style:family="paragraph">
      <style:text-properties fo:font-style="italic" style:font-style-asian="italic" fo:font-size="10pt" style:font-size-asian="10pt"/>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BodyText" style:family="paragraph">
      <style:text-properties fo:font-size="11pt" style:font-size-asian="11pt"/>
    </style:style>
    <style:style style:name="P210" style:parent-style-name="BodyText" style:family="paragraph">
      <style:text-properties fo:font-size="11pt" style:font-size-asian="11pt"/>
    </style:style>
    <style:style style:name="P211" style:parent-style-name="BodyText" style:family="paragraph">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tyle="italic" style:font-style-asian="italic"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BodyText" style:family="paragraph">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25" style:parent-style-name="BodyText" style:family="paragraph">
      <style:text-properties fo:font-size="11pt" style:font-size-asian="11pt"/>
    </style:style>
    <style:style style:name="P226" style:parent-style-name="Normal" style:family="paragraph">
      <style:paragraph-properties fo:text-align="center"/>
      <style:text-properties fo:font-size="11pt" style:font-size-asian="11pt"/>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text-properties style:font-name="Times New Roman"/>
    </style:style>
    <style:style style:name="P231" style:parent-style-name="PlainText" style:family="paragraph">
      <style:paragraph-properties fo:text-align="justify"/>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P244" style:parent-style-name="PlainText" style:family="paragraph">
      <style:text-properties style:font-name="Times New Roman"/>
    </style:style>
    <style:style style:name="P245" style:parent-style-name="Normal" style:family="paragraph">
      <style:paragraph-properties fo:text-align="justify" style:line-height-at-least="0.25in" fo:text-indent="0.4923in"/>
    </style:style>
  </office:automatic-styles>
  <office:body>
    <office:text text:use-soft-page-breaks="true">
      <text:p text:style-name="P1">Nutarimas paskelbtas: Žin., 2002, Nr. 4-120</text:p>
      <text:p text:style-name="P2">Neoficialus nutarimo tekstas</text:p>
      <text:p text:style-name="P3"/>
      <text:h text:style-name="P4" text:outline-level="1">Lietuvos Respublikos Vyriausybė</text:h>
      <text:p text:style-name="P5">nutarimas</text:p>
      <text:p text:style-name="P6"/>
      <text:h text:style-name="Heading2" text:outline-level="2"><text:span text:style-name="T7">DĖL MUITŲ IR MOKESČIŲ GRĄŽINIMO ARBA</text:span><text:span text:style-name="T8"><text:s/></text:span><text:span text:style-name="T9">ATSISAKYMO JUOS IŠIEŠKOTI TVARKOS PATVIRTINIMO</text:span></text:h>
      <text:p text:style-name="P10"/>
      <text:p text:style-name="P11">2002 m. sausio 14 d. Nr. 36</text:p>
      <text:p text:style-name="P12">Vilnius</text:p>
      <text:p text:style-name="P13"/>
      <text:p text:style-name="P14"><text:span text:style-name="T15">Vadovaudamasi Lie</text:span><text:span text:style-name="T16">tuvos Respublikos muitinės kodekso (Žin., 1996, Nr. 55-1239) 181, 219, 220, 222 ir 234 <text:s/>straipsniais, Lietuvos Respublikos Vyriausybė</text:span><text:span text:style-name="T17"><text:s/>nutaria</text:span><text:span text:style-name="T18">:</text:span></text:p>
      <text:p text:style-name="P19">Patvirtinti Muitų ir mokesčių grąžinimo arba atsisakymo juos išieškoti tvarką (pridedama).</text:p>
      <text:p text:style-name="P20"/>
      <text:p text:style-name="P21"/>
      <text:p text:style-name="P22"/>
      <text:p text:style-name="P23">Ministras Pirmininkas<text:tab/>Algirdas Brazauskas</text:p>
      <text:p text:style-name="P24"/>
      <text:p text:style-name="P25"/>
      <text:p text:style-name="P26">Finansų ministrė<text:tab/>Dalia Grybauskaitė</text:p>
      <text:p text:style-name="P27">__________________</text:p>
      <text:p text:style-name="P28">Patvirtinta</text:p>
      <text:p text:style-name="P29">Lietuvos Respublikos Vyriausybės<text:line-break/>2002 m. sausio 14 d. nutarimu Nr. 36</text:p>
      <text:p text:style-name="P30"/>
      <text:p text:style-name="P31">MUITŲ IR MOKESČIŲ GRĄŽINIMO ARBA ATSISAKYMO JUOS IŠIEŠKOTI TVARKA</text:p>
      <text:p text:style-name="P32"/>
      <text:p text:style-name="P33">I. Bendrosios nuostatos</text:p>
      <text:p text:style-name="P34"><text:tab/>1. Ši tvarka reglamentuoja muitų ir (arba) mokesčių grąžinimą arba atsisakymą juos išieškoti, kai:</text:p>
      <text:p text:style-name="P35"><text:tab/>1.1. jie sumokėti (išieškoti) nepagrįstai ir (arba) įregistruoti nepagrįstai arba nesilaikant Lietuvos Respublikos muitinės kodekso (Žin., 1996, Nr. 55-1239)<text:s/>(toliau vadinama – Muitinės kodeksas) 213 straipsnio 2 dalyje nustatytų reikalavimų;</text:p>
      <text:p text:style-name="P36"><text:tab/>1.2. muitinės deklaracija pripažįstama negaliojančia;</text:p>
      <text:p text:style-name="P37"><text:tab/>1.3. išleistos laisvai cirkuliuoti prekės grąžinamos siuntėjui (ne Lietuvos Respublikos asmeniui) taikant laikinojo išvežimo perdirbti muitinės procedūrą, siekiant pašalinti defektus, atsiradusius iki prekių išleidimo laisvai cirkuliuoti, arba sutvarkyti prekes taip, kad jos atitiktų sutarties, pagal kurią jos importuotos, sąlygas, o siuntėjas (ne Lietuvos Respublikos<text:s/>asmuo) atsisako grąžinti prekes (arba pakaitos produktus) į Lietuvos Respublikos muitų teritoriją, nes jis negali pašalinti defektų arba neatitikties sutarties sąlygoms, arba tai daryti netikslinga;</text:p>
      <text:p text:style-name="P38"><text:tab/>1.4. teritorinė muitinė nusprendžia įregistruoti mokesčių sumą, susijusią su išleistomis laisvai cirkuliuoti prekėmis, kurios išleidžiamos buvo visai neapmokestintos importo muitais ir (arba) mokesčiais, tačiau minėtos prekės yra eksportuotos iš Lietuvos Respublikos muitų teritorijos laikantis visų eksportui nustatytų sąlygų ir buvo įvykdytos visos neapmokestinimo importo muitais ir (arba) mokesčiais sąlygos;</text:p>
      <text:p text:style-name="P39"><text:tab/>1.5. išleistos laisvai cirkuliuoti prekės turėjo būti skirtos ne Lietuvos asmeniui ir jos yra eksportuotos iš Lietuvos Respublikos muitų teritorijos bei<text:s/>grąžintos siuntėjui (ne Lietuvos Respublikos asmeniui) arba kitam siuntėjo (ne Lietuvos Respublikos asmens) nurodytam asmeniui;</text:p>
      <text:p text:style-name="P40"><text:tab/>1.6. išleistos laisvai cirkuliuoti ne tos prekės, kurias užsakė importuotojas, ir jos yra eksportuotos iš Lietuvos Respublikos<text:s/>muitų teritorijos bei grąžintos siuntėjui (ne Lietuvos Respublikos asmeniui) arba kitam siuntėjo (ne Lietuvos Respublikos asmens) nurodytam asmeniui;</text:p>
      <text:p text:style-name="P41"><text:tab/>1.7. išleistų laisvai cirkuliuoti prekių apyvarta teisės aktais apribojama arba uždraudžiama ir jos yra eksportuotos iš Lietuvos Respublikos muitų teritorijos;</text:p>
      <text:soft-page-break/>
      <text:p text:style-name="P42"><text:tab/>1.8. išleistos laisvai cirkuliuoti prekės pristatytos gavėjui praėjus sutartyje, pagal kurią jos importuotos, nustatytam jų pristatymo laikui ir jos yra eksportuotos iš Lietuvos Respublikos muitų teritorijos;</text:p>
      <text:p text:style-name="P43"><text:tab/>1.9. išleistos laisvai cirkuliuoti prekės, kurias eksportuojant buvo sumokėti už jas nustatyti eksporto muitai ir (arba) mokesčiai, pripažintos grąžintomis (šio punkto nuostatos taikomos eksporto muitams ir (arba) mokesčiams).</text:p>
      <text:p text:style-name="P44"><text:tab/>2. Šios tvarkos 1.3–1.8 punktuose nustatytais atvejais muitai ir (arba) mokesčiai gali būti grąžinti arba atsisakyta juos išieškoti, jeigu prekės Muitinės departamento prie Finansų ministerijos (toliau vadinama – Muitinės departamentas) nustatyta tvarka pripažintos eksportuotomis. Asmens pageidavimu šios tvarkos 1.5–1.8 punktuose nustatytais atvejais teritorinės muitinės viršininko sprendimu prekės gali būti sunaikintos muitinei prižiūrint, gali būti įforminta jų muitinio sandėliavimo procedūra, prekės gali būti išgabentos į<text:s/>laisvąją zoną arba padėtos į laisvąjį sandėlį.</text:p>
      <text:p text:style-name="P45"/>
      <text:h text:style-name="P46" text:outline-level="2">II. Prašymo pateikimas</text:h>
      <text:p text:style-name="P47"><text:tab/>[Galioja iki 2002-06-01]</text:p>
      <text:p text:style-name="P48"><text:tab/>3. Muitai ir (arba) mokesčiai gali būti grąžinti arba atsisakyta juos išieškoti, jeigu prašymą grąžinti muitus ir (arba) mokesčius arba atsisakyti juos išieškoti (toliau vadinama – prašymas) pateikia asmuo, kuris sumokėjo muitus ir (arba) mokesčius (iš kurio buvo išieškoti muitai ir (arba) mokesčiai) arba turi juos sumokėti, arba jo įgaliotas atstovas (toliau vadinama – pareiškėjas), išskyrus Muitinės kodekso<text:s/>219 straipsnio 5 dalyje nustatytą atvejį.</text:p>
      <text:p text:style-name="P49"><text:tab/>[Galioja nuo 2002-06-01]</text:p>
      <text:p text:style-name="P50">3. Muitai ir (arba) mokesčiai gali būti grąžinti arba atsisakyta juos išieškoti, jeigu prašymą grąžinti muitus ir (arba) mokesčius arba atsisakyti juos išieškoti (toliau vadinama – prašymas) pateikia asmuo, kuris sumokėjo muitus ir (arba) mokesčius (iš kurio buvo išieškoti muitai ir (arba) mokesčiai) arba turi juos sumokėti, arba jo įgaliotas atstovas (toliau vadinama – pareiškėjas), išskyrus Muitinės kodekso 219 straipsnio 5 dalyje nustatytą atvejį, kai atsisakoma išieškoti muitus ir (arba) mokesčius.</text:p>
      <text:p text:style-name="P51">Punkto pakeitimai:</text:p>
      <text:p text:style-name="P52"><text:span text:style-name="T53">Nr.<text:s/></text:span><text:a xlink:href="http://www3.lrs.lt/cgi-bin/preps2?a=167345&amp;b=" office:target-frame-name="_top" xlink:show="replace"><text:span text:style-name="T54">734</text:span></text:a><text:span text:style-name="T55">, 2002-05-24, Žin., 2002, Nr. 53-2079 (2002-05-29)</text:span></text:p>
      <text:p text:style-name="P56"/>
      <text:p text:style-name="P57"><text:tab/>[Galioja nuo 2002-06-01]</text:p>
      <text:p text:style-name="P58"><text:span text:style-name="T59">3</text:span><text:span text:style-name="T60">1</text:span><text:span text:style-name="T61">. Kai prašymas pateikta</text:span><text:span text:style-name="T62">s dėl nesumokėtų mokesčių, kurių mokėjimo terminas dar nesuėjęs, teritorinės muitinės sprendimu skolininko prievolės sumokėti mokesčius vykdymas gali būti atidėtas, jeigu minėtos skolininko prievolės įvykdymui užtikrinti pateikta garantija. Garantijos pate</text:span><text:span text:style-name="T63">ikti nereikalaujama iš skolininkų, kuriems Muitinės departamentas prie Finansų ministerijos suteikė patikimo ūkio subjekto statusą, jeigu kiti teisės aktai nėra nustatę prievolės atliekant muitinės sankcionuotus veiksmus ir laikinąjį prekių saugojimą patei</text:span><text:span text:style-name="T64">kti konkrečios rūšies garantiją.</text:span></text:p>
      <text:p text:style-name="P65">Skolininko prievolės sumokėti mokesčius vykdymas gali būti atidėtas, kol bus priimtas šios tvarkos 11 punkte nurodytas sprendimas.</text:p>
      <text:p text:style-name="BodyText"><text:span text:style-name="T66">Šio punkto nuostatos netaikomos, kai prašymas pateiktas pagal šios tvarkos 1.2 arba 1.9 punk</text:span><text:span text:style-name="T67">tus.</text:span></text:p>
      <text:p text:style-name="P68">Punkto pakeitimai:</text:p>
      <text:p text:style-name="P69"><text:span text:style-name="T70">Nr.<text:s/></text:span><text:a xlink:href="http://www3.lrs.lt/cgi-bin/preps2?a=167345&amp;b=" office:target-frame-name="_top" xlink:show="replace"><text:span text:style-name="T71">734</text:span></text:a><text:span text:style-name="T72">, 2002-05-24, Žin., 2002, Nr. 53-2079 (2002-05-29)</text:span></text:p>
      <text:p text:style-name="P73"/>
      <text:p text:style-name="P74"><text:tab/>4. Prašymas pateikiamas tai teritorinei muitinei, kurioje muitai ir (arba) mokesčiai sumokėti (kuri muitus ir<text:s/>(arba) mokesčius išieškojo) arba turi būti sumokėti.</text:p>
      <text:p text:style-name="P75"/>
      <text:p text:style-name="P76"><text:tab/>5. Prašyme turi būti nurodyta:</text:p>
      <text:p text:style-name="P77"><text:tab/>5.1. pareiškėjo pavadinimas arba vardas ir pavardė, adresas ir identifikavimo kodas;</text:p>
      <text:p text:style-name="P78"><text:tab/>5.2. duomenys prekėms, dėl kurių pateikiamas prašymas, identifikuoti;</text:p>
      <text:p text:style-name="P79"><text:tab/>5.3. prašymo pagrindimas ir motyvai;</text:p>
      <text:p text:style-name="BodyText"><text:span text:style-name="T80"><text:tab/>5.4. muitinės sankcionuoti veiksmai, kuriems įforminti pageidaujama pateikti prekes, jeigu jos nėra eksportuotos arba realizuotos, arba sunaikintos, arba negrįžtamai prarastos dėl jų savybių, ypatingų aplinkybių ar nenugalimos jė</text:span><text:span text:style-name="T81">gos (</text:span><text:span text:style-name="T82">force majeure</text:span><text:span text:style-name="T83">) aplinkybių;</text:span></text:p>
      <text:p text:style-name="P84"><text:tab/>5.5. prekių, dėl kurių pateikiamas prašymas, buvimo vieta;</text:p>
      <text:p text:style-name="BodyText"><text:span text:style-name="T85"><text:tab/>5.6. veiksmai, atlikti su prekėmis, – prekės eksportuotos arba realizuotos, arba sunaikintos, arba negrįžtamai prarastos dėl jų savybių, ypatingų aplinkybių ar nen</text:span><text:span text:style-name="T86">ugalimos jėgos (</text:span><text:span text:style-name="T87">force majeure</text:span><text:span text:style-name="T88">) aplinkybių;</text:span></text:p>
      <text:p text:style-name="P89"><text:tab/>[Galioja nuo 2002-06-01]</text:p>
      <text:soft-page-break/>
      <text:p text:style-name="P90">5.7. pageidavimas atidėti skolininko prievolės sumokėti mokesčius vykdymą, jeigu mokesčiai nesumokėti, jų mokėjimo terminas dar nesuėjęs ir pareiškėjas to pageidauja;</text:p>
      <text:p text:style-name="P91">5.8. kiti duomenys,<text:s/>kurių reikia šios tvarkos 11 punkte nurodytam sprendimui priimti.</text:p>
      <text:p text:style-name="P92">Punkto pakeitimai:</text:p>
      <text:p text:style-name="P93"><text:span text:style-name="T94">Nr.<text:s/></text:span><text:a xlink:href="http://www3.lrs.lt/cgi-bin/preps2?a=167345&amp;b=" office:target-frame-name="_top" xlink:show="replace"><text:span text:style-name="T95">734</text:span></text:a><text:span text:style-name="T96">, 2002-05-24, Žin., 2002, Nr. 53-2079 (2002-05-29)</text:span></text:p>
      <text:p text:style-name="P97"/>
      <text:p text:style-name="P98"><text:tab/>6. Kartu su prašymu pateikiami dokumentai:</text:p>
      <text:p text:style-name="P99"><text:tab/>6.1. su prašymu susijusios muitinės deklaracijos;</text:p>
      <text:p text:style-name="P100"><text:tab/>6.2. šios tvarkos 6.1 punkte minimose muitinės deklaracijose nurodyti dokumentai;</text:p>
      <text:p text:style-name="P101"><text:tab/>6.3. mokesčių sumokėjimo dokumentai (jeigu mokesčiai sumokėti);</text:p>
      <text:p text:style-name="P102"><text:tab/>6.4. prekių kilmės dokumentai;</text:p>
      <text:p text:style-name="P103"><text:tab/>6.5. valstybės institucijų pažymos, tikrinimo aktai, išvados, kiti su prašymu susiję dokumentai, galintys turėti įtakos priimamam sprendimui;</text:p>
      <text:p text:style-name="P104"><text:tab/>[Galioja nuo 2002-06-01]</text:p>
      <text:p text:style-name="P105"><text:span text:style-name="T106">6.6. garantija (išskyrus šios tvarkos 3</text:span><text:span text:style-name="T107">1</text:span><text:span text:style-name="T108"><text:s/>punkte nustatytą atvejį, taip pat atvejus, kai galioja garantija, pateikta į</text:span><text:span text:style-name="T109">forminant prekėms muitinės sankcionuotus veiksmus arba laikinąjį jų saugojimą), jeigu:</text:span></text:p>
      <text:p text:style-name="P110">6.6.1. pareiškėjas pageidauja atidėti skolininko prievolės sumokėti mokesčius vykdymą;</text:p>
      <text:p text:style-name="P111"><text:span text:style-name="T112">6.6.2. mokesčiai nesumokėti ir jų mokėjimo terminas dar nesuėjęs.</text:span></text:p>
      <text:p text:style-name="P113">Punkto pakeitimai:</text:p>
      <text:p text:style-name="P114"><text:span text:style-name="T115">Nr.<text:s/></text:span><text:a xlink:href="http://www3.lrs.lt/cgi-bin/preps2?a=167345&amp;b=" office:target-frame-name="_top" xlink:show="replace"><text:span text:style-name="T116">734</text:span></text:a><text:span text:style-name="T117">, 2002-05-24, Žin., 2002, Nr. 53-2079 (2002-05-29)</text:span></text:p>
      <text:p text:style-name="P118"/>
      <text:p text:style-name="P119"><text:tab/>7. Kartu su prašymu gali būti pateikiami teisės aktų nustatyta tvarka patvirtinti šios tvarkos 6 punkte nurodytų dokumentų (išskyrus 6.4 punkte nurodytuosius) nuorašai.</text:p>
      <text:p text:style-name="P120"/>
      <text:p text:style-name="P121"><text:tab/>8. Prašymas turi būti pateiktas:</text:p>
      <text:p text:style-name="P122"><text:tab/>[Galioja iki 2002-07-01]</text:p>
      <text:p text:style-name="P123"><text:tab/>8.1. šios tvarkos 1.1 punkte nustatytu atveju – per 2 metus nuo muitų ir (arba) mokesčių sumokėjimo (išieškojimo) dienos;</text:p>
      <text:p text:style-name="P124"><text:tab/>[Galioja nuo 2002-07-01]</text:p>
      <text:p text:style-name="P125">8.1. šios tvarkos 1.1 punkte nustatytu atveju – per 3 metus nuo skolininko informavimo apie atitinkamus muitus ir (arba) mokesčius dienos. Teritorinė muitinė turi teisę priimti prašymą ir pasibaigus nurodytam 3 metų laikotarpiui, jeigu pareiškėjas įrodo, kad negalėjo nustatytu laiku pateikti prašymo dėl nenugalimos jėgos (force majeure) arba ypatingų aplinkybių;</text:p>
      <text:p text:style-name="P126"/>
      <text:p text:style-name="P127"><text:tab/>8.2. šios tvarkos 1.2 punkte nustatytu atveju – per 3 mėnesius nuo muitinės deklaracijos priėmimo muitiniam tikrinimui dienos;</text:p>
      <text:p text:style-name="P128"><text:tab/>8.3. šios tvarkos 1.3–1.8 punktuose nustatytais atvejais – per 12 mėnesių nuo skolininko informavimo apie muitų ir (arba) mokesčių įregistravimą dienos.</text:p>
      <text:p text:style-name="P129">Punkto pakeitimai:</text:p>
      <text:p text:style-name="P130"><text:span text:style-name="T131">Nr.<text:s/></text:span><text:a xlink:href="http://www3.lrs.lt/cgi-bin/preps2?a=167345&amp;b=" office:target-frame-name="_top" xlink:show="replace"><text:span text:style-name="T132">734</text:span></text:a><text:span text:style-name="T133">, 2002-05-24, Žin., 2002, Nr. 53-2079<text:s/></text:span><text:span text:style-name="T134">(2002-05-29)</text:span></text:p>
      <text:p text:style-name="P135"/>
      <text:p text:style-name="BodyText"><text:span text:style-name="T136"><text:tab/>9. Teritorinė muitinė gali nustatyti laiką (ne ilgesnį kaip 15 kalendorinių dienų), per kurį prašymas turi būti papildytas ir (arba) pateikti papildomi dokumentai, jeigu prašyme nurodytų duomenų nepakanka ir (arba) pateikti ne visi dokumenta</text:span><text:span text:style-name="T137">i, kurių reikia sprendimui priimti. Jeigu per nustatytą laiką prašymas nepapildomas ir (arba) nepateikiami papildomi dokumentai, ir pareiškėjas įrodo muitinei, kad prašymo papildyti ir (arba) pateikti papildomų dokumentų per teritorinės muitinės nustatytą<text:s/></text:span><text:span text:style-name="T138">laiką negalėjo dėl nenugalimos jėgos (</text:span><text:span text:style-name="T139">force majeure</text:span><text:span text:style-name="T140">) aplinkybių arba priežasčių, kurias muitinė pripažįsta svarbiomis, teritorinė muitinė šį terminą gali pratęsti, bet ne ilgiau kaip dar 15 kalendorinių dienų.</text:span></text:p>
      <text:p text:style-name="P141"/>
      <text:h text:style-name="P142" text:outline-level="2">III. Sprendimo priėmimas</text:h>
      <text:p text:style-name="P143"><text:tab/>10. Jeigu prekės nėra eksportuotos, teritorinė muitinė, prieš priimdama sprendimą, turi teisę pareikalauti, kad pareiškėjas pateiktų prekes muitiniam tikrinimui, išskyrus šios tvarkos 1.1 arba 1.9 punktuose nustatytus atvejus.</text:p>
      <text:p text:style-name="P144"><text:span text:style-name="T145"><text:tab/>Šios tvarkos 1.1 arba 1.9 punktuose nustatytais</text:span><text:span text:style-name="T146"><text:s/>atvejais pareiškėjas prekių muitiniam tikrinimui nepateikia, jeigu įrodo muitinei, kad prekės realizuotos arba sunaikintos, arba negrįžtamai prarastos dėl jų savybių, ypatingų aplinkybių ar nenugalimos jėgos (</text:span><text:span text:style-name="T147">force majeure</text:span><text:span text:style-name="T148">) aplinkybių.</text:span></text:p>
      <text:p text:style-name="P149"><text:tab/>Teritorinė muitinė<text:s/>reikalavime nurodo laiką (ne ilgesnį kaip 15 kalendorinių dienų), per kurį prekės turi būti pateiktos muitiniam tikrinimui.</text:p>
      <text:p text:style-name="P150"/>
      <text:p text:style-name="P151"><text:tab/>11. Teritorinė muitinė, išnagrinėjusi prašymą, kartu su prašymu pateiktus dokumentus ir atlikusi prekių muitinį tikrinimą (atsižvelgdama į šios tvarkos 10 punkto nuostatas), priima vieną iš šių sprendimų:</text:p>
      <text:p text:style-name="P152"><text:tab/>11.1. patenkinti prašymą. Tokiame sprendime, be kitų rekvizitų, turi būti nurodyta:</text:p>
      <text:p text:style-name="P153"><text:tab/>11.1.1. duomenys prekėms, kurioms taikomas sprendimas, identifikuoti;</text:p>
      <text:p text:style-name="P154"><text:tab/>11.1.2. muitų ir (arba)<text:s/>mokesčių grąžinimo arba atsisakymo juos išieškoti pagrindimas;</text:p>
      <text:p text:style-name="P155"><text:span text:style-name="T156"><text:tab/>11.1.3. muitinės sankcionuoti veiksmai, kuriems įforminti turi būti pateiktos prekės, jeigu jų įforminimas sąlygoja muitų ir (arba) mokesčių grąžinimą arba atsisakymą juos išieškoti ir prekės</text:span><text:span text:style-name="T157"><text:s/>nėra eksportuotos arba realizuotos, arba sunaikintos, arba negrįžtamai prarastos dėl jų savybių, ypatingų aplinkybių ar nenugalimos jėgos (</text:span><text:span text:style-name="T158">force majeure</text:span><text:span text:style-name="T159">) aplinkybių. Šios tvarkos 11.1 punkte nurodytu sprendimu muitinės deklaracija, įforminta prekes išleid</text:span><text:span text:style-name="T160">žiant laisvai cirkuliuoti, pripažįstama negaliojančia, jeigu prekes leidžiama sunaikinti muitinei prižiūrint arba įforminti jų muitinio sandėliavimo procedūrą;</text:span></text:p>
      <text:p text:style-name="P161"><text:tab/>11.1.4. laikas, per kurį prekės turi būti pateiktos sprendime nurodytiems muitinės sankcionuotiems veiksmams įforminti. Šis laikas negali būti ilgesnis kaip 60 kalendorinių dienų nuo sprendimo priėmimo dienos;</text:p>
      <text:p text:style-name="P162"><text:tab/>11.1.5. sąlyga, kad muitai ir (arba) mokesčiai bus grąžinti arba atsisakyta juos išieškoti, kai sprendimą priėmusi teritorinė muitinė Muitinės departamento nustatyta tvarka gaus patvirtinimą, kad įforminti sprendime nurodyti muitinės sankcionuoti veiksmai;</text:p>
      <text:p text:style-name="P163"><text:tab/>11.1.6. pranešimas pareiškėjui, kad jis, pateikdamas prekes sprendime nurodytiems muitinės sankcionuotiems veiksmams įforminti, turi pateikti muitinės įstaigai sprendimo originalą arba įstatymų nustatyta tvarka patvirtintą jo kopiją;</text:p>
      <text:p text:style-name="P164"><text:tab/>11.1.7. kitos sprendimo vykdymo sąlygos ir reikalavimai, jeigu jų yra;</text:p>
      <text:p text:style-name="P165"><text:tab/>[Galioja iki 2002-06-01]</text:p>
      <text:p text:style-name="P166"><text:tab/>11.2. prašymo nepatenkinti. Jame nurodomos tokio sprendimo priežastys ir pareiškėjo teisė apskųsti sprendimą Muitinės kodekso nustatyta tvarka;</text:p>
      <text:p text:style-name="P167"><text:tab/>[Galioja nuo 2002-06-01]</text:p>
      <text:p text:style-name="P168"><text:span text:style-name="T169">11.2. prašymo nepatenkinti. Jame nurodomos tokio sprendimo priežastys ir pareiškėjo teisė apskųsti sprendimą Muitinės kodekso nustatyta tvarka. Jei</text:span><text:span text:style-name="T170">gu vadovaujantis šios tvarkos 3</text:span><text:span text:style-name="T171">1</text:span><text:span text:style-name="T172"><text:s/>punktu buvo priimtas sprendimas atidėti skolininko prievolės sumokėti mokesčius vykdymą, minėtasis sprendimas pripažįstamas netekusiu galios ir skolininkas įpareigojamas per 10 kalendorinių dienų nuo šio sprendimo gavimo su</text:span><text:span text:style-name="T173">mokėti nustatytus mokesčius;</text:span></text:p>
      <text:p text:style-name="P174"/>
      <text:p text:style-name="P175"><text:tab/>11.3. prašymą palikti nenagrinėtą, jeigu:</text:p>
      <text:p text:style-name="P176"><text:tab/>[Galioja iki 2002-06-01]</text:p>
      <text:p text:style-name="BodyText"><text:span text:style-name="T177"><text:tab/>11.3.1. per šios tvarkos 9 punkte nustatytą laiką prašymas nepapildomas ir (arba) nepateikiami papildomi dokumentai, išskyrus atvejus, kai pareiškėjas įrodo</text:span><text:span text:style-name="T178"><text:s/>muitinei, kad prašymo papildyti ir (arba) pateikti papildomų dokumentų per teritorinės muitinės nustatytą laiką negalėjo dėl nenugalimos jėgos (</text:span><text:span text:style-name="T179">force majeure</text:span><text:span text:style-name="T180">) aplinkybių ar priežasčių, kurias muitinė pripažįsta svarbiomis;</text:span></text:p>
      <text:p text:style-name="P181"><text:tab/>[Galioja nuo 2002-06-01]</text:p>
      <text:p text:style-name="P182"><text:span text:style-name="T183">11.3.1</text:span><text:span text:style-name="T184">. per šios tvarkos 9 punkte nustatytą laiką prašymas nepapildomas ir (arba) nepateikiami papildomi dokumentai, išskyrus atvejus, kai pareiškėjas įrodo muitinei, kad prašymo papildyti ir (arba) pateikti papildomų dokumentų per teritorinės muitinės nustatytą</text:span><text:span text:style-name="T185"><text:s/>laiką negalėjo dėl nenugalimos jėgos (force majeure) aplinkybių ar priežasčių, kurias muitinė pripažįsta svarbiomis. Jeigu vadovaujantis šios tvarkos 3</text:span><text:span text:style-name="T186">1</text:span><text:span text:style-name="T187"><text:s/>punktu buvo priimtas sprendimas atidėti skolininko prievolės sumokėti mokesčius vykdymą, minėtas spren</text:span><text:span text:style-name="T188">dimas pripažįstamas netekusiu galios ir skolininkas įpareigojamas per 10 kalendorinių dienų nuo šio sprendimo gavimo sumokėti nustatytus mokesčius;</text:span></text:p>
      <text:p text:style-name="P189"><text:tab/>[Galioja iki 2002-06-01]</text:p>
      <text:p text:style-name="P190"><text:span text:style-name="T191"><text:tab/>11.3.2. per šios tvarkos 10 punkte nustatytą laiką prekės nepateikiamos muitiniam</text:span><text:span text:style-name="T192"><text:s/>tikrinimui, išskyrus atvejus, kai pareiškėjas įrodo, kad prekių pateikti muitiniam tikrinimui per teritorinės muitinės nustatytą laiką negalėjo dėl nenugalimos jėgos (</text:span><text:span text:style-name="T193">force majeure</text:span><text:span text:style-name="T194">) aplinkybių ar dėl priežasčių, kurias teritorinė muitinė pripažįsta svarbi</text:span><text:span text:style-name="T195">omis.</text:span></text:p>
      <text:p text:style-name="P196"><text:tab/>[Galioja nuo 2002-06-01]</text:p>
      <text:p text:style-name="P197"><text:span text:style-name="T198">11.3.2. per šios tvarkos 10 punkte nustatytą laiką prekės nepateikiamos muitiniam tikrinimui, išskyrus atvejus, kai pareiškėjas įrodo, kad prekių pateikti muitiniam tikrinimui per teritorinės muitinės nustatytą laiką negalėj</text:span><text:span text:style-name="T199">o dėl nenugalimos jėgos (force majeure) aplinkybių ar dėl priežasčių, kurias teritorinė muitinė pripažįsta svarbiomis. Jeigu vadovaujantis šios tvarkos 3</text:span><text:span text:style-name="T200">1</text:span><text:span text:style-name="T201"><text:s/>punktu buvo priimtas sprendimas atidėti skolininko prievolės sumokėti mokesčius vykdymą, minėtasis sp</text:span><text:span text:style-name="T202">rendimas pripažįstamas netekusiu galios ir skolininkas įpareigojamas per 10 kalendorinių dienų nuo šio sprendimo gavimo sumokėti nustatytus mokesčius.</text:span></text:p>
      <text:p text:style-name="P203">Punkto pakeitimai:</text:p>
      <text:p text:style-name="P204"><text:span text:style-name="T205">Nr.<text:s/></text:span><text:a xlink:href="http://www3.lrs.lt/cgi-bin/preps2?a=167345&amp;b=" office:target-frame-name="_top" xlink:show="replace"><text:span text:style-name="T206">734</text:span></text:a><text:span text:style-name="T207">, 2002-05-24, Ži</text:span><text:span text:style-name="T208">n., 2002, Nr. 53-2079 (2002-05-29)</text:span></text:p>
      <text:p text:style-name="P209"/>
      <text:p text:style-name="P210"><text:tab/>12. Muitai ir (arba) mokesčiai negrąžinami arba neatsisakoma jų išieškoti ir šiais atvejais:</text:p>
      <text:p text:style-name="P211"><text:tab/>12.1. šios tvarkos 1.2–1.8 punktuose nustatytais atvejais, jeigu nustatoma, kad prekės yra realizuotos arba kitaip naudotos ir (arba) prašymas pateiktas, nes prekių nepavyko parduoti;</text:p>
      <text:p text:style-name="BodyText"><text:span text:style-name="T212"><text:tab/>12.2. šios tvarkos 1.2 ir 1.5–1.8 punktuose nustatytais atvejais, jeigu prekės yra sunaikintos arba negrįžtamai prarastos dėl jų savybių, ypatingų aplinkybių ar nenugalimos jėgos (</text:span><text:span text:style-name="T213">force majeure</text:span><text:span text:style-name="T214">) a</text:span><text:span text:style-name="T215">plinkybių.</text:span></text:p>
      <text:p text:style-name="P216"><text:span text:style-name="T217"><text:tab/>13. Jeigu pareiškėjas, gavęs šios tvarkos 11.1 punkte nurodytą teritorinės muitinės sprendimą, per teritorinės muitinės nustatytą laiką nepateikia prekių sprendime nurodytiems muitinės sankcionuotiems veiksmams įforminti, šis sprendimas pripažį</text:span><text:span text:style-name="T218">stamas negaliojančiu, išskyrus atvejus, kai pareiškėjas įrodo, kad per teritorinės muitinės nustatytą laiką negalėjo pateikti prekių sprendime nurodytiems muitinės sankcionuotiems veiksmams įforminti dėl nenugalimos jėgos (</text:span><text:span text:style-name="T219">force majeure</text:span><text:span text:style-name="T220">) aplinkybių ar prie</text:span><text:span text:style-name="T221">žasčių, kurias teritorinė muitinė pripažįsta svarbiomis.</text:span></text:p>
      <text:p text:style-name="P222"><text:tab/>14. Prekės, kurioms įforminta negrąžinamo eksporto, muitinio sandėliavimo procedūra ir kurios išgabentos į laisvąją zoną arba padėtos į laisvąjį sandėlį, taip pat atliekos, likusios sunaikinus prekes, laikomos ne Lietuvos prekėmis.</text:p>
      <text:p text:style-name="P223"/>
      <text:p text:style-name="P224">IV. Baigiamosios nuostatos</text:p>
      <text:p text:style-name="P225"><text:tab/>15. Muitinės deklaracija pripažįstama negaliojančia vadovaujantis Muitinės kodekso 65 straipsniu ir finansų ministro 2000 m. sausio 13 d. įsakymu Nr. 3 „Dėl Prekių deklaravimo ir muitinio tikrinimo nuostatų patvirtinimo“ (Žin., 2000, Nr. 11-264) patvirtintais Prekių deklaravimo ir muitinio tikrinimo nuostatais.</text:p>
      <text:p text:style-name="P226">––––––––––––––––</text:p>
      <text:p text:style-name="P227">Pakeitimai:</text:p>
      <text:p text:style-name="P228"/>
      <text:p text:style-name="P229">1.</text:p>
      <text:p text:style-name="P230">Lietuvos Respublikos Vyriausybė, Nutarimas</text:p>
      <text:p text:style-name="P231"><text:span text:style-name="T232">Nr.<text:s/></text:span><text:a xlink:href="http://www3.lrs.lt/cgi-bin/preps2?a=167345&amp;b=" office:target-frame-name="_top" xlink:show="replace"><text:span text:style-name="T233">734</text:span></text:a><text:span text:style-name="T234">, 2002-05-24, Žin., 2002, Nr. 53-2079 (2002-05-29)</text:span></text:p>
      <text:p text:style-name="P235">DĖL LIETUVOS RESPUBLIKOS VYRIAUSYBĖS 2002 M. SAUSIO 14 D. NUTARIMO NR. 36 „DĖL MUITŲ IR MOKESČIŲ GRĄŽINIMO ARBA ATSISAKYMO JUOS IŠIEŠKOTI TVARKOS PATVIRTINIMO" PAKEITIMO</text:p>
      <text:p text:style-name="P236"/>
      <text:p text:style-name="P237">*** Pabaiga ***</text:p>
      <text:p text:style-name="P238"/>
      <text:p text:style-name="P239"/>
      <text:p text:style-name="P240">Redagavo: Angonita Rupšytė (2002-05-30)</text:p>
      <text:p text:style-name="P241"><text:span text:style-name="T242"><text:s text:c="18"/></text:span><text:a xlink:href="mailto:anrups@lrs.lt" office:target-frame-name="_top" xlink:show="replace"><text:span text:style-name="T243">anrups@lrs.lt</text:span></text:a></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LT" fo:font-style="italic" style:font-style-asian="italic" fo:hyphenate="false"/>
    </style:style>
    <style:style style:name="BodyText3" style:display-name="Body Text 3" style:family="paragraph" style:parent-style-name="Normal">
      <style:paragraph-properties fo:text-align="center"/>
      <style:text-properties fo:font-weight="bold" style:font-weight-asian="bold" fo:font-style="italic" style:font-style-asian="italic"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48:00Z</meta:creation-date>
    <dc:date>2015-02-15T19:48:00Z</dc:date>
    <meta:print-date>2002-01-14T09:25:00Z</meta:print-date>
    <meta:template xlink:href="Normal" xlink:type="simple"/>
    <meta:editing-cycles>2</meta:editing-cycles>
    <meta:editing-duration>PT0S</meta:editing-duration>
    <meta:document-statistic meta:page-count="3" meta:paragraph-count="139" meta:word-count="2226" meta:character-count="17629" meta:row-count="282" meta:non-whitespace-character-count="15542"/>
  </office:meta>
</office:document-meta>
</file>