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office:automatic-styles>
  <office:body>
    <office:text text:use-soft-page-breaks="true">
      <text:p text:style-name="P1"><text:span text:style-name="T9">Nutarimas netenka galios 1991-07-29:</text:span></text:p>
      <text:p text:style-name="P10"><text:span text:style-name="T11">Lietuvos Respublikos Vyriausybė, Nutarimas</text:span></text:p>
      <text:p text:style-name="P12"><text:span text:style-name="T13">Nr.<text:s/></text:span><text:a xlink:href="https://www.e-tar.lt/portal/legalAct.html?documentId=TAR.456B5C00E8AD" office:target-frame-name="_top" xlink:show="replace"><text:span text:style-name="T14">301</text:span></text:a><text:span text:style-name="T15">, 1991-07-29, Žin., 1991, Nr. 27-745 (1991-09-30), i. k. 0911100NUTA00000301</text:span></text:p>
      <text:p text:style-name="P16"><text:span text:style-name="T17">Dėl<text:s/></text:span><text:span text:style-name="T18">Valstybinio socialinio draudimo pašalpų nuostatų</text:span></text:p>
      <text:p text:style-name="P19"/>
      <text:p text:style-name="P20"><text:span text:style-name="T21">Suvestinė redakcija nuo 1990-11-22 iki 1991-07-28</text:span></text:p>
      <text:p text:style-name="P22"/>
      <text:p text:style-name="P23"><text:span text:style-name="T24">Nutarimas paskelbtas: Žin. 1990, Nr.<text:s/></text:span><text:a xlink:href="https://www.e-tar.lt/portal/legalAct.html?documentId=TAR.2A6DF746DB08" office:target-frame-name="_top" xlink:show="replace"><text:span text:style-name="T25">22-553</text:span></text:a><text:span text:style-name="T26">, i. k. 0901100NUTA00000247</text:span></text:p>
      <text:p text:style-name="P27"/>
      <text:p text:style-name="P28"/>
      <text:p text:style-name="P29"><text:span text:style-name="T30"/><text:span text:style-name="T31">LIETUVOS RESPUBLIKOS VYRIAUSYBĖ</text:span></text:p>
      <text:p text:style-name="P32"/>
      <text:p text:style-name="P33">N U T A R I M A S</text:p>
      <text:p text:style-name="P34">DĖL PAŠALPŲ MOTERIMS, AUGINANČIOMS MAŽAMEČIUS VAIKUS, MOKĖJIMO TVARKOS PAKEITIMO</text:p>
      <text:p text:style-name="P35"/>
      <text:p text:style-name="P36">1990 m. liepos 23 d. Nr. 247</text:p>
      <text:p text:style-name="P37">Vilnius</text:p>
      <text:p text:style-name="P38"/>
      <text:p text:style-name="P39"><text:span text:style-name="T40">Ryšium su Lietuvos Respublikos Aukščiausiosios Tarybos 1990 m. liepos 5 d. nutarimu Nr. I-354 „Dėl pašalpų moterims, auginančioms mažamečius vaikus, mokėjimo tvarkos pakeitimo“ Lietuvos Respublikos Vyriausybė<text:s/></text:span><text:span text:style-name="T41">nutari</text:span><text:span text:style-name="T42">a:</text:span></text:p>
      <text:p text:style-name="P43"><text:span text:style-name="T44">Lietuvos TSR Ministrų Tarybos, Lietu</text:span><text:span text:style-name="T45">vos Respublikinės Profesinių Sąjungų Tarybos ir Lietuvos LKJS Centro Komiteto 1989 m. kovo 22 d. nutarimo Nr. 65 „Dėl priemonių valstybės ir visuomenės paramai šeimoms, auginančioms vaikus, didinti“ (Žin., 1989, Nr. 10-95) 1 punkto „b“ papunktį išdėstyti t</text:span><text:span text:style-name="T46">aip:</text:span></text:p>
      <text:p text:style-name="P47"><text:span text:style-name="T48">b) mokėti nuo 1990 m. liepos 30 d. dirbančioms moterims ir moterims, besimokančioms atsitraukus nuo darbo, vaiko priežiūros atostogų laikotarpiu, kol jam sueis pusantrų metų, po 60 rublių per mėnesį</text:span><text:s/></text:p>
      <text:p text:style-name="P49">Papunkčio pakeitimai:</text:p>
      <text:p text:style-name="P50"><text:span text:style-name="T51">Nr.<text:s/></text:span><text:a xlink:href="https://www.e-tar.lt/portal/legalAct.html?documentId=TAR.940FF5BA6286" office:target-frame-name="_top" xlink:show="replace"><text:span text:style-name="T52">354</text:span></text:a><text:span text:style-name="T53">, 1990-11-22, Žin., 1990, Nr. 35-854 (1990-12-20), i. k. 0901100NUTA00000354</text:span></text:p>
      <text:p text:style-name="Normal"/>
      <text:p text:style-name="P54"/>
      <text:p text:style-name="P55"/>
      <text:p text:style-name="P56">LIETUVOS RESPUBLIKOS MINISTRĖ PIRMININKĖ<text:tab/>K. PRUNSKIENĖ</text:p>
      <text:p text:style-name="P57"/>
      <text:p text:style-name="P58"/>
      <text:p text:style-name="P59"/>
      <text:p text:style-name="P60"><text:span text:style-name="T61">Pakeitimai:</text:span></text:p>
      <text:p text:style-name="P62"/>
      <text:p text:style-name="P63"><text:span text:style-name="T64">1.</text:span></text:p>
      <text:p text:style-name="P65"><text:span text:style-name="T66">Lietuvos Respublikos Vyriausybė,<text:s/></text:span><text:span text:style-name="T67">Nutarimas</text:span></text:p>
      <text:p text:style-name="P68"><text:span text:style-name="T69">Nr.<text:s/></text:span><text:a xlink:href="https://www.e-tar.lt/portal/legalAct.html?documentId=TAR.940FF5BA6286" office:target-frame-name="_top" xlink:show="replace"><text:span text:style-name="T70">354</text:span></text:a><text:span text:style-name="T71">, 1990-11-22, Žin., 1990, Nr. 35-854 (1990-12-20), i. k. 0901100NUTA00000354</text:span></text:p>
      <text:p text:style-name="P72"><text:span text:style-name="T73">Dėl Lietuvos Respublikos Vyriausybės 1990 m. liepos 23 d. nutarimo Nr. 247 "Dėl<text:s/></text:span><text:span text:style-name="T74">pašalpų moterims, auginančioms mažamečius vaikus, mokėjimo tvarkos pakeitimo" patikslinimo</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9T11:48:00Z</meta:creation-date>
    <dc:date>2018-10-09T11:48:00Z</dc:date>
    <meta:template xlink:href="Normal.dotm" xlink:type="simple"/>
    <meta:editing-cycles>2</meta:editing-cycles>
    <meta:editing-duration>PT0S</meta:editing-duration>
    <meta:document-statistic meta:page-count="1" meta:paragraph-count="22" meta:word-count="293" meta:character-count="2030" meta:row-count="79" meta:non-whitespace-character-count="1759"/>
  </office:meta>
</office:document-meta>
</file>