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8-01</text:span></text:p>
      <text:p text:style-name="P8"/>
      <text:p text:style-name="P9"><text:span text:style-name="T10">Įsakymas paskelbtas: Žin. 1996, Nr.<text:s/></text:span><text:a xlink:href="https://www.e-tar.lt/portal/legalAct.html?documentId=TAR.2A5F26F69450" office:target-frame-name="_top" xlink:show="replace"><text:span text:style-name="T11">120-2831</text:span></text:a><text:span text:style-name="T12">, i. k. 0962250ISAK00000637</text:span></text:p>
      <text:p text:style-name="P13"/>
      <text:p text:style-name="P14"><text:span text:style-name="T15"/><text:span text:style-name="T16">LIETUVOS RESPUBLIKOS SVEIKATOS APSAUGOS MINISTERIJA</text:span></text:p>
      <text:p text:style-name="P17"/>
      <text:p text:style-name="P18">Į S A K Y M A S</text:p>
      <text:p text:style-name="P19">DĖL VAISTŲ BAZINIŲ KAINŲ</text:p>
      <text:p text:style-name="P20"/>
      <text:p text:style-name="P21">1996 m. gruodžio 4 d. Nr. 637</text:p>
      <text:p text:style-name="P22">Vilnius</text:p>
      <text:p text:style-name="P23"/>
      <text:p text:style-name="P24"><text:span text:style-name="T25">Papildžius Būtinųjų vaistų, kurių išlaidos ar jų dalis ambulatorinio gydymo metu kompen</text:span><text:span text:style-name="T26">suojamos iš Valstybinio socialinio draudimo fondo ar valstybės biudžeto bei savivaldybių biudžetų lėšų, bazinių kainų kainyną skirtingos dozės vaistu, kurio nebuvo ankstesniuose bazinių kainų kainynuose,</text:span></text:p>
      <text:p text:style-name="P27"><text:span text:style-name="T28">ĮSAKAU:</text:span></text:p>
      <text:p text:style-name="P29"><text:span text:style-name="T30">1.</text:span><text:span text:style-name="T31"><text:s/>Neteko galios nuo 1997-08-01</text:span></text:p>
      <text:p text:style-name="P32">Punkto<text:s/>naikinimas:</text:p>
      <text:p text:style-name="P33"><text:span text:style-name="T34">Nr.<text:s/></text:span><text:a xlink:href="https://www.e-tar.lt/portal/legalAct.html?documentId=TAR.C5612BE7B327" office:target-frame-name="_top" xlink:show="replace"><text:span text:style-name="T35">383</text:span></text:a><text:span text:style-name="T36">, 1997-07-09, Žin. 1997, Nr. 72-1867 (1997-08-01), i. k. 0972250ISAK00000383</text:span></text:p>
      <text:p text:style-name="Normal"/>
      <text:p text:style-name="P37"><text:span text:style-name="T38">Sveikatos apsaugos Ministras</text:span><text:span text:style-name="T39"><text:tab/>Antanas Vinkus</text:span></text:p>
      <text:p text:style-name="P40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<text:s/></text:span><text:span text:style-name="T50">Respublikos sveikatos apsaugos ministerija, Įsakymas</text:span></text:p>
      <text:p text:style-name="P51"><text:span text:style-name="T52">Nr.<text:s/></text:span><text:a xlink:href="https://www.e-tar.lt/portal/legalAct.html?documentId=TAR.C5612BE7B327" office:target-frame-name="_top" xlink:show="replace"><text:span text:style-name="T53">383</text:span></text:a><text:span text:style-name="T54">, 1997-07-09, Žin., 1997, Nr. 72-1867 (1997-08-01), i. k. 0972250ISAK00000383</text:span></text:p>
      <text:p text:style-name="P55"><text:span text:style-name="T56">Dėl vaistų bazinių kainų kainyn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4T09:15:00Z</meta:creation-date>
    <dc:date>2018-08-14T09:15:00Z</dc:date>
    <meta:template xlink:href="Normal.dotm" xlink:type="simple"/>
    <meta:editing-cycles>2</meta:editing-cycles>
    <meta:editing-duration>PT0S</meta:editing-duration>
    <meta:document-statistic meta:page-count="1" meta:paragraph-count="28" meta:word-count="152" meta:character-count="1152" meta:row-count="48" meta:non-whitespace-character-count="1028"/>
  </office:meta>
</office:document-meta>
</file>