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7 m. balandžio 19 d. Nr. D1-227</text:p>
      <text:p text:style-name="P11">Vilnius</text:p>
      <text:p text:style-name="P12"/>
      <text:p text:style-name="P13"><text:span text:style-name="T14">Pakeičiu</text:span><text:s/>Lietuvos Respublikos aplinkos ministro 2004 m. gegužės 5 d. įsakymą Nr. Dl-246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5">79-2811</text:span></text:a>; 2005, Nr.<text:s/><text:a xlink:href="https://www.e-tar.lt/portal/lt/legalAct/TAR.E97665A93555" office:target-frame-name="_blank" xlink:show="new"><text:span text:style-name="T16">24-781</text:span></text:a>; 2006, Nr.<text:s/><text:a xlink:href="https://www.e-tar.lt/portal/lt/legalAct/TAR.4A7ECB58356C" office:target-frame-name="_blank" xlink:show="new"><text:span text:style-name="T17">95-3743</text:span></text:a>; 2007, Nr.<text:s/><text:a xlink:href="https://www.e-tar.lt/portal/lt/legalAct/TAR.798FB8CD77B3" office:target-frame-name="_blank" xlink:show="new"><text:span text:style-name="T18">5-231</text:span></text:a>):</text:p>
      <text:p text:style-name="P19">1. Išdėstau nurodytuoju įsakymu patvirtintų Aukštybinių pastatų išdėstymo specialiųjų planų rengimo taisyklių 43 punktą taip:</text:p>
      <text:p text:style-name="P20">„43. Savivaldybės patvirtintas Planas įsigalioja kitą dieną po jo paskelbimo vietinėje spaudoje arba kitą dieną<text:s/>po oficialaus informacinio pranešimo vietinėje spaudoje apie teritorijų planavimo dokumento patvirtinimą ir viso teritorijų planavimo dokumento paskelbimo atitinkamos savivaldybės interneto tinklalapyje, jeigu pačiuose savivaldybės sprendimuose nenustatyta<text:s/>vėlesnė jo įsigaliojimo data.“</text:p>
      <text:p text:style-name="P21">2. Išdėstau nurodytuoju įsakymu patvirtintų Kraštovaizdžio tvarkymo specialiųjų planų rengimo taisyklių 53 punktą taip: „53. Patvirtintas Kraštovaizdžio planas įsigalioja kitą dieną po to, kai Aplinkos ministerijos,<text:s/>apskrities viršininko sprendimas dėl Kraštovaizdžio plano patvirtinimo paskelbiamas „Valstybės žiniose“ ir visas Kraštovaizdžio planas paskelbiamas „Valstybės žinių“ interneto tinklalapyje (www. valstybes-zinios. lt), savivaldybės patvirtintas Kraštovaizdžio planas įsigalioja kitą dieną po jo paskelbimo vietinėje spaudoje arba kitą dieną po oficialaus informacinio pranešimo vietinėje spaudoje apie Kraštovaizdžio plano patvirtinimą ir viso jo paskelbimo atitinkamos savivaldybės interneto tinklalapyje, jei pačiuose teisės aktuose nenustatyta vėlesnė jų įsigaliojimo data. Patvirtinti Kraštovaizdžio planai galioja neterminuotai.“</text:p>
      <text:p text:style-name="P22"/>
      <text:p text:style-name="P23"/>
      <text:p text:style-name="P24"><text:span text:style-name="T25">APLINKOS MINISTRAS</text:span><text:span text:style-name="T26"><text:tab/>ARŪNAS KUNDROT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9T06:05:00Z</meta:creation-date>
    <dc:date>2016-10-19T06:05:00Z</dc:date>
    <meta:template xlink:href="Normal.dotm" xlink:type="simple"/>
    <meta:editing-cycles>2</meta:editing-cycles>
    <meta:editing-duration>PT0S</meta:editing-duration>
    <meta:document-statistic meta:page-count="1" meta:paragraph-count="13" meta:word-count="295" meta:character-count="2424" meta:row-count="57" meta:non-whitespace-character-count="2142"/>
  </office:meta>
</office:document-meta>
</file>