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master-page-name="MP1" style:family="paragraph">
      <style:paragraph-properties fo:break-before="page" fo:margin-left="6.375in">
        <style:tab-stops>
          <style:tab-stop style:type="left" style:position="-3.6187in"/>
          <style:tab-stop style:type="center" style:position="-3.4909in"/>
          <style:tab-stop style:type="left" style:position="-2.4791in"/>
          <style:tab-stop style:type="right" style:position="-0.6069in"/>
        </style:tab-stops>
      </style:paragraph-properties>
      <style:text-properties fo:language="en" fo:country="GB" style:language-asian="lt" style:country-asian="LT"/>
    </style:style>
    <style:style style:name="P43" style:parent-style-name="Normal" style:family="paragraph">
      <style:paragraph-properties fo:margin-left="6.375in">
        <style:tab-stops>
          <style:tab-stop style:type="left" style:position="-3.6187in"/>
          <style:tab-stop style:type="left" style:position="-2.4791in"/>
        </style:tab-stops>
      </style:paragraph-properties>
    </style:style>
    <style:style style:name="P44" style:parent-style-name="Normal" style:family="paragraph">
      <style:paragraph-properties fo:margin-left="6.375in">
        <style:tab-stops>
          <style:tab-stop style:type="left" style:position="-3.6187in"/>
          <style:tab-stop style:type="left" style:position="-2.4791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olumn48" style:family="table-column">
      <style:table-column-properties style:column-width="1.325in" style:use-optimal-column-width="false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2.125in" style:use-optimal-column-width="false"/>
    </style:style>
    <style:style style:name="TableColumn51" style:family="table-column">
      <style:table-column-properties style:column-width="1.8333in" style:use-optimal-column-width="false"/>
    </style:style>
    <style:style style:name="TableColumn52" style:family="table-column">
      <style:table-column-properties style:column-width="1.1875in" style:use-optimal-column-width="false"/>
    </style:style>
    <style:style style:name="TableColumn53" style:family="table-column">
      <style:table-column-properties style:column-width="0.9375in" style:use-optimal-column-width="false"/>
    </style:style>
    <style:style style:name="TableColumn54" style:family="table-column">
      <style:table-column-properties style:column-width="0.6875in" style:use-optimal-column-width="false"/>
    </style:style>
    <style:style style:name="TableColumn55" style:family="table-column">
      <style:table-column-properties style:column-width="1.2083in" style:use-optimal-column-width="false"/>
    </style:style>
    <style:style style:name="Table47" style:family="table">
      <style:table-properties style:width="10.4291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0138in" style:use-optimal-row-height="false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fo:font-weight="bold" style:font-weight-asian="bold" fo:color="#000000" fo:letter-spacing="-0.0027in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2-24 iki 2013-04-10</text:span></text:p>
      <text:p text:style-name="P5"/>
      <text:p text:style-name="P6"><text:span text:style-name="T7">Įsakymas paskelbtas: Žin. 2009, Nr.<text:s/></text:span><text:a xlink:href="https://www.e-tar.lt/portal/legalAct.html?documentId=TAR.2A4AD4A0BF59" office:target-frame-name="_top" xlink:show="replace"><text:span text:style-name="T8">112-4788</text:span></text:a><text:span text:style-name="T9">, i. k. 1092310ISAK001V-497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2007–2013 M. Sanglaudos skatinimo veiksmų programos<text:s/></text:p>
      <text:p text:style-name="P17">1 prioriteto „Vietinė ir urbanistinė plėtra, kultūros paveldo ir gamtos išsaugojimas bei pritaikymas turizmo plėtrai“ įgyvendinimo priemonės VP3-1.1-VRM-02-r „Probleminių teritorijų plėtra“ ĮGYVENDINIMO RODIKLIŲ MATAVIMO IR SKAIČIAVIMO METODIKOS PATVIRTINIMO</text:p>
      <text:p text:style-name="P18"/>
      <text:p text:style-name="P19">2009 m. rugsėjo 15 d. Nr. 1V-497</text:p>
      <text:p text:style-name="P20">Vilnius</text:p>
      <text:p text:style-name="P21"/>
      <text:p text:style-name="P22"><text:span text:style-name="T23">Vadovaudamasis Veiksmų programų administravimo ir finans</text:span><text:span text:style-name="T24">avimo taisyklių, patvirtintų Lietuvos Respublikos Vyriausybės 2008 m. lapkričio 12 d. nutarimu Nr. 1225 (Žin., 2008, Nr. </text:span><text:a xlink:href="https://www.e-tar.lt/portal/lt/legalAct/TAR.7E52040798B2" office:target-frame-name="_blank" xlink:show="new"><text:span text:style-name="T25">137-5429</text:span></text:a><text:span text:style-name="T26">), 102 punktu,</text:span></text:p>
      <text:p text:style-name="P27"><text:span text:style-name="T28">t v i r t i n u 2007–2013</text:span><text:span text:style-name="T29"> m. Sanglaudos skatinimo veiksmų programos 1 prioriteto „Vietinė ir urbanistinė plėtra, kultūros paveldo ir gamtos išsaugojimas bei pritaikymas turizmo plėtrai“ įgyvendinimo priemonės<text:s/></text:span><text:span text:style-name="T30">VP3-1.1-VRM-02-r<text:s/></text:span><text:span text:style-name="T31">„Probleminių teritorijų plėtra“ įgyvendinimo rodiklių<text:s/></text:span><text:span text:style-name="T32">matavimo ir skaičiavimo metodiką (pridedama).</text:span></text:p>
      <text:p text:style-name="P33"/>
      <text:p text:style-name="P34"/>
      <text:p text:style-name="P35"/>
      <text:p text:style-name="P36"><text:span text:style-name="T37">Vidaus reikalų ministras<text:s/></text:span><text:span text:style-name="T38"><text:tab/>Raimundas Palaitis</text:span></text:p>
      <text:p text:style-name="P39"/>
      <text:soft-page-break/>
      <text:p text:style-name="P40">PATVIRTINTA</text:p>
      <text:p text:style-name="P43">Lietuvos Respublikos vidaus reikalų ministro<text:s/></text:p>
      <text:p text:style-name="P44">2009 m. gruodžio 16 d. įsakymu Nr. 1V-775</text:p>
      <text:p text:style-name="P45"/>
      <text:p text:style-name="P46">2007–2013 M. SANGLAUDOS SKATINIMO VEIKSMŲ PROGRAMOS 1 PRIORITETO „VIETINĖ IR URBANISTINĖ PLĖTRA, KULTŪROS PAVELDO IR GAMTOS IŠSAUGOJIMAS BEI PRITAIKYMAS TURIZMO PLĖTRAI“ ĮGYVENDINIMO PRIEMONĖS VP3-1.1-VRM-02-R „PROBLEMINIŲ TERITORIJŲ PLĖTRA“ ĮGYVENDINIMO RODIKLIŲ MATAVIMO IR SKAIČIAVIMO METODIKA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Rodiklio unikalus kodas</text:p>
            </table:table-cell>
            <table:table-cell table:style-name="TableCell59" table:number-rows-spanned="2">
              <text:p text:style-name="P60">Rodiklio pavadinimas</text:p>
            </table:table-cell>
            <table:table-cell table:style-name="TableCell61" table:number-rows-spanned="2">
              <text:p text:style-name="P62">Rodiklio paaiškinimas</text:p>
            </table:table-cell>
            <table:table-cell table:style-name="TableCell63" table:number-columns-spanned="4">
              <text:p text:style-name="P64">Rodiklio matavimas ir skaičiavimas</text:p>
            </table:table-cell>
            <table:covered-table-cell/>
            <table:covered-table-cell/>
            <table:covered-table-cell/>
            <table:table-cell table:style-name="TableCell65" table:number-rows-spanned="2">
              <text:p text:style-name="P66"><text:span text:style-name="T67">Atsakingas už informacijos pateikimą įgyvendinančiajai ir (ar)<text:s/></text:span><text:span text:style-name="T68">tarpinei, ir (ar) vadovaujančiajai institucijoms</text:span>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Rodiklio matavimo ir skaičiavimo būdas</text:p>
            </table:table-cell>
            <table:table-cell table:style-name="TableCell75">
              <text:p text:style-name="P76"><text:span text:style-name="T77">Informacijos šaltinis</text:span></text:p>
            </table:table-cell>
            <table:table-cell table:style-name="TableCell78">
              <text:p text:style-name="P79"><text:span text:style-name="T80">Laikas</text:span></text:p>
            </table:table-cell>
            <table:table-cell table:style-name="TableCell81">
              <text:p text:style-name="P82">Matavimo vienetas</text:p>
            </table:table-cell>
            <table:covered-table-cell>
              <text:p text:style-name="P83"/>
            </table:covered-table-cell>
          </table:table-row>
          <table:table-row table:style-name="TableRow84">
            <table:table-cell table:style-name="TableCell85">
              <text:p text:style-name="P86">1</text:p>
            </table:table-cell>
            <table:table-cell table:style-name="TableCell87">
              <text:p text:style-name="P88">2</text:p>
            </table:table-cell>
            <table:table-cell table:style-name="TableCell89">
              <text:p text:style-name="P90">3</text:p>
            </table:table-cell>
            <table:table-cell table:style-name="TableCell91">
              <text:p text:style-name="P92">4</text:p>
            </table:table-cell>
            <table:table-cell table:style-name="TableCell93">
              <text:p text:style-name="P94">5</text:p>
            </table:table-cell>
            <table:table-cell table:style-name="TableCell95">
              <text:p text:style-name="P96">6</text:p>
            </table:table-cell>
            <table:table-cell table:style-name="TableCell97">
              <text:p text:style-name="P98">7</text:p>
            </table:table-cell>
            <table:table-cell table:style-name="TableCell99">
              <text:p text:style-name="P100">8</text:p>
            </table:table-cell>
          </table:table-row>
        </table:table-header-rows>
        <table:table-row table:style-name="TableRow101">
          <table:table-cell table:style-name="TableCell102">
            <text:p text:style-name="Normal"><text:span text:style-name="T103">VP3-1.1-VRM-02-R-R.NR.01</text:span></text:p>
          </table:table-cell>
          <table:table-cell table:style-name="TableCell104">
            <text:p text:style-name="P105">Rezultato rodiklis</text:p>
            <text:p text:style-name="P106"/>
            <text:p text:style-name="P107">Probleminėse teritorijose esantys miestai, kuriuose<text:s/>sutvarkyta viešoji miesto aplinkos infrastruktūra.</text:p>
          </table:table-cell>
          <table:table-cell table:style-name="TableCell108">
            <text:p text:style-name="P109">Rodiklis bus pasiektas, kai 15 probleminėse teritorijose esančių miestų bus sutvarkyta viešoji miesto aplinkos infrastruktūra</text:p>
            <text:p text:style-name="P110"/>
            <text:p text:style-name="Normal"><text:span text:style-name="T111">Probleminėse teritorijose esantys miestai –<text:s/></text:span><text:span text:style-name="T112">savivaldybių, Lietuvos Respublikos</text:span><text:span text:style-name="T113"><text:s/>Vyriausybės pripažintų probleminėmis teritorijomis, gyvenamosios vietovės, kuriose gyventojų skaičius yra didesnis nei 3 tūkst.</text:span></text:p>
            <text:p text:style-name="P114"/>
            <text:p text:style-name="Normal"><text:span text:style-name="T115">Viešoji miesto aplinkos infrastruktūra – viešieji pastatai,<text:s/></text:span><text:soft-page-break/><text:span text:style-name="T116">bendruomeninė infrastruktūra ir kita infrastruktūra pagal problemi</text:span><text:span text:style-name="T117">nių teritorijų plėtros programose, patvirtintose Lietuvos Respublikos Vyriausybės 2008 m. rugsėjo 3 d. nutarimu Nr. 922 (Žin., 2008, Nr.<text:s/></text:span><text:a xlink:href="https://www.e-tar.lt/portal/lt/legalAct/TAR.1C9D4509D6A5" office:target-frame-name="_blank" xlink:show="new"><text:span text:style-name="T118">111-4232</text:span></text:a><text:span text:style-name="T119">) ir Lietuvos Respublikos<text:s/></text:span><text:span text:style-name="T120">Vyriausybės 2008 m. spalio 29 d. nutarimu Nr. 1160 (Žin., 2008, Nr.<text:s/></text:span><text:a xlink:href="https://www.e-tar.lt/portal/lt/legalAct/TAR.5CE1497E51DB" office:target-frame-name="_blank" xlink:show="new"><text:span text:style-name="T121">134-5196</text:span></text:a><text:span text:style-name="T122">), nurodytas priemones, skirtas kompleksiškai plėtoti urbanistinę infrastruktūrą, didinti gyven</text:span><text:span text:style-name="T123">amosios aplinkos patrauklumą probleminėse teritorijose</text:span></text:p>
          </table:table-cell>
          <table:table-cell table:style-name="TableCell124">
            <text:p text:style-name="Normal"><text:span text:style-name="T125">Rodiklio pasiekimo reikšmė matuojama pagal<text:s/></text:span><text:span text:style-name="T126">Europos Sąjungos struktūrinės paramos kompiuterinės informacinės valdymo ir priežiūros sistemos<text:s/></text:span><text:span text:style-name="T127">duomenis</text:span></text:p>
          </table:table-cell>
          <table:table-cell table:style-name="TableCell128">
            <text:p text:style-name="Normal"><text:span text:style-name="T129">Europos Sąjungos struktūrinės paramos kompiuterinės i</text:span><text:span text:style-name="T130">nformacinės valdymo ir priežiūros sistemos<text:s/></text:span><text:span text:style-name="T131">duomenys</text:span></text:p>
          </table:table-cell>
          <table:table-cell table:style-name="TableCell132">
            <text:p text:style-name="P133">Kas metus</text:p>
          </table:table-cell>
          <table:table-cell table:style-name="TableCell134">
            <text:p text:style-name="P135">Skaičius</text:p>
          </table:table-cell>
          <table:table-cell table:style-name="TableCell136">
            <text:p text:style-name="P137">Vidaus reikalų ministerija</text:p>
          </table:table-cell>
        </table:table-row>
        <text:soft-page-break/>
        <table:table-row table:style-name="TableRow138">
          <table:table-cell table:style-name="TableCell139">
            <text:p text:style-name="Normal"><text:span text:style-name="T140">VP3-1.1-VRM-02-R-P.VP.01</text:span></text:p>
          </table:table-cell>
          <table:table-cell table:style-name="TableCell141">
            <text:p text:style-name="P142">Produkto rodiklis</text:p>
            <text:p text:style-name="P143"/>
            <text:p text:style-name="Normal"><text:span text:style-name="T144">Probleminių teritorijų kompleksiniai plėtros projektai</text:span></text:p>
          </table:table-cell>
          <table:table-cell table:style-name="TableCell145">
            <text:p text:style-name="P146">Rodiklis bus pasiektas, kai bus įgyvendinta 200<text:s/>probleminių teritorijų kompleksinių plėtros projektų</text:p>
            <text:p text:style-name="P147"/>
            <text:p text:style-name="Normal"><text:span text:style-name="T148">Probleminės teritorijos – Lietuvos Respublikos Vyriausybės 2007 m. sausio 31 d. nutarimu Nr. 112<text:s/></text:span><text:soft-page-break/><text:span text:style-name="T149">„Dėl probleminių teritorijų“ (Žin., 2007, Nr.<text:s/></text:span><text:a xlink:href="https://www.e-tar.lt/portal/lt/legalAct/TAR.3FA80F6E937A" office:target-frame-name="_blank" xlink:show="new"><text:span text:style-name="T150">15-555</text:span></text:a><text:span text:style-name="T151">) probleminėmis teritorijomis pripažintos savivaldybės</text:span></text:p>
            <text:p text:style-name="P152"/>
            <text:p text:style-name="P153">Kompleksinis plėtros projektas – projekto vykdomos veiklos turi būti būdingos kelioms sritims, kurias derinant sprendžiamos esamos probleminių teritorijų problemos</text:p>
          </table:table-cell>
          <table:table-cell table:style-name="TableCell154">
            <text:p text:style-name="P155">Informaciją pateikia projekto vykdytojas mokėjimo prašymo lentelėje „Stebėsenos rodikliai“, nurodydamas rodiklio pasiekimo reikšmę per ataskaitinį laikotarpį.</text:p>
            <text:p text:style-name="P156"/>
            <text:p text:style-name="P157">Kadangi rodiklis gali būti<text:s/><text:soft-page-break/>apskaičiuotas užbaigus projektą, kiekviename mokėjimo prašyme projekto<text:s/>vykdytojas įrašo „0“, galutiniame mokėjimo prašyme įrašo „1“</text:p>
          </table:table-cell>
          <table:table-cell table:style-name="TableCell158">
            <text:p text:style-name="P159">Pirminis šaltinis</text:p>
            <text:p text:style-name="P160">Galutinė projekto įgyvendinimo ataskaita</text:p>
            <text:p text:style-name="P161"/>
            <text:p text:style-name="P162">Antrinis šaltinis</text:p>
            <text:soft-page-break/>
            <text:p text:style-name="P163">Mokėjimo prašymas</text:p>
          </table:table-cell>
          <table:table-cell table:style-name="TableCell164">
            <text:p text:style-name="P165">Kas ketvirtį su mokėjimo prašymais</text:p>
          </table:table-cell>
          <table:table-cell table:style-name="TableCell166">
            <text:p text:style-name="P167">Skaičius</text:p>
          </table:table-cell>
          <table:table-cell table:style-name="TableCell168">
            <text:p text:style-name="P169">Projekto vykdytojas</text:p>
          </table:table-cell>
        </table:table-row>
      </table:table>
      <text:p text:style-name="Normal"/>
      <text:p text:style-name="P170">_________________</text:p>
      <text:p text:style-name="Normal"/>
      <text:p text:style-name="P171">Priedo pakeitimai:</text:p>
      <text:p text:style-name="P172"><text:span text:style-name="T173">Nr.<text:s/></text:span><text:a xlink:href="https://www.e-tar.lt/portal/legalAct.html?documentId=TAR.538DA0AE968F" office:target-frame-name="_top" xlink:show="replace"><text:span text:style-name="T174">1V-775</text:span></text:a><text:span text:style-name="T175">, 2010-12-16, Žin., 2010, Nr. 151-7732 (2010-12-23), i. k. 1102310ISAK001V-775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idaus reikalų ministerija, Įsakymas</text:span></text:p>
      <text:p text:style-name="P185"><text:span text:style-name="T186">Nr.<text:s/></text:span><text:a xlink:href="https://www.e-tar.lt/portal/legalAct.html?documentId=TAR.538DA0AE968F" office:target-frame-name="_top" xlink:show="replace"><text:span text:style-name="T187">1V-775</text:span></text:a><text:span text:style-name="T188">, 2010-12-16, Žin., 2010, Nr. 151-7732 (2010-12-23), i. k. 1102310ISAK001V-775</text:span></text:p>
      <text:soft-page-break/>
      <text:p text:style-name="P189"><text:span text:style-name="T190">Dėl Lietuvos Respublikos vidaus reikalų ministro 2009 m. rugsėjo 15 d. įsakymo Nr. 1V</text:span><text:span text:style-name="T191">-497 "Dėl 2007–2013 m. Sanglaudos skatinimo veiksmų programos 1 prioriteto "Vietinė ir urbanistinė plėtra, kultūros paveldo ir gamtos išsaugojimas bei pritaikymas turizmo plėtrai" įgyvendinimo priemonės VP3-1.1-VRM-02-R "Probleminių teritorijų plėtra" įgyv</text:span><text:span text:style-name="T192">endinimo rodiklių matavimo ir skaičiavimo metodikos patvirtinimo"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03:13:00Z</meta:creation-date>
    <dc:date>2016-02-18T03:13:00Z</dc:date>
    <meta:template xlink:href="Normal" xlink:type="simple"/>
    <meta:editing-cycles>2</meta:editing-cycles>
    <meta:editing-duration>PT0S</meta:editing-duration>
    <meta:document-statistic meta:page-count="5" meta:paragraph-count="77" meta:word-count="647" meta:character-count="5436" meta:row-count="270" meta:non-whitespace-character-count="4866"/>
  </office:meta>
</office:document-meta>
</file>