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5.2687in"/>
    </style:style>
    <style:style style:name="Table68" style:family="table">
      <style:table-properties style:width="6.8437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weight="bold" style:font-weight-asian="bold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font-weight="bold" style:font-weight-asian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UJŲ SUBPOZICIJŲ ĮVEDIMO Į KOMBINUOTOSIOS PREKIŲ NOMENKLATŪROS 98 SKIRSNĮ „PREKĖS, KURIOMS TAIKOMOS SPECIALIOSIOS DEKLARAVIMO NUOSTATOS“</text:p>
      <text:p text:style-name="P15"/>
      <text:p text:style-name="P16">2001 m. birželio 26 d. Nr. 16/2001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tistik</text:span><text:span text:style-name="T22">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) 1.4, 1.6 ir 1.7 punktais tarpžinybinė Kombinuotosios muitų tarifų ir užsien</text:span><text:span text:style-name="T31">io prekybos statistikos nomenklatūros naudojimo komisija:</text:span></text:p>
      <text:p text:style-name="P32"><text:span text:style-name="T33">1</text:span><text:span text:style-name="T34">.<text:s/></text:span><text:span text:style-name="T35">Tvirtina</text:span><text:span text:style-name="T36"><text:s/>įvedamas į Kombinuotosios prekių nomenklatūros 98 skirsnį „Prekės, kurioms taikomos specialiosios deklaravimo nuostatos“ nacionalines subpozicijas (pridedama).</text:span></text:p>
      <text:p text:style-name="P37"><text:span text:style-name="T38">2</text:span><text:span text:style-name="T39">. Šis aktas įsiga</text:span><text:span text:style-name="T40">lioja nuo 2001 m. liepos 2 d.</text:span></text:p>
      <text:p text:style-name="P41"/>
      <text:p text:style-name="P42"/>
      <text:p text:style-name="P43"/>
      <text:p text:style-name="P44">KOMISIJOS PIRMININKAS<text:tab/>Š. AVIŽIENIS<text:s/></text:p>
      <text:p text:style-name="P45"/>
      <text:p text:style-name="P46"><text:span text:style-name="T47">KOMISIJOS SEKRETORĖ</text:span><text:span text:style-name="T48"><text:tab/>V. PROTUSEVIČIENĖ<text:s/></text:span></text:p>
      <text:soft-page-break/>
      <text:p text:style-name="P49"><text:span text:style-name="T50">PATVIRTINTA</text:span></text:p>
      <text:p text:style-name="P51">Tarpžinybinės Kombinuotosios muitų</text:p>
      <text:p text:style-name="P52">tarifų ir užsienio prekybos statistikos</text:p>
      <text:p text:style-name="P53">nomenklatūros naudojimo komisijos</text:p>
      <text:p text:style-name="P54">2001 m. birželio 26<text:s/>d. aktu Nr. 16/2001</text:p>
      <text:p text:style-name="P55"/>
      <text:p text:style-name="P56"><text:span text:style-name="T57">LIETUVOS RESPUBLIKOS KOMBINUOTOJI MUITŲ TARIFŲ IR UŽSIENIO PREKYBOS STATISTIKOS NOMENKLATŪRA</text:span></text:p>
      <text:p text:style-name="P58"/>
      <text:p text:style-name="P59"><text:span text:style-name="T60">Įvedamos 98 skirsnio subpozicijos</text:span></text:p>
      <text:p text:style-name="P61"/>
      <text:p text:style-name="P62"><text:span text:style-name="T63">Papildyti Kombinuotosios prekių nomenklatūros, patvirtintos tarpžinybinės Kombinuotosios muitų tarifų</text:span><text:span text:style-name="T64"><text:s/>ir užsienio prekybos statistikos nomenklatūros naudojimo komisijos 2000 m. gruodžio 12 d. aktu Nr. 35/2000 (Žin., 2000, Nr.<text:s/></text:span><text:a xlink:href="https://www.e-tar.lt/portal/lt/legalAct/TAR.9BDE69F30754" office:target-frame-name="_blank" xlink:show="new"><text:span text:style-name="T65">112-3602</text:span></text:a><text:span text:style-name="T66">), 98 skirsnį „Prekės, kurioms taikomo</text:span><text:span text:style-name="T67">s specialiosios deklaravimo nuostatos“ šiomis 9828.00.00.0 ir 9829.00.00.0 subpozicijomis: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9828.00.00.0</text:p>
          </table:table-cell>
          <table:table-cell table:style-name="TableCell74">
            <text:p text:style-name="P75">Konfiskuotos (neatlygintinai perduotos valstybei) ne Lietuvos prekės</text:p>
          </table:table-cell>
        </table:table-row>
        <table:table-row table:style-name="TableRow76">
          <table:table-cell table:style-name="TableCell77">
            <text:p text:style-name="P78">9829.00.00.0<text:s/></text:p>
          </table:table-cell>
          <table:table-cell table:style-name="TableCell79">
            <text:p text:style-name="P80">Atliekos (laužas), likę sunaikinus konfiskuotas (neatlygintinai perduotas valstybei) ne Lietuvos prekes“.</text:p>
          </table:table-cell>
        </table:table-row>
      </table:table>
      <text:p text:style-name="P81"/>
      <text:p text:style-name="P82">______________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2T07:11:00Z</meta:creation-date>
    <dc:date>2017-09-22T07:11:00Z</dc:date>
    <meta:template xlink:href="Normal.dotm" xlink:type="simple"/>
    <meta:editing-cycles>2</meta:editing-cycles>
    <meta:editing-duration>PT0S</meta:editing-duration>
    <meta:document-statistic meta:page-count="2" meta:paragraph-count="32" meta:word-count="279" meta:character-count="2301" meta:row-count="85" meta:non-whitespace-character-count="2054"/>
  </office:meta>
</office:document-meta>
</file>