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fo:margin-left="3.5437in">
        <style:tab-stops/>
      </style:paragraph-properties>
    </style:style>
    <style:style style:name="T53" style:parent-style-name="DefaultParagraphFont" style:family="text">
      <style:text-properties fo:text-transform="uppercase"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style:text-properties style:font-size-complex="12pt" style:language-asian="lt" style:country-asian="LT"/>
    </style:style>
    <style:style style:name="P61" style:parent-style-name="Normal" style:family="paragraph">
      <style:paragraph-properties fo:text-align="center"/>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style:punctuation-wrap="simple" fo:text-align="justify" style:vertical-align="baseline" fo:line-height="150%" fo:text-indent="0.3798in"/>
      <style:text-properties style:text-line-through-style="solid" style:text-line-through-width="auto" style:text-line-through-color="font-color" style:text-line-through-mode="continuous" style:text-line-through-type="single" style:font-size-complex="12pt"/>
    </style:style>
    <style:style style:name="P65" style:parent-style-name="Normal" style:family="paragraph">
      <style:paragraph-properties style:punctuation-wrap="simple" fo:text-align="center" style:vertical-align="baseline" fo:line-height="150%"/>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style:punctuation-wrap="simple" fo:text-align="justify" style:vertical-align="baseline" fo:text-indent="0.2166in"/>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margin-left="0.2958in">
        <style:tab-stops/>
      </style:paragraph-properties>
    </style:style>
    <style:style style:name="P97" style:parent-style-name="Normal" style:family="paragraph">
      <style:paragraph-properties style:punctuation-wrap="simple" fo:text-align="center" style:vertical-align="baseline"/>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style:punctuation-wrap="simple" fo:text-align="justify" style:vertical-align="baseline" fo:line-height="150%" fo:margin-left="0.2958in">
        <style:tab-stops/>
      </style:paragraph-properties>
      <style:text-properties style:font-size-complex="12pt"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50%" fo:text-indent="0.497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50%" fo:text-indent="0.4979in"/>
      <style:text-properties fo:font-weight="bold" style:font-weight-asian="bold" style:font-weight-complex="bold" fo:text-transform="uppercase" style:font-size-complex="12pt" fo:hyphenate="false"/>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center" style:vertical-align="baseline" fo:line-height="150%"/>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style:punctuation-wrap="simple" fo:text-align="justify" style:vertical-align="baseline" fo:line-height="150%" fo:margin-left="0.2958in">
        <style:tab-stops>
          <style:tab-stop style:type="left" style:position="0.2951in"/>
        </style:tab-stops>
      </style:paragraph-properties>
      <style:text-properties style:font-size-complex="12pt" style:language-asian="lt" style:country-asian="LT"/>
    </style:style>
    <style:style style:name="P20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center" style:vertical-align="baseline"/>
    </style:style>
    <style:style style:name="P259" style:parent-style-name="Normal" style:family="paragraph">
      <style:paragraph-properties style:punctuation-wrap="simple" fo:text-align="center" style:vertical-align="baseline"/>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style:punctuation-wrap="simple" fo:text-align="justify" style:vertical-align="baseline" fo:line-height="150%" fo:margin-left="0.2958in">
        <style:tab-stops>
          <style:tab-stop style:type="left" style:position="0.2951in"/>
        </style:tab-stops>
      </style:paragraph-properties>
      <style:text-properties style:font-size-complex="12pt" style:language-asian="lt" style:country-asian="LT"/>
    </style:style>
    <style:style style:name="P26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margin-left="0.2958in">
        <style:tab-stops>
          <style:tab-stop style:type="left" style:position="0.2951in"/>
        </style:tab-stops>
      </style:paragraph-properties>
    </style:style>
    <style:style style:name="P314" style:parent-style-name="Normal" style:family="paragraph">
      <style:paragraph-properties fo:keep-with-next="always" style:punctuation-wrap="simple" fo:text-align="center" style:vertical-align="baseline"/>
    </style:style>
    <style:style style:name="T315" style:parent-style-name="DefaultParagraphFont" style:family="text">
      <style:text-properties fo:font-weight="bold" style:font-weight-asian="bold" style:font-weight-complex="bold" fo:text-transform="uppercase" style:font-size-complex="12pt"/>
    </style:style>
    <style:style style:name="T316" style:parent-style-name="DefaultParagraphFont" style:family="text">
      <style:text-properties fo:font-weight="bold" style:font-weight-asian="bold" style:font-weight-complex="bold" fo:text-transform="uppercase" style:font-size-complex="12pt"/>
    </style:style>
    <style:style style:name="P317" style:parent-style-name="Normal" style:family="paragraph">
      <style:paragraph-properties fo:keep-with-next="always" style:punctuation-wrap="simple" fo:text-align="center" style:vertical-align="baseline"/>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keep-with-next="always" style:punctuation-wrap="simple" fo:text-align="justify" style:vertical-align="baseline" fo:line-height="150%" fo:margin-left="0.2958in">
        <style:tab-stops>
          <style:tab-stop style:type="left" style:position="0.2951in"/>
        </style:tab-stops>
      </style:paragraph-properties>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35" style:parent-style-name="DefaultParagraphFont" style:family="text">
      <style:text-properties style:text-position="super 66.6%"/>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font-weight="bold" style:font-weight-asian="bold"/>
    </style:style>
    <style:style style:name="P40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2166in">
        <style:tab-stops>
          <style:tab-stop style:type="left" style:position="0.7875in"/>
        </style:tab-stops>
      </style:paragraph-properties>
    </style:style>
    <style:style style:name="P440"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style:punctuation-wrap="simple" fo:text-align="center" style:vertical-align="baseline" fo:line-height="150%">
        <style:tab-stops>
          <style:tab-stop style:type="left" style:position="0.5909in"/>
        </style:tab-stops>
      </style:paragraph-properties>
      <style:text-properties fo:font-weight="bold" style:font-weight-asian="bold" style:font-size-complex="12pt"/>
    </style:style>
    <style:style style:name="P44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446" style:parent-style-name="DefaultParagraphFont" style:family="text">
      <style:text-properties fo:font-weight="bold" style:font-weight-asian="bold"/>
    </style:style>
    <style:style style:name="P44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P44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P44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P45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P45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P45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P45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style:punctuation-wrap="simple" fo:text-align="justify" style:vertical-align="baseline" fo:line-height="150%" fo:text-indent="0.3937in"/>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center" style:vertical-align="baseline" fo:line-height="150%">
        <style:tab-stops>
          <style:tab-stop style:type="left" style:position="0in"/>
          <style:tab-stop style:type="left" style:position="0.6895in"/>
          <style:tab-stop style:type="left" style:position="0.7875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style:punctuation-wrap="simple" fo:text-align="center" style:vertical-align="baseline" fo:line-height="150%" fo:text-indent="0.2166in">
        <style:tab-stops>
          <style:tab-stop style:type="left" style:position="0in"/>
          <style:tab-stop style:type="left" style:position="0.6895in"/>
          <style:tab-stop style:type="left" style:position="0.7875in"/>
        </style:tab-stops>
      </style:paragraph-properties>
      <style:text-properties fo:font-weight="bold" style:font-weight-asian="bold" style:font-size-complex="12pt"/>
    </style:style>
    <style:style style:name="P49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TimesLT" style:font-name-complex="EUAlbertina" fo:color="#000000" fo:font-size="9.5pt" style:font-size-asian="9.5pt" style:font-size-complex="9.5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style:punctuation-wrap="simple" fo:text-align="justify" style:vertical-align="baseline" fo:line-height="150%"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line-height="150%"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line-height="150%"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style:vertical-align="baseline" fo:line-height="150%"/>
    </style:style>
    <style:style style:name="P552" style:parent-style-name="Normal" style:family="paragraph">
      <style:paragraph-properties style:punctuation-wrap="simple" fo:text-align="center" style:vertical-align="baseline"/>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style:punctuation-wrap="simple" fo:text-align="center" style:vertical-align="baseline" fo:line-height="150%"/>
      <style:text-properties fo:font-weight="bold" style:font-weight-asian="bold" style:font-size-complex="12pt" style:language-asian="lt" style:country-asian="LT"/>
    </style:style>
    <style:style style:name="P558" style:parent-style-name="Normal" style:family="paragraph">
      <style:paragraph-properties fo:text-align="justify" fo:line-height="150%" fo:text-indent="0.3937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line-height="150%" fo:text-indent="0.3937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3937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line-height="150%"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line-height="150%"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line-height="150%"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style:vertical-align="baseline" fo:line-height="150%"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line-height="150%"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fo:line-height="150%"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line-height="150%"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line-height="150%"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line-height="150%"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line-height="150%" fo:text-indent="0.3937in"/>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style:punctuation-wrap="simple" fo:text-align="center" style:vertical-align="baseline">
        <style:tab-stops>
          <style:tab-stop style:type="left" style:position="0.7875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style:font-size-complex="12pt"/>
    </style:style>
    <style:style style:name="P81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82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82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82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82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82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829" style:parent-style-name="Normal" style:family="paragraph">
      <style:paragraph-properties style:punctuation-wrap="simple" fo:text-align="justify" style:vertical-align="baseline" fo:line-height="150%"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84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843" style:parent-style-name="Normal" style:family="paragraph">
      <style:paragraph-properties style:punctuation-wrap="simple" fo:text-align="justify" style:vertical-align="baseline" fo:line-height="150%"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85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856" style:parent-style-name="Normal" style:family="paragraph">
      <style:paragraph-properties style:punctuation-wrap="simple" fo:text-align="justify" style:vertical-align="baseline" fo:line-height="150%"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86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866" style:parent-style-name="DefaultParagraphFont" style:family="text">
      <style:text-properties style:font-size-complex="12pt"/>
    </style:style>
    <style:style style:name="P86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complex="EUAlbertina" fo:color="#000000" fo:font-size="9.5pt" style:font-size-asian="9.5pt" style:font-size-complex="9.5pt"/>
    </style:style>
    <style:style style:name="P87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style:vertical-align="baseline" fo:line-height="150%"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punctuation-wrap="simple" fo:text-align="justify" style:vertical-align="baseline" fo:line-height="150%"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style:punctuation-wrap="simple" fo:text-align="justify" style:vertical-align="baseline" fo:line-height="150%"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punctuation-wrap="simple" fo:text-align="justify" style:vertical-align="baseline" fo:line-height="150%"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style:punctuation-wrap="simple" fo:text-align="justify" style:vertical-align="baseline" fo:line-height="150%" fo:text-indent="0.3937in"/>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style:punctuation-wrap="simple" fo:text-align="center" style:vertical-align="baseline">
        <style:tab-stops>
          <style:tab-stop style:type="left" style:position="0.8861in"/>
        </style:tab-stops>
      </style:paragraph-properties>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style:punctuation-wrap="simple" fo:text-align="center" style:vertical-align="baseline" fo:line-height="150%">
        <style:tab-stops>
          <style:tab-stop style:type="left" style:position="0.8861in"/>
        </style:tab-stops>
      </style:paragraph-properties>
      <style:text-properties fo:font-weight="bold" style:font-weight-asian="bold" style:font-size-complex="12pt"/>
    </style:style>
    <style:style style:name="P97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47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style:punctuation-wrap="simple" fo:text-align="justify" style:vertical-align="baseline" fo:line-height="150%" fo:text-indent="0.3937in"/>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47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 style:type="left" style:position="0.886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 style:type="left" style:position="0.886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 style:type="left" style:position="0.8861in"/>
        </style:tab-stops>
      </style:paragraph-properties>
    </style:style>
    <style:style style:name="P1018"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 style:type="left" style:position="0.8861in"/>
        </style:tab-stops>
      </style:paragraph-properties>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 style:type="left" style:position="0.8861in"/>
        </style:tab-stops>
      </style:paragraph-properties>
      <style:text-properties style:font-size-complex="12pt"/>
    </style:style>
    <style:style style:name="P102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8861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886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style:punctuation-wrap="simple" fo:text-align="justify" style:vertical-align="baseline" fo:line-height="150%"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style:punctuation-wrap="simple" fo:text-align="center" style:vertical-align="baseline" fo:line-height="150%">
        <style:tab-stops>
          <style:tab-stop style:type="left" style:position="0in"/>
          <style:tab-stop style:type="left" style:position="0.6895in"/>
          <style:tab-stop style:type="left" style:position="0.7875in"/>
        </style:tab-stops>
      </style:paragraph-properties>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style:punctuation-wrap="simple" fo:text-align="justify" style:vertical-align="baseline" fo:line-height="150%">
        <style:tab-stops>
          <style:tab-stop style:type="left" style:position="0in"/>
          <style:tab-stop style:type="left" style:position="0.6895in"/>
          <style:tab-stop style:type="left" style:position="0.7875in"/>
        </style:tab-stops>
      </style:paragraph-properties>
      <style:text-properties style:font-size-complex="12pt"/>
    </style:style>
    <style:style style:name="P106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punctuation-wrap="simple" fo:text-align="justify" style:vertical-align="baseline" fo:line-height="150%"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style:punctuation-wrap="simple" fo:text-align="justify" style:vertical-align="baseline" fo:line-height="150%"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punctuation-wrap="simple" fo:text-align="justify" style:vertical-align="baseline" fo:line-height="150%"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style:punctuation-wrap="simple" fo:text-align="justify" style:vertical-align="baseline" fo:line-height="150%"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punctuation-wrap="simple" fo:text-align="justify" style:vertical-align="baseline" fo:line-height="150%" fo:text-indent="0.3937in"/>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style:punctuation-wrap="simple" fo:text-align="center" style:vertical-align="baseline" fo:line-height="150%">
        <style:tab-stops>
          <style:tab-stop style:type="left" style:position="0in"/>
          <style:tab-stop style:type="left" style:position="0.6895in"/>
          <style:tab-stop style:type="left" style:position="0.7875in"/>
        </style:tab-stops>
      </style:paragraph-properties>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style:punctuation-wrap="simple" fo:text-align="justify" style:vertical-align="baseline" fo:line-height="150%">
        <style:tab-stops>
          <style:tab-stop style:type="left" style:position="0in"/>
          <style:tab-stop style:type="left" style:position="0.6895in"/>
          <style:tab-stop style:type="left" style:position="0.7875in"/>
        </style:tab-stops>
      </style:paragraph-properties>
      <style:text-properties style:font-size-complex="12pt"/>
    </style:style>
    <style:style style:name="P117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punctuation-wrap="simple" fo:text-align="justify" style:vertical-align="baseline" fo:line-height="150%"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style:punctuation-wrap="simple" fo:text-align="justify" style:vertical-align="baseline" fo:line-height="150%"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style:punctuation-wrap="simple" fo:text-align="justify" style:vertical-align="baseline" fo:line-height="150%" fo:text-indent="0.3937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style:punctuation-wrap="simple" fo:text-align="center" style:vertical-align="baseline" fo:line-height="150%"/>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text-position="super 66.6%"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style:punctuation-wrap="simple" fo:text-align="center" style:vertical-align="baseline" fo:line-height="150%" fo:text-indent="0.3937in"/>
      <style:text-properties fo:font-weight="bold" style:font-weight-asian="bold" style:font-size-complex="12pt"/>
    </style:style>
    <style:style style:name="P1303" style:parent-style-name="Normal" style:family="paragraph">
      <style:paragraph-properties style:punctuation-wrap="simple" fo:text-align="justify" style:vertical-align="baseline" fo:line-height="150%" fo:text-indent="0.3937in"/>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style:punctuation-wrap="simple" fo:text-align="justify" style:vertical-align="baseline" fo:line-height="150%" fo:text-indent="0.3937in"/>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punctuation-wrap="simple" fo:text-align="justify" style:vertical-align="baseline" fo:line-height="150%" fo:text-indent="0.3937in"/>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style:punctuation-wrap="simple" fo:text-align="justify" style:vertical-align="baseline" fo:line-height="150%" fo:text-indent="0.3937in"/>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style:punctuation-wrap="simple" fo:text-align="justify" style:vertical-align="baseline" fo:line-height="150%" fo:text-indent="0.3937in"/>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text-position="super 66.6%"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style:punctuation-wrap="simple" fo:text-align="justify" style:vertical-align="baseline" fo:line-height="150%" fo:text-indent="0.3937in"/>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T1340" style:parent-style-name="DefaultParagraphFont" style:family="text">
      <style:text-properties style:font-size-complex="12pt"/>
    </style:style>
    <style:style style:name="P1341" style:parent-style-name="Normal" style:family="paragraph">
      <style:paragraph-properties style:punctuation-wrap="simple" fo:text-align="justify" style:vertical-align="baseline" fo:line-height="150%" fo:text-indent="0.3937in"/>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punctuation-wrap="simple" fo:text-align="justify" style:vertical-align="baseline" fo:line-height="150%" fo:text-indent="0.3937i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style:punctuation-wrap="simple" fo:text-align="center" style:vertical-align="baseline" fo:line-height="150%">
        <style:tab-stops>
          <style:tab-stop style:type="left" style:position="0in"/>
          <style:tab-stop style:type="left" style:position="0.6895in"/>
          <style:tab-stop style:type="left" style:position="0.7875in"/>
        </style:tab-stops>
      </style:paragraph-properties>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keep-with-next="always" style:punctuation-wrap="simple" fo:text-align="justify" style:vertical-align="baseline" fo:line-height="150%" fo:margin-left="0.55in">
        <style:tab-stops>
          <style:tab-stop style:type="left" style:position="0.0409in"/>
        </style:tab-stops>
      </style:paragraph-properties>
      <style:text-properties style:font-size-complex="12pt" style:language-asian="lt" style:country-asian="LT"/>
    </style:style>
    <style:style style:name="P1358" style:parent-style-name="Normal" style:family="paragraph">
      <style:paragraph-properties fo:keep-with-next="alway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P136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P136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P137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text-position="super 66.6%"/>
    </style:style>
    <style:style style:name="T1384" style:parent-style-name="DefaultParagraphFont" style:family="text">
      <style:text-properties style:text-position="super 66.6%"/>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P139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style:punctuation-wrap="simple" fo:text-align="center" style:vertical-align="baseline" fo:line-height="150%"/>
    </style:style>
    <style:style style:name="P1433" style:parent-style-name="Normal" style:family="paragraph">
      <style:paragraph-properties style:punctuation-wrap="simple" fo:text-align="center" style:vertical-align="baseline" fo:line-height="150%"/>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style:punctuation-wrap="simple" fo:text-align="justify" style:vertical-align="baseline" fo:margin-left="0.2958in">
        <style:tab-stops>
          <style:tab-stop style:type="left" style:position="0.2951in"/>
        </style:tab-stops>
      </style:paragraph-properties>
      <style:text-properties style:font-size-complex="12pt"/>
    </style:style>
    <style:style style:name="P143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P145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style:punctuation-wrap="simple" fo:text-align="center" style:vertical-align="baseline" fo:line-height="150%"/>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widows="0" fo:orphans="0"/>
    </style:style>
    <style:style style:name="P1561" style:parent-style-name="Normal" style:family="paragraph">
      <style:paragraph-properties style:punctuation-wrap="simple" fo:text-align="center" style:vertical-align="baseline" fo:line-height="150%"/>
    </style:style>
  </office:automatic-styles>
  <office:body>
    <office:text text:use-soft-page-breaks="true">
      <text:p text:style-name="P1"><text:span text:style-name="T9">Suvestinė redakcija nuo 2020-11-17</text:span></text:p>
      <text:p text:style-name="P10"/>
      <text:p text:style-name="P11"><text:span text:style-name="T12">Įsakymas paskelbtas: Žin. 2004, Nr.<text:s/></text:span><text:a xlink:href="https://www.e-tar.lt/portal/legalAct.html?documentId=TAR.2A3DBC07D7B0" office:target-frame-name="_top" xlink:show="replace"><text:span text:style-name="T13">79-2807</text:span></text:a><text:span text:style-name="T14">, i. k. 1042330ISAK003D-298</text:span></text:p>
      <text:p text:style-name="P15"/>
      <text:p text:style-name="P16">Nauja redakcija nuo 2013-09-15:</text:p>
      <text:p text:style-name="Normal"><text:span text:style-name="T17">Nr.<text:s/></text:span><text:a xlink:href="https://www.e-tar.lt/portal/legalAct.html?documentId=TAR.8B2A4B6107D4" office:target-frame-name="_top" xlink:show="replace"><text:span text:style-name="T18">3D-625</text:span></text:a><text:span text:style-name="T19">, 2013-09-11, Žin. 2013, Nr. 97-4828 (2013-09-14), i. k. 1132330ISAK003D-625</text:span></text:p>
      <text:p text:style-name="P20"/>
      <text:p text:style-name="P21">LIETUVOS RESPUBLIKOS ŽEMĖS ŪKIO</text:p>
      <text:p text:style-name="P22">MINISTRAS</text:p>
      <text:p text:style-name="P23"/>
      <text:p text:style-name="P24">ĮSAKYMAS</text:p>
      <text:p text:style-name="P25">DĖL ŽVEJYBOS PRODUKTŲ GAMINTOJŲ ORGANIZACIJŲ IR AKVAKULTŪROS PRODUKTŲ GAMINTOJŲ ORGANIZACIJŲ PRIPAŽINIMO IR PRIPAŽINIMO PANAIKINIMO TAISYKLIŲ PATVIRTINIMO</text:p>
      <text:p text:style-name="P26"/>
      <text:p text:style-name="P27">2004 m. gegužės 7 d. Nr. 3D-298</text:p>
      <text:p text:style-name="P28">Vilnius</text:p>
      <text:p text:style-name="P29"/>
      <text:p text:style-name="P30"/>
      <text:p text:style-name="P31"><text:span text:style-name="T32">Vadovaudamasis Lietuvos Respublikos žuvininkystės įstatymo (Žin., 2000, Nr. </text:span><text:span text:style-name="T33">56-1648</text:span><text:span text:style-name="T34">; 2013, Nr. </text:span><text:span text:style-name="T35">71-3579</text:span><text:span text:style-name="T36">) 28 straipsniu,</text:span></text:p>
      <text:p text:style-name="P37"><text:span text:style-name="T38">t v i r t i n u Žvejybos produktų gamintojų organizacijų ir akvakultūros produktų gamintojų organizacijų pripažinimo ir pripažinimo panaikinimo taisykles (pridedama).</text:span></text:p>
      <text:p text:style-name="P39"/>
      <text:p text:style-name="P40"/>
      <text:p text:style-name="P41"><text:span text:style-name="T42">ŽEMĖS ŪKIO MINISTRAS</text:span><text:span text:style-name="T43"><text:tab/>JERONIMAS KRAUJELIS</text:span></text:p>
      <text:p text:style-name="Normal"/>
      <text:p text:style-name="P44"/>
      <text:p text:style-name="P52"><text:span text:style-name="T53">patvirtinta</text:span></text:p>
      <text:p text:style-name="P54">Lietuvos Respublikos žemės ūkio ministro</text:p>
      <text:p text:style-name="P55">2004 m. gegužės 7 d. įsakymu Nr. 3D-298</text:p>
      <text:p text:style-name="P56">(Lietuvos Respublikos žemės ūkio ministro</text:p>
      <text:p text:style-name="P57">2014 m. gegužės 28 d. įsakymo Nr. 3D-318<text:s/></text:p>
      <text:p text:style-name="P58"><text:span text:style-name="T59">redakcija)</text:span></text:p>
      <text:p text:style-name="P60"/>
      <text:p text:style-name="P61"/>
      <text:p text:style-name="P62"><text:span text:style-name="T63">Žvejybos produkTŲ gamintojų organizacijų ir akvakultūros produktų gamintojų organizacijų pripažinimo IR PRIPAŽINIMO PANAIKIN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Žvejybos produktų<text:s/></text:span><text:span text:style-name="T73">gamintojų organizacijų ir akvakultūros produktų gamintojų organizacijų pripažinimo ir pripažinimo panaikinimo taisyklės (toliau – taisyklės) parengtos įgyvendinant 2013 m. gruodžio 11 d. Europos Parlamento ir Tarybos reglamentą (ES) Nr. 1379/2013 dėl bendr</text:span><text:span text:style-name="T74">o žvejybos ir akvakultūros produktų rinkų organizavimo, kuriuo iš dalies keičiami Tarybos reglamentai (EB) Nr. 1184/2006 ir (EB) Nr. 1224/2009 ir panaikinamas Tarybos reglamentas (EB) Nr. 104/2000, su visais pakeitimais, 2013 m. gruodžio 17 d. Komisijos įg</text:span><text:span text:style-name="T75">yvendinimo reglamentą (ES) Nr. 1418/2013 dėl gamybos ir prekybos planų pagal Europos Parlamento ir Tarybos reglamentą (ES) 1379/2013 dėl bendro žvejybos ir akvakultūros produktų rinkų organizavimo, 2013 m. gruodžio 17 d. Komisijos įgyvendinimo reglamentą (</text:span><text:span text:style-name="T76">ES) Nr. 1419/2013 dėl gamintojų ir tarpšakinių organizacijų pripažinimo, gamintojų ir tarpšakinių organizacijų taisyklių taikymo išplėtimo ir orientacinių kainų skelbimo, kaip numatyta Europos Parlamento ir Tarybos reglamente (ES) Nr. 1379/2013 dėl bendro<text:s/></text:span><text:span text:style-name="T77">žvejybos ir akvakultūros produktų rinkų organizavimo, ir atsižvelgiant į 2014 m. kovo 3 d. Komisijos rekomendaciją 2014/117/ES dėl gamybos ir prekybos planų parengimo ir įgyvendinimo pagal Europos Parlamento ir Tarybos reglamentą (ES) Nr. 1379/2013 dėl ben</text:span><text:span text:style-name="T78">dro žvejybos ir akvakultūros produktų rinkų organizavimo.</text:span><text:s/></text:p>
      <text:p text:style-name="P79">Punkto pakeitimai:</text:p>
      <text:p text:style-name="P80"><text:span text:style-name="T81">Nr.<text:s/></text:span><text:a xlink:href="https://www.e-tar.lt/portal/legalAct.html?documentId=f78e94d027e611eb932eb1ed7f923910" office:target-frame-name="_top" xlink:show="replace"><text:span text:style-name="T82">3D-780</text:span></text:a><text:span text:style-name="T83">, 2020-11-16, paskelbta TAR 2020-11-16, i. k. 2020-23971</text:span></text:p>
      <text:p text:style-name="Normal"/>
      <text:p text:style-name="P84"><text:span text:style-name="T85">2</text:span><text:span text:style-name="T86">. Šių t</text:span><text:span text:style-name="T87">aisyklių tikslas – nustatyti pripažinimo žvejybos produktų gamintojų organizacijomis ir akvakultūros produktų gamintojų organizacijomis (toliau kartu – gamintojų organizacijos) ir gamintojų organizacijų asociacijomis, ir šių pripažinimų panaikinimo, gamint</text:span><text:span text:style-name="T88">ojų organizacijos priimtų taisyklių taikymo jai nepriklausantiems gamintojams sąlygas ir procedūras, reikalavimus dėl gamintojų organizacijų gamybos ir prekybos planų parengimo bei gamintojų organizacijų ir gamintojų organizacijų asociacijų veiklos priežiū</text:span><text:span text:style-name="T89">rą.<text:s/></text:span></text:p>
      <text:p text:style-name="P90"><text:span text:style-name="T91">3</text:span><text:span text:style-name="T92">.<text:s/></text:span><text:span text:style-name="T93">Lietuvos Respublikos žemės ūkio ministerija (toliau – Žemės ūkio ministerija) pripažįsta žvejyba ar akvakultūra besiverčiančių ūkio subjektų asociacijas gamintojų organizacijomis,<text:s/></text:span><text:soft-page-break/><text:span text:style-name="T94">gamintojų organizacijų asociacijomis ir panaikina šiuos pripažin</text:span><text:span text:style-name="T95">imus bei priima sprendimą taikyti gamintojų organizacijos priimtas taisykles jai nepriklausantiems gamintojams vadovaudamasi Žuvininkystės tarnybos prie Lietuvos Respublikos žemės ūkio ministerijos (toliau – Žuvininkystės tarnyba) teikimu.<text:s/></text:span></text:p>
      <text:p text:style-name="P96"/>
      <text:p text:style-name="P97"><text:span text:style-name="T98">II</text:span><text:span text:style-name="T99">.<text:s/></text:span><text:span text:style-name="T100">PRIP</text:span><text:span text:style-name="T101">AŽINIMas GAMINTOJŲ ORGANIZACIJOMIS</text:span></text:p>
      <text:p text:style-name="P102"/>
      <text:p text:style-name="P103"><text:span text:style-name="T104">4</text:span><text:span text:style-name="T105">. Lietuvos Respublikoje įsteigta asociacija, siekianti būti pripažinta žvejybos produktų gamintojų organizacija, turi būti sudaryta iš mažiausiai 3 narių, besiverčiančių žvejyba ir gaminančių vieną ar kelis reglamen</text:span><text:span text:style-name="T106">to (ES) Nr. 1379/2013 1 priede nurodytus žvejybos produktus. Asociacijos nariai mažiausiai trejus kalendorinius metus iki kreipimosi dėl pripažinimo bendrai turi atitikti bent vieną iš šių kriterijų:</text:span></text:p>
      <text:p text:style-name="P107"><text:span text:style-name="T108">4.1</text:span><text:span text:style-name="T109">. tiekti Lietuvos Respublikos rinkai kiekvienos žuv</text:span><text:span text:style-name="T110">ų rūšies ar rūšių grupės, kurių žvejybai ir prekybai asociacija siekia būti pripažinta, ne mažiau kaip 15 proc. visų Lietuvos Respublikos rinkai tiekiamų tos žuvų rūšies ar rūšių grupės produktų (išskyrus importą), jei jos nariai žvejoja Baltijos jūroje ar</text:span><text:span text:style-name="T111">ba vidaus vandenyse;</text:span></text:p>
      <text:p text:style-name="P112"><text:span text:style-name="T113">4.2</text:span><text:span text:style-name="T114">. panaudoti kiekvienos žuvų rūšies ar rūšių grupės, kurių žvejybai ir prekybai asociacija siekia būti pripažinta, ne mažiau kaip 15 procentų visų Lietuvos Respublikai skirtų tos žuvų rūšies ar rūšių grupės žvejybos galimybių</text:span><text:span text:style-name="T115">.</text:span><text:s/></text:p>
      <text:p text:style-name="P116">Punkto pakeitimai:</text:p>
      <text:p text:style-name="P117"><text:span text:style-name="T118">Nr.<text:s/></text:span><text:a xlink:href="https://www.e-tar.lt/portal/legalAct.html?documentId=f78e94d027e611eb932eb1ed7f923910" office:target-frame-name="_top" xlink:show="replace"><text:span text:style-name="T119">3D-780</text:span></text:a><text:span text:style-name="T120">, 2020-11-16, paskelbta TAR 2020-11-16, i. k. 2020-23971</text:span></text:p>
      <text:p text:style-name="Normal"/>
      <text:p text:style-name="P121"><text:span text:style-name="T122">5</text:span><text:span text:style-name="T123">.<text:s/></text:span><text:span text:style-name="T124"><text:s/>Lietuvos Respublikoje įsteigta asociacija, siekianti būti prip</text:span><text:span text:style-name="T125">ažinta akvakultūros produktų gamintojų organizacija, turi būti sudaryta iš mažiausiai 3 narių, besiverčiančių akvakultūra ir gaminančių vieną ar kelis reglamento (ES) Nr. 1379/2013 1 priede nurodytus akvakultūros produktus, ir mažiausiai trejus kalendorini</text:span><text:span text:style-name="T126">us metus iki kreipimosi dėl pripažinimo tiekiančių Lietuvos rinkai kiekvienos žuvų rūšies ar rūšių grupės, kurių gamybai ir prekybai siekia būti pripažinta, ne mažiau kaip 25 proc. visų Lietuvos rinkai tiekiamų tos žuvų rūšies ar rūšių grupės produktų, išs</text:span><text:span text:style-name="T127">kyrus importą.</text:span></text:p>
      <text:p text:style-name="P128"><text:span text:style-name="T129">6</text:span><text:span text:style-name="T130">.<text:s/></text:span><text:span text:style-name="T131">Asociacija, siekianti būti pripažinta žvejybos produktų gamintojų organizacija ar akvakultūros produktų gamintojų organizacija, Žuvininkystės tarnybai pateikia:</text:span></text:p>
      <text:p text:style-name="P132"><text:span text:style-name="T133">6.1</text:span><text:span text:style-name="T134">.<text:s/></text:span><text:span text:style-name="T135">prašymą pripažinti tam tikros žuvų rūšies ar rūšių grupės žvejybos</text:span><text:span text:style-name="T136"><text:s/>produktų gamintojų organizacija ar akvakultūros produktų gamintojų organizacija;</text:span></text:p>
      <text:p text:style-name="P137"><text:span text:style-name="T138">6.2</text:span><text:span text:style-name="T139">.<text:s/></text:span><text:span text:style-name="T140">juridinio asmens registracijos pažymėjimo kopiją;</text:span></text:p>
      <text:p text:style-name="P141"><text:span text:style-name="T142">6.3</text:span><text:span text:style-name="T143">.<text:s/></text:span><text:span text:style-name="T144">juridinio asmens įstatų kopiją;</text:span></text:p>
      <text:p text:style-name="P145"><text:span text:style-name="T146">6.4</text:span><text:span text:style-name="T147">.<text:s/></text:span><text:span text:style-name="T148">asociacijos vidaus darbo tvarkos taisykles, atitinkančias reglame</text:span><text:span text:style-name="T149">nto (ES) Nr. 1379/2013 17 straipsnyje nustatytus principus;<text:s/></text:span></text:p>
      <text:p text:style-name="P150"><text:span text:style-name="T151">6.5</text:span><text:span text:style-name="T152">.<text:s/></text:span><text:span text:style-name="T153">duomenis apie vadovą, administraciją, asociacijos narius;</text:span></text:p>
      <text:p text:style-name="P154"><text:span text:style-name="T155">6.6</text:span><text:span text:style-name="T156">.<text:s/></text:span><text:span text:style-name="T157">pažymą apie visų asociacijos narių veiklos sritis, metinę gamybą, žvejybos ar akvakultūros produktų tiekimo Lietuvos ri</text:span><text:span text:style-name="T158">nkai metines apimtis ir turimus žvejybos laivus.</text:span></text:p>
      <text:p text:style-name="P159"><text:span text:style-name="T160">7</text:span><text:span text:style-name="T161">.<text:s/></text:span><text:span text:style-name="T162">Žuvininkystės tarnyba išnagrinėja prašymą pripažinti gamintojų organizacija bei kartu su juo pateiktus dokumentus dėl atitikties šių taisyklių 4 ar 5 punkte ir reglamento (ES) Nr. 1379/2013 14 strai</text:span><text:span text:style-name="T163">psnio 1 dalyje nustatytoms sąlygoms. Prireikus patikslinti ar papildyti pateiktą informaciją, prašymą pateikusiai asociacijai Žuvininkystės tarnyba raštu išsiunčia paklausimą, nurodydama datą, iki kurios turi būti pateiktas atsakymas, arba atlieka prašyme<text:s/></text:span><text:span text:style-name="T164">ir prie jo pridėtuose dokumentuose pateiktos informacijos patikrą vietoje.<text:s/></text:span></text:p>
      <text:p text:style-name="P165"><text:span text:style-name="T166">8</text:span><text:span text:style-name="T167">.<text:s/></text:span><text:span text:style-name="T168">Ne vėliau kaip per du mėnesius nuo šių taisyklių 6 punkte nurodytų dokumentų gavimo dienos Žuvininkystės tarnyba parengia teikimą dėl asociacijos pripažinimo arba nepripažin</text:span><text:span text:style-name="T169">imo gamintojų organizacija ir pateikia jį Žemės ūkio ministerijai kartu su šių taisyklių 6 punkte nurodytų dokumentų kopijomis.<text:s/></text:span></text:p>
      <text:p text:style-name="P170"><text:span text:style-name="T171">9</text:span><text:span text:style-name="T172">.<text:s/></text:span><text:span text:style-name="T173">Asociacija pripažįstama gamintojų organizacija, jeigu:</text:span></text:p>
      <text:p text:style-name="P174"><text:span text:style-name="T175">9.1</text:span><text:span text:style-name="T176">.<text:s/></text:span><text:span text:style-name="T177">siekianti pripažinimo žvejybos produktų gamintojų<text:s/></text:span><text:span text:style-name="T178">organizacija atitinka bent vieną iš šių taisyklių 4 punkte nurodytų sąlygų arba siekianti pripažinimo akvakultūros produktų gamintojų organizacija atitinka 5 punkte nurodytas sąlygas;</text:span></text:p>
      <text:p text:style-name="P179"><text:span text:style-name="T180">9.2</text:span><text:span text:style-name="T181">.<text:s/></text:span><text:span text:style-name="T182">pateikti visi šių taisyklių 6 punkte nurodyti dokumentai, atiti</text:span><text:span text:style-name="T183">nkantys Lietuvos Respublikos teisės aktų reikalavimus;</text:span></text:p>
      <text:p text:style-name="P184"><text:span text:style-name="T185">9.3</text:span><text:span text:style-name="T186">.<text:s/></text:span><text:span text:style-name="T187">nustatoma, kad asociacija atitinka reglamento (ES) Nr. 1379/2013 14 straipsnio 1 dalyje gamintojų organizacijų pripažinimui nustatytus reikalavimus.</text:span></text:p>
      <text:p text:style-name="P188"><text:span text:style-name="T189">10</text:span><text:span text:style-name="T190">. Žemės ūkio ministerija pripažįsta</text:span><text:span text:style-name="T191"><text:s/>gamintojų organizacijas. Sprendimas dėl pripažinimo gamintojų organizacija turi būti priimtas ir apie jį raštu pranešta prašymą pripažinti gamintojų organizacija pateikusiai asociacijai ne vėliau kaip per tris mėnesius nuo prašymo gavimo dienos. Pripažįst</text:span><text:span text:style-name="T192">ant gamintojų organizacija yra nurodoma, kokių žvejybos ar akvakultūros produktų gamybai ir prekybai ja yra pripažįstama ir kokia yra jos kompetencijos sritis pagal reglamento (ES) Nr. 1419/2013 II priedą. Kompetencijos sritis gali būti nenurodoma gamintoj</text:span><text:span text:style-name="T193">ų organizacijoms, kurios buvo pripažintos iki šio punkto pakeitimo įsigaliojimo datos.</text:span><text:s/></text:p>
      <text:p text:style-name="P194"/>
      <text:p text:style-name="P195">Punkto pakeitimai:</text:p>
      <text:p text:style-name="P196"><text:span text:style-name="T197">Nr.<text:s/></text:span><text:a xlink:href="https://www.e-tar.lt/portal/legalAct.html?documentId=ac502070b2e711e5b12fbb7dc920ee2c" office:target-frame-name="_top" xlink:show="replace"><text:span text:style-name="T198">3D-2</text:span></text:a><text:span text:style-name="T199">, 2016-01-04, paskelbta TAR 2016-01-05, i.</text:span><text:span text:style-name="T200"><text:s/>k. 2016-00058</text:span></text:p>
      <text:p text:style-name="Normal"/>
      <text:p text:style-name="P201"><text:span text:style-name="T202">III</text:span><text:span text:style-name="T203">.<text:s/></text:span><text:span text:style-name="T204">PRIPAŽINIMAS GAMINTOJŲ ORGANIZACIJŲ asociacijOMIS<text:s/></text:span></text:p>
      <text:p text:style-name="P205"/>
      <text:p text:style-name="P206"><text:span text:style-name="T207">11</text:span><text:span text:style-name="T208">.<text:s/></text:span><text:span text:style-name="T209">Lietuvos Respublikoje ir (ar) kitose Europos Sąjungos valstybėse narėse pripažintų gamintojų organizacijų Lietuvos Respublikos teisės aktų nustatyta tvarka įsteigta asoc</text:span><text:span text:style-name="T210">iacija gali būti pripažinta gamintojų organizacijų asociacija, jeigu:</text:span></text:p>
      <text:p text:style-name="P211"><text:span text:style-name="T212">11.1</text:span><text:span text:style-name="T213">.<text:s/></text:span><text:span text:style-name="T214">ne mažiau kaip vienas tokios asociacijos narys yra Lietuvos Respublikoje pripažinta gamintojų organizacija;</text:span></text:p>
      <text:p text:style-name="P215"><text:span text:style-name="T216">11.2</text:span><text:span text:style-name="T217">.<text:s/></text:span><text:span text:style-name="T218">asociaciją sudarančių gamintojų organizacijų narių Lietuvos<text:s/></text:span><text:span text:style-name="T219">Respublikos rinkai tiekiamų tam tikros rūšies žuvininkystės produktų vertė sudaro ne mažiau kaip 20 proc. visos Lietuvos rinkai tiekiamų tos rūšies žuvininkystės produktų, išskyrus importą, vertės.</text:span></text:p>
      <text:p text:style-name="P220"><text:span text:style-name="T221">12</text:span><text:span text:style-name="T222">.<text:s/></text:span><text:span text:style-name="T223">Šių taisyklių 11 punkte nurodyta asociacija, sie</text:span><text:span text:style-name="T224">kianti būti pripažinta gamintojų organizacijų asociacija, Žuvininkystės tarnybai pateikia prašymą ir taisyklių 6.2–6.6 punktuose nurodytus dokumentus.<text:s/></text:span></text:p>
      <text:p text:style-name="P225"><text:span text:style-name="T226">13</text:span><text:span text:style-name="T227">.<text:s/></text:span><text:span text:style-name="T228">Žuvininkystės tarnyba išnagrinėja prašymą pripažinti gamintojų organizacijų asociacija bei kartu</text:span><text:span text:style-name="T229"><text:s/>su juo pateiktus dokumentus dėl atitikties šių taisyklių 11 punkte ir reglamento (ES) Nr. 1379/2013 14 straipsnio 1 dalyje nustatytoms sąlygoms. Prireikus patikslinti ar papildyti pateiktą informaciją, prašymą pateikusiai asociacijai Žuvininkystės tarnyba</text:span><text:span text:style-name="T230"><text:s/>raštu išsiunčia paklausimą, nurodydama datą, iki kurios turi būti pateiktas atsakymas, arba atlieka prašyme ir prie jo pridėtuose dokumentuose pateiktos informacijos patikrą vietoje.<text:s/></text:span></text:p>
      <text:p text:style-name="P231"><text:span text:style-name="T232">14</text:span><text:span text:style-name="T233">.<text:s/></text:span><text:span text:style-name="T234">Ne vėliau kaip per du mėnesius nuo šių taisyklių 12 punkte nuro</text:span><text:span text:style-name="T235">dytų dokumentų gavimo dienos Žuvininkystės tarnyba parengia teikimą dėl asociacijos pripažinimo arba nepripažinimo gamintojų organizacijų asociacija ir pateikia jį Žemės ūkio ministerijai kartu su šių taisyklių 12 punkte nurodytų dokumentų kopijomis.<text:s/></text:span></text:p>
      <text:p text:style-name="P236"><text:span text:style-name="T237">15</text:span><text:span text:style-name="T238">.<text:s/></text:span><text:span text:style-name="T239">Asociacija pripažįstama gamintojų organizacijų asociacija, jeigu:</text:span></text:p>
      <text:p text:style-name="P240"><text:span text:style-name="T241">15.1</text:span><text:span text:style-name="T242">.<text:s/></text:span><text:span text:style-name="T243">siekianti pripažinimo gamintojų organizacijų asociacija atitinka šių taisyklių 11 punkte nurodytas sąlygas;</text:span></text:p>
      <text:p text:style-name="P244"><text:span text:style-name="T245">15.2</text:span><text:span text:style-name="T246">.<text:s/></text:span><text:span text:style-name="T247">pateikti visi šių taisyklių 12 punkte nurodyti dokumentai, a</text:span><text:span text:style-name="T248">titinkantys Lietuvos Respublikos teisės aktų reikalavimus;</text:span></text:p>
      <text:p text:style-name="P249"><text:span text:style-name="T250">15.3</text:span><text:span text:style-name="T251">.<text:s/></text:span><text:span text:style-name="T252">nustatoma, kad asociacija atitinka reglamento (ES) Nr. 1379/2013 14 straipsnio 1 dalyje nustatytus reikalavimus.</text:span></text:p>
      <text:p text:style-name="P253"><text:span text:style-name="T254">16</text:span><text:span text:style-name="T255">.<text:s/></text:span><text:span text:style-name="T256">Žemės ūkio ministerija pripažįsta gamintojų organizacijų asociac</text:span><text:span text:style-name="T257">ijas. Sprendimas dėl pripažinimo gamintojų organizacijų asociacija turi būti priimtas ir apie jį raštu pranešta prašymą pateikusiai asociacijai ne vėliau kaip per tris mėnesius nuo prašymo gavimo dienos.</text:span></text:p>
      <text:p text:style-name="P258"/>
      <text:p text:style-name="P259"><text:span text:style-name="T260">IV</text:span><text:span text:style-name="T261">.<text:s/></text:span><text:span text:style-name="T262">Gamintojų organizacijos PRIIMTŲ taisyklių</text:span><text:span text:style-name="T263"><text:s/>taikymas JAI NEPRIKLAUSANTIEMS GAMINTOJAMS</text:span></text:p>
      <text:p text:style-name="P264"/>
      <text:p text:style-name="P265"><text:span text:style-name="T266">17</text:span><text:span text:style-name="T267">.<text:s/></text:span><text:span text:style-name="T268">Gamintojų organizacija, siekdama išplėsti jos priimtų taisyklių taikymą jai nepriklausantiems gamintojams reglamento (ES) Nr. 1379/2013 22 straipsnyje nustatytomis sąlygomis, ne vėliau kaip prieš tris mė</text:span><text:span text:style-name="T269">nesius iki numatomos taisyklių taikymo išplėtimo įsigaliojimo datos pateikia prašymą Žuvininkystės tarnybai, kuriame turi būti ši informacija:</text:span></text:p>
      <text:p text:style-name="P270"><text:span text:style-name="T271">17.1</text:span><text:span text:style-name="T272">.<text:s/></text:span><text:span text:style-name="T273">taisyklės ar jų atskiros nuostatos, kurių taikymą norima išplėsti;</text:span></text:p>
      <text:p text:style-name="P274"><text:span text:style-name="T275">17.2</text:span><text:span text:style-name="T276">.<text:s/></text:span><text:span text:style-name="T277">taisyklių taikymo išplėtimo<text:s/></text:span><text:span text:style-name="T278">pagrindimas, pateikiant atitinkamus duomenis ir kitą aktualią informaciją;</text:span></text:p>
      <text:p text:style-name="P279"><text:span text:style-name="T280">17.3</text:span><text:span text:style-name="T281">.<text:s/></text:span><text:span text:style-name="T282">sritis ar sritys, kuriose ketinama taisykles padaryti privalomas;</text:span></text:p>
      <text:p text:style-name="P283"><text:span text:style-name="T284">17.4</text:span><text:span text:style-name="T285">.<text:s/></text:span><text:span text:style-name="T286">laikotarpis, kuriuo galios taisyklių taikymo išplėtimas;</text:span></text:p>
      <text:p text:style-name="P287"><text:span text:style-name="T288">17.5</text:span><text:span text:style-name="T289">.<text:s/></text:span><text:span text:style-name="T290">numatoma taisyklių taikymo<text:s/></text:span><text:span text:style-name="T291">išplėtimo įsigaliojimo data.</text:span><text:span text:style-name="T292"><text:s/></text:span></text:p>
      <text:p text:style-name="P293"><text:span text:style-name="T294">18</text:span><text:span text:style-name="T295">.<text:s/></text:span><text:span text:style-name="T296">Žuvininkystės tarnyba, gavusi šių taisyklių 17 punkte nurodytą prašymą, patikrina, ar gamintojų organizacija atitinka reglamento (ES) Nr. 1379/2013 22 straipsnyje nustatytus reikalavimus, ir reglamento (ES) Nr. 1419/</text:span><text:span text:style-name="T297">2013 5 straipsnyje nustatyta tvarka pateikia Europos Komisijai pranešimą apie ketinimą išplėsti gamintojų organizacijos priimtų taisyklių taikymą jai nepriklausantiems gamintojams.</text:span></text:p>
      <text:p text:style-name="P298"><text:span text:style-name="T299">19</text:span><text:span text:style-name="T300">.<text:s/></text:span><text:span text:style-name="T301">Likus ne mažiau kaip trims savaitėms iki numatomos taisyklių taikym</text:span><text:span text:style-name="T302">o išplėtimo įsigaliojimo datos Žuvininkystės tarnyba, atsižvelgdama į Europos Komisijos sprendimą dėl gamintojų organizacijos priimtų taisyklių taikymo jai nepriklausantiems gamintojams, parengia teikimą Žemės ūkio ministerijai dėl gamintojų organizacijos<text:s/></text:span><text:span text:style-name="T303">priimtų taisyklių taikymo jai nepriklausantiems gamintojams patvirtinimo</text:span><text:span text:style-name="T304">.</text:span></text:p>
      <text:p text:style-name="P305"><text:span text:style-name="T306">20</text:span><text:span text:style-name="T307">.<text:s/></text:span><text:span text:style-name="T308">Žemės ūkio ministerija priima sprendimą dėl gamintojų organizacijos priimtų taisyklių taikymo jai nepriklausantiems gamintojams.<text:s/></text:span><text:span text:style-name="T309">Sprendimas dėl gamintojų organizacijos priimtų taisyklių taikymo jai nepriklausantiems gamintojams turi būti priimtas ir apie jį raštu pranešta prašymą pateikusiai gamintojų organizacijai<text:s/></text:span><text:span text:style-name="T310">likus<text:s/></text:span><text:span text:style-name="T311">ne mažiau kaip penkioms darbo dienoms iki numatomos gamintojų<text:s/></text:span><text:span text:style-name="T312">organizacijos taisyklių taikymo išplėtimo įsigaliojimo datos.<text:s/></text:span></text:p>
      <text:p text:style-name="P313"/>
      <text:p text:style-name="P314"><text:span text:style-name="T315">V</text:span><text:span text:style-name="T316">. GAMINTOJŲ ORGANIZACIJŲ prievolės ir<text:s/></text:span></text:p>
      <text:p text:style-name="P317"><text:span text:style-name="T318">jų VEIKLOS priežiūra</text:span></text:p>
      <text:p text:style-name="P319"/>
      <text:p text:style-name="P320"><text:span text:style-name="T321">21</text:span><text:span text:style-name="T322">.<text:s/></text:span><text:span text:style-name="T323">Gamintojų organizacijų ir gamintojų organizacijų asociacijų veiklos priežiūrą vykdo Žuvininkystės tarnyba.</text:span></text:p>
      <text:p text:style-name="P324"><text:span text:style-name="T325">21</text:span><text:span text:style-name="T326">1</text:span><text:span text:style-name="T327">.<text:s/></text:span>Gamintojų organizacijos visi nariai privalo mokėti nario mokestį, kaip tai numatyta reglamento (ES) Nr. 1379/2013 17 straipsnyje.<text:s/></text:p>
      <text:p text:style-name="P328">Papildyta punktu:</text:p>
      <text:p text:style-name="P329"><text:span text:style-name="T330">Nr.<text:s/></text:span><text:a xlink:href="https://www.e-tar.lt/portal/legalAct.html?documentId=ac502070b2e711e5b12fbb7dc920ee2c" office:target-frame-name="_top" xlink:show="replace"><text:span text:style-name="T331">3D-2</text:span></text:a><text:span text:style-name="T332">,</text:span><text:span text:style-name="T333"><text:s/>2016-01-04, paskelbta TAR 2016-01-05, i. k. 2016-00058</text:span></text:p>
      <text:p text:style-name="Normal"/>
      <text:p text:style-name="P334">21<text:span text:style-name="T335">2</text:span>. Gamintojų organizacija savo įstatuose arba vidaus tvarkos taisyklėse turi numatyti procedūras dėl narių, nemokančių nario mokesčio, šalinimo iš gamintojų organizacijos.<text:s/></text:p>
      <text:p text:style-name="P336">Papildyta punktu:</text:p>
      <text:p text:style-name="P337"><text:span text:style-name="T338">Nr</text:span><text:span text:style-name="T339">.<text:s/></text:span><text:a xlink:href="https://www.e-tar.lt/portal/legalAct.html?documentId=ac502070b2e711e5b12fbb7dc920ee2c" office:target-frame-name="_top" xlink:show="replace"><text:span text:style-name="T340">3D-2</text:span></text:a><text:span text:style-name="T341">, 2016-01-04, paskelbta TAR 2016-01-05, i. k. 2016-00058</text:span></text:p>
      <text:p text:style-name="P342">Punkto pakeitimai:</text:p>
      <text:p text:style-name="P343"><text:span text:style-name="T344">Nr.<text:s/></text:span><text:a xlink:href="https://www.e-tar.lt/portal/legalAct.html?documentId=a116abc02b1311e78397ae072f58c508" office:target-frame-name="_top" xlink:show="replace"><text:span text:style-name="T345">3D-268</text:span></text:a><text:span text:style-name="T346">, 2017-04-27, paskelbta TAR 2017-04-27, i. k. 2017-07043</text:span></text:p>
      <text:p text:style-name="Normal"/>
      <text:p text:style-name="P347"><text:span text:style-name="T348">22</text:span><text:span text:style-name="T349">.<text:s/></text:span><text:span text:style-name="T350">Gamintojų organizacijos privalo Žuvininkystės tarnybai:</text:span></text:p>
      <text:p text:style-name="P351"><text:span text:style-name="T352">22.1</text:span><text:span text:style-name="T353">.<text:s/></text:span><text:span text:style-name="T354">reglamento (ES) Nr. 1418/2013 2 straipsnyje nustatytais terminais pateikti gamybos ir prekybos</text:span><text:span text:style-name="T355"><text:s/>planą, atitinkantį šių taisyklių reikalavimus;</text:span></text:p>
      <text:p text:style-name="P356"><text:span text:style-name="T357">22.2</text:span><text:span text:style-name="T358">.<text:s/></text:span><text:span text:style-name="T359"><text:s/>per septynias savaites nuo kalendorinių metų pradžios pateikti metinę ataskaitą apie savo veiklą įgyvendinant gamybos ir prekybos planą;<text:s/></text:span></text:p>
      <text:p text:style-name="P360"><text:span text:style-name="T361">22.3</text:span><text:span text:style-name="T362">.<text:s/></text:span><text:span text:style-name="T363">per mėnesį informuoti apie šių taisyklių 6 arba<text:s/></text:span><text:span text:style-name="T364">12 punkte nurodytų dokumentų ar duomenų pasikeitimus;</text:span></text:p>
      <text:p text:style-name="P365"><text:span text:style-name="T366">22.4</text:span><text:span text:style-name="T367">.<text:s/></text:span><text:span text:style-name="T368">leisti tikrinti veiklą.<text:s/></text:span></text:p>
      <text:p text:style-name="P369"><text:span text:style-name="T370">22.5</text:span><text:span text:style-name="T371">. pateikti su veikla susijusius dokumentus.</text:span><text:s/></text:p>
      <text:p text:style-name="P372">Papildyta papunkčiu:</text:p>
      <text:p text:style-name="P373"><text:span text:style-name="T374">Nr.<text:s/></text:span><text:a xlink:href="https://www.e-tar.lt/portal/legalAct.html?documentId=a116abc02b1311e78397ae072f58c508" office:target-frame-name="_top" xlink:show="replace"><text:span text:style-name="T375">3D-268</text:span></text:a><text:span text:style-name="T376">, 2017-04-27, paskelbta TAR 2017-04-27, i. k. 2017-07043</text:span></text:p>
      <text:p text:style-name="Normal"/>
      <text:p text:style-name="P377"><text:span text:style-name="T378">23</text:span><text:span text:style-name="T379">.<text:s/></text:span><text:span text:style-name="T380">Žuvininkystės tarnyba, vykdydama</text:span><text:span text:style-name="T381"><text:s/></text:span><text:span text:style-name="T382">gamintojų organizacijų ir gamintojų organizacijų asociacijų veiklos priežiūrą, turi teisę:</text:span></text:p>
      <text:p text:style-name="P383"><text:span text:style-name="T384">23.1</text:span><text:span text:style-name="T385">.<text:s/></text:span><text:span text:style-name="T386">tikrinti gamintojų organizacijos ir<text:s/></text:span><text:span text:style-name="T387">gamintojų organizacijų asociacijos veiklą, siekdama</text:span><text:span text:style-name="T388"><text:s/></text:span><text:span text:style-name="T389">įsitikinti, kad ji laikosi pripažinimo sąlygų;</text:span></text:p>
      <text:p text:style-name="P390"><text:span text:style-name="T391">23.2</text:span><text:span text:style-name="T392">.<text:s/></text:span><text:span text:style-name="T393">nurodyti gamintojų organizacijos ar gamintojų organizacijų asociacijos veiklos trūkumus ir pareikalauti juos pašalinti per nustatytą terminą;</text:span></text:p>
      <text:p text:style-name="P394"><text:span text:style-name="T395">23.</text:span><text:span text:style-name="T396">3</text:span><text:span text:style-name="T397">.<text:s/></text:span><text:span text:style-name="T398">teikti Žemės ūkio ministerijai siūlymą panaikinti suteiktą pripažinimą.</text:span></text:p>
      <text:p text:style-name="P399"><text:span text:style-name="T400">24</text:span><text:span text:style-name="T401">.<text:s/></text:span>Ne rečiau kaip vieną kartą per metus Žuvininkystės tarnyba patikrina, ar gamintojų organizacijos ir gamintojų organizacijų asociacijos atitinka pripažinimo reikalavimus<text:s/>ir sąlygas, ir teikia Žemės ūkio ministerijai metinę<text:span text:style-name="T402"><text:s/></text:span>patikros ataskaitą, kurioje turi būti nurodyta:</text:p>
      <text:p text:style-name="P403"><text:span text:style-name="T404">24.1</text:span><text:span text:style-name="T405">.<text:s/></text:span>duomenys apie gamintojų organizacijos atitiktį šių taisyklių 4 ar 5 punkte nurodytoms sąlygoms pagal kiekvieną žuvų rūšį ar rūšių grupę, kurios gamybai ir prekybai ji yra pripažinta, o gamintojų organizacijų asociacijos atveju – duomenys apie atitiktį šių taisyklių 11 punkte nurodytoms sąlygoms;</text:p>
      <text:p text:style-name="P406"><text:span text:style-name="T407">24.2</text:span><text:span text:style-name="T408">.<text:s/></text:span><text:span text:style-name="T409">ar gamintojų organizacija laikėsi šiose taisyklėse, reglamente (ES) Nr. 1379/2013 ir reglamente<text:s/></text:span><text:span text:style-name="T410">(ES) Nr. 1418/2013 nustatytų reikalavimų.</text:span></text:p>
      <text:p text:style-name="P411">Punkto pakeitimai:</text:p>
      <text:p text:style-name="P412"><text:span text:style-name="T413">Nr.<text:s/></text:span><text:a xlink:href="https://www.e-tar.lt/portal/legalAct.html?documentId=ac502070b2e711e5b12fbb7dc920ee2c" office:target-frame-name="_top" xlink:show="replace"><text:span text:style-name="T414">3D-2</text:span></text:a><text:span text:style-name="T415">, 2016-01-04, paskelbta TAR 2016-01-05, i. k. 2016-00058</text:span></text:p>
      <text:p text:style-name="Normal"/>
      <text:p text:style-name="P416"><text:span text:style-name="T417">25</text:span><text:span text:style-name="T418">.<text:s/></text:span><text:span text:style-name="T419">Jei gamintojų<text:s/></text:span><text:span text:style-name="T420">organizacijos ar gamintojų organizacijų asociacijos vienas ar keli nariai yra kitų Europos Sąjungos valstybių narių fiziniai arba juridiniai asmenys, Žuvininkystės tarnyba:</text:span></text:p>
      <text:p text:style-name="P421"><text:span text:style-name="T422">25.1</text:span><text:span text:style-name="T423">.<text:s/></text:span><text:span text:style-name="T424">bendradarbiauja su tomis valstybėmis narėmis, tikrindama gamintojų organiza</text:span><text:span text:style-name="T425">cijos ar gamintojų organizacijų asociacijos veiklą;</text:span></text:p>
      <text:p text:style-name="P426"><text:span text:style-name="T427">25.2</text:span><text:span text:style-name="T428">.<text:s/></text:span><text:span text:style-name="T429">teikia toms valstybėms narėms reikiamą informaciją apie gamintojų organizaciją ar gamintojų organizacijų asociaciją.</text:span></text:p>
      <text:p text:style-name="P430"><text:span text:style-name="T431">26</text:span><text:span text:style-name="T432">. Žvejybos produktų gamintojų organizacija gali kiekvienais metais ne</text:span><text:span text:style-name="T433"><text:s/>vėliau kaip iki gruodžio 1 d. pateikti Žuvininkystės tarnybai pasiūlymus dėl reglamento (ES) Nr. 1379/2013 II priede nurodytų žvejybos produktų kitų metų orientacinių kainų.</text:span></text:p>
      <text:p text:style-name="P434"><text:span text:style-name="T435">27</text:span><text:span text:style-name="T436">. Žuvininkystės tarnyba, išnagrinėjusi žvejybos produktų gamintojų<text:s/></text:span><text:span text:style-name="T437">organizacijų pasiūlymus dėl reglamento (ES) Nr. 1379/2013 II priede nurodytų žvejybos produktų kitų metų orientacinių kainų, pagal reglamento (ES) Nr. 1379/2013 31 straipsnyje nurodytus kriterijus iki gruodžio 31 d. nustato bendras visų žvejybos produktų g</text:span><text:span text:style-name="T438">amintojų organizacijų taikytinas orientacines kainas ir paskelbia jas savo tinklalapyje, kaip nurodyta reglamento (ES) 1419/2013 6 straipsnyje.</text:span></text:p>
      <text:p text:style-name="P439"/>
      <text:p text:style-name="P440"><text:span text:style-name="T441">VI</text:span><text:span text:style-name="T442">.<text:s/></text:span><text:span text:style-name="T443">GAMYBOS IR PREKYBOS PLANO STRUKTŪRA<text:s/></text:span></text:p>
      <text:p text:style-name="P444"/>
      <text:p text:style-name="P445">28. Šių taisyklių 22.1 papunktyje nurodytame gamybos ir prekybos plane,<text:span text:style-name="T446"><text:s/></text:span>kuris gali būti vienų arba kelerių metų, turi būti paeiliui išdėstyta tokia informacija:</text:p>
      <text:p text:style-name="P447">28.1. bendra informacija apie gamintojų organizaciją: pavadinimas, žvejybos ar akvakultūros produktų gamintojų organizacija, buveinė, nariai, per paskutinius trejus metus pagamintų žuvininkystės produktų, kurių gamybai ir prekybai buvo pripažinta, kiekis ir apyvarta;</text:p>
      <text:p text:style-name="P448">28.2. gamybos programa ir prekybos strategija;</text:p>
      <text:p text:style-name="P449">28.3. priemonės, skirtos reglamento (ES) Nr. 1379/2013 7 straipsnyje nustatytiems tikslams pasiekti;</text:p>
      <text:p text:style-name="P450">28.4. priemonės, skirtos tiekiamų rinkai žvejybos ar akvakultūros produktų pasiūlai sureguliuoti;</text:p>
      <text:p text:style-name="P451">28.5. <text:s/>gamintojų organizacijos narių veiklos priežiūros ir taikomų sankcijų už gamintojų organizacijos priimtų taisyklių bei už gamybos ir prekybos planams įgyvendinti priimtų sprendimų pažeidimus sistema;</text:p>
      <text:p text:style-name="P452">28.6. numatomos išlaidos gamybos ir prekybos plano parengimui, stebėsenai ir įgyvendinimui, taip pat plane numatytų priemonių įgyvendinimo grafikas;</text:p>
      <text:p text:style-name="P453">28.7. produkto rodikliai, pagal kuriuos vertinamas priemonių įgyvendinimas, ir rezultato rodikliai, pagal kuriuos vertinama, kaip pasiekti užsibrėžti tikslai.</text:p>
      <text:p text:style-name="P454">Punkto pakeitimai:</text:p>
      <text:p text:style-name="P455"><text:span text:style-name="T456">Nr.<text:s/></text:span><text:a xlink:href="https://www.e-tar.lt/portal/legalAct.html?documentId=ac502070b2e711e5b12fbb7dc920ee2c" office:target-frame-name="_top" xlink:show="replace"><text:span text:style-name="T457">3D-2</text:span></text:a><text:span text:style-name="T458">, 2016-01-04, paskelbta TAR 2016-01-05, i. k. 2016-00058</text:span></text:p>
      <text:p text:style-name="Normal"/>
      <text:p text:style-name="P459"><text:span text:style-name="T460">28</text:span><text:span text:style-name="T461">1</text:span><text:span text:style-name="T462">. Į gamybos ir prekybos planą nebūtina įtraukti numatomų plano parengimo, stebėsenos ir įgyvendinimo išlaidų bei produkto ir rezultato rodiklių, jei gamintojų organizacija nepretenduoja į</text:span><text:span text:style-name="T463"><text:s/>Europos jūrų reikalų ir žuvininkystės fondo paramą gamybos ir prekybos planams parengti ir įgyvendinti.</text:span><text:s/></text:p>
      <text:p text:style-name="P464">Papildyta punktu:</text:p>
      <text:p text:style-name="P465"><text:span text:style-name="T466">Nr.<text:s/></text:span><text:a xlink:href="https://www.e-tar.lt/portal/legalAct.html?documentId=c0e191e079fe11e48167c6ffb928f88d" office:target-frame-name="_top" xlink:show="replace"><text:span text:style-name="T467">3D-916</text:span></text:a><text:span text:style-name="T468">, 2014-12-02, paskelbta<text:s/></text:span><text:span text:style-name="T469">TAR 2014-12-02, i. k. 2014-18495</text:span></text:p>
      <text:p text:style-name="Normal"/>
      <text:p text:style-name="P470"><text:span text:style-name="T471">29</text:span><text:span text:style-name="T472">. Žuvininkystės tarnyba, išnagrinėjusi gamintojų organizacijos pateiktą gamybos ir prekybos planą, reglamento (ES) Nr. 1418/2013 2 straipsnyje nustatytais terminais ir tvarka jį patvirtina.</text:span></text:p>
      <text:p text:style-name="P473"><text:span text:style-name="T474">30</text:span><text:span text:style-name="T475">. Gamintojų organiza</text:span><text:span text:style-name="T476">cija gali patikslinti patvirtintame gamybos ir prekybos plane numatomas įgyvendinti priemones ar veiklas ir jų įgyvendinimą įvertinančius rodiklius. Šios patikslintos nuostatos negali būti taikomos atgaline data.</text:span><text:span text:style-name="T477"><text:s/></text:span><text:span text:style-name="T478">Žuvininkystės tarnyba reglamento (ES) Nr. 1</text:span><text:span text:style-name="T479">418/2013 3 straipsnyje nustatytais terminais ir tvarka patvirtina patikslintą gamybos ir prekybos planą.</text:span><text:s/></text:p>
      <text:p text:style-name="P480"/>
      <text:p text:style-name="P481">Punkto pakeitimai:</text:p>
      <text:p text:style-name="P482"><text:span text:style-name="T483">Nr.<text:s/></text:span><text:a xlink:href="https://www.e-tar.lt/portal/legalAct.html?documentId=c0e191e079fe11e48167c6ffb928f88d" office:target-frame-name="_top" xlink:show="replace"><text:span text:style-name="T484">3D-916</text:span></text:a><text:span text:style-name="T485">, 2014-12-02, paskelbt</text:span><text:span text:style-name="T486">a TAR 2014-12-02, i. k. 2014-18495</text:span></text:p>
      <text:p text:style-name="P487"><text:span text:style-name="T488">Nr.<text:s/></text:span><text:a xlink:href="https://www.e-tar.lt/portal/legalAct.html?documentId=a116abc02b1311e78397ae072f58c508" office:target-frame-name="_top" xlink:show="replace"><text:span text:style-name="T489">3D-268</text:span></text:a><text:span text:style-name="T490">, 2017-04-27, paskelbta TAR 2017-04-27, i. k. 2017-07043</text:span></text:p>
      <text:p text:style-name="Normal"/>
      <text:p text:style-name="P491"><text:span text:style-name="T492">VII</text:span><text:span text:style-name="T493">.<text:s/></text:span><text:span text:style-name="T494">GAMYBOS PROGRAMA IR PREKYBOS STRATEGIJA</text:span></text:p>
      <text:p text:style-name="P495"/>
      <text:p text:style-name="P496"><text:span text:style-name="T497">31</text:span><text:span text:style-name="T498">. Gamybos programą ir prekybos strategiją` turi sudaryti šios dalys:</text:span></text:p>
      <text:p text:style-name="P499"><text:span text:style-name="T500">31.1</text:span><text:span text:style-name="T501">. įvadas, kur išdėstomas gamybos ir prekybos plano tikslų ir priemonių jiems pasiekti suderinamumas, pateikiama stiprybių, silpnybių, galimybių ir grėsmių (SSGG) analizė, nustat</text:span><text:span text:style-name="T502">oma sąsaja tarp gamybos programos ir prekybos strategijos;</text:span></text:p>
      <text:p text:style-name="P503"><text:span text:style-name="T504">31.2</text:span><text:span text:style-name="T505">. gamybos programa, kurią turi</text:span><text:span text:style-name="T506"><text:s/></text:span><text:span text:style-name="T507">sudaryti orientacinis žuvininkystės produktų tiekimo grafikas, paskirstytas per metus ir pagrįstas sezoninėmis rinkos tendencijomis (kaina, gamyba ir paklausa</text:span><text:span text:style-name="T508">), atsižvelgiant į šiuos elementus:</text:span><text:s/></text:p>
      <text:p text:style-name="P509">Punkto pakeitimai:</text:p>
      <text:p text:style-name="P510"><text:span text:style-name="T511">Nr.<text:s/></text:span><text:a xlink:href="https://www.e-tar.lt/portal/legalAct.html?documentId=a116abc02b1311e78397ae072f58c508" office:target-frame-name="_top" xlink:show="replace"><text:span text:style-name="T512">3D-268</text:span></text:a><text:span text:style-name="T513">, 2017-04-27, paskelbta TAR 2017-04-27, i. k. 2017-07043</text:span></text:p>
      <text:p text:style-name="P514"><text:span text:style-name="T515">31.2.1</text:span><text:span text:style-name="T516">. veiklos koordinavimą su<text:s/></text:span><text:span text:style-name="T517">kitais gamintojais;</text:span></text:p>
      <text:p text:style-name="P518"><text:span text:style-name="T519">31.2.2</text:span><text:span text:style-name="T520">. žvejybos produktų gamintojų organizacijos narių žvejybos teisių valdymą remiantis gamybos planavimu;</text:span></text:p>
      <text:p text:style-name="P521"><text:span text:style-name="T522">31.2.3</text:span><text:span text:style-name="T523">. žvejybos produktų gamintojų organizacijoms – įpareigojimo iškrauti visą žvejybos laimikį įgyvendinimą ir valdym</text:span><text:span text:style-name="T524">ą;</text:span></text:p>
      <text:p text:style-name="P525"><text:span text:style-name="T526">31.2.4</text:span><text:span text:style-name="T527">. akvakultūros produktų gamintojų organizacijoms</text:span><text:span text:style-name="T528"><text:s/></text:span><text:span text:style-name="T529">– tausių akvakultūros metodų plėtojimą;</text:span></text:p>
      <text:p text:style-name="P530"><text:span text:style-name="T531">31.3</text:span><text:span text:style-name="T532">. prekybos strategija, kurioje išdėstyta, kaip gamintojų organizacija ketina užtikrinti žuvininkystės produktų tiekimą pagal rinkos poreikius ko</text:span><text:span text:style-name="T533">kybės, kiekio ir produktų pateikimo formos atžvilgiu. Kuriant prekybos strategiją, turi</text:span><text:span text:style-name="T534"><text:s/></text:span><text:span text:style-name="T535">būti:</text:span><text:s/></text:p>
      <text:p text:style-name="P536">Punkto pakeitimai:</text:p>
      <text:p text:style-name="P537"><text:span text:style-name="T538">Nr.<text:s/></text:span><text:a xlink:href="https://www.e-tar.lt/portal/legalAct.html?documentId=a116abc02b1311e78397ae072f58c508" office:target-frame-name="_top" xlink:show="replace"><text:span text:style-name="T539">3D-268</text:span></text:a><text:span text:style-name="T540">, 2017-04-27, paskelbta TAR<text:s/></text:span><text:span text:style-name="T541">2017-04-27, i. k. 2017-07043</text:span></text:p>
      <text:p text:style-name="P542"><text:span text:style-name="T543">31.3.1</text:span><text:span text:style-name="T544">. nustatomi rinkos poreikiai;</text:span></text:p>
      <text:p text:style-name="P545"><text:span text:style-name="T546">31.3.2</text:span><text:span text:style-name="T547">. nustatomos naujos rinkos ir kitos komercinės galimybės;</text:span></text:p>
      <text:p text:style-name="P548"><text:span text:style-name="T549">31.3.3</text:span><text:span text:style-name="T550">. numatomas koordinavimas ir dialogas su kitais tiekimo grandinės veiklos vykdytojais.</text:span></text:p>
      <text:p text:style-name="P551"/>
      <text:p text:style-name="P552"><text:span text:style-name="T553">VIII</text:span><text:span text:style-name="T554">.<text:s/></text:span><text:span text:style-name="T555">ŽVEJYBO</text:span><text:span text:style-name="T556">S PRODUKTŲ GAMINTOJŲ ORGANIZACIJŲ TAIKOMOS PRIEMONĖS</text:span></text:p>
      <text:p text:style-name="P557"/>
      <text:p text:style-name="P558"><text:span text:style-name="T559">32</text:span><text:span text:style-name="T560">. Žvejybos produktų gamintojų organizacija pasirenka po vieną ar kelias priemones, įgyvendinančias kiekvieną iš šių tikslų:</text:span></text:p>
      <text:p text:style-name="P561"><text:span text:style-name="T562">32.1</text:span><text:span text:style-name="T563">. tausios žvejybos skatinimas; gali būti pasirenkamos šios priemon</text:span><text:span text:style-name="T564">ės:<text:s/></text:span></text:p>
      <text:p text:style-name="P565"><text:span text:style-name="T566">32.1.1</text:span><text:span text:style-name="T567">. vykdyti kolektyvinį gamintojų organizacijos narių žvejybos teisių valdymą;<text:s/></text:span></text:p>
      <text:p text:style-name="P568"><text:span text:style-name="T569">32.1.2</text:span><text:span text:style-name="T570">.<text:s/></text:span><text:span text:style-name="T571">koordinuoti dialogą ir bendradarbiavimą su susijusiomis mokslo organizacijomis žuvininkystės srityje ir bendradarbiauti rengiant mokslines<text:s/></text:span><text:span text:style-name="T572">rekomendacijas, skirtas žuvų išteklių valdymo sprendimams paremti;</text:span></text:p>
      <text:p text:style-name="P573"><text:span text:style-name="T574">32.1.3</text:span><text:span text:style-name="T575">.<text:s/></text:span><text:span text:style-name="T576">rengti ir vykdyti mokslinius ir techninius projektus, kurių tikslas – pagerinti žinias apie žuvų išteklius, žvejybos poveikį ekosistemai ir plėtoti tausius žvejybos metodus;</text:span></text:p>
      <text:p text:style-name="P577"><text:span text:style-name="T578">3</text:span><text:span text:style-name="T579">2.1.4</text:span><text:span text:style-name="T580">.<text:s/></text:span><text:span text:style-name="T581">atlikti naujų žvejybos valdymo priemonių taikymo poveikio tyrimus;</text:span></text:p>
      <text:p text:style-name="P582"><text:span text:style-name="T583">32.1.5</text:span><text:span text:style-name="T584">.<text:s/></text:span><text:span text:style-name="T585"><text:s/>nustatyti pavojus darbo saugai ir saugumui jūroje, ir imtis kolektyvinės prevencijos priemonių;</text:span></text:p>
      <text:p text:style-name="P586"><text:span text:style-name="T587">32.1.6</text:span><text:span text:style-name="T588">.<text:s/></text:span><text:span text:style-name="T589">teikti pagalbą ir mokymus, susijusius su žuvininkystės<text:s/></text:span><text:span text:style-name="T590">reglamentavimu, tausių žvejybos metodų propagavimu ar saugumu laive;</text:span></text:p>
      <text:p text:style-name="P591"><text:span text:style-name="T592">32.1.7</text:span><text:span text:style-name="T593">.<text:s/></text:span><text:span text:style-name="T594">dalyvauti įvairių žuvininkystės valdymo įstaigų ir organizacijų veikloje nacionaliniu, regioniniu, europiniu ir tarptautiniu lygmenimis;</text:span></text:p>
      <text:p text:style-name="P595"><text:span text:style-name="T596">32.1.8</text:span><text:span text:style-name="T597">. koordinuoti gamintojų orga</text:span><text:span text:style-name="T598">nizacijų, įskaitant organizacijas iš skirtingų Europos Sąjungos valstybių narių, dialogą;</text:span></text:p>
      <text:p text:style-name="P599"><text:span text:style-name="T600">32.1.9</text:span><text:span text:style-name="T601">. kitos priemonės, skatinančios tausią žvejybą.</text:span><text:s/></text:p>
      <text:p text:style-name="P602">Papildyta punktu:</text:p>
      <text:p text:style-name="P603"><text:span text:style-name="T604">Nr.<text:s/></text:span><text:a xlink:href="https://www.e-tar.lt/portal/legalAct.html?documentId=c0e191e079fe11e48167c6ffb928f88d" office:target-frame-name="_top" xlink:show="replace"><text:span text:style-name="T605">3D-916</text:span></text:a><text:span text:style-name="T606">, 2014-12-02, paskelbta TAR 2014-12-02, i. k. 2014-18495</text:span></text:p>
      <text:p text:style-name="Normal"/>
      <text:p text:style-name="P607"><text:span text:style-name="T608">32.2</text:span><text:span text:style-name="T609">. nepageidaujamos priegaudos sumažinimas ir jos vengimas;<text:s/></text:span>gali būti pasirenkamos šios priemonės:</text:p>
      <text:p text:style-name="P610"><text:span text:style-name="T611">32.2.1</text:span><text:span text:style-name="T612">. nustatyti ir skatinti žvejybos metodus, padedančius išvengti n</text:span><text:span text:style-name="T613">epageidaujamos priegaudos arba ją sumažinti;</text:span></text:p>
      <text:p text:style-name="P614"><text:span text:style-name="T615">32.2.2</text:span><text:span text:style-name="T616">. kurti ir įgyvendinti planus ir kolektyvinius veiksmus, kurių tikslas – išvengti nepageidaujamos priegaudos arba ją sumažinti;</text:span></text:p>
      <text:p text:style-name="P617"><text:span text:style-name="T618">32.2.3</text:span><text:span text:style-name="T619">. nustatyti geriausius nepageidaujamos priegaudos panaudojimo b</text:span><text:span text:style-name="T620">ūdus;</text:span></text:p>
      <text:p text:style-name="P621"><text:span text:style-name="T622">32.2.4</text:span><text:span text:style-name="T623">. kitos priemonės nepageidaujamai priegaudai sumažinti ar jos išvengti.</text:span><text:s/></text:p>
      <text:p text:style-name="P624">Papildyta punktu:</text:p>
      <text:p text:style-name="P625"><text:span text:style-name="T626">Nr.<text:s/></text:span><text:a xlink:href="https://www.e-tar.lt/portal/legalAct.html?documentId=c0e191e079fe11e48167c6ffb928f88d" office:target-frame-name="_top" xlink:show="replace"><text:span text:style-name="T627">3D-916</text:span></text:a><text:span text:style-name="T628">, 2014-12-02, paskelbta TAR 2014-12-02,<text:s/></text:span><text:span text:style-name="T629">i. k. 2014-18495</text:span></text:p>
      <text:p text:style-name="Normal"/>
      <text:p text:style-name="P630"><text:span text:style-name="T631">32.3</text:span><text:span text:style-name="T632">. žvejybos produktų atsekamumo padidinimas ir vartotojų galimybių gauti aiškią ir išsamią informaciją pagerinimas; gali būti pasirenkamos šios priemonės:</text:span></text:p>
      <text:p text:style-name="P633"><text:span text:style-name="T634">32.3.1</text:span><text:span text:style-name="T635">. gerinti žvejybos produktų atsekamumo metodus;</text:span></text:p>
      <text:p text:style-name="P636"><text:span text:style-name="T637">32.3.2</text:span><text:span text:style-name="T638">. įverti</text:span><text:span text:style-name="T639">nti komunikacijos poreikį ir vartotojų informavimo veiklą;</text:span></text:p>
      <text:p text:style-name="P640"><text:span text:style-name="T641">32.3.3</text:span><text:span text:style-name="T642">. pagerinti žvejybos produktų ženklinimą, įskaitant sertifikavimą, siekiant pagrįsti privalomą ir papildomą savanoriškai teikiamą informaciją, kaip nurodyta reglamento<text:s/></text:span>(ES) Nr. 1379/2013<text:s/><text:span text:style-name="T643">38 ir 39 straipsniuose;</text:span></text:p>
      <text:p text:style-name="P644"><text:span text:style-name="T645">32.3.4</text:span><text:span text:style-name="T646">. parengti ir įgyvendinti komunikacijos ir vartotojų informavimo projektus;</text:span></text:p>
      <text:p text:style-name="P647"><text:span text:style-name="T648">32.3.5</text:span><text:span text:style-name="T649">. kitos priemonės žvejybos produktų atsekamumui padidinti ir vartotojų galimybėms gauti aiškią ir išsamią informaciją pagerinti.</text:span><text:s/></text:p>
      <text:p text:style-name="P650">Papildyta punktu:</text:p>
      <text:p text:style-name="P651"><text:span text:style-name="T652">Nr.<text:s/></text:span><text:a xlink:href="https://www.e-tar.lt/portal/legalAct.html?documentId=c0e191e079fe11e48167c6ffb928f88d" office:target-frame-name="_top" xlink:show="replace"><text:span text:style-name="T653">3D-916</text:span></text:a><text:span text:style-name="T654">, 2014-12-02, paskelbta TAR 2014-12-02, i. k. 2014-18495</text:span></text:p>
      <text:p text:style-name="Normal"/>
      <text:p text:style-name="P655"><text:span text:style-name="T656">32.4</text:span><text:span text:style-name="T657">. neteisėtos, nedeklaruojamos ir nereglamentuojamos žvejybos panaiki</text:span><text:span text:style-name="T658">nimas; gali būti pasirenkamos šios priemonės:<text:s/></text:span></text:p>
      <text:p text:style-name="P659"><text:span text:style-name="T660">32.4.1</text:span><text:span text:style-name="T661">. mokyti ir šviesti gamintojų organizacijos narius ir kitus gamintojus;</text:span></text:p>
      <text:p text:style-name="P662"><text:span text:style-name="T663">32.4.2</text:span><text:span text:style-name="T664">. vykdyti stebėsenos programas ir gamintojų organizacijų narių veiklos kontrolę;</text:span></text:p>
      <text:p text:style-name="P665"><text:span text:style-name="T666">32.4.3</text:span><text:span text:style-name="T667">. kitos priemonės neteisėtai</text:span><text:span text:style-name="T668">, nedeklaruojamai ir nereglamentuojamai žvejybai panaikinti.</text:span><text:s/></text:p>
      <text:p text:style-name="P669">Papildyta punktu:</text:p>
      <text:p text:style-name="P670"><text:span text:style-name="T671">Nr.<text:s/></text:span><text:a xlink:href="https://www.e-tar.lt/portal/legalAct.html?documentId=c0e191e079fe11e48167c6ffb928f88d" office:target-frame-name="_top" xlink:show="replace"><text:span text:style-name="T672">3D-916</text:span></text:a><text:span text:style-name="T673">, 2014-12-02, paskelbta TAR 2014-12-02, i. k. 2014-18495</text:span></text:p>
      <text:p text:style-name="Normal"/>
      <text:p text:style-name="P674"><text:span text:style-name="T675">33</text:span><text:span text:style-name="T676">.<text:s/></text:span>Žvejybos produktų gamintojų organizacija pasirenka po vieną ar kelias priemones, įgyvendinančias bent du iš šių tikslų:</text:p>
      <text:p text:style-name="P677"><text:span text:style-name="T678">33.1</text:span><text:span text:style-name="T679">. gamintojų organizacijos narių žvejybos produktų tiekimo rinkai sąlygų gerinimas; gali būti pasirenkamos šios priemonės:</text:span></text:p>
      <text:p text:style-name="P680"><text:span text:style-name="T681">33.1.1</text:span><text:span text:style-name="T682">. nustatyti rinkas žvejybos produktų pardavimui ir tarpininkauti patiekiant rinkai gamintojų organizacijos narių produktus;</text:span></text:p>
      <text:p text:style-name="P683"><text:span text:style-name="T684">33.1.2</text:span><text:span text:style-name="T685">. nustatyti strategiją, kaip geriau parduoti žvejybos produktus, įskaitant produktų sertifikavimą;</text:span></text:p>
      <text:p text:style-name="P686"><text:span text:style-name="T687">33.1.3</text:span><text:span text:style-name="T688">. plėtoti s</text:span><text:span text:style-name="T689">ertifikavimo procesus, tarp jų mitybos ir žvejybos produktų kokybės srityse;</text:span></text:p>
      <text:p text:style-name="P690"><text:span text:style-name="T691">33.1.4</text:span><text:span text:style-name="T692">. remti papildomą savanoriškai teikiamą žvejybos produktų ženklinimo informaciją pagal reglamento (ES) Nr. 1379/2013 39 straipsnį;</text:span></text:p>
      <text:p text:style-name="P693"><text:span text:style-name="T694">33.1.5</text:span><text:span text:style-name="T695">. kurti ir plėtoti naujas pr</text:span><text:span text:style-name="T696">ekybos priemones ir metodus;</text:span></text:p>
      <text:p text:style-name="P697"><text:span text:style-name="T698">33.1.6</text:span><text:span text:style-name="T699">. gamintojų organizacijos nariams teikti pagalbą ir mokymus, susijusius su rinkodaros metodais;</text:span></text:p>
      <text:p text:style-name="P700"><text:span text:style-name="T701">33.1.7</text:span><text:span text:style-name="T702">. dalyvauti mugėse ir parodose nacionaliniu, europiniu ir tarptautiniu lygmenimis, siekiant propaguoti gamintoj</text:span><text:span text:style-name="T703">ų organizacijos narių žvejybos produktus;</text:span></text:p>
      <text:p text:style-name="P704"><text:span text:style-name="T705">33.1.8</text:span><text:span text:style-name="T706">. kitos priemonės gamintojų organizacijos narių žvejybos produktų tiekimo rinkai sąlygoms pagerinti.</text:span><text:s/></text:p>
      <text:soft-page-break/>
      <text:p text:style-name="P707">Papildyta punktu:</text:p>
      <text:p text:style-name="P708"><text:span text:style-name="T709">Nr.<text:s/></text:span><text:a xlink:href="https://www.e-tar.lt/portal/legalAct.html?documentId=c0e191e079fe11e48167c6ffb928f88d" office:target-frame-name="_top" xlink:show="replace"><text:span text:style-name="T710">3D-916</text:span></text:a><text:span text:style-name="T711">, 2014-12-02, paskelbta TAR 2014-12-02, i. k. 2014-18495</text:span></text:p>
      <text:p text:style-name="Normal"/>
      <text:p text:style-name="P712"><text:span text:style-name="T713">33.2</text:span><text:span text:style-name="T714">. ekonominės žvejybos verslo grąžos didinimas; gali būti pasirenkamos šios priemonės:</text:span></text:p>
      <text:p text:style-name="P715"><text:span text:style-name="T716">33.2.1</text:span><text:span text:style-name="T717">. rengti ir analizuoti mokslinius ir techninius projektus, kurių tikslas – sumažinti veiklos sąnaudas;</text:span></text:p>
      <text:p text:style-name="P718"><text:span text:style-name="T719">33.2.2</text:span><text:span text:style-name="T720">. gamintojų organizacijos nariams teikti pagalbą ir mokymus, susijusius su žvejybos verslo valdymu;</text:span></text:p>
      <text:p text:style-name="P721"><text:span text:style-name="T722">33.2.3</text:span><text:span text:style-name="T723">. gamintojų organizacijos</text:span><text:span text:style-name="T724"><text:s/>nariams kurti ir vystyti paslaugas, susijusias su sąnaudų apskaita;</text:span></text:p>
      <text:p text:style-name="P725"><text:span text:style-name="T726">33.2.4</text:span><text:span text:style-name="T727">. kitos priemonės ekonominei žvejybos verslo grąžai padidinti.</text:span><text:s/></text:p>
      <text:p text:style-name="P728">Papildyta punktu:</text:p>
      <text:p text:style-name="P729"><text:span text:style-name="T730">Nr.<text:s/></text:span><text:a xlink:href="https://www.e-tar.lt/portal/legalAct.html?documentId=c0e191e079fe11e48167c6ffb928f88d" office:target-frame-name="_top" xlink:show="replace"><text:span text:style-name="T731">3D-916</text:span></text:a><text:span text:style-name="T732">, 2014-12-02, paskelbta TAR 2014-12-02, i. k. 2014-18495</text:span></text:p>
      <text:p text:style-name="Normal"/>
      <text:p text:style-name="P733"><text:span text:style-name="T734">33.3</text:span><text:span text:style-name="T735">. žvejybos produktų rinkos stabilizavimas; gali būti pasirenkamos šios priemonės:</text:span></text:p>
      <text:p text:style-name="P736"><text:span text:style-name="T737">33.3.1</text:span><text:span text:style-name="T738">. padėti gerinti žvejybos sektoriaus rinkos informacinę bazę;</text:span></text:p>
      <text:p text:style-name="P739"><text:span text:style-name="T740">33.3.2</text:span><text:span text:style-name="T741">. gerinti gam</text:span><text:span text:style-name="T742">intojų organizacijų narių žinias apie pagrindinius ekonominius veiksnius žvejybos produktų tiekimo grandinėje;</text:span></text:p>
      <text:p text:style-name="P743"><text:span text:style-name="T744">33.3.3</text:span><text:span text:style-name="T745">. teikti praktinę paramą gamintojams siekiant geriau koordinuoti informacijos mainus su vartotojais ir kitais žvejybos produktų rinkos<text:s/></text:span><text:span text:style-name="T746">dalyviais;</text:span></text:p>
      <text:p text:style-name="P747"><text:span text:style-name="T748">33.3.4</text:span><text:span text:style-name="T749">. kitos priemonės žvejybos produktų rinkai stabilizuoti.</text:span><text:s/></text:p>
      <text:p text:style-name="P750">Papildyta punktu:</text:p>
      <text:p text:style-name="P751"><text:span text:style-name="T752">Nr.<text:s/></text:span><text:a xlink:href="https://www.e-tar.lt/portal/legalAct.html?documentId=c0e191e079fe11e48167c6ffb928f88d" office:target-frame-name="_top" xlink:show="replace"><text:span text:style-name="T753">3D-916</text:span></text:a><text:span text:style-name="T754">, 2014-12-02, paskelbta TAR 2014-12-02, i. k. 2014-</text:span><text:span text:style-name="T755">18495</text:span></text:p>
      <text:p text:style-name="Normal"/>
      <text:p text:style-name="P756"><text:span text:style-name="T757">33.4</text:span><text:span text:style-name="T758">. maisto tiekimo vartotojams užtikrinimas ir aukštos maisto produktų kokybės bei saugos standartų taikymas, kartu prisidedant prie užimtumo pakrančių regionuose ir kaimo vietovėse; gali būti pasirenkamos šios priemonės:</text:span></text:p>
      <text:p text:style-name="P759"><text:span text:style-name="T760">33.4.1</text:span><text:span text:style-name="T761">. rengti ir</text:span><text:span text:style-name="T762"><text:s/>vykdyti projektus, kuriais siekiama skatinti su prekybos standartais (reglamentuojančiais žvejybos produktų kokybę, dydį ar svorį, pakavimą, pateikimo formą ir ženklinimą) susijusias iniciatyvas;</text:span></text:p>
      <text:p text:style-name="P763"><text:span text:style-name="T764">33.4.2</text:span><text:span text:style-name="T765">. rengti ir vykdyti kampanijas siekiant propaguoti naujas žuvų rūšis, kurios gali būti tausiai naudojamos;<text:s/></text:span></text:p>
      <text:p text:style-name="P766"><text:span text:style-name="T767">33.4.3</text:span><text:span text:style-name="T768">. rengti ir vykdyti kampanijas, kuriomis siekiama kurti naujus metodus ir produktus;</text:span></text:p>
      <text:p text:style-name="P769"><text:span text:style-name="T770">33.4.4</text:span><text:span text:style-name="T771">. rengti ir vykdyti kampanijas, kuriomis<text:s/></text:span><text:span text:style-name="T772">siekiama propaguoti žvejybos produktus;</text:span></text:p>
      <text:p text:style-name="P773"><text:span text:style-name="T774">33.4.5</text:span><text:span text:style-name="T775">. rengti ir vykdyti kampanijas, kuriomis siekiama skatinti užimtumą žuvininkystės sektoriuje;</text:span></text:p>
      <text:p text:style-name="P776"><text:span text:style-name="T777">33.4.6</text:span><text:span text:style-name="T778">. kitos priemonės, padedančios užtikrinti maisto tiekimą vartotojams ir aukštos maisto produktų kokybė</text:span><text:span text:style-name="T779">s bei saugos standartų taikymą, kartu prisidedant prie užimtumo pakrančių regionuose ir kaimo vietovėse.</text:span><text:s/></text:p>
      <text:p text:style-name="P780">Papildyta punktu:</text:p>
      <text:soft-page-break/>
      <text:p text:style-name="P781"><text:span text:style-name="T782">Nr.<text:s/></text:span><text:a xlink:href="https://www.e-tar.lt/portal/legalAct.html?documentId=c0e191e079fe11e48167c6ffb928f88d" office:target-frame-name="_top" xlink:show="replace"><text:span text:style-name="T783">3D-916</text:span></text:a><text:span text:style-name="T784">, 2014-12-02, paskelbta<text:s/></text:span><text:span text:style-name="T785">TAR 2014-12-02, i. k. 2014-18495</text:span></text:p>
      <text:p text:style-name="Normal"/>
      <text:p text:style-name="P786"><text:span text:style-name="T787">33.5</text:span><text:span text:style-name="T788">. žvejybos poveikio aplinkai sumažinimas, taip pat gerinant žvejybos įrankių selektyvumą; gali būti pasirenkamos šios priemonės:</text:span></text:p>
      <text:p text:style-name="P789"><text:span text:style-name="T790">33.5.1</text:span><text:span text:style-name="T791">. rengti ir vykdyti mokslinius tyrimus ir eksperimentines programas, kuriom</text:span><text:span text:style-name="T792">is siekiama įvertinti ir sumažinti žvejybos veiklos poveikį aplinkai;</text:span></text:p>
      <text:p text:style-name="P793"><text:span text:style-name="T794">33.5.2</text:span><text:span text:style-name="T795">. rengti ir vykdyti eksperimentines programas, kuriomis siekiama kurti žvejybos įrankius, mažinančius poveikį aplinkai;</text:span></text:p>
      <text:p text:style-name="P796"><text:span text:style-name="T797">33.5.3</text:span><text:span text:style-name="T798">. teikti mokymus ir paramą gamintojams siekian</text:span><text:span text:style-name="T799">t sudaryti palankesnes sąlygas taikyti tokius žvejybos metodus ir naudoti tokius žvejybos įrankius, kurie mažina poveikį aplinkai;</text:span></text:p>
      <text:p text:style-name="P800"><text:span text:style-name="T801">33.5.4</text:span><text:span text:style-name="T802">. kitos priemonės, padedančios sumažinti žvejybos poveikį aplinkai, taip pat skirtos žvejybos įrankių atrankumui ge</text:span><text:span text:style-name="T803">rinti.</text:span><text:s/></text:p>
      <text:p text:style-name="P804"/>
      <text:p text:style-name="P805">Papildyta punktu:</text:p>
      <text:p text:style-name="P806"><text:span text:style-name="T807">Nr.<text:s/></text:span><text:a xlink:href="https://www.e-tar.lt/portal/legalAct.html?documentId=c0e191e079fe11e48167c6ffb928f88d" office:target-frame-name="_top" xlink:show="replace"><text:span text:style-name="T808">3D-916</text:span></text:a><text:span text:style-name="T809">, 2014-12-02, paskelbta TAR 2014-12-02, i. k. 2014-18495</text:span></text:p>
      <text:p text:style-name="Normal"/>
      <text:p text:style-name="P810"><text:span text:style-name="T811">IX</text:span><text:span text:style-name="T812">.<text:s/></text:span><text:span text:style-name="T813">AKVAKULTŪROS PRODUKTŲ GAMINTOJŲ ORGANIZACIJŲ<text:s/></text:span><text:span text:style-name="T814">TAIKOMOS PRIEMONĖS</text:span></text:p>
      <text:p text:style-name="P815"/>
      <text:p text:style-name="P816"><text:span text:style-name="T817">34</text:span><text:span text:style-name="T818">.<text:s/></text:span>Akvakultūros produktų gamintojų organizacija pasirenka po vieną ar kelias priemones, įgyvendinančias kiekvieną iš šių tikslų:<text:s/></text:p>
      <text:p text:style-name="P819"><text:span text:style-name="T820">34.1</text:span><text:span text:style-name="T821">.<text:s/></text:span>tausios akvakultūros skatinimas;<text:s/><text:span text:style-name="T822">gali būti pasirenkamos šios priemonės:</text:span></text:p>
      <text:p text:style-name="P823">34.1.1. rengti ir<text:s/>vykdyti mokslines ir technines kampanijas siekiant pagerinti žinias apie žuvų rūšis ir akvakultūros poveikį aplinkai ir skatinti tausių akvakultūros metodų plėtrą;</text:p>
      <text:p text:style-name="P824">34.1.2. koordinuoti dialogą ir bendradarbiavimą su susijusiomis mokslo organizacijomis,<text:s/>bendradarbiauti rengiant mokslines rekomendacijas, skirtas akvakultūros valdymo sprendimams priimti;</text:p>
      <text:p text:style-name="P825">34.1.3. gamintojų organizacijos nariams teikti pagalbą ir mokymus, susijusius su tausios akvakultūros metodais;</text:p>
      <text:p text:style-name="P826">34.1.4. nustatyti pavojus, susijusius su sauga darbe, ir imtis kolektyvinės prevencijos priemonių;</text:p>
      <text:p text:style-name="P827">34.1.5. veiksmingai dalyvauti įvairių atitinkamų akvakultūros įstaigų veikloje nacionaliniu, regioniniu, europiniu ir tarptautiniu lygmenimis;</text:p>
      <text:p text:style-name="P828">34.1.6. koordinuoti gamintojų organizacijų, įskaitant organizacijas iš skirtingų valstybių narių, dialogą;</text:p>
      <text:p text:style-name="P829"><text:span text:style-name="T830">34.1.7</text:span><text:span text:style-name="T831">. kitos priemonės, skatinančios tausią akvakultūrą.</text:span><text:s/></text:p>
      <text:p text:style-name="P832">Papildyta punktu:</text:p>
      <text:p text:style-name="P833"><text:span text:style-name="T834">Nr.<text:s/></text:span><text:a xlink:href="https://www.e-tar.lt/portal/legalAct.html?documentId=c0e191e079fe11e48167c6ffb928f88d" office:target-frame-name="_top" xlink:show="replace"><text:span text:style-name="T835">3D-916</text:span></text:a><text:span text:style-name="T836">,</text:span><text:span text:style-name="T837"><text:s/>2014-12-02, paskelbta TAR 2014-12-02, i. k. 2014-18495</text:span></text:p>
      <text:p text:style-name="Normal"/>
      <text:p text:style-name="P838">34.2. užtikrinimas, kad gamintojų organizacijos narių veikla atitinka nacionalinius strateginius planus, nurodytus reglamento (ES) Nr. 1380/2013 34 straipsnyje;<text:s/><text:span text:style-name="T839">gali būti pasirenkamos šios<text:s/></text:span><text:span text:style-name="T840">priemonės:</text:span></text:p>
      <text:p text:style-name="P841">34.2.1. dalyvauti rengiant nacionalinius strateginius planus;</text:p>
      <text:p text:style-name="P842">34.2.2. rengti tausiai pagamintų akvakultūros pašarų sertifikavimo schemas;</text:p>
      <text:p text:style-name="P843"><text:span text:style-name="T844">34.2.3</text:span><text:span text:style-name="T845">. kitos priemonės, padedančios užtikrinti, kad gamintojų</text:span><text:s/>organizacijos narių veikla atitinka nacionalinius strateginius planus, nurodytus reglamento (ES) Nr. 1380/2013 34 straipsnyje.<text:s/></text:p>
      <text:p text:style-name="P846">Papildyta punktu:</text:p>
      <text:p text:style-name="P847"><text:span text:style-name="T848">Nr.<text:s/></text:span><text:a xlink:href="https://www.e-tar.lt/portal/legalAct.html?documentId=c0e191e079fe11e48167c6ffb928f88d" office:target-frame-name="_top" xlink:show="replace"><text:span text:style-name="T849">3D-916</text:span></text:a><text:span text:style-name="T850">, 2014-12-02, paskelbta TAR 2014-12-</text:span><text:span text:style-name="T851">02, i. k. 2014-18495</text:span></text:p>
      <text:p text:style-name="Normal"/>
      <text:p text:style-name="P852">34.3. užtikrinimas, kad žuviniai akvakultūros pašarai būtų pagaminti iš tausiai valdomos žvejybos produktų;<text:s/><text:span text:style-name="T853">gali būti pasirenkamos šios priemonės:</text:span></text:p>
      <text:p text:style-name="P854">34.3.1. dalyvauti kuriant pašarų atsekamumo procedūras;</text:p>
      <text:p text:style-name="P855">34.3.2. <text:s/>rengti tausiu būdu pagamintų pašarų sertifikavimo schemas;</text:p>
      <text:p text:style-name="P856"><text:span text:style-name="T857">34.3.3</text:span><text:span text:style-name="T858">. kitos priemonės, padedančios užtikrinti, kad žuviniai akvakultūros pašarai būtų pagaminti iš tausiai valdomos žvejybos produktų.</text:span><text:s/></text:p>
      <text:p text:style-name="P859">Papildyta punktu:</text:p>
      <text:p text:style-name="P860"><text:span text:style-name="T861">Nr.<text:s/></text:span><text:a xlink:href="https://www.e-tar.lt/portal/legalAct.html?documentId=c0e191e079fe11e48167c6ffb928f88d" office:target-frame-name="_top" xlink:show="replace"><text:span text:style-name="T862">3D-916</text:span></text:a><text:span text:style-name="T863">, 2014-12-02, paskelbta TAR 2014-12-02, i. k. 2014-18495</text:span></text:p>
      <text:p text:style-name="Normal"/>
      <text:p text:style-name="P864">35. Akvakultūros produktų gamintojų organizacija pasirenka po vieną ar kelias priemones, įgyvendinančias bent du iš šių tikslų:</text:p>
      <text:p text:style-name="P865">35.1. gamintojų organizacijos narių pagamintų akvakultūros produktų pateikimo rinkai sąlygų gerinimas,<text:s/><text:span text:style-name="T866">gali būti pasirenkamos šios priemonės:</text:span></text:p>
      <text:p text:style-name="P867">35.1.1.<text:s/><text:span text:style-name="T868">nustatyti rinkas akvakultūros produktų pardavimui ir tarpininkauti patiekiant rinkai gamintojų organiz</text:span><text:span text:style-name="T869">acijos narių produktus</text:span><text:span text:style-name="T870">;</text:span></text:p>
      <text:p text:style-name="P871"><text:span text:style-name="T872">35.1.2</text:span><text:span text:style-name="T873">. nustatyti strategiją, kaip geriau parduoti akvakultūros produktus, įskaitant produktų sertifikavimą;</text:span></text:p>
      <text:p text:style-name="P874"><text:span text:style-name="T875">35.1.3</text:span><text:span text:style-name="T876">. remti papildomą savanoriškai teikiamą akvakultūros produktų ženklinimo informaciją pagal reglamento (ES)<text:s/></text:span><text:span text:style-name="T877">Nr. 1379/2013 39 straipsnį;</text:span></text:p>
      <text:p text:style-name="P878"><text:span text:style-name="T879">35.1.4</text:span><text:span text:style-name="T880">. plėtoti sertifikavimo procesus, tarp jų mitybos ir akvakultūros produktų kokybės srityse;</text:span></text:p>
      <text:p text:style-name="P881"><text:span text:style-name="T882">35.1.5</text:span><text:span text:style-name="T883">. kurti ir plėtoti naujas prekybos priemones ir metodus;</text:span></text:p>
      <text:p text:style-name="P884"><text:span text:style-name="T885">35.1.6</text:span><text:span text:style-name="T886">. gamintojų organizacijos nariams teikti pagalbą<text:s/></text:span><text:span text:style-name="T887">ir mokymus, susijusius su rinkodaros metodais;</text:span></text:p>
      <text:p text:style-name="P888"><text:span text:style-name="T889">35.1.7</text:span><text:span text:style-name="T890">. dalyvauti mugėse ir parodose nacionaliniu, europiniu ir tarptautiniu lygmenimis, siekiant propaguoti gamintojų organizacijos narių akvakultūros produktus;</text:span></text:p>
      <text:p text:style-name="P891"><text:span text:style-name="T892">35.1.8</text:span><text:span text:style-name="T893">. kitos priemonės gamintojų orga</text:span><text:span text:style-name="T894">nizacijos narių pagamintų akvakultūros produktų tiekimo rinkai sąlygoms pagerinti.</text:span><text:s/></text:p>
      <text:soft-page-break/>
      <text:p text:style-name="P895">Papildyta punktu:</text:p>
      <text:p text:style-name="P896"><text:span text:style-name="T897">Nr.<text:s/></text:span><text:a xlink:href="https://www.e-tar.lt/portal/legalAct.html?documentId=c0e191e079fe11e48167c6ffb928f88d" office:target-frame-name="_top" xlink:show="replace"><text:span text:style-name="T898">3D-916</text:span></text:a><text:span text:style-name="T899">, 2014-12-02, paskelbta TAR 2014-12-02, i. k.<text:s/></text:span><text:span text:style-name="T900">2014-18495</text:span></text:p>
      <text:p text:style-name="Normal"/>
      <text:p text:style-name="P901"><text:span text:style-name="T902">35.2</text:span><text:span text:style-name="T903">. ekonominės akvakultūros verslo grąžos didinimas; gali būti pasirenkamos šios priemonės:</text:span></text:p>
      <text:p text:style-name="P904"><text:span text:style-name="T905">35.2.1</text:span><text:span text:style-name="T906">. rengti ir analizuoti mokslinius ir techninius projektus, kurių tikslas – sumažinti veiklos sąnaudas;</text:span></text:p>
      <text:p text:style-name="P907"><text:span text:style-name="T908">35.2.2</text:span><text:span text:style-name="T909">. gamintojų organizacij</text:span><text:span text:style-name="T910">os nariams teikti pagalbą ir mokymus, susijusius su akvakultūros verslo valdymu;</text:span></text:p>
      <text:p text:style-name="P911"><text:span text:style-name="T912">35.2.3</text:span><text:span text:style-name="T913">. gamintojų organizacijos nariams kurti ir vystyti paslaugas, susijusias su sąnaudų apskaita;</text:span></text:p>
      <text:p text:style-name="P914"><text:span text:style-name="T915">35.2.4</text:span><text:span text:style-name="T916">. kitos priemonės ekonominei akvakultūros verslo grąžai<text:s/></text:span><text:span text:style-name="T917">padidinti.</text:span><text:s/></text:p>
      <text:p text:style-name="P918">Papildyta punktu:</text:p>
      <text:p text:style-name="P919"><text:span text:style-name="T920">Nr.<text:s/></text:span><text:a xlink:href="https://www.e-tar.lt/portal/legalAct.html?documentId=c0e191e079fe11e48167c6ffb928f88d" office:target-frame-name="_top" xlink:show="replace"><text:span text:style-name="T921">3D-916</text:span></text:a><text:span text:style-name="T922">, 2014-12-02, paskelbta TAR 2014-12-02, i. k. 2014-18495</text:span></text:p>
      <text:p text:style-name="Normal"/>
      <text:p text:style-name="P923"><text:span text:style-name="T924">35.3</text:span><text:span text:style-name="T925">. akvakultūros produktų rinkos stabilizavimas; gal</text:span><text:span text:style-name="T926">i būti pasirenkamos šios priemonės:</text:span></text:p>
      <text:p text:style-name="P927"><text:span text:style-name="T928">35.3.1</text:span><text:span text:style-name="T929">. koordinuoti skirtingų gamintojų organizacijų ekonominės informacijos, susijusios su gamintojų organizacijų narių gamyba, įskaitant įveisimo informaciją ir pirminio žuvininkystės produktų pardavimo kainas,<text:s/></text:span><text:span text:style-name="T930">rinkimą, tvarkymą, mainus ir naudojimą;</text:span></text:p>
      <text:p text:style-name="P931"><text:span text:style-name="T932">35.3.2</text:span><text:span text:style-name="T933">. padėti gerinti akvakultūros sektoriaus rinkos informacinę bazę;</text:span></text:p>
      <text:p text:style-name="P934"><text:span text:style-name="T935">35.3.3</text:span><text:span text:style-name="T936">. gerinti gamintojų organizacijų narių žinias apie pagrindinius ekonominius veiksnius akvakultūros produktų tiekimo grandinėje;</text:span></text:p>
      <text:p text:style-name="P937"><text:span text:style-name="T938">35.3.4</text:span><text:span text:style-name="T939">. teikti praktinę paramą gamintojams siekiant geriau koordinuoti informacijos mainus su perdirbėjais;</text:span></text:p>
      <text:p text:style-name="P940"><text:span text:style-name="T941">35.3.5</text:span><text:span text:style-name="T942">. kitos priemonės akvakultūros produktų rinkai stabilizuoti.</text:span><text:s/></text:p>
      <text:p text:style-name="P943">Papildyta punktu:</text:p>
      <text:p text:style-name="P944"><text:span text:style-name="T945">Nr.<text:s/></text:span><text:a xlink:href="https://www.e-tar.lt/portal/legalAct.html?documentId=c0e191e079fe11e48167c6ffb928f88d" office:target-frame-name="_top" xlink:show="replace"><text:span text:style-name="T946">3D-916</text:span></text:a><text:span text:style-name="T947">, 2014-12-02, paskelbta TAR 2014-12-02, i. k. 2014-18495</text:span></text:p>
      <text:p text:style-name="Normal"/>
      <text:p text:style-name="P948"><text:span text:style-name="T949">35.4</text:span><text:span text:style-name="T950">. maisto tiekimo vartotojams užtikrinimas ir aukštos maisto produktų kokybės bei saugos standartų taikymas, kartu prisidedant prie užimt</text:span><text:span text:style-name="T951">umo pakrančių regionuose ir kaimo vietovėse; gali būti pasirenkamos šios priemonės:</text:span></text:p>
      <text:p text:style-name="P952"><text:span text:style-name="T953">35.4.1</text:span><text:span text:style-name="T954">. rengti ir vykdyti projektus, kuriais siekiama skatinti su prekybos standartais (reglamentuojančiais akvakultūros produktų kokybę, dydį ar svorį, pakavimą, pateiki</text:span><text:span text:style-name="T955">mo formą ir ženklinimą) susijusias iniciatyvas;</text:span></text:p>
      <text:p text:style-name="P956"><text:span text:style-name="T957">35.4.2</text:span><text:span text:style-name="T958">. rengti ir vykdyti kampanijas, kuriomis siekiama propaguoti akvakultūros produktus;</text:span></text:p>
      <text:p text:style-name="P959"><text:span text:style-name="T960">35.4.3</text:span><text:span text:style-name="T961">. rengti ir vykdyti kampanijas, kuriomis siekiama skatinti užimtumą žuvininkystės sektoriuje;</text:span></text:p>
      <text:p text:style-name="P962"><text:span text:style-name="T963">35.4.4</text:span><text:span text:style-name="T964">. kitos priemonės, padedančios užtikrinti maisto tiekimą vartotojams ir aukštos maisto produktų kokybės bei saugos standartų taikymą, kartu prisidedant prie užimtumo pakrančių regionuose ir kaimo vietovėse.</text:span><text:s/></text:p>
      <text:p text:style-name="P965"/>
      <text:p text:style-name="P966">Papildyta punktu:</text:p>
      <text:p text:style-name="P967"><text:span text:style-name="T968">Nr.<text:s/></text:span><text:a xlink:href="https://www.e-tar.lt/portal/legalAct.html?documentId=c0e191e079fe11e48167c6ffb928f88d" office:target-frame-name="_top" xlink:show="replace"><text:span text:style-name="T969">3D-916</text:span></text:a><text:span text:style-name="T970">, 2014-12-02, paskelbta TAR 2014-12-02, i. k. 2014-18495</text:span></text:p>
      <text:p text:style-name="Normal"/>
      <text:p text:style-name="P971"><text:span text:style-name="T972">X</text:span><text:span text:style-name="T973">.<text:s/></text:span><text:span text:style-name="T974">KITOS PRIEMONĖS IR GAMINTOJŲ ORGANIZACIJŲ NARIŲ VEIKLOS PRIEŽIŪROS SISTEMA</text:span></text:p>
      <text:p text:style-name="P975"/>
      <text:p text:style-name="P976"><text:span text:style-name="T977">36</text:span><text:span text:style-name="T978">. Nustatydamos<text:s/></text:span><text:span text:style-name="T979">priemones, skirtas tiekiamų rinkai žvejybos ar akvakultūros produktų pasiūlai sureguliuoti, gamintojų organizacijos nurodo žuvininkystės produktus, kurių pardavimo sunkumų patiriama tam tikrais metų laikotarpiais, ir numatomas gamybos bei pardavimo strateg</text:span><text:span text:style-name="T980">ijas ir priemones.</text:span></text:p>
      <text:p text:style-name="P981"><text:span text:style-name="T982">36</text:span><text:span text:style-name="T983">1</text:span><text:span text:style-name="T984">. Jei gamybos ir prekybos planas yra daugiametis, priemonių, skirtų reglamento (ES) Nr. 1379/2013 7 straipsnyje nustatytiems tikslams pasiekti, įgyvendinimas gali būti išdėstomas per plano galiojimo laikotarpį.<text:s/></text:span></text:p>
      <text:p text:style-name="P985">Papildyta punktu:</text:p>
      <text:p text:style-name="P986"><text:span text:style-name="T987">Nr.<text:s/></text:span><text:a xlink:href="https://www.e-tar.lt/portal/legalAct.html?documentId=c0e191e079fe11e48167c6ffb928f88d" office:target-frame-name="_top" xlink:show="replace"><text:span text:style-name="T988">3D-916</text:span></text:a><text:span text:style-name="T989">, 2014-12-02, paskelbta TAR 2014-12-02, i. k. 2014-18495</text:span></text:p>
      <text:p text:style-name="Normal"/>
      <text:p text:style-name="P990"><text:span text:style-name="T991">37</text:span><text:span text:style-name="T992">. Nustatant gamintojų organizacijos narių priežiūros ir taikomų sankcijų už gamintoj</text:span><text:span text:style-name="T993">ų organizacijos priimtų taisyklių bei už gamybos ir prekybos planams įgyvendinti priimtų sprendimų pažeidimus sistemą, nurodoma sankcijų, proporcingų padarytam pažeidimui ir taikomų gamintojų organizacijos nariams, sistema. Taip pat į gamybos ir prekybos p</text:span><text:span text:style-name="T994">lanus gali būti įtrauktos viena ar kelios iš šių priemonių:</text:span></text:p>
      <text:p text:style-name="P995"><text:span text:style-name="T996">37.1</text:span><text:span text:style-name="T997">. parengti strategijas ir programas, užtikrinančias gamintojų organizacijos priimtų taisyklių vykdymą;</text:span></text:p>
      <text:p text:style-name="P998"><text:span text:style-name="T999">37.2</text:span><text:span text:style-name="T1000">. parengti ir vykdyti kontrolės operacijas, užtikrinančias gamintojų organizaci</text:span><text:span text:style-name="T1001">jos priimtų taisyklių vykdymą;</text:span></text:p>
      <text:p text:style-name="P1002"><text:span text:style-name="T1003">37.3</text:span><text:span text:style-name="T1004">. vykdyti rizikos vertinimus, susijusius su gamintojų organizacijos priimtų taisyklių įgyvendinimu;</text:span></text:p>
      <text:p text:style-name="P1005"><text:span text:style-name="T1006">37.4</text:span><text:span text:style-name="T1007">. mokyti stebėtojus ir tikrintojus;</text:span></text:p>
      <text:p text:style-name="P1008"><text:span text:style-name="T1009">37.5</text:span><text:span text:style-name="T1010">. sukurti ir išplatinti gaires, pagal kurias būtų įgyvendinami:</text:span></text:p>
      <text:p text:style-name="P1011"><text:span text:style-name="T1012">37.5.1</text:span><text:span text:style-name="T1013">. Europos Sąjungos teisės aktai, susiję su bendrąja žuvininkystės politika;</text:span></text:p>
      <text:p text:style-name="P1014"><text:span text:style-name="T1015">37.5.2</text:span><text:span text:style-name="T1016">. gamintojų organizacijos priimtos taisyklės ir valdymo priemonės.</text:span></text:p>
      <text:p text:style-name="P1017"/>
      <text:p text:style-name="P1018"><text:span text:style-name="T1019">XI</text:span><text:span text:style-name="T1020">.<text:s/></text:span><text:span text:style-name="T1021">FINANSAVIMO PLANAS</text:span></text:p>
      <text:p text:style-name="P1022"/>
      <text:p text:style-name="P1023"><text:span text:style-name="T1024">38</text:span><text:span text:style-name="T1025">. Numatant išlaidas gamybos ir prekybos planų<text:s/></text:span><text:span text:style-name="T1026">parengimui, stebėsenai ir įgyvendinimui, sudaromas finansavimo planas, kuriame nurodomi kiekvienos planuojamos priemonės įgyvendinimo kaštai, išlaidos ir finansavimo šaltiniai.</text:span></text:p>
      <text:p text:style-name="P1027"><text:span text:style-name="T1028">39</text:span><text:span text:style-name="T1029">. Finansavimo plane turi būti išskirti šie veiklų tipai:</text:span></text:p>
      <text:p text:style-name="P1030"><text:span text:style-name="T1031">39.1</text:span><text:span text:style-name="T1032">. pasireng</text:span><text:span text:style-name="T1033">imo, stebėsenos ir valdymo veikla, susijusi su planuojamomis priemonėmis;</text:span></text:p>
      <text:p text:style-name="P1034"><text:span text:style-name="T1035">39.2</text:span><text:span text:style-name="T1036">. veikla, susijusi su kiekvienos planuojamos priemonės praktiniu įgyvendinimu (toliau – plano įgyvendinimo veikla).</text:span></text:p>
      <text:p text:style-name="P1037"><text:span text:style-name="T1038">40</text:span><text:span text:style-name="T1039">. Pasirengimo, stebėsenos ir valdymo veiklos išlai</text:span><text:span text:style-name="T1040">das sudaro išlaidos, susijusios su rinkos tyrimais, vertinimo tyrimais, projekto planu, rizikos analize ir bet kuria galimybių studija, atlikta prieš taikant priemonę, susijusią su vieno iš gamybos ir prekybos plano tikslų įgyvendinimu, taip pat išlaidos,<text:s/></text:span><text:span text:style-name="T1041">susijusios su stebėsenos ir kontrolės veikla, kurią gamintojų organizacija atliko įgyvendindama konkrečią priemonę. Šios išlaidos gali apimti įvairias kategorijas, tokias kaip darbo užmokestis, paslaugų teikimas ar prekių įsigijimas.</text:span></text:p>
      <text:p text:style-name="P1042"><text:span text:style-name="T1043">41</text:span><text:span text:style-name="T1044">. Plano įgyvendi</text:span><text:span text:style-name="T1045">nimo veiklos išlaidas sudaro išlaidos, nesusijusios su pasirengimo, stebėsenos ir valdymo veikla, tai yra išlaidos moksliniams ir techniniams eksperimentams, reklamos kampanijoms, naujų techninių priemonių, skirtų selektyvumui didinti, pirkimui ir įdiegimu</text:span><text:span text:style-name="T1046">i, žuvininkystės produktų atsekamumo sistemos sukūrimui arba tausių akvakultūros metodų skatinimui.</text:span></text:p>
      <text:p text:style-name="P1047"><text:span text:style-name="T1048">42</text:span><text:span text:style-name="T1049">. Planuojamų priemonių įgyvendinimo grafike nurodomas kiekvienai planuojamai priemonei įgyvendinti reikalingas kasmetinis lėšų poreikis, jei gamybos i</text:span><text:span text:style-name="T1050">r prekybos planas yra daugiametis, ir produkto bei rezultato rodikliai.</text:span></text:p>
      <text:p text:style-name="P1051"><text:span text:style-name="T1052">43</text:span><text:span text:style-name="T1053">. Pagal numatytus kiekvienos planuojamos priemonės produkto ir kiekvieno pasirinkto siekti tikslo rezultato rodiklius yra vertinamas ir prižiūrimas priemonių įgyvendinimas, užsib</text:span><text:span text:style-name="T1054">rėžtų tikslų pasiekimas, atsižvelgiant į gamybos ir prekybos plano gamybos programos ir prekybos strategijos įvade aprašytą pradinę situaciją.</text:span><text:s/></text:p>
      <text:p text:style-name="P1055">Punkto pakeitimai:</text:p>
      <text:p text:style-name="P1056"><text:span text:style-name="T1057">Nr.<text:s/></text:span><text:a xlink:href="https://www.e-tar.lt/portal/legalAct.html?documentId=c0e191e079fe11e48167c6ffb928f88d" office:target-frame-name="_top" xlink:show="replace"><text:span text:style-name="T1058">3D-916</text:span></text:a><text:span text:style-name="T1059">, 2014-12-02, paskelbta TAR 2014-12-02, i. k. 2014-18495</text:span></text:p>
      <text:p text:style-name="Normal"/>
      <text:p text:style-name="P1060"><text:span text:style-name="T1061">XII</text:span><text:span text:style-name="T1062">.<text:s/></text:span><text:span text:style-name="T1063">PRODUKTO RODIKLIAI</text:span></text:p>
      <text:p text:style-name="P1064"/>
      <text:p text:style-name="P1065"><text:span text:style-name="T1066">44</text:span><text:span text:style-name="T1067">. Atsižvelgdamos į suplanuotas priemones žvejybos produktų gamintojų organizacijos gali pasirinkti atitinkamus produkto rodiklius, įvertinančius<text:s/></text:span><text:span text:style-name="T1068">atitiktį:</text:span></text:p>
      <text:p text:style-name="P1069"><text:span text:style-name="T1070">44.1</text:span><text:span text:style-name="T1071">. numatytai žvejybos laivų veiklai – dienų jūroje skaičius, sužvejotų tam tikrų žuvų rūšių kiekiai ar kiti;</text:span></text:p>
      <text:p text:style-name="P1072"><text:span text:style-name="T1073">44.2</text:span><text:span text:style-name="T1074">. orientaciniam žvejybos produktų tiekimo rinkai grafikui;</text:span></text:p>
      <text:p text:style-name="P1075"><text:span text:style-name="T1076">44.3</text:span><text:span text:style-name="T1077">. prekybos strategijos veiksmų planui, kuriuo siekiama<text:s/></text:span><text:span text:style-name="T1078">nustatyti rinkos galimybes;</text:span></text:p>
      <text:p text:style-name="P1079"><text:span text:style-name="T1080">44.4</text:span><text:span text:style-name="T1081">. suplanuotų priemonių, susijusių su žvejybos produktų sertifikavimu ir (ar) ženklinimu, įgyvendinimo planui;</text:span></text:p>
      <text:p text:style-name="P1082"><text:span text:style-name="T1083">44.5</text:span><text:span text:style-name="T1084">. suplanuotam žvejybos pastangų ir (ar) žvejybos pajėgumų atskirose žvejybos zonose valdymo įgyvendini</text:span><text:span text:style-name="T1085">mo grafikui;</text:span></text:p>
      <text:p text:style-name="P1086"><text:span text:style-name="T1087">44.6</text:span><text:span text:style-name="T1088">. suplanuotų nepageidaujamos priegaudos mažinimo priemonių įgyvendinimo planui;</text:span></text:p>
      <text:p text:style-name="P1089"><text:span text:style-name="T1090">44.7</text:span><text:span text:style-name="T1091">. suplanuotam gamintojų organizacijos narių mokymų grafikui;</text:span></text:p>
      <text:p text:style-name="P1092"><text:span text:style-name="T1093">44.8</text:span><text:span text:style-name="T1094">. numatytoms gamintojų organizacijos narių vidutinėms mėnesio pajamoms;</text:span><text:s/></text:p>
      <text:p text:style-name="P1095">Papildyta punktu:</text:p>
      <text:p text:style-name="P1096"><text:span text:style-name="T1097">Nr.<text:s/></text:span><text:a xlink:href="https://www.e-tar.lt/portal/legalAct.html?documentId=c0e191e079fe11e48167c6ffb928f88d" office:target-frame-name="_top" xlink:show="replace"><text:span text:style-name="T1098">3D-916</text:span></text:a><text:span text:style-name="T1099">, 2014-12-02, paskelbta TAR 2014-12-02, i. k. 2014-18495</text:span></text:p>
      <text:p text:style-name="Normal"/>
      <text:p text:style-name="P1100"><text:span text:style-name="T1101">44.9</text:span><text:span text:style-name="T1102">. kitoms suplanuotoms veikloms.</text:span><text:s/></text:p>
      <text:p text:style-name="P1103">Papildyta punktu:</text:p>
      <text:p text:style-name="P1104"><text:span text:style-name="T1105">Nr.<text:s/></text:span><text:a xlink:href="https://www.e-tar.lt/portal/legalAct.html?documentId=c0e191e079fe11e48167c6ffb928f88d" office:target-frame-name="_top" xlink:show="replace"><text:span text:style-name="T1106">3D-916</text:span></text:a><text:span text:style-name="T1107">, 2014-12-02, paskelbta TAR 2014-12-02, i. k. 2014-18495</text:span></text:p>
      <text:p text:style-name="Normal"/>
      <text:p text:style-name="P1108"><text:span text:style-name="T1109">45</text:span><text:span text:style-name="T1110">. Atsižvelgdamos į suplanuotas priemones akvakultūros produktų gamintojų organizacijos g</text:span><text:span text:style-name="T1111">ali pasirinkti atitinkamus produkto rodiklius, įvertinančius atitiktį:</text:span></text:p>
      <text:p text:style-name="P1112"><text:span text:style-name="T1113">45.1</text:span><text:span text:style-name="T1114">. numatytam žuvų įveisimo ir išgaudymo planui;</text:span></text:p>
      <text:p text:style-name="P1115"><text:span text:style-name="T1116">45.2</text:span><text:span text:style-name="T1117">. orientaciniam akvakultūros produktų tiekimo rinkai grafikui;</text:span></text:p>
      <text:p text:style-name="P1118"><text:span text:style-name="T1119">45.3</text:span><text:span text:style-name="T1120">. prekybos strategijos veiksmų planui, kuriuo siekiam</text:span><text:span text:style-name="T1121">a nustatyti rinkos galimybes;</text:span></text:p>
      <text:p text:style-name="P1122"><text:span text:style-name="T1123">45.4</text:span><text:span text:style-name="T1124">. suplanuotų priemonių, susijusių su akvakultūros produktų sertifikavimu ir (ar) ženklinimu, įgyvendinimo planui;</text:span></text:p>
      <text:p text:style-name="P1125"><text:span text:style-name="T1126">45.5</text:span><text:span text:style-name="T1127">. suplanuotų priemonių, kuriomis siekiama mažinti ekosistemų, susijusių su akvakultūros veikla,<text:s/></text:span><text:span text:style-name="T1128">taršą, įgyvendinimo planui;</text:span></text:p>
      <text:p text:style-name="P1129"><text:span text:style-name="T1130">45.6</text:span><text:span text:style-name="T1131">.<text:s/></text:span>suplanuotų priemonių, kuriomis siekiama užtikrinti, kad žuviniai akvakultūros pašarai būtų pagaminti iš tausiai valdomos žvejybos produktų, įgyvendinimo planui;</text:p>
      <text:p text:style-name="P1132"><text:span text:style-name="T1133">45.7</text:span><text:span text:style-name="T1134">. suplanuotam gamintojų organizacijos narių mokym</text:span><text:span text:style-name="T1135">ų grafikui;</text:span></text:p>
      <text:p text:style-name="P1136"><text:span text:style-name="T1137">45.8</text:span><text:span text:style-name="T1138">. numatytoms gamintojų organizacijos narių vidutinėms mėnesio pajamoms;</text:span><text:s/></text:p>
      <text:p text:style-name="P1139">Papildyta punktu:</text:p>
      <text:p text:style-name="P1140"><text:span text:style-name="T1141">Nr.<text:s/></text:span><text:a xlink:href="https://www.e-tar.lt/portal/legalAct.html?documentId=c0e191e079fe11e48167c6ffb928f88d" office:target-frame-name="_top" xlink:show="replace"><text:span text:style-name="T1142">3D-916</text:span></text:a><text:span text:style-name="T1143">, 2014-12-02, paskelbta TAR<text:s/></text:span><text:span text:style-name="T1144">2014-12-02, i. k. 2014-18495</text:span></text:p>
      <text:p text:style-name="Normal"/>
      <text:p text:style-name="P1145"><text:span text:style-name="T1146">45.9</text:span><text:span text:style-name="T1147">. kitoms suplanuotoms veikloms.</text:span><text:s/></text:p>
      <text:p text:style-name="P1148"/>
      <text:p text:style-name="P1149">Papildyta punktu:</text:p>
      <text:p text:style-name="P1150"><text:span text:style-name="T1151">Nr.<text:s/></text:span><text:a xlink:href="https://www.e-tar.lt/portal/legalAct.html?documentId=c0e191e079fe11e48167c6ffb928f88d" office:target-frame-name="_top" xlink:show="replace"><text:span text:style-name="T1152">3D-916</text:span></text:a><text:span text:style-name="T1153">, 2014-12-02, paskelbta TAR 2014-12-02, i. k. 2014-18495</text:span></text:p>
      <text:p text:style-name="Normal"/>
      <text:p text:style-name="P1154">Punkto pakeitimai:</text:p>
      <text:p text:style-name="P1155"><text:span text:style-name="T1156">Nr.<text:s/></text:span><text:a xlink:href="https://www.e-tar.lt/portal/legalAct.html?documentId=c0e191e079fe11e48167c6ffb928f88d" office:target-frame-name="_top" xlink:show="replace"><text:span text:style-name="T1157">3D-916</text:span></text:a><text:span text:style-name="T1158">, 2014-12-02, paskelbta TAR 2014-12-02, i. k. 2014-18495</text:span></text:p>
      <text:p text:style-name="Normal"/>
      <text:p text:style-name="P1159"><text:span text:style-name="T1160">46.</text:span><text:span text:style-name="T1161"><text:s/>Neteko galios nuo 2014-12-03</text:span></text:p>
      <text:p text:style-name="P1162">Punkto naikinimas:</text:p>
      <text:p text:style-name="P1163"><text:span text:style-name="T1164">Nr.<text:s/></text:span><text:a xlink:href="https://www.e-tar.lt/portal/legalAct.html?documentId=c0e191e079fe11e48167c6ffb928f88d" office:target-frame-name="_top" xlink:show="replace"><text:span text:style-name="T1165">3D-916</text:span></text:a><text:span text:style-name="T1166">, 2014-12-02, paskelbta TAR 2014-12-02, i. k. 2014-18495</text:span></text:p>
      <text:p text:style-name="Normal"/>
      <text:p text:style-name="P1167"><text:span text:style-name="T1168">XIII</text:span><text:span text:style-name="T1169">.<text:s/></text:span><text:span text:style-name="T1170">REZULTATO RODIKLIAI</text:span></text:p>
      <text:p text:style-name="P1171"/>
      <text:p text:style-name="P1172"><text:span text:style-name="T1173">47</text:span><text:span text:style-name="T1174">. Rezultato rodikliai taikomi vertinant taikytų priemonių indėlį s</text:span><text:span text:style-name="T1175">iekiant gamybos ir prekybos plano tikslų.</text:span></text:p>
      <text:p text:style-name="P1176"><text:span text:style-name="T1177">48</text:span><text:span text:style-name="T1178">. Atsižvelgdamos į suplanuotas priemones žvejybos produktų gamintojų organizacijos gali pasirinkti atitinkamus rezultato rodiklius:</text:span></text:p>
      <text:p text:style-name="P1179"><text:span text:style-name="T1180">48.1</text:span><text:span text:style-name="T1181">. sužvejotų arba parduotų atskirų rūšių žvejybos produktų kiekis ir<text:s/></text:span><text:span text:style-name="T1182">(arba) vertė;</text:span></text:p>
      <text:p text:style-name="P1183"><text:span text:style-name="T1184">48.2</text:span><text:span text:style-name="T1185">. sužvejotų arba parduotų atskirų rūšių žuvų vidutinis dydis;</text:span></text:p>
      <text:p text:style-name="P1186"><text:span text:style-name="T1187">48.3</text:span><text:span text:style-name="T1188">. pardavimo didėjimas pagal žuvų rūšis ir (arba) žvejybos produktą;</text:span></text:p>
      <text:p text:style-name="P1189"><text:span text:style-name="T1190">48.4</text:span><text:span text:style-name="T1191">. parduotų naujų žvejybos produktų skaičius ir kiekis ir (arba) vertė, palyginti su<text:s/></text:span><text:span text:style-name="T1192">praėjusiais metais;</text:span></text:p>
      <text:p text:style-name="P1193"><text:span text:style-name="T1194">48.5</text:span><text:span text:style-name="T1195">. žvejybos pastangų ir (arba) pajėgumo pokyčiai;</text:span></text:p>
      <text:p text:style-name="P1196"><text:span text:style-name="T1197">48.6</text:span><text:span text:style-name="T1198">. iškrautų žvejybos produktų sudėties pagal atskiras žuvų rūšis ir (arba) nepageidaujamos priegaudos kiekio pokyčiai;</text:span></text:p>
      <text:p text:style-name="P1199"><text:span text:style-name="T1200">48.7</text:span><text:span text:style-name="T1201">. iškrautų žvejybos produktų kiekio, tenkanči</text:span><text:span text:style-name="T1202">o vienam Lietuvos Respublikos gyventojui, pokyčiai;</text:span></text:p>
      <text:p text:style-name="P1203"><text:span text:style-name="T1204">48.8</text:span><text:span text:style-name="T1205">. gamybos sąnaudų žvejybos produktų vienetui pokyčiai;</text:span></text:p>
      <text:p text:style-name="P1206"><text:span text:style-name="T1207">48.9</text:span><text:span text:style-name="T1208">. pardavimo sąnaudų žvejybos produktų vienetui pokyčiai;</text:span></text:p>
      <text:p text:style-name="P1209"><text:span text:style-name="T1210">48.10</text:span><text:span text:style-name="T1211">. gamintojų organizacijos narių vidutinių mėnesio pajamų pokyčiai;</text:span></text:p>
      <text:p text:style-name="P1212"><text:span text:style-name="T1213">48.11</text:span><text:span text:style-name="T1214">. neparduotų žvejybos produktų kiekio pokyčiai;</text:span></text:p>
      <text:p text:style-name="P1215"><text:span text:style-name="T1216">48.12</text:span><text:span text:style-name="T1217">. didžiąją dalį gamintojų organizacijos narių pajamų sudarančių žvejybos produktų vidutinės vertės pokyčiai;<text:s/></text:span></text:p>
      <text:p text:style-name="P1218"><text:span text:style-name="T1219">48.13</text:span><text:span text:style-name="T1220">. nelaimingų atsitikimų (su sužalojimais ir žūtimis) skaičius;</text:span></text:p>
      <text:p text:style-name="P1221"><text:span text:style-name="T1222">48.14</text:span><text:span text:style-name="T1223">. gamintojų organizacijos taisyklių pažeidimų skaičiaus pokyčiai;</text:span></text:p>
      <text:p text:style-name="P1224"><text:span text:style-name="T1225">48.15</text:span><text:span text:style-name="T1226">. kitus rezultato rodiklius, įvertinančius taikytų priemonių indėlį siekiant atitinkamų gamybos ir prekybos plano tikslų.</text:span><text:s/></text:p>
      <text:p text:style-name="P1227">Papildyta punktu:</text:p>
      <text:p text:style-name="P1228"><text:span text:style-name="T1229">Nr.<text:s/></text:span><text:a xlink:href="https://www.e-tar.lt/portal/legalAct.html?documentId=c0e191e079fe11e48167c6ffb928f88d" office:target-frame-name="_top" xlink:show="replace"><text:span text:style-name="T1230">3D-916</text:span></text:a><text:span text:style-name="T1231">, 2014-12-02, paskelbta TAR 2014-12-02, i. k. 2014-18495</text:span></text:p>
      <text:p text:style-name="Normal"/>
      <text:p text:style-name="P1232">Punkto pakeitimai:</text:p>
      <text:p text:style-name="P1233"><text:span text:style-name="T1234">Nr.<text:s/></text:span><text:a xlink:href="https://www.e-tar.lt/portal/legalAct.html?documentId=c0e191e079fe11e48167c6ffb928f88d" office:target-frame-name="_top" xlink:show="replace"><text:span text:style-name="T1235">3D-916</text:span></text:a><text:span text:style-name="T1236">, 2014-12-02, paskelbta TAR 2014-12-02, i. k. 2014-18495</text:span></text:p>
      <text:p text:style-name="Normal"/>
      <text:p text:style-name="P1237"><text:span text:style-name="T1238">49</text:span><text:span text:style-name="T1239">. Atsižvelgdamos į suplanuotas priemones akvakultūros produktų gamintojų organizacijos gali pasirinkti atitinkamus rezultato rodiklius:</text:span></text:p>
      <text:p text:style-name="P1240"><text:span text:style-name="T1241">49.1</text:span><text:span text:style-name="T1242">. išgaudytų arba parduotų atskirų rūšių akvakultūr</text:span><text:span text:style-name="T1243">os produktų kiekis ir (arba) vertė;</text:span></text:p>
      <text:p text:style-name="P1244"><text:span text:style-name="T1245">49.2</text:span><text:span text:style-name="T1246">. pardavimo didėjimas pagal žuvų rūšis ir (arba) akvakultūros produktą;</text:span></text:p>
      <text:p text:style-name="P1247"><text:span text:style-name="T1248">49.3</text:span><text:span text:style-name="T1249">. parduotų naujų akvakultūros produktų skaičius ir kiekis ir (arba) vertė, palyginti su praėjusiais metais;</text:span></text:p>
      <text:p text:style-name="P1250"><text:span text:style-name="T1251">49.4</text:span><text:span text:style-name="T1252">. akvakultūros<text:s/></text:span><text:span text:style-name="T1253">produktų kiekio, tenkančio vienam Lietuvos Respublikos gyventojui, pokyčiai;</text:span></text:p>
      <text:p text:style-name="P1254"><text:span text:style-name="T1255">49.5</text:span><text:span text:style-name="T1256">. auginamoms žuvims naudojamų pašarų, gautų iš tvarių arba atsinaujinančių išteklių, dalies pokyčiai;</text:span></text:p>
      <text:p text:style-name="P1257"><text:span text:style-name="T1258">49.6</text:span><text:span text:style-name="T1259">. užterštų atliekų ir nuotekų kiekių pokyčiai;</text:span></text:p>
      <text:p text:style-name="P1260"><text:span text:style-name="T1261">49.7</text:span><text:span text:style-name="T1262">. gamy</text:span><text:span text:style-name="T1263">bos sąnaudų akvakultūros produktų vienetui pokyčiai;</text:span></text:p>
      <text:p text:style-name="P1264"><text:span text:style-name="T1265">49.8</text:span><text:span text:style-name="T1266">. pardavimo sąnaudų akvakultūros produktų vienetui pokyčiai;</text:span></text:p>
      <text:p text:style-name="P1267"><text:span text:style-name="T1268">49.9</text:span><text:span text:style-name="T1269">. gamintojų organizacijos narių vidutinių mėnesio pajamų pokyčiai;</text:span></text:p>
      <text:p text:style-name="P1270"><text:span text:style-name="T1271">49.10</text:span><text:span text:style-name="T1272">. neparduotų akvakultūros produktų kiekio pokyčiai</text:span><text:span text:style-name="T1273">;</text:span></text:p>
      <text:p text:style-name="P1274"><text:span text:style-name="T1275">49.11</text:span><text:span text:style-name="T1276">. didžiąją dalį gamintojų organizacijos narių pajamų sudarančių akvakultūros produktų vidutinės vertės pokyčiai;<text:s/></text:span></text:p>
      <text:p text:style-name="P1277"><text:span text:style-name="T1278">49.12</text:span><text:span text:style-name="T1279">. nelaimingų atsitikimų (su sužalojimais ir žūtimis) skaičius;</text:span></text:p>
      <text:p text:style-name="P1280"><text:span text:style-name="T1281">49.13</text:span><text:span text:style-name="T1282">. gamintojų organizacijos taisyklių pažeidimų skai</text:span><text:span text:style-name="T1283">čiaus pokyčiai;</text:span></text:p>
      <text:p text:style-name="P1284"><text:span text:style-name="T1285">49.14</text:span><text:span text:style-name="T1286">. kitus rezultato rodiklius, įvertinančius taikytų priemonių indėlį siekiant atitinkamų gamybos ir prekybos plano tikslų. <text:s/></text:span></text:p>
      <text:p text:style-name="P1287"/>
      <text:p text:style-name="P1288">Papildyta punktu:</text:p>
      <text:p text:style-name="P1289"><text:span text:style-name="T1290">Nr.<text:s/></text:span><text:a xlink:href="https://www.e-tar.lt/portal/legalAct.html?documentId=c0e191e079fe11e48167c6ffb928f88d" office:target-frame-name="_top" xlink:show="replace"><text:span text:style-name="T1291">3D-916</text:span></text:a><text:span text:style-name="T1292">, 2014-12-02, paskelbta TAR 2014-12-02, i. k. 2014-18495</text:span></text:p>
      <text:p text:style-name="Normal"/>
      <text:p text:style-name="P1293">Punkto pakeitimai:</text:p>
      <text:p text:style-name="P1294"><text:span text:style-name="T1295">Nr.<text:s/></text:span><text:a xlink:href="https://www.e-tar.lt/portal/legalAct.html?documentId=c0e191e079fe11e48167c6ffb928f88d" office:target-frame-name="_top" xlink:show="replace"><text:span text:style-name="T1296">3D-916</text:span></text:a><text:span text:style-name="T1297">, 2014-12-02, paskelbta TAR 2014-12-02, i. k. 2014-18495</text:span></text:p>
      <text:p text:style-name="Normal"/>
      <text:p text:style-name="P1298"><text:span text:style-name="T1299">XIII</text:span><text:span text:style-name="T1300">1</text:span><text:span text:style-name="T1301">. METINĖ ATASKAITA</text:span></text:p>
      <text:p text:style-name="P1302"/>
      <text:p text:style-name="P1303"><text:span text:style-name="T1304">49</text:span><text:span text:style-name="T1305">1</text:span><text:span text:style-name="T1306">. Gamintojų organizacijos pateiktoje metinėje ataskaitoje apie savo veiklą įgyvendinant gamybos ir prekybos planą turi būti<text:s/></text:span><text:span text:style-name="T1307">nurodyta:</text:span></text:p>
      <text:p text:style-name="P1308"><text:span text:style-name="T1309">49</text:span><text:span text:style-name="T1310">1</text:span><text:span text:style-name="T1311">.1</text:span><text:span text:style-name="T1312">. gamybos programos ir prekybos strategijos įgyvendinimo ataskaita;</text:span></text:p>
      <text:p text:style-name="P1313"><text:span text:style-name="T1314">49</text:span><text:span text:style-name="T1315">1</text:span><text:span text:style-name="T1316">.2</text:span><text:span text:style-name="T1317">. gamybos ir prekybos plane numatytos priemonės, pagal kiekvieną numatytą priemonę vykdytos veiklos, atitiktis numatytam priemonių įgyvendinimo grafikui, patirtos</text:span><text:span text:style-name="T1318"><text:s/>išlaidos bei gamybos ir prekybos plane numatytų ir pasiektų produkto ir rezultato rodiklių vertės. Jei tam tikros numatytos priemonės nebuvo įgyvendintos arba įgyvendintos ne visiškai, turi būti nurodytos jų neįgyvendinimo priežastys;</text:span></text:p>
      <text:p text:style-name="P1319"><text:span text:style-name="T1320">49</text:span><text:span text:style-name="T1321">1</text:span><text:span text:style-name="T1322">.3</text:span><text:span text:style-name="T1323">. gamintojų</text:span><text:span text:style-name="T1324"><text:s/>organizacijos nariams taikytos sankcijos už gamintojų organizacijos priimtų taisyklių bei už gamybos ir prekybos planams įgyvendinti priimtų sprendimų pažeidimus, jei tokių buvo.</text:span></text:p>
      <text:p text:style-name="P1325"><text:span text:style-name="T1326">49</text:span><text:span text:style-name="T1327">2</text:span><text:span text:style-name="T1328">. Žuvininkystės tarnyba, gavusi ir išnagrinėjusi metinę ataskaitą a</text:span><text:span text:style-name="T1329">pie gamintojų organizacijos veiklą įgyvendinant gamybos ir prekybos planą, ją patvirtina per šešias savaites nuo gavimo dienos, jei ataskaita atitinka 49</text:span><text:span text:style-name="T1330">1</text:span><text:span text:style-name="T1331"><text:s/>punkte nustatytus reikalavimus, arba grąžina ją gamintojų<text:s/></text:span><text:soft-page-break/><text:span text:style-name="T1332">organizacijai patikslinti ar papildyti, nur</text:span><text:span text:style-name="T1333">odydama rastus trūkumus. Gamintojų organizacija patikslintą ar papildytą ataskaitą turi pateikti per dvi savaites nuo jos grąžinimo dienos.</text:span></text:p>
      <text:p text:style-name="P1334"><text:span text:style-name="T1335">49</text:span><text:span text:style-name="T1336">3</text:span><text:span text:style-name="T1337">. Jei patikslinta ar papildyta metinė ataskaita apie gamintojų organizacijos veiklą įgyvendinant gamybos ir<text:s/></text:span><text:span text:style-name="T1338">prekybos planą atitinka 49</text:span><text:span text:style-name="T1339">1</text:span><text:span text:style-name="T1340"><text:s/>punkte nustatytus reikalavimus, Žuvininkystės tarnyba ją patvirtina per tris savaites nuo jos gavimo dienos.</text:span></text:p>
      <text:p text:style-name="P1341"><text:span text:style-name="T1342">49</text:span><text:span text:style-name="T1343">4</text:span><text:span text:style-name="T1344">. Patvirtinusi metinę ataskaitą apie gamintojų organizacijos veiklą įgyvendinant gamybos ir prekybos planą, Žuvi</text:span><text:span text:style-name="T1345">ninkystės tarnyba informuoja apie tai gamintojų organizaciją.<text:s/></text:span></text:p>
      <text:p text:style-name="P1346"/>
      <text:p text:style-name="P1347">Papildyta skyriumi:</text:p>
      <text:p text:style-name="P1348"><text:span text:style-name="T1349">Nr.<text:s/></text:span><text:a xlink:href="https://www.e-tar.lt/portal/legalAct.html?documentId=c0e191e079fe11e48167c6ffb928f88d" office:target-frame-name="_top" xlink:show="replace"><text:span text:style-name="T1350">3D-916</text:span></text:a><text:span text:style-name="T1351">, 2014-12-02, paskelbta TAR 2014-12-02, i. k. 2014-18495</text:span></text:p>
      <text:p text:style-name="Normal"/>
      <text:p text:style-name="P1352"><text:span text:style-name="T1353">XI</text:span><text:span text:style-name="T1354">V</text:span><text:span text:style-name="T1355">.<text:s/></text:span><text:span text:style-name="T1356">PRIPAŽINIMO PANAIKINIMAS</text:span></text:p>
      <text:p text:style-name="P1357"/>
      <text:p text:style-name="P1358"><text:span text:style-name="T1359">50</text:span><text:span text:style-name="T1360">.<text:s/></text:span><text:span text:style-name="T1361">Pripažinimas gamintojų organizacija ir gamintojų organizacijų asociacija panaikinamas, jeigu:</text:span></text:p>
      <text:p text:style-name="P1362"><text:span text:style-name="T1363">50.1</text:span><text:span text:style-name="T1364">.<text:s/></text:span><text:span text:style-name="T1365">gamintojų organizacija neatitinka šių taisyklių 4 ar 5 punkte arba reglamento<text:s/></text:span><text:span text:style-name="T1366">(ES) Nr. 1379/2013 14 straipsnio 1 da</text:span><text:span text:style-name="T1367">lyje<text:s/></text:span><text:span text:style-name="T1368">nustatytų sąlygų;</text:span></text:p>
      <text:p text:style-name="P1369"><text:span text:style-name="T1370">50.2</text:span><text:span text:style-name="T1371">.<text:s/></text:span><text:span text:style-name="T1372">gamintojų organizacijų asociacija neatitinka šių taisyklių 11 punkte arba reglamento<text:s/></text:span><text:span text:style-name="T1373">(ES) Nr. 1379/2013 14 straipsnio 1 dalyje</text:span><text:span text:style-name="T1374"><text:s/>nustatytų sąlygų;</text:span></text:p>
      <text:p text:style-name="P1375"><text:span text:style-name="T1376">50.3</text:span><text:span text:style-name="T1377">.<text:s/></text:span><text:span text:style-name="T1378">nustatoma, kad pripažinimas suteiktas remiantis neteisinga informaci</text:span><text:span text:style-name="T1379">ja;</text:span></text:p>
      <text:p text:style-name="P1380"><text:span text:style-name="T1381">50.4</text:span><text:span text:style-name="T1382">.<text:s/></text:span>gamintojų organizacija ar gamintojų organizacijų asociacija nesilaiko šių taisyklių 21<text:span text:style-name="T1383">1</text:span>, 21<text:span text:style-name="T1384">2</text:span><text:s/>ir 22 punktuose nustatytų reikalavimų;</text:p>
      <text:p text:style-name="P1385">Punkto pakeitimai:</text:p>
      <text:p text:style-name="P1386"><text:span text:style-name="T1387">Nr.<text:s/></text:span><text:a xlink:href="https://www.e-tar.lt/portal/legalAct.html?documentId=ac502070b2e711e5b12fbb7dc920ee2c" office:target-frame-name="_top" xlink:show="replace"><text:span text:style-name="T1388">3D-2</text:span></text:a><text:span text:style-name="T1389">, 2016-01-04, paskelbta TAR 2016-01-05, i. k. 2016-00058</text:span></text:p>
      <text:p text:style-name="Normal"/>
      <text:p text:style-name="P1390"><text:span text:style-name="T1391">50.5</text:span><text:span text:style-name="T1392">.<text:s/></text:span><text:span text:style-name="T1393">to pareikalauja Europos Komisija;</text:span></text:p>
      <text:p text:style-name="P1394"><text:span text:style-name="T1395">50.6</text:span><text:span text:style-name="T1396">.<text:s/></text:span><text:span text:style-name="T1397">juridinis asmuo, pripažintas gamintojų organ</text:span><text:span text:style-name="T1398">izacija ar gamintojų organizacijų asociacija, yra likviduojamas arba reorganizuojamas.</text:span></text:p>
      <text:p text:style-name="P1399"><text:span text:style-name="T1400">51</text:span><text:span text:style-name="T1401">.<text:s/></text:span><text:span text:style-name="T1402">Jei gamintojų organizacija neatitinka šių taisyklių 4 ar 5 punkte nustatytų pripažinimo sąlygų tik vienos ar kelių žuvininkystės produktų rūšių iš visų rūšių,<text:s/></text:span><text:span text:style-name="T1403">kurių žvejybai ar gamybai ir prekybai buvo pripažinta, atžvilgiu, panaikinamas pripažinimas tik tos rūšies ar rūšių žuvininkystės produktų žvejybai ar gamybai ir prekybai.</text:span></text:p>
      <text:p text:style-name="P1404"><text:span text:style-name="T1405">52</text:span><text:span text:style-name="T1406">.<text:s/></text:span><text:span text:style-name="T1407">Žuvininkystės tarnyba, prieš teikdama Žemės ūkio ministerijai siūlymą panaik</text:span><text:span text:style-name="T1408">inti pripažinimą gamintojų organizacija ar gamintojų organizacijų asociacija, raštu informuoja gamintojų organizaciją ar gamintojų organizacijų asociaciją apie siūlymo panaikinti pripažinimą priežastis.</text:span></text:p>
      <text:p text:style-name="P1409"><text:span text:style-name="T1410">53</text:span><text:span text:style-name="T1411">.<text:s/></text:span><text:span text:style-name="T1412">Gamintojų organizacija ar gamintojų organizac</text:span><text:span text:style-name="T1413">ijų asociacija per du mėnesius nuo šių taisyklių 52 punkte nurodytos informacijos išsiuntimo dienos gali pateikti savo paaiškinimus ir, jei įmanoma, ištaisyti nurodytus trūkumus bei informuoti apie tai Žuvininkystės tarnybą.</text:span></text:p>
      <text:p text:style-name="P1414"><text:span text:style-name="T1415">54</text:span><text:span text:style-name="T1416">.<text:s/></text:span><text:span text:style-name="T1417">Pasibaigus šių taisykli</text:span><text:span text:style-name="T1418">ų 53 punkte nurodytam terminui, Žuvininkystės tarnyba, atsižvelgdama į gamintojų organizacijos ar gamintojų organizacijų asociacijos pateiktus paaiškinimus ir informaciją, per 5 darbo dienas priima sprendimą dėl siūlymo Žemės ūkio ministerijai panaikinti p</text:span><text:span text:style-name="T1419">ripažinimą gamintojų organizacija ar gamintojų organizacijų asociacija teikimo.</text:span></text:p>
      <text:p text:style-name="P1420"><text:span text:style-name="T1421">55</text:span><text:span text:style-name="T1422">.<text:s/></text:span><text:span text:style-name="T1423">Žemės ūkio ministerija, gavusi Žuvininkystės tarnybos siūlymą panaikinti pripažinimą gamintojų organizacija ar gamintojų organizacijų asociacija, per 5 darbo dienas pri</text:span><text:span text:style-name="T1424">ima sprendimą dėl gamintojų organizacijos ar gamintojų organizacijų asociacijos pripažinimo panaikinimo.</text:span></text:p>
      <text:p text:style-name="P1425"><text:span text:style-name="T1426">56</text:span><text:span text:style-name="T1427">. Asociacija, kuriai buvo panaikintas pripažinimas gamintojų organizacija ar gamintojų organizacijų asociacija, dėl pakartotinio pripažinimo gali</text:span><text:span text:style-name="T1428"><text:s/>kreiptis ne anksčiau kaip po metų nuo pripažinimo panaikinimo.</text:span></text:p>
      <text:p text:style-name="P1429"><text:span text:style-name="T1430">57</text:span><text:span text:style-name="T1431">. Žemės ūkio ministerija panaikina gamintojų organizacijos priimtų taisyklių taikymo išplėtimą Europos Komisijai panaikinus leidimą dėl gamintojų organizacijos priimtų taisyklių taikymo išplėtimo.<text:s/></text:span></text:p>
      <text:p text:style-name="P1432"/>
      <text:p text:style-name="P1433"><text:span text:style-name="T1434">XV</text:span><text:span text:style-name="T1435">.<text:s/></text:span><text:span text:style-name="T1436">BAIGIAMOSIOS NUOSTATOS</text:span></text:p>
      <text:p text:style-name="P1437"/>
      <text:p text:style-name="P1438"><text:span text:style-name="T1439">58</text:span><text:span text:style-name="T1440">.<text:s/></text:span><text:span text:style-name="T1441">Pripažinimas ga</text:span><text:span text:style-name="T1442">mintojų organizacija, gamintojų organizacijų asociacija, šių pripažinimų panaikinimas, gamintojų organizacijos priimtų taisyklių taikymo išplėtimas ir išplėtimo panaikinimas įforminamas žemės ūkio ministro įsakymu.</text:span></text:p>
      <text:p text:style-name="P1443"><text:span text:style-name="T1444">59</text:span><text:span text:style-name="T1445">.<text:s/></text:span><text:span text:style-name="T1446">Sprendimas atsisakyti pripažinti<text:s/></text:span><text:span text:style-name="T1447">gamintojų organizacija ar gamintojų organizacijų asociacija, ar taikyti gamintojų organizacijos priimtas taisykles jai nepriklausantiems gamintojams, taip pat sprendimas panaikinti suteiktus pripažinimus gali būti skundžiamas Lietuvos Respublikos administr</text:span><text:span text:style-name="T1448">acinių bylų teisenos įstatymo nustatyta tvarka.<text:s/></text:span></text:p>
      <text:p text:style-name="P1449"><text:span text:style-name="T1450">60</text:span><text:span text:style-name="T1451">.<text:s/></text:span><text:span text:style-name="T1452">Gamintojų organizacijos ir (ar) gamintojų organizacijų asociacijos privalo saugoti su pripažinimu ir veikla susijusius dokumentus ne trumpiau kaip penkerius metus teisės aktų nustatyta tvarka.</text:span></text:p>
      <text:p text:style-name="P1453"><text:span text:style-name="T1454">61</text:span><text:span text:style-name="T1455">.<text:s/></text:span><text:span text:style-name="T1456">Žuvininkystės tarnyba apie pripažinimą gamintojų organizacija ar gamintojų organizacijų asociacija, šių pripažinimų</text:span><text:span text:style-name="T1457"><text:s/></text:span><text:span text:style-name="T1458">panaikinimą, taip pat dėl gamintojų organizacijos priimtų taisyklių taikymo jai nepriklausantiems gamintojams teikia pranešimus Europos Ko</text:span><text:span text:style-name="T1459">misijai reglamente (ES) Nr. 1419/2013 nustatyta tvarka.<text:s/></text:span></text:p>
      <text:p text:style-name="P1460"><text:span text:style-name="T1461">_______________________</text:span></text:p>
      <text:p text:style-name="P1462">Priedo pakeitimai:</text:p>
      <text:p text:style-name="P1463"><text:span text:style-name="T1464">Nr.<text:s/></text:span><text:a xlink:href="https://www.e-tar.lt/portal/legalAct.html?documentId=a234bf80e66811e39ea8c7e1dfdc4b5c" office:target-frame-name="_top" xlink:show="replace"><text:span text:style-name="T1465">3D-318</text:span></text:a><text:span text:style-name="T1466">, 2014-05-28, paskelbta TAR 2014-05-29, i.</text:span><text:span text:style-name="T1467"><text:s/>k. 2014-05838</text:span></text:p>
      <text:p text:style-name="Normal"/>
      <text:p text:style-name="P1468"/>
      <text:p text:style-name="P1469"/>
      <text:p text:style-name="P1470"><text:span text:style-name="T1471">Pakeitimai:</text:span></text:p>
      <text:p text:style-name="P1472"/>
      <text:p text:style-name="P1473"><text:span text:style-name="T1474">1.</text:span></text:p>
      <text:p text:style-name="P1475"><text:span text:style-name="T1476">Lietuvos Respublikos žemės ūkio ministerija, Įsakymas</text:span></text:p>
      <text:p text:style-name="P1477"><text:span text:style-name="T1478">Nr.<text:s/></text:span><text:a xlink:href="https://www.e-tar.lt/portal/legalAct.html?documentId=TAR.67762A5F7589" office:target-frame-name="_top" xlink:show="replace"><text:span text:style-name="T1479">3D-650</text:span></text:a><text:span text:style-name="T1480">, 2012-08-13, Žin., 2012, Nr. 96-4920 (2012-08-17), i. k.<text:s/></text:span><text:span text:style-name="T1481">1122330ISAK003D-650</text:span></text:p>
      <text:p text:style-name="P1482"><text:span text:style-name="T1483">Dėl žemės ūkio ministro 2004 m. gegužės 7 d. įsakymo Nr. 3D-298 "Dėl Žuvininkystės produktų gamintojų organizacijų pripažinimo ir pripažinimo panaikinimo taisyklių" pakeitimo</text:span></text:p>
      <text:p text:style-name="P1484"/>
      <text:p text:style-name="P1485"><text:span text:style-name="T1486">2.</text:span></text:p>
      <text:p text:style-name="P1487"><text:span text:style-name="T1488">Lietuvos Respublikos žemės ūkio ministerija, Įsakymas</text:span></text:p>
      <text:p text:style-name="P1489"><text:span text:style-name="T1490">Nr.</text:span><text:span text:style-name="T1491"><text:s/></text:span><text:a xlink:href="https://www.e-tar.lt/portal/legalAct.html?documentId=TAR.8B2A4B6107D4" office:target-frame-name="_top" xlink:show="replace"><text:span text:style-name="T1492">3D-625</text:span></text:a><text:span text:style-name="T1493">, 2013-09-11, Žin., 2013, Nr. 97-4828 (2013-09-14), i. k. 1132330ISAK003D-625</text:span></text:p>
      <text:p text:style-name="P1494"><text:span text:style-name="T1495">Dėl žemės ūkio ministro 2004 m. gegužės 7 d. įsakymo Nr. 3D-298 "Dėl Žuvininkystės produk</text:span><text:span text:style-name="T1496">tų gamintojų organizacijų pripažinimo ir pripažinimo panaikinimo taisyklių" pakeitimo</text:span></text:p>
      <text:p text:style-name="P1497"/>
      <text:p text:style-name="P1498"><text:span text:style-name="T1499">3.</text:span></text:p>
      <text:p text:style-name="P1500"><text:span text:style-name="T1501">Lietuvos Respublikos žemės ūkio ministerija, Įsakymas</text:span></text:p>
      <text:p text:style-name="P1502"><text:span text:style-name="T1503">Nr.<text:s/></text:span><text:a xlink:href="https://www.e-tar.lt/portal/legalAct.html?documentId=a234bf80e66811e39ea8c7e1dfdc4b5c" office:target-frame-name="_top" xlink:show="replace"><text:span text:style-name="T1504">3D-318</text:span></text:a><text:span text:style-name="T1505">, 20</text:span><text:span text:style-name="T1506">14-05-28, paskelbta TAR 2014-05-29, i. k. 2014-05838</text:span></text:p>
      <text:p text:style-name="P1507"><text:span text:style-name="T1508">Dėl žemės ūkio ministro 2004 m. gegužės 7 d. įsakymo Nr. 3D-298 „Dėl Žvejybos produktų gamintojų organizacijų ir akvakultūros produktų gamintojų organizacijų pripažinimo ir pripažinimo panaikinimo taisyk</text:span><text:span text:style-name="T1509">lių“ pakeitimo</text:span></text:p>
      <text:p text:style-name="P1510"/>
      <text:p text:style-name="P1511"><text:span text:style-name="T1512">4.</text:span></text:p>
      <text:p text:style-name="P1513"><text:span text:style-name="T1514">Lietuvos Respublikos žemės ūkio ministerija, Įsakymas</text:span></text:p>
      <text:p text:style-name="P1515"><text:span text:style-name="T1516">Nr.<text:s/></text:span><text:a xlink:href="https://www.e-tar.lt/portal/legalAct.html?documentId=c0e191e079fe11e48167c6ffb928f88d" office:target-frame-name="_top" xlink:show="replace"><text:span text:style-name="T1517">3D-916</text:span></text:a><text:span text:style-name="T1518">, 2014-12-02, paskelbta TAR 2014-12-02, i. k. 2014-18495</text:span></text:p>
      <text:p text:style-name="P1519"><text:span text:style-name="T1520">Dėl žemės ūkio min</text:span><text:span text:style-name="T1521">istro 2004 m. gegužės 7 d. įsakymo Nr. 3D-298 „Dėl Žvejybos produktų gamintojų organizacijų ir akvakultūros produktų gamintojų organizacijų pripažinimo ir pripažinimo panaikinimo taisyklių“ pakeitimo</text:span></text:p>
      <text:p text:style-name="P1522"/>
      <text:p text:style-name="P1523"><text:span text:style-name="T1524">5.</text:span></text:p>
      <text:p text:style-name="P1525"><text:span text:style-name="T1526">Lietuvos Respublikos žemės ūkio ministerija,<text:s/></text:span><text:span text:style-name="T1527">Įsakymas</text:span></text:p>
      <text:p text:style-name="P1528"><text:span text:style-name="T1529">Nr.<text:s/></text:span><text:a xlink:href="https://www.e-tar.lt/portal/legalAct.html?documentId=ac502070b2e711e5b12fbb7dc920ee2c" office:target-frame-name="_top" xlink:show="replace"><text:span text:style-name="T1530">3D-2</text:span></text:a><text:span text:style-name="T1531">, 2016-01-04, paskelbta TAR 2016-01-05, i. k. 2016-00058</text:span></text:p>
      <text:p text:style-name="P1532"><text:span text:style-name="T1533">Dėl žemės ūkio ministro 2004 m. gegužės 7 d. įsakymo Nr. 3D-298 „Dėl Žvejybos produk</text:span><text:span text:style-name="T1534">tų gamintojų organizacijų ir akvakultūros produktų gamintojų organizacijų pripažinimo ir pripažinimo panaikinimo taisyklių patvirtinimo“ pakeitimo</text:span></text:p>
      <text:p text:style-name="P1535"/>
      <text:p text:style-name="P1536"><text:span text:style-name="T1537">6.</text:span></text:p>
      <text:p text:style-name="P1538"><text:span text:style-name="T1539">Lietuvos Respublikos žemės ūkio ministerija, Įsakymas</text:span></text:p>
      <text:p text:style-name="P1540"><text:span text:style-name="T1541">Nr.<text:s/></text:span><text:a xlink:href="https://www.e-tar.lt/portal/legalAct.html?documentId=a116abc02b1311e78397ae072f58c508" office:target-frame-name="_top" xlink:show="replace"><text:span text:style-name="T1542">3D-268</text:span></text:a><text:span text:style-name="T1543">, 2017-04-27, paskelbta TAR 2017-04-27, i. k. 2017-07043</text:span></text:p>
      <text:p text:style-name="P1544"><text:span text:style-name="T1545">Dėl žemės ūkio ministro 2004 m. gegužės 7 d. įsakymo Nr. 3D-298 „Dėl Žvejybos produktų gamintojų<text:s/></text:span><text:span text:style-name="T1546">organizacijų ir akvakultūros produktų gamintojų organizacijų pripažinimo ir pripažinimo panaikinimo taisyklių patvirtinimo“ pakeitimo</text:span></text:p>
      <text:p text:style-name="P1547"/>
      <text:p text:style-name="P1548"><text:span text:style-name="T1549">7.</text:span></text:p>
      <text:p text:style-name="P1550"><text:span text:style-name="T1551">Lietuvos Respublikos žemės ūkio ministerija, Įsakymas</text:span></text:p>
      <text:p text:style-name="P1552"><text:span text:style-name="T1553">Nr.<text:s/></text:span><text:a xlink:href="https://www.e-tar.lt/portal/legalAct.html?documentId=f78e94d027e611eb932eb1ed7f923910" office:target-frame-name="_top" xlink:show="replace"><text:span text:style-name="T1554">3D-780</text:span></text:a><text:span text:style-name="T1555">, 2020-11-16, paskelbta TAR 2020-11-16, i. k. 2020-23971</text:span></text:p>
      <text:p text:style-name="P1556"><text:span text:style-name="T1557">Dėl žemės ūkio ministro 2004 m. gegužės 7 d. įsakymo Nr. 3D-298 ,,Dėl Žvejybos produktų gamintojų organizacijų ir akvakultūros produktų gamintojų organizac</text:span><text:span text:style-name="T1558">ijų pripažinimo ir pripažinimo panaikinimo taisyklių patvirtinimo“ pakeitimo</text:span></text:p>
      <text:p text:style-name="P1559"/>
      <text:p text:style-name="P1560"/>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1-18T07:52:00Z</meta:creation-date>
    <dc:date>2020-11-18T07:52:00Z</dc:date>
    <meta:template xlink:href="Normal.dotm" xlink:type="simple"/>
    <meta:editing-cycles>2</meta:editing-cycles>
    <meta:editing-duration>PT0S</meta:editing-duration>
    <meta:document-statistic meta:page-count="23" meta:paragraph-count="520" meta:word-count="7017" meta:character-count="57798" meta:row-count="1282" meta:non-whitespace-character-count="51301"/>
  </office:meta>
</office:document-meta>
</file>