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fo:text-transform="uppercase"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center"/>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style:punctuation-wrap="simple" fo:text-align="justify" style:vertical-align="baseline" fo:line-height="150%" fo:text-indent="0.3798in"/>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style:punctuation-wrap="simple" fo:text-align="center" style:vertical-align="baseline" fo:line-height="150%"/>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style:punctuation-wrap="simple" fo:text-align="justify" style:vertical-align="baseline" fo:text-indent="0.2166in"/>
      <style:text-properties style:font-size-complex="12pt"/>
    </style:style>
    <style:style style:name="P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margin-left="0.2958in">
        <style:tab-stops/>
      </style:paragraph-properties>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style:punctuation-wrap="simple" fo:text-align="justify" style:vertical-align="baseline" fo:line-height="150%" fo:margin-left="0.2958in">
        <style:tab-stops/>
      </style:paragraph-properties>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497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center" style:vertical-align="baseline" fo:line-height="150%"/>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center" style:vertical-align="baseline"/>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margin-left="0.2958in">
        <style:tab-stops>
          <style:tab-stop style:type="left" style:position="0.2951in"/>
        </style:tab-stops>
      </style:paragraph-properties>
    </style:style>
    <style:style style:name="P310" style:parent-style-name="Normal" style:family="paragraph">
      <style:paragraph-properties fo:keep-with-next="always" style:punctuation-wrap="simple" fo:text-align="center" style:vertical-align="baseline"/>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keep-with-next="always" style:punctuation-wrap="simple" fo:text-align="center" style:vertical-align="baseline"/>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keep-with-next="alway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style>
    <style:style style:name="P3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2166in">
        <style:tab-stops>
          <style:tab-stop style:type="left" style:position="0.7875in"/>
        </style:tab-stops>
      </style:paragraph-properties>
    </style:style>
    <style:style style:name="P420"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font-size-complex="12pt"/>
    </style:style>
    <style:style style:name="P4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2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2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3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3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3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center" style:vertical-align="baseline" fo:line-height="150%" fo:text-indent="0.2166in">
        <style:tab-stops>
          <style:tab-stop style:type="left" style:position="0in"/>
          <style:tab-stop style:type="left" style:position="0.6895in"/>
          <style:tab-stop style:type="left" style:position="0.7875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style:punctuation-wrap="simple" fo:text-align="center" style:vertical-align="baseline" fo:line-height="150%" fo:text-indent="0.2166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4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TimesLT" style:font-name-complex="EUAlbertina" fo:color="#000000" fo:font-size="9.5pt" style:font-size-asian="9.5pt" style:font-size-complex="9.5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line-height="150%"/>
    </style:style>
    <style:style style:name="P510" style:parent-style-name="Normal" style:family="paragraph">
      <style:paragraph-properties style:punctuation-wrap="simple" fo:text-align="center" style:vertical-align="baseline"/>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515" style:parent-style-name="Normal" style:family="paragraph">
      <style:paragraph-properties fo:text-align="justify" fo:line-height="150%" fo:text-indent="0.3937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line-height="150%" fo:text-indent="0.393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style:font-size-complex="12pt"/>
    </style:style>
    <style:style style:name="P7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81" style:parent-style-name="Normal" style:family="paragraph">
      <style:paragraph-properties style:punctuation-wrap="simple" fo:text-align="justify" style:vertical-align="baseline" fo:line-height="150%"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793" style:parent-style-name="Normal" style:family="paragraph">
      <style:paragraph-properties style:punctuation-wrap="simple" fo:text-align="justify" style:vertical-align="baseline" fo:line-height="15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0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05" style:parent-style-name="Normal" style:family="paragraph">
      <style:paragraph-properties style:punctuation-wrap="simple" fo:text-align="justify" style:vertical-align="baseline" fo:line-height="150%"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1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name-complex="EUAlbertina" fo:color="#000000" fo:font-size="9.5pt" style:font-size-asian="9.5pt" style:font-size-complex="9.5pt"/>
    </style:style>
    <style:style style:name="P81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50%"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style:vertical-align="baseline" fo:line-height="150%"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50%"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punctuation-wrap="simple" fo:text-align="center" style:vertical-align="baseline">
        <style:tab-stops>
          <style:tab-stop style:type="left" style:position="0.8861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center" style:vertical-align="baseline" fo:line-height="150%">
        <style:tab-stops>
          <style:tab-stop style:type="left" style:position="0.8861in"/>
        </style:tab-stops>
      </style:paragraph-properties>
      <style:text-properties fo:font-weight="bold" style:font-weight-asian="bold" style:font-size-complex="12pt"/>
    </style:style>
    <style:style style:name="P92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4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line-height="150%" fo:text-indent="0.3937in"/>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4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 style:type="left" style:position="0.8861in"/>
        </style:tab-stops>
      </style:paragraph-properties>
    </style:style>
    <style:style style:name="P966"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 style:type="left" style:position="0.8861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 style:type="left" style:position="0.8861in"/>
        </style:tab-stops>
      </style:paragraph-properties>
      <style:text-properties style:font-size-complex="12pt"/>
    </style:style>
    <style:style style:name="P9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line-height="150%"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text-properties style:font-size-complex="12pt"/>
    </style:style>
    <style:style style:name="P101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line-height="150%"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punctuation-wrap="simple" fo:text-align="justify" style:vertical-align="baseline" fo:line-height="150%"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punctuation-wrap="simple" fo:text-align="justify" style:vertical-align="baseline" fo:line-height="150%"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style:punctuation-wrap="simple" fo:text-align="justify" style:vertical-align="baseline" fo:line-height="150%"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text-properties style:font-size-complex="12pt"/>
    </style:style>
    <style:style style:name="P112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line-height="150%"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punctuation-wrap="simple" fo:text-align="center" style:vertical-align="baseline" fo:line-height="150%" fo:text-indent="0.3937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text-position="super 66.6%"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1255" style:parent-style-name="Normal" style:family="paragraph">
      <style:paragraph-properties style:punctuation-wrap="simple" fo:text-align="justify" style:vertical-align="baseline" fo:line-height="150%" fo:text-indent="0.3937in"/>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style:vertical-align="baseline" fo:line-height="150%" fo:text-indent="0.3937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line-height="150%" fo:text-indent="0.3937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baseline" fo:line-height="150%" fo:text-indent="0.3937in"/>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punctuation-wrap="simple" fo:text-align="justify" style:vertical-align="baseline" fo:line-height="150%" fo:text-indent="0.3937in"/>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baseline" fo:line-height="150%" fo:text-indent="0.3937in"/>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baseline" fo:line-height="150%" fo:text-indent="0.3937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keep-with-next="always" style:punctuation-wrap="simple" fo:text-align="justify" style:vertical-align="baseline" fo:line-height="150%" fo:margin-left="0.55in">
        <style:tab-stops>
          <style:tab-stop style:type="left" style:position="0.0409in"/>
        </style:tab-stops>
      </style:paragraph-properties>
      <style:text-properties style:font-size-complex="12pt" style:language-asian="lt" style:country-asian="LT"/>
    </style:style>
    <style:style style:name="P1306" style:parent-style-name="Normal" style:family="paragraph">
      <style:paragraph-properties fo:keep-with-next="alway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text-position="super 66.6%"/>
    </style:style>
    <style:style style:name="T1331" style:parent-style-name="DefaultParagraphFont" style:family="text">
      <style:text-properties style:text-position="super 66.6%"/>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center" style:vertical-align="baseline" fo:line-height="150%"/>
    </style:style>
    <style:style style:name="P1381" style:parent-style-name="Normal" style:family="paragraph">
      <style:paragraph-properties style:punctuation-wrap="simple" fo:text-align="center" style:vertical-align="baseline" fo:line-height="150%"/>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style:punctuation-wrap="simple" fo:text-align="justify" style:vertical-align="baseline" fo:margin-left="0.2958in">
        <style:tab-stops>
          <style:tab-stop style:type="left" style:position="0.2951in"/>
        </style:tab-stops>
      </style:paragraph-properties>
      <style:text-properties style:font-size-complex="12pt"/>
    </style:style>
    <style:style style:name="P138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center" style:vertical-align="baseline" fo:line-height="150%" fo:text-indent="0.3798in"/>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9">Suvestinė redakcija nuo 2016-01-06 iki 2017-04-27</text:span></text:p>
      <text:p text:style-name="P10"/>
      <text:p text:style-name="P11"><text:span text:style-name="T12">Įsakymas paskelbtas: Žin. 2004, Nr.<text:s/></text:span><text:a xlink:href="https://www.e-tar.lt/portal/legalAct.html?documentId=TAR.2A3DBC07D7B0" office:target-frame-name="_top" xlink:show="replace"><text:span text:style-name="T13">79-2807</text:span></text:a><text:span text:style-name="T14">, i. k. 1042330ISAK003D-298</text:span></text:p>
      <text:p text:style-name="P15"/>
      <text:p text:style-name="P16">Nauja redakcija nuo 2013-09-15:</text:p>
      <text:p text:style-name="Normal"><text:span text:style-name="T17">Nr.<text:s/></text:span><text:a xlink:href="https://www.e-tar.lt/portal/legalAct.html?documentId=TAR.8B2A4B6107D4" office:target-frame-name="_top" xlink:show="replace"><text:span text:style-name="T18">3D-625</text:span></text:a><text:span text:style-name="T19">, 2013-09-11, Žin. 2013, Nr. 97-4828 (2013-09-14), i. k. 1132330ISAK003D-625</text:span></text:p>
      <text:p text:style-name="P20"/>
      <text:p text:style-name="P21">LIETUVOS RESPUBLIKOS ŽEMĖS ŪKIO</text:p>
      <text:p text:style-name="P22">MINISTRAS</text:p>
      <text:p text:style-name="P23"/>
      <text:p text:style-name="P24">ĮSAKYMAS</text:p>
      <text:p text:style-name="P25">DĖL ŽVEJYBOS PRODUKTŲ GAMINTOJŲ ORGANIZACIJŲ IR AKVAKULTŪROS PRODUKTŲ GAMINTOJŲ ORGANIZACIJŲ PRIPAŽINIMO IR PRIPAŽINIMO PANAIKINIMO TAISYKLIŲ PATVIRTINIMO</text:p>
      <text:p text:style-name="P26"/>
      <text:p text:style-name="P27">2004 m. gegužės 7 d. Nr. 3D-298</text:p>
      <text:p text:style-name="P28">Vilnius</text:p>
      <text:p text:style-name="P29"/>
      <text:p text:style-name="P30"/>
      <text:p text:style-name="P31"><text:span text:style-name="T32">Vadovaudamasis Lietuvos Respublikos žuvininkystės įstatymo (Žin., 2000, Nr. </text:span><text:a xlink:href="https://www.e-tar.lt/portal/lt/legalAct/TAR.D22016A0EC70" office:target-frame-name="_blank" xlink:show="new"><text:span text:style-name="T33">56-1648</text:span></text:a><text:span text:style-name="T34">; 2013, Nr. </text:span><text:a xlink:href="https://www.e-tar.lt/portal/lt/legalAct/TAR.0238AFC84097" office:target-frame-name="_blank" xlink:show="new"><text:span text:style-name="T35">71-3579</text:span></text:a><text:span text:style-name="T36">) 28 straipsniu,</text:span></text:p>
      <text:p text:style-name="P37"><text:span text:style-name="T38">t v i r t i n u Žvejybos produktų gamintojų organizacijų ir<text:s/></text:span><text:span text:style-name="T39">akvakultūros produktų gamintojų organizacijų pripažinimo ir pripažinimo panaikinimo taisykles (pridedama).</text:span></text:p>
      <text:p text:style-name="P40"/>
      <text:p text:style-name="P41"/>
      <text:p text:style-name="P42"><text:span text:style-name="T43">ŽEMĖS ŪKIO MINISTRAS</text:span><text:span text:style-name="T44"><text:tab/>JERONIMAS KRAUJELIS</text:span></text:p>
      <text:p text:style-name="Normal"/>
      <text:p text:style-name="P45"/>
      <text:p text:style-name="P53"><text:span text:style-name="T54">patvirtinta</text:span></text:p>
      <text:p text:style-name="P55">Lietuvos Respublikos žemės ūkio ministro</text:p>
      <text:p text:style-name="P56">2004 m. gegužės 7 d. įsakymu Nr. 3D-298</text:p>
      <text:p text:style-name="P57">(Lietuvos Respublikos žemės ūkio ministro</text:p>
      <text:p text:style-name="P58">2014 m. gegužės 28 d. įsakymo Nr. 3D-318<text:s/></text:p>
      <text:p text:style-name="P59"><text:span text:style-name="T60">redakcija)</text:span></text:p>
      <text:p text:style-name="P61"/>
      <text:p text:style-name="P62"/>
      <text:p text:style-name="P63"><text:span text:style-name="T64">Žvejybos produkTŲ gamintojų organizacijų ir<text:s/></text:span><text:span text:style-name="T65">akvakultūros produktų gamintojų organizacijų pripažinimo IR PRIPAŽINIMO PANAIK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Žvejybos produktų gamintojų organizacijų ir akvakultūros produktų gamintojų organizacijų pripažinimo ir pripažinimo<text:s/></text:span><text:span text:style-name="T76">panaikinimo taisyklės (toliau – taisyklės) parengtos</text:span><text:span text:style-name="T77"><text:s/>įgyvendinant 2013 m. gruodžio 11 d. Europos Parlamento ir Tarybos reglamentą (ES) Nr. 1379/2013 dėl bendro žvejybos ir akvakultūros produktų rinkų organizavimo, kuriuo iš dalies keičiami Tarybos reglamen</text:span><text:span text:style-name="T78">tai (EB) Nr. 1184/2006 ir (EB) Nr. 1224/2009 ir panaikinamas Tarybos reglamentas (EB) Nr. 104/2000 (OL<text:s/></text:span><text:span text:style-name="T79">2013 L 354, p. 1</text:span><text:span text:style-name="T80">), su paskutiniais pakeitimais, padarytais 2013 m. gruodžio 17 d. Tarybos reglamentu (ES) Nr. 1385/2013 (OL 2013 L 354, p. 86), 2013 m. g</text:span><text:span text:style-name="T81">ruodžio 17 d. Komisijos įgyvendinimo reglamentą (ES) Nr. 1418/2013 dėl gamybos ir prekybos planų pagal Europos Parlamento ir Tarybos reglamentą (ES) 1379/2013 dėl bendro žvejybos ir akvakultūros produktų rinkų organizavimo (OL<text:s/></text:span><text:span text:style-name="T82">2013 L 353, p. 40</text:span><text:span text:style-name="T83">), 2013 m. g</text:span><text:span text:style-name="T84">ruodžio 17 d. Komisijos įgyvendinimo reglamentą (ES) Nr. 1419/2013 dėl gamintojų ir tarpšakinių organizacijų pripažinimo, gamintojų ir tarpšakinių organizacijų taisyklių taikymo išplėtimo ir orientacinių kainų skelbimo, kaip numatyta Europos Parlamento ir<text:s/></text:span><text:span text:style-name="T85">Tarybos reglamente (ES) Nr. 1379/2013 dėl bendro žvejybos ir akvakultūros produktų rinkų organizavimo (OL 2013 L 353, p. 43), ir atsižvelgiant į 2014 m. kovo 3 d. Komisijos rekomendaciją 2014/117/ES dėl gamybos ir prekybos planų parengimo ir įgyvendinimo p</text:span><text:span text:style-name="T86">agal Europos Parlamento ir Tarybos reglamentą (ES) Nr. 1379/2013 dėl bendro žvejybos ir akvakultūros produktų rinkų organizavimo (OL 2014 L 65, p. 31).</text:span></text:p>
      <text:p text:style-name="P87"><text:span text:style-name="T88">2</text:span><text:span text:style-name="T89">. Šių taisyklių tikslas – nustatyti pripažinimo žvejybos produktų gamintojų organizacijomis ir akva</text:span><text:span text:style-name="T90">kultūros produktų gamintojų organizacijomis (toliau kartu – gamintojų organizacijos) ir gamintojų organizacijų asociacijomis, ir šių pripažinimų panaikinimo, gamintojų organizacijos priimtų taisyklių taikymo jai nepriklausantiems gamintojams sąlygas ir pro</text:span><text:span text:style-name="T91">cedūras, reikalavimus dėl gamintojų organizacijų gamybos ir prekybos planų parengimo bei gamintojų organizacijų ir gamintojų organizacijų asociacijų veiklos priežiūrą.<text:s/></text:span></text:p>
      <text:p text:style-name="P92"><text:span text:style-name="T93">3</text:span><text:span text:style-name="T94">.<text:s/></text:span><text:span text:style-name="T95">Lietuvos Respublikos žemės ūkio ministerija (toliau – Žemės ūkio ministerija) pr</text:span><text:span text:style-name="T96">ipažįsta žvejyba ar akvakultūra besiverčiančių ūkio subjektų asociacijas gamintojų organizacijomis,<text:s/></text:span><text:soft-page-break/><text:span text:style-name="T97">gamintojų organizacijų asociacijomis ir panaikina šiuos pripažinimus bei priima sprendimą taikyti gamintojų organizacijos priimtas taisykles jai nepriklausa</text:span><text:span text:style-name="T98">ntiems gamintojams vadovaudamasi Žuvininkystės tarnybos prie Lietuvos Respublikos žemės ūkio ministerijos (toliau – Žuvininkystės tarnyba) teikimu.<text:s/></text:span></text:p>
      <text:p text:style-name="P99"/>
      <text:p text:style-name="P100"><text:span text:style-name="T101">II</text:span><text:span text:style-name="T102">.<text:s/></text:span><text:span text:style-name="T103">PRIPAŽINIMas GAMINTOJŲ ORGANIZACIJOMIS</text:span></text:p>
      <text:p text:style-name="P104"/>
      <text:p text:style-name="P105"><text:span text:style-name="T106">4</text:span><text:span text:style-name="T107">.<text:s/></text:span><text:span text:style-name="T108">Lietuvos Respublikoje įsteigta asociacija, siekia</text:span><text:span text:style-name="T109">nti būti pripažinta žvejybos produktų gamintojų organizacija, turi būti sudaryta iš mažiausiai 3 narių, besiverčiančių žvejyba ir gaminančių vieną ar kelis reglamento (ES) Nr. 1379/2013 1 priede nurodytus žvejybos produktus, ir mažiausiai</text:span><text:span text:style-name="T110"><text:s/></text:span><text:span text:style-name="T111">trejus kalendorin</text:span><text:span text:style-name="T112">ius metus iki kreipimosi dėl pripažinimo tiekiančių Lietuvos Respublikos rinkai kiekvienos žuvų rūšies ar rūšių grupės, kurių žvejybai ir prekybai siekia būti pripažinta:</text:span></text:p>
      <text:p text:style-name="P113"><text:span text:style-name="T114">4.1</text:span><text:span text:style-name="T115">.<text:s/></text:span><text:span text:style-name="T116">ne mažiau kaip 15 proc. visų Lietuvos Respublikos rinkai tiekiamų tos žuvų rūš</text:span><text:span text:style-name="T117">ies ar rūšių grupės produktų (išskyrus importą), jei jos nariai žvejoja Baltijos jūroje arba vidaus vandenyse;</text:span></text:p>
      <text:p text:style-name="P118"><text:span text:style-name="T119">4.2</text:span><text:span text:style-name="T120">.<text:s/></text:span><text:span text:style-name="T121">ne mažiau kaip 4 proc. visų Lietuvos Respublikos rinkai tiekiamų tos žuvų rūšies ar rūšių grupės produktų (išskyrus importą), jei bent<text:s/></text:span><text:span text:style-name="T122">30 proc. jos narių žvejoja jūrų vandenyse ne Baltijos jūroje ir savo produkciją dažniausiai tiekia užsienio valstybių rinkoms.</text:span></text:p>
      <text:p text:style-name="P123"><text:span text:style-name="T124">5</text:span><text:span text:style-name="T125">.<text:s/></text:span><text:span text:style-name="T126"><text:s/>Lietuvos Respublikoje įsteigta asociacija, siekianti būti pripažinta akvakultūros produktų gamintojų organizacija, turi</text:span><text:span text:style-name="T127"><text:s/>būti sudaryta iš mažiausiai 3 narių, besiverčiančių akvakultūra ir gaminančių vieną ar kelis reglamento (ES) Nr. 1379/2013 1 priede nurodytus akvakultūros produktus, ir mažiausiai trejus kalendorinius metus iki kreipimosi dėl pripažinimo tiekiančių Lietuv</text:span><text:span text:style-name="T128">os rinkai kiekvienos žuvų rūšies ar rūšių grupės, kurių gamybai ir prekybai siekia būti pripažinta, ne mažiau kaip 25 proc. visų Lietuvos rinkai tiekiamų tos žuvų rūšies ar rūšių grupės produktų, išskyrus importą.</text:span></text:p>
      <text:p text:style-name="P129"><text:span text:style-name="T130">6</text:span><text:span text:style-name="T131">.<text:s/></text:span><text:span text:style-name="T132">Asociacija, siekianti būti pripažin</text:span><text:span text:style-name="T133">ta žvejybos produktų gamintojų organizacija ar akvakultūros produktų gamintojų organizacija, Žuvininkystės tarnybai pateikia:</text:span></text:p>
      <text:p text:style-name="P134"><text:span text:style-name="T135">6.1</text:span><text:span text:style-name="T136">.<text:s/></text:span><text:span text:style-name="T137">prašymą pripažinti tam tikros žuvų rūšies ar rūšių grupės žvejybos produktų gamintojų organizacija ar akvakultūros produktų</text:span><text:span text:style-name="T138"><text:s/>gamintojų organizacija;</text:span></text:p>
      <text:p text:style-name="P139"><text:span text:style-name="T140">6.2</text:span><text:span text:style-name="T141">.<text:s/></text:span><text:span text:style-name="T142">juridinio asmens registracijos pažymėjimo kopiją;</text:span></text:p>
      <text:p text:style-name="P143"><text:span text:style-name="T144">6.3</text:span><text:span text:style-name="T145">.<text:s/></text:span><text:span text:style-name="T146">juridinio asmens įstatų kopiją;</text:span></text:p>
      <text:p text:style-name="P147"><text:span text:style-name="T148">6.4</text:span><text:span text:style-name="T149">.<text:s/></text:span><text:span text:style-name="T150">asociacijos vidaus darbo tvarkos taisykles, atitinkančias reglamento (ES) Nr. 1379/2013 17 straipsnyje nustatytus principus;<text:s/></text:span></text:p>
      <text:p text:style-name="P151"><text:span text:style-name="T152">6.5</text:span><text:span text:style-name="T153">.<text:s/></text:span><text:span text:style-name="T154">duomenis apie vadovą, administraciją, asociacijos narius;</text:span></text:p>
      <text:p text:style-name="P155"><text:span text:style-name="T156">6.6</text:span><text:span text:style-name="T157">.<text:s/></text:span><text:span text:style-name="T158">pažymą apie visų asociacijos narių veiklos sritis, met</text:span><text:span text:style-name="T159">inę gamybą, žvejybos ar akvakultūros produktų tiekimo Lietuvos rinkai metines apimtis ir turimus žvejybos laivus.</text:span></text:p>
      <text:p text:style-name="P160"><text:span text:style-name="T161">7</text:span><text:span text:style-name="T162">.<text:s/></text:span><text:span text:style-name="T163">Žuvininkystės tarnyba išnagrinėja prašymą pripažinti gamintojų organizacija bei kartu su juo pateiktus dokumentus dėl atitikties šių<text:s/></text:span><text:span text:style-name="T164">taisyklių 4 ar 5 punkte ir reglamento (ES) Nr. 1379/2013 14 straipsnio 1 dalyje nustatytoms sąlygoms. Prireikus patikslinti ar papildyti pateiktą informaciją, prašymą pateikusiai asociacijai Žuvininkystės tarnyba raštu išsiunčia paklausimą, nurodydama datą</text:span><text:span text:style-name="T165">, iki kurios turi būti pateiktas atsakymas, arba atlieka prašyme ir prie jo pridėtuose dokumentuose pateiktos informacijos patikrą vietoje.<text:s/></text:span></text:p>
      <text:p text:style-name="P166"><text:span text:style-name="T167">8</text:span><text:span text:style-name="T168">.<text:s/></text:span><text:span text:style-name="T169">Ne vėliau kaip per du mėnesius nuo šių taisyklių 6 punkte nurodytų dokumentų gavimo dienos Žuvininkystės tar</text:span><text:span text:style-name="T170">nyba parengia teikimą dėl asociacijos pripažinimo arba nepripažinimo gamintojų organizacija ir pateikia jį Žemės ūkio ministerijai kartu su šių taisyklių 6 punkte nurodytų dokumentų kopijomis.<text:s/></text:span></text:p>
      <text:p text:style-name="P171"><text:span text:style-name="T172">9</text:span><text:span text:style-name="T173">.<text:s/></text:span><text:span text:style-name="T174">Asociacija pripažįstama gamintojų organizacija, jeigu:</text:span></text:p>
      <text:p text:style-name="P175"><text:span text:style-name="T176">9.1</text:span><text:span text:style-name="T177">.<text:s/></text:span><text:span text:style-name="T178">siekianti pripažinimo žvejybos produktų gamintojų organizacija atitinka bent vieną iš šių taisyklių 4 punkte nurodytų sąlygų arba siekianti pripažinimo akvakultūros produktų gamintojų organizacija atitinka 5 punkte nurodytas sąlygas;</text:span></text:p>
      <text:p text:style-name="P179"><text:span text:style-name="T180">9.2</text:span><text:span text:style-name="T181">.<text:s/></text:span><text:span text:style-name="T182">pateik</text:span><text:span text:style-name="T183">ti visi šių taisyklių 6 punkte nurodyti dokumentai, atitinkantys Lietuvos Respublikos teisės aktų reikalavimus;</text:span></text:p>
      <text:p text:style-name="P184"><text:span text:style-name="T185">9.3</text:span><text:span text:style-name="T186">.<text:s/></text:span><text:span text:style-name="T187">nustatoma, kad asociacija atitinka reglamento (ES) Nr. 1379/2013 14 straipsnio 1 dalyje gamintojų organizacijų pripažinimui nustatytus<text:s/></text:span><text:span text:style-name="T188">reikalavimus.</text:span></text:p>
      <text:p text:style-name="P189"><text:span text:style-name="T190">10</text:span><text:span text:style-name="T191">. Žemės ūkio ministerija pripažįsta gamintojų organizacijas. Sprendimas dėl pripažinimo gamintojų organizacija turi būti priimtas ir apie jį raštu pranešta prašymą pripažinti gamintojų organizacija pateikusiai asociacijai ne vėliau<text:s/></text:span><text:span text:style-name="T192">kaip per tris mėnesius nuo prašymo gavimo dienos. Pripažįstant gamintojų organizacija yra nurodoma, kokių žvejybos ar akvakultūros produktų gamybai ir prekybai ja yra pripažįstama ir kokia yra jos kompetencijos sritis pagal reglamento (ES) Nr. 1419/2013 II</text:span><text:span text:style-name="T193"><text:s/>priedą. Kompetencijos sritis gali būti nenurodoma gamintojų organizacijoms, kurios buvo pripažintos iki šio punkto pakeitimo įsigaliojimo datos.</text:span><text:s/></text:p>
      <text:p text:style-name="P194">Punkto pakeitimai:</text:p>
      <text:p text:style-name="P195"><text:span text:style-name="T196">Nr.<text:s/></text:span><text:a xlink:href="https://www.e-tar.lt/portal/legalAct.html?documentId=ac502070b2e711e5b12fbb7dc920ee2c" office:target-frame-name="_top" xlink:show="replace"><text:span text:style-name="T197">3D-2</text:span></text:a><text:span text:style-name="T198">, 2016-01-04, paskelbta TAR 2016-01-05, i. k. 2016-00058</text:span></text:p>
      <text:p text:style-name="Normal"/>
      <text:p text:style-name="P199"><text:span text:style-name="T200">III</text:span><text:span text:style-name="T201">.<text:s/></text:span><text:span text:style-name="T202">PRIPAŽINIMAS GAMINTOJŲ ORGANIZACIJŲ asociacijOMIS<text:s/></text:span></text:p>
      <text:p text:style-name="P203"/>
      <text:p text:style-name="P204"><text:span text:style-name="T205">11</text:span><text:span text:style-name="T206">.<text:s/></text:span><text:span text:style-name="T207">Lietuvos Respublikoje ir (ar) kitose Europos Sąjungos valstybėse narėse pripažintų gamintojų organizacijų<text:s/></text:span><text:span text:style-name="T208">Lietuvos Respublikos teisės aktų nustatyta tvarka įsteigta asociacija gali būti pripažinta gamintojų organizacijų asociacija, jeigu:</text:span></text:p>
      <text:p text:style-name="P209"><text:span text:style-name="T210">11.1</text:span><text:span text:style-name="T211">.<text:s/></text:span><text:span text:style-name="T212">ne mažiau kaip vienas tokios asociacijos narys yra Lietuvos Respublikoje pripažinta gamintojų organizacija;</text:span></text:p>
      <text:p text:style-name="P213"><text:span text:style-name="T214">11.2</text:span><text:span text:style-name="T215">.<text:s/></text:span><text:span text:style-name="T216">asociaciją sudarančių gamintojų organizacijų narių Lietuvos Respublikos rinkai tiekiamų tam tikros rūšies žuvininkystės produktų vertė sudaro ne mažiau kaip 20 proc. visos Lietuvos rinkai tiekiamų tos rūšies žuvininkystės produktų, išskyrus importą, ver</text:span><text:span text:style-name="T217">tės.</text:span></text:p>
      <text:p text:style-name="P218"><text:span text:style-name="T219">12</text:span><text:span text:style-name="T220">.<text:s/></text:span><text:span text:style-name="T221">Šių taisyklių 11 punkte nurodyta asociacija, siekianti būti pripažinta gamintojų organizacijų asociacija, Žuvininkystės tarnybai pateikia prašymą ir taisyklių 6.2–6.6 punktuose nurodytus dokumentus.<text:s/></text:span></text:p>
      <text:p text:style-name="P222"><text:span text:style-name="T223">13</text:span><text:span text:style-name="T224">.<text:s/></text:span><text:span text:style-name="T225">Žuvininkystės tarnyba išnagrinėja</text:span><text:span text:style-name="T226"><text:s/>prašymą pripažinti gamintojų organizacijų asociacija bei kartu su juo pateiktus dokumentus dėl atitikties šių taisyklių 11 punkte ir reglamento (ES) Nr. 1379/2013 14 straipsnio 1 dalyje nustatytoms sąlygoms. Prireikus patikslinti ar papildyti pateiktą inf</text:span><text:span text:style-name="T227">ormaciją, prašymą pateikusiai asociacijai Žuvininkystės tarnyba raštu išsiunčia paklausimą, nurodydama datą, iki kurios turi būti pateiktas atsakymas, arba atlieka prašyme ir prie jo pridėtuose dokumentuose pateiktos informacijos patikrą vietoje.<text:s/></text:span></text:p>
      <text:p text:style-name="P228"><text:span text:style-name="T229">14</text:span><text:span text:style-name="T230">.<text:s/></text:span><text:span text:style-name="T231">Ne vėliau kaip per du mėnesius nuo šių taisyklių 12 punkte nurodytų dokumentų gavimo dienos Žuvininkystės tarnyba parengia teikimą dėl asociacijos pripažinimo arba nepripažinimo gamintojų organizacijų asociacija ir pateikia jį Žemės ūkio ministerijai kartu</text:span><text:span text:style-name="T232"><text:s/>su šių taisyklių 12 punkte nurodytų dokumentų kopijomis.<text:s/></text:span></text:p>
      <text:p text:style-name="P233"><text:span text:style-name="T234">15</text:span><text:span text:style-name="T235">.<text:s/></text:span><text:span text:style-name="T236">Asociacija pripažįstama gamintojų organizacijų asociacija, jeigu:</text:span></text:p>
      <text:p text:style-name="P237"><text:span text:style-name="T238">15.1</text:span><text:span text:style-name="T239">.<text:s/></text:span><text:span text:style-name="T240">siekianti pripažinimo gamintojų organizacijų asociacija atitinka šių taisyklių 11 punkte nurodytas sąlygas;</text:span></text:p>
      <text:p text:style-name="P241"><text:span text:style-name="T242">15.2</text:span><text:span text:style-name="T243">.<text:s/></text:span><text:span text:style-name="T244">pateikti visi šių taisyklių 12 punkte nurodyti dokumentai, atitinkantys Lietuvos Respublikos teisės aktų reikalavimus;</text:span></text:p>
      <text:p text:style-name="P245"><text:span text:style-name="T246">15.3</text:span><text:span text:style-name="T247">.<text:s/></text:span><text:span text:style-name="T248">nustatoma, kad asociacija atitinka reglamento (ES) Nr. 1379/2013 14 straipsnio 1 dalyje nustatytus reikalavimus.</text:span></text:p>
      <text:p text:style-name="P249"><text:span text:style-name="T250">16</text:span><text:span text:style-name="T251">.<text:s/></text:span><text:span text:style-name="T252">Žemės ūkio ministerija pripažįsta gamintojų organizacijų asociacijas. Sprendimas dėl pripažinimo gamintojų organizacijų asociacija turi būti priimtas ir apie jį raštu pranešta prašymą pateikusiai asociacijai ne vėliau kaip per tris mėnesius nuo prašymo gav</text:span><text:span text:style-name="T253">imo dienos.</text:span></text:p>
      <text:p text:style-name="P254"/>
      <text:p text:style-name="P255"><text:span text:style-name="T256">IV</text:span><text:span text:style-name="T257">.<text:s/></text:span><text:span text:style-name="T258">Gamintojų organizacijos PRIIMTŲ taisyklių taikymas JAI NEPRIKLAUSANTIEMS GAMINTOJAMS</text:span></text:p>
      <text:p text:style-name="P259"/>
      <text:p text:style-name="P260"><text:span text:style-name="T261">17</text:span><text:span text:style-name="T262">.<text:s/></text:span><text:span text:style-name="T263">Gamintojų organizacija, siekdama išplėsti jos priimtų taisyklių taikymą jai nepriklausantiems gamintojams reglamento (ES) Nr. 1379/2013 22<text:s/></text:span><text:span text:style-name="T264">straipsnyje nustatytomis sąlygomis, ne vėliau kaip prieš tris mėnesius iki numatomos taisyklių taikymo išplėtimo įsigaliojimo datos pateikia prašymą Žuvininkystės tarnybai, kuriame turi būti ši informacija:</text:span></text:p>
      <text:p text:style-name="P265"><text:span text:style-name="T266">17.1</text:span><text:span text:style-name="T267">.<text:s/></text:span><text:span text:style-name="T268">taisyklės ar jų atskiros nuostatos, kurių</text:span><text:span text:style-name="T269"><text:s/>taikymą norima išplėsti;</text:span></text:p>
      <text:p text:style-name="P270"><text:span text:style-name="T271">17.2</text:span><text:span text:style-name="T272">.<text:s/></text:span><text:span text:style-name="T273">taisyklių taikymo išplėtimo pagrindimas, pateikiant atitinkamus duomenis ir kitą aktualią informaciją;</text:span></text:p>
      <text:p text:style-name="P274"><text:span text:style-name="T275">17.3</text:span><text:span text:style-name="T276">.<text:s/></text:span><text:span text:style-name="T277">sritis ar sritys, kuriose ketinama taisykles padaryti privalomas;</text:span></text:p>
      <text:p text:style-name="P278"><text:span text:style-name="T279">17.4</text:span><text:span text:style-name="T280">.<text:s/></text:span><text:span text:style-name="T281">laikotarpis, kuriuo galios tais</text:span><text:span text:style-name="T282">yklių taikymo išplėtimas;</text:span></text:p>
      <text:p text:style-name="P283"><text:span text:style-name="T284">17.5</text:span><text:span text:style-name="T285">.<text:s/></text:span><text:span text:style-name="T286">numatoma taisyklių taikymo išplėtimo įsigaliojimo data.</text:span><text:span text:style-name="T287"><text:s/></text:span></text:p>
      <text:p text:style-name="P288"><text:span text:style-name="T289">18</text:span><text:span text:style-name="T290">.<text:s/></text:span><text:span text:style-name="T291">Žuvininkystės tarnyba, gavusi šių taisyklių 17 punkte nurodytą prašymą, patikrina, ar gamintojų organizacija atitinka reglamento (ES) Nr. 1379/2013 22 st</text:span><text:span text:style-name="T292">raipsnyje nustatytus reikalavimus, ir reglamento (ES) Nr. 1419/2013 5 straipsnyje nustatyta tvarka pateikia Europos Komisijai pranešimą apie ketinimą išplėsti gamintojų organizacijos priimtų taisyklių taikymą jai nepriklausantiems gamintojams.</text:span></text:p>
      <text:p text:style-name="P293"><text:span text:style-name="T294">19</text:span><text:span text:style-name="T295">.<text:s/></text:span><text:span text:style-name="T296">Liku</text:span><text:span text:style-name="T297">s ne mažiau kaip trims savaitėms iki numatomos taisyklių taikymo išplėtimo įsigaliojimo datos Žuvininkystės tarnyba, atsižvelgdama į Europos Komisijos sprendimą dėl gamintojų organizacijos priimtų taisyklių taikymo jai nepriklausantiems gamintojams, pareng</text:span><text:span text:style-name="T298">ia teikimą Žemės ūkio ministerijai dėl gamintojų organizacijos priimtų taisyklių taikymo jai nepriklausantiems gamintojams patvirtinimo</text:span><text:span text:style-name="T299">.</text:span></text:p>
      <text:p text:style-name="P300"><text:span text:style-name="T301">20</text:span><text:span text:style-name="T302">.<text:s/></text:span><text:span text:style-name="T303">Žemės ūkio ministerija priima sprendimą dėl gamintojų organizacijos priimtų taisyklių taikymo jai nepriklausant</text:span><text:span text:style-name="T304">iems gamintojams.<text:s/></text:span><text:span text:style-name="T305">Sprendimas dėl gamintojų organizacijos priimtų taisyklių taikymo jai nepriklausantiems gamintojams turi būti priimtas ir apie jį raštu pranešta prašymą pateikusiai gamintojų organizacijai<text:s/></text:span><text:span text:style-name="T306">likus<text:s/></text:span><text:span text:style-name="T307">ne mažiau kaip penkioms darbo dienoms iki nu</text:span><text:span text:style-name="T308">matomos gamintojų organizacijos taisyklių taikymo išplėtimo įsigaliojimo datos.<text:s/></text:span></text:p>
      <text:p text:style-name="P309"/>
      <text:p text:style-name="P310"><text:span text:style-name="T311">V</text:span><text:span text:style-name="T312">. GAMINTOJŲ ORGANIZACIJŲ prievolės ir<text:s/></text:span></text:p>
      <text:p text:style-name="P313"><text:span text:style-name="T314">jų VEIKLOS priežiūra</text:span></text:p>
      <text:p text:style-name="P315"/>
      <text:p text:style-name="P316"><text:span text:style-name="T317">21</text:span><text:span text:style-name="T318">.<text:s/></text:span><text:span text:style-name="T319">Gamintojų organizacijų ir gamintojų organizacijų asociacijų veiklos priežiūrą vykdo Žuvininkystės<text:s/></text:span><text:span text:style-name="T320">tarnyba.</text:span></text:p>
      <text:p text:style-name="P321"><text:span text:style-name="T322">21</text:span><text:span text:style-name="T323">1</text:span><text:span text:style-name="T324">.<text:s/></text:span>Gamintojų organizacijos visi nariai privalo mokėti nario mokestį, kaip tai numatyta reglamento (ES) Nr. 1379/2013 17 straipsnyje.<text:s/></text:p>
      <text:p text:style-name="P325">Papildyta punktu:</text:p>
      <text:p text:style-name="P326"><text:span text:style-name="T327">Nr.<text:s/></text:span><text:a xlink:href="https://www.e-tar.lt/portal/legalAct.html?documentId=ac502070b2e711e5b12fbb7dc920ee2c" office:target-frame-name="_top" xlink:show="replace"><text:span text:style-name="T328">3D-2</text:span></text:a><text:span text:style-name="T329">, 2016-01-04, paskelbta TAR 2016-01-05, i. k. 2016-00058</text:span></text:p>
      <text:p text:style-name="Normal"/>
      <text:p text:style-name="P330">21<text:span text:style-name="T331">2</text:span>. Gamintojų organizacija savo įstatuose turi numatyti procedūras dėl narių, nemokančių nario mokesčio, šalinimo iš gamintojų organizacijos.<text:s/></text:p>
      <text:p text:style-name="P332">Papildyta punktu:</text:p>
      <text:p text:style-name="P333"><text:span text:style-name="T334">Nr.<text:s/></text:span><text:a xlink:href="https://www.e-tar.lt/portal/legalAct.html?documentId=ac502070b2e711e5b12fbb7dc920ee2c" office:target-frame-name="_top" xlink:show="replace"><text:span text:style-name="T335">3D-2</text:span></text:a><text:span text:style-name="T336">, 2016-01-04, paskelbta TAR 2016-01-05, i. k. 2016-00058</text:span></text:p>
      <text:p text:style-name="Normal"/>
      <text:p text:style-name="P337"><text:span text:style-name="T338">22</text:span><text:span text:style-name="T339">.<text:s/></text:span><text:span text:style-name="T340">Gamintojų organi</text:span><text:span text:style-name="T341">zacijos privalo Žuvininkystės tarnybai:</text:span></text:p>
      <text:p text:style-name="P342"><text:span text:style-name="T343">22.1</text:span><text:span text:style-name="T344">.<text:s/></text:span><text:span text:style-name="T345">reglamento (ES) Nr. 1418/2013 2 straipsnyje nustatytais terminais pateikti gamybos ir prekybos planą, atitinkantį šių taisyklių reikalavimus;</text:span></text:p>
      <text:p text:style-name="P346"><text:span text:style-name="T347">22.2</text:span><text:span text:style-name="T348">.<text:s/></text:span><text:span text:style-name="T349"><text:s/>per septynias savaites nuo kalendorinių metų pradžios p</text:span><text:span text:style-name="T350">ateikti metinę ataskaitą apie savo veiklą įgyvendinant gamybos ir prekybos planą;<text:s/></text:span></text:p>
      <text:p text:style-name="P351"><text:span text:style-name="T352">22.3</text:span><text:span text:style-name="T353">.<text:s/></text:span><text:span text:style-name="T354">per mėnesį informuoti apie šių taisyklių 6 arba 12 punkte nurodytų dokumentų ar duomenų pasikeitimus;</text:span></text:p>
      <text:p text:style-name="P355"><text:span text:style-name="T356">22.4</text:span><text:span text:style-name="T357">.<text:s/></text:span><text:span text:style-name="T358">leisti tikrinti veiklą.<text:s/></text:span></text:p>
      <text:p text:style-name="P359"><text:span text:style-name="T360">23</text:span><text:span text:style-name="T361">.<text:s/></text:span><text:span text:style-name="T362">Žuvininkystės ta</text:span><text:span text:style-name="T363">rnyba, vykdydama</text:span><text:span text:style-name="T364"><text:s/></text:span><text:span text:style-name="T365">gamintojų organizacijų ir gamintojų organizacijų asociacijų veiklos priežiūrą, turi teisę:</text:span></text:p>
      <text:p text:style-name="P366"><text:span text:style-name="T367">23.1</text:span><text:span text:style-name="T368">.<text:s/></text:span><text:span text:style-name="T369">tikrinti gamintojų organizacijos ir gamintojų organizacijų asociacijos veiklą, siekdama</text:span><text:span text:style-name="T370"><text:s/></text:span><text:span text:style-name="T371">įsitikinti, kad ji laikosi pripažinimo sąlygų;</text:span></text:p>
      <text:p text:style-name="P372"><text:span text:style-name="T373">23.2</text:span><text:span text:style-name="T374">.<text:s/></text:span><text:span text:style-name="T375">nurodyti gamintojų organizacijos ar gamintojų organizacijų asociacijos veiklos trūkumus ir pareikalauti juos pašalinti per nustatytą terminą;</text:span></text:p>
      <text:p text:style-name="P376"><text:span text:style-name="T377">23.3</text:span><text:span text:style-name="T378">.<text:s/></text:span><text:span text:style-name="T379">teikti Žemės ūkio ministerijai siūlymą panaikinti suteiktą pripažinimą.</text:span></text:p>
      <text:p text:style-name="P380"><text:span text:style-name="T381">24</text:span><text:span text:style-name="T382">.<text:s/></text:span>Ne rečiau kaip<text:s/>vieną kartą per metus Žuvininkystės tarnyba patikrina, ar gamintojų organizacijos ir gamintojų organizacijų asociacijos atitinka pripažinimo reikalavimus ir sąlygas, ir teikia Žemės ūkio ministerijai metinę<text:span text:style-name="T383"><text:s/></text:span>patikros ataskaitą, kurioje turi būti nurodyta:</text:p>
      <text:p text:style-name="P384"><text:span text:style-name="T385">24.1</text:span><text:span text:style-name="T386">.<text:s/></text:span>duomenys apie gamintojų organizacijos atitiktį šių taisyklių 4 ar 5 punkte nurodytoms sąlygoms pagal kiekvieną žuvų rūšį ar rūšių grupę, kurios gamybai ir prekybai ji yra pripažinta, o gamintojų organizacijų asociacijos atveju – duomenys apie atitiktį šių taisyklių 11 punkte nurodytoms sąlygoms;</text:p>
      <text:p text:style-name="P387"><text:span text:style-name="T388">24.2</text:span><text:span text:style-name="T389">.<text:s/></text:span><text:span text:style-name="T390">ar gamintojų organizacija laikėsi šiose taisyklėse, reglamente (ES) Nr. 1379/2013 ir reglamente (ES) Nr. 1418/2013 nustatytų reikalavimų.</text:span></text:p>
      <text:p text:style-name="P391">Punkto pakeitimai:</text:p>
      <text:p text:style-name="P392"><text:span text:style-name="T393">Nr.<text:s/></text:span><text:a xlink:href="https://www.e-tar.lt/portal/legalAct.html?documentId=ac502070b2e711e5b12fbb7dc920ee2c" office:target-frame-name="_top" xlink:show="replace"><text:span text:style-name="T394">3D-2</text:span></text:a><text:span text:style-name="T395">, 2016-01-04, paskelbta TAR 2016-01-05, i. k. 2016-00058</text:span></text:p>
      <text:p text:style-name="Normal"/>
      <text:p text:style-name="P396"><text:span text:style-name="T397">25</text:span><text:span text:style-name="T398">.<text:s/></text:span><text:span text:style-name="T399">Jei gamintojų organizacijos ar gamintojų organizacijų asociacijos vienas ar keli nariai yra kitų Europos Sąjungos valstybi</text:span><text:span text:style-name="T400">ų narių fiziniai arba juridiniai asmenys, Žuvininkystės tarnyba:</text:span></text:p>
      <text:p text:style-name="P401"><text:span text:style-name="T402">25.1</text:span><text:span text:style-name="T403">.<text:s/></text:span><text:span text:style-name="T404">bendradarbiauja su tomis valstybėmis narėmis, tikrindama gamintojų organizacijos ar gamintojų organizacijų asociacijos veiklą;</text:span></text:p>
      <text:p text:style-name="P405"><text:span text:style-name="T406">25.2</text:span><text:span text:style-name="T407">.<text:s/></text:span><text:span text:style-name="T408">teikia toms valstybėms narėms reikiamą<text:s/></text:span><text:span text:style-name="T409">informaciją apie gamintojų organizaciją ar gamintojų organizacijų asociaciją.</text:span></text:p>
      <text:p text:style-name="P410"><text:span text:style-name="T411">26</text:span><text:span text:style-name="T412">. Žvejybos produktų gamintojų organizacija gali kiekvienais metais ne vėliau kaip iki gruodžio 1 d. pateikti Žuvininkystės tarnybai pasiūlymus dėl reglamento (ES) Nr. 137</text:span><text:span text:style-name="T413">9/2013 II priede nurodytų žvejybos produktų kitų metų orientacinių kainų.</text:span></text:p>
      <text:p text:style-name="P414"><text:span text:style-name="T415">27</text:span><text:span text:style-name="T416">. Žuvininkystės tarnyba, išnagrinėjusi žvejybos produktų gamintojų organizacijų pasiūlymus dėl reglamento (ES) Nr. 1379/2013 II priede nurodytų žvejybos produktų kitų metų orie</text:span><text:span text:style-name="T417">ntacinių kainų, pagal reglamento (ES) Nr. 1379/2013 31 straipsnyje nurodytus kriterijus iki gruodžio 31 d. nustato bendras visų žvejybos produktų gamintojų organizacijų taikytinas orientacines kainas ir paskelbia jas savo tinklalapyje, kaip nurodyta reglam</text:span><text:span text:style-name="T418">ento (ES) 1419/2013 6 straipsnyje.</text:span></text:p>
      <text:p text:style-name="P419"/>
      <text:p text:style-name="P420"><text:span text:style-name="T421">VI</text:span><text:span text:style-name="T422">.<text:s/></text:span><text:span text:style-name="T423">GAMYBOS IR PREKYBOS PLANO STRUKTŪRA<text:s/></text:span></text:p>
      <text:p text:style-name="P424"/>
      <text:p text:style-name="P425">28. Šių taisyklių 22.1 papunktyje nurodytame gamybos ir prekybos plane,<text:span text:style-name="T426"><text:s/></text:span>kuris gali būti vienų arba kelerių metų, turi būti paeiliui išdėstyta tokia informacija:</text:p>
      <text:p text:style-name="P427">28.1.<text:s/>bendra informacija apie gamintojų organizaciją: pavadinimas, žvejybos ar akvakultūros produktų gamintojų organizacija, buveinė, nariai, per paskutinius trejus metus pagamintų žuvininkystės produktų, kurių gamybai ir prekybai buvo pripažinta, kiekis ir apyvarta;</text:p>
      <text:p text:style-name="P428">28.2. gamybos programa ir prekybos strategija;</text:p>
      <text:p text:style-name="P429">28.3. priemonės, skirtos reglamento (ES) Nr. 1379/2013 7 straipsnyje nustatytiems tikslams pasiekti;</text:p>
      <text:p text:style-name="P430">28.4. priemonės, skirtos tiekiamų rinkai žvejybos ar akvakultūros produktų pasiūlai sureguliuoti;</text:p>
      <text:p text:style-name="P431">28.5. <text:s/>gamintojų organizacijos narių veiklos priežiūros ir taikomų sankcijų už gamintojų organizacijos priimtų taisyklių bei už gamybos ir prekybos planams įgyvendinti priimtų sprendimų pažeidimus sistema;</text:p>
      <text:p text:style-name="P432">28.6. numatomos išlaidos gamybos<text:s/>ir prekybos plano parengimui, stebėsenai ir įgyvendinimui, taip pat plane numatytų priemonių įgyvendinimo grafikas;</text:p>
      <text:p text:style-name="P433">28.7. produkto rodikliai, pagal kuriuos vertinamas priemonių įgyvendinimas, ir rezultato rodikliai, pagal kuriuos vertinama, kaip pasiekti užsibrėžti tikslai.</text:p>
      <text:p text:style-name="P434">Punkto pakeitimai:</text:p>
      <text:p text:style-name="P435"><text:span text:style-name="T436">Nr.<text:s/></text:span><text:a xlink:href="https://www.e-tar.lt/portal/legalAct.html?documentId=ac502070b2e711e5b12fbb7dc920ee2c" office:target-frame-name="_top" xlink:show="replace"><text:span text:style-name="T437">3D-2</text:span></text:a><text:span text:style-name="T438">, 2016-01-04, paskelbta TAR 2016-01-05, i. k. 2016-00058</text:span></text:p>
      <text:p text:style-name="Normal"/>
      <text:p text:style-name="P439"><text:span text:style-name="T440">28</text:span><text:span text:style-name="T441">1</text:span><text:span text:style-name="T442">. Į gamybos ir prekybos planą nebūtina<text:s/></text:span><text:span text:style-name="T443">įtraukti numatomų plano parengimo, stebėsenos ir įgyvendinimo išlaidų bei produkto ir rezultato rodiklių, jei gamintojų organizacija nepretenduoja į Europos jūrų reikalų ir žuvininkystės fondo paramą gamybos ir prekybos planams parengti ir įgyvendinti.</text:span><text:s/></text:p>
      <text:p text:style-name="P444">Papildyta punktu:</text:p>
      <text:p text:style-name="P445"><text:span text:style-name="T446">Nr.<text:s/></text:span><text:a xlink:href="https://www.e-tar.lt/portal/legalAct.html?documentId=c0e191e079fe11e48167c6ffb928f88d" office:target-frame-name="_top" xlink:show="replace"><text:span text:style-name="T447">3D-916</text:span></text:a><text:span text:style-name="T448">, 2014-12-02, paskelbta TAR 2014-12-02, i. k. 2014-18495</text:span></text:p>
      <text:p text:style-name="Normal"/>
      <text:p text:style-name="P449"><text:span text:style-name="T450">29</text:span><text:span text:style-name="T451">. Žuvininkystės tarnyba, išnagrinėjusi gamintojų organizacijos patei</text:span><text:span text:style-name="T452">ktą gamybos ir prekybos planą, reglamento (ES) Nr. 1418/2013 2 straipsnyje nustatytais terminais ir tvarka jį patvirtina.</text:span></text:p>
      <text:p text:style-name="P453"><text:span text:style-name="T454">30</text:span><text:span text:style-name="T455">. Gamintojų organizacija gali patikslinti patvirtintame gamybos ir prekybos plane numatomas įgyvendinti priemones ar veiklas ir<text:s/></text:span><text:span text:style-name="T456">jų įgyvendinimą įvertinančius rodiklius. Žuvininkystės tarnyba reglamento (ES) Nr. 1418/2013 3 straipsnyje nustatytais terminais ir tvarka patvirtina patikslintą gamybos ir prekybos planą.</text:span></text:p>
      <text:p text:style-name="P457">Punkto pakeitimai:</text:p>
      <text:p text:style-name="P458"><text:span text:style-name="T459">Nr.<text:s/></text:span><text:a xlink:href="https://www.e-tar.lt/portal/legalAct.html?documentId=c0e191e079fe11e48167c6ffb928f88d" office:target-frame-name="_top" xlink:show="replace"><text:span text:style-name="T460">3D-916</text:span></text:a><text:span text:style-name="T461">, 2014-12-02, paskelbta TAR 2014-12-02, i. k. 2014-18495</text:span></text:p>
      <text:p text:style-name="Normal"/>
      <text:p text:style-name="P462"><text:span text:style-name="T463">VII</text:span><text:span text:style-name="T464">.<text:s/></text:span><text:span text:style-name="T465">GAMYBOS PROGRAMA IR PREKYBOS STRATEGIJA</text:span></text:p>
      <text:p text:style-name="P466"/>
      <text:p text:style-name="P467"><text:span text:style-name="T468">31</text:span><text:span text:style-name="T469">. Gamybos programą ir prekybos strategiją` turi sudaryti šios dalys:</text:span></text:p>
      <text:p text:style-name="P470"><text:span text:style-name="T471">31.1</text:span><text:span text:style-name="T472">.<text:s/></text:span><text:span text:style-name="T473">įvadas, kur išdėstomas gamybos ir prekybos plano tikslų ir priemonių jiems pasiekti suderinamumas, pateikiama stiprybių, silpnybių, galimybių ir grėsmių (SSGG) analizė, nustatoma sąsaja tarp gamybos programos ir prekybos strategijos;</text:span></text:p>
      <text:p text:style-name="P474"><text:span text:style-name="T475">31.2</text:span><text:span text:style-name="T476">. gamybos prog</text:span><text:span text:style-name="T477">rama, kurią turėtų sudaryti orientacinis žuvininkystės produktų tiekimo grafikas, paskirstytas per metus ir pagrįstas sezoninėmis rinkos tendencijomis (kaina, gamyba ir paklausa), atsižvelgiant į šiuos elementus:</text:span></text:p>
      <text:p text:style-name="P478"><text:span text:style-name="T479">31.2.1</text:span><text:span text:style-name="T480">. veiklos koordinavimą su kitais ga</text:span><text:span text:style-name="T481">mintojais;</text:span></text:p>
      <text:p text:style-name="P482"><text:span text:style-name="T483">31.2.2</text:span><text:span text:style-name="T484">. žvejybos produktų gamintojų organizacijos narių žvejybos teisių valdymą remiantis gamybos planavimu;</text:span></text:p>
      <text:p text:style-name="P485"><text:span text:style-name="T486">31.2.3</text:span><text:span text:style-name="T487">. žvejybos produktų gamintojų organizacijoms – įpareigojimo iškrauti visą žvejybos laimikį įgyvendinimą ir valdymą;</text:span></text:p>
      <text:p text:style-name="P488"><text:span text:style-name="T489">31.2.4</text:span><text:span text:style-name="T490">. akvakultūros produktų gamintojų organizacijoms</text:span><text:span text:style-name="T491"><text:s/></text:span><text:span text:style-name="T492">– tausių akvakultūros metodų plėtojimą;</text:span></text:p>
      <text:p text:style-name="P493"><text:span text:style-name="T494">31.3</text:span><text:span text:style-name="T495">.<text:s/></text:span><text:span text:style-name="T496">prekybos strategija,<text:s/></text:span><text:span text:style-name="T497">kurioje turėtų būti aprašyta, kaip gamintojų organizacija ketina užtikrinti žuvininkystės produktų tiekimą pagal rinkos poreik</text:span><text:span text:style-name="T498">ius kokybės, kiekio ir produktų pateikimo formos atžvilgiu. Kuriant prekybos strategiją turėtų būti:</text:span></text:p>
      <text:p text:style-name="P499"><text:span text:style-name="T500">31.3.1</text:span><text:span text:style-name="T501">. nustatomi rinkos poreikiai;</text:span></text:p>
      <text:p text:style-name="P502"><text:span text:style-name="T503">31.3.2</text:span><text:span text:style-name="T504">. nustatomos naujos rinkos ir kitos komercinės galimybės;</text:span></text:p>
      <text:p text:style-name="P505"><text:span text:style-name="T506">31.3.3</text:span><text:span text:style-name="T507">. numatomas koordinavimas ir dialogas s</text:span><text:span text:style-name="T508">u kitais tiekimo grandinės veiklos vykdytojais.</text:span></text:p>
      <text:p text:style-name="P509"/>
      <text:p text:style-name="P510"><text:span text:style-name="T511">VIII</text:span><text:span text:style-name="T512">.<text:s/></text:span><text:span text:style-name="T513">ŽVEJYBOS PRODUKTŲ GAMINTOJŲ ORGANIZACIJŲ TAIKOMOS PRIEMONĖS</text:span></text:p>
      <text:p text:style-name="P514"/>
      <text:p text:style-name="P515"><text:span text:style-name="T516">32</text:span><text:span text:style-name="T517">. Žvejybos produktų gamintojų organizacija pasirenka po vieną ar kelias priemones, įgyvendinančias kiekvieną iš šių tikslų:</text:span></text:p>
      <text:p text:style-name="P518"><text:span text:style-name="T519">32.1</text:span><text:span text:style-name="T520">. tausios žvejybos skatinimas; gali būti pasirenkamos šios priemonės:<text:s/></text:span></text:p>
      <text:p text:style-name="P521"><text:span text:style-name="T522">32.1.1</text:span><text:span text:style-name="T523">. vykdyti kolektyvinį gamintojų organizacijos narių žvejybos teisių valdymą;<text:s/></text:span></text:p>
      <text:p text:style-name="P524"><text:span text:style-name="T525">32.1.2</text:span><text:span text:style-name="T526">.<text:s/></text:span><text:span text:style-name="T527">koordinuoti dialogą ir bendradarbiavimą su susijusiomis mokslo organizacijomis žu</text:span><text:span text:style-name="T528">vininkystės srityje ir bendradarbiauti rengiant mokslines rekomendacijas, skirtas žuvų išteklių valdymo sprendimams paremti;</text:span></text:p>
      <text:p text:style-name="P529"><text:span text:style-name="T530">32.1.3</text:span><text:span text:style-name="T531">.<text:s/></text:span><text:span text:style-name="T532">rengti ir vykdyti mokslinius ir techninius projektus, kurių tikslas – pagerinti žinias apie žuvų išteklius, žvejybos po</text:span><text:span text:style-name="T533">veikį ekosistemai ir plėtoti tausius žvejybos metodus;</text:span></text:p>
      <text:p text:style-name="P534"><text:span text:style-name="T535">32.1.4</text:span><text:span text:style-name="T536">.<text:s/></text:span><text:span text:style-name="T537">atlikti naujų žvejybos valdymo priemonių taikymo poveikio tyrimus;</text:span></text:p>
      <text:p text:style-name="P538"><text:span text:style-name="T539">32.1.5</text:span><text:span text:style-name="T540">.<text:s/></text:span><text:span text:style-name="T541"><text:s/>nustatyti pavojus darbo saugai ir saugumui jūroje, ir imtis kolektyvinės prevencijos priemonių;</text:span></text:p>
      <text:p text:style-name="P542"><text:span text:style-name="T543">32.1.6</text:span><text:span text:style-name="T544">.<text:s/></text:span><text:span text:style-name="T545">teikti pagalbą ir mokymus, susijusius su žuvininkystės reglamentavimu, tausių žvejybos metodų propagavimu ar saugumu laive;</text:span></text:p>
      <text:p text:style-name="P546"><text:span text:style-name="T547">32.1.7</text:span><text:span text:style-name="T548">.<text:s/></text:span><text:span text:style-name="T549">dalyvauti įvairių žuvininkystės valdymo įstaigų ir organizacijų veikloje nacionaliniu, regioniniu, europiniu ir tarptaut</text:span><text:span text:style-name="T550">iniu lygmenimis;</text:span></text:p>
      <text:p text:style-name="P551"><text:span text:style-name="T552">32.1.8</text:span><text:span text:style-name="T553">. koordinuoti gamintojų organizacijų, įskaitant organizacijas iš skirtingų Europos Sąjungos valstybių narių, dialogą;</text:span></text:p>
      <text:p text:style-name="P554"><text:span text:style-name="T555">32.1.9</text:span><text:span text:style-name="T556">. kitos priemonės, skatinančios tausią žvejybą.</text:span><text:s/></text:p>
      <text:p text:style-name="P557">Papildyta punktu:</text:p>
      <text:p text:style-name="P558"><text:span text:style-name="T559">Nr.<text:s/></text:span><text:a xlink:href="https://www.e-tar.lt/portal/legalAct.html?documentId=c0e191e079fe11e48167c6ffb928f88d" office:target-frame-name="_top" xlink:show="replace"><text:span text:style-name="T560">3D-916</text:span></text:a><text:span text:style-name="T561">, 2014-12-02, paskelbta TAR 2014-12-02, i. k. 2014-18495</text:span></text:p>
      <text:p text:style-name="Normal"/>
      <text:p text:style-name="P562"><text:span text:style-name="T563">32.2</text:span><text:span text:style-name="T564">. nepageidaujamos priegaudos sumažinimas ir jos vengimas;<text:s/></text:span>gali būti pasirenkamos šios priemonės:</text:p>
      <text:p text:style-name="P565"><text:span text:style-name="T566">32.2.1</text:span><text:span text:style-name="T567">. nustaty</text:span><text:span text:style-name="T568">ti ir skatinti žvejybos metodus, padedančius išvengti nepageidaujamos priegaudos arba ją sumažinti;</text:span></text:p>
      <text:p text:style-name="P569"><text:span text:style-name="T570">32.2.2</text:span><text:span text:style-name="T571">. kurti ir įgyvendinti planus ir kolektyvinius veiksmus, kurių tikslas – išvengti nepageidaujamos priegaudos arba ją sumažinti;</text:span></text:p>
      <text:p text:style-name="P572"><text:span text:style-name="T573">32.2.3</text:span><text:span text:style-name="T574">.<text:s/></text:span><text:span text:style-name="T575">nustatyti geriausius nepageidaujamos priegaudos panaudojimo būdus;</text:span></text:p>
      <text:p text:style-name="P576"><text:span text:style-name="T577">32.2.4</text:span><text:span text:style-name="T578">. kitos priemonės nepageidaujamai priegaudai sumažinti ar jos išvengti.</text:span><text:s/></text:p>
      <text:p text:style-name="P579">Papildyta punktu:</text:p>
      <text:p text:style-name="P580"><text:span text:style-name="T581">Nr.<text:s/></text:span><text:a xlink:href="https://www.e-tar.lt/portal/legalAct.html?documentId=c0e191e079fe11e48167c6ffb928f88d" office:target-frame-name="_top" xlink:show="replace"><text:span text:style-name="T582">3D-916</text:span></text:a><text:span text:style-name="T583">, 2014-12-02, paskelbta TAR 2014-12-02, i. k. 2014-18495</text:span></text:p>
      <text:p text:style-name="Normal"/>
      <text:p text:style-name="P584"><text:span text:style-name="T585">32.3</text:span><text:span text:style-name="T586">. žvejybos produktų atsekamumo padidinimas ir vartotojų galimybių gauti aiškią ir išsa</text:span><text:span text:style-name="T587">mią informaciją pagerinimas; gali būti pasirenkamos šios priemonės:</text:span></text:p>
      <text:p text:style-name="P588"><text:span text:style-name="T589">32.3.1</text:span><text:span text:style-name="T590">. gerinti žvejybos produktų atsekamumo metodus;</text:span></text:p>
      <text:p text:style-name="P591"><text:span text:style-name="T592">32.3.2</text:span><text:span text:style-name="T593">. įvertinti komunikacijos poreikį ir vartotojų informavimo veiklą;</text:span></text:p>
      <text:p text:style-name="P594"><text:span text:style-name="T595">32.3.3</text:span><text:span text:style-name="T596">. pagerinti žvejybos produktų ženklinimą, įsk</text:span><text:span text:style-name="T597">aitant sertifikavimą, siekiant pagrįsti privalomą ir papildomą savanoriškai teikiamą informaciją, kaip nurodyta reglamento<text:s/></text:span>(ES) Nr. 1379/2013<text:s/><text:span text:style-name="T598">38 ir 39 straipsniuose;</text:span></text:p>
      <text:p text:style-name="P599"><text:span text:style-name="T600">32.3.4</text:span><text:span text:style-name="T601">. parengti ir įgyvendinti komunikacijos ir vartotojų informavimo projektus;</text:span></text:p>
      <text:p text:style-name="P602"><text:span text:style-name="T603">32</text:span><text:span text:style-name="T604">.3.5</text:span><text:span text:style-name="T605">. kitos priemonės žvejybos produktų atsekamumui padidinti ir vartotojų galimybėms gauti aiškią ir išsamią informaciją pagerinti.</text:span><text:s/></text:p>
      <text:p text:style-name="P606">Papildyta punktu:</text:p>
      <text:p text:style-name="P607"><text:span text:style-name="T608">Nr.<text:s/></text:span><text:a xlink:href="https://www.e-tar.lt/portal/legalAct.html?documentId=c0e191e079fe11e48167c6ffb928f88d" office:target-frame-name="_top" xlink:show="replace"><text:span text:style-name="T609">3D-916</text:span></text:a><text:span text:style-name="T610">, 2014-12-02, paskelbta TAR 2014-12-02, i. k. 2014-18495</text:span></text:p>
      <text:p text:style-name="Normal"/>
      <text:p text:style-name="P611"><text:span text:style-name="T612">32.4</text:span><text:span text:style-name="T613">. neteisėtos, nedeklaruojamos ir nereglamentuojamos žvejybos panaikinimas; gali būti pasirenkamos šios priemonės:<text:s/></text:span></text:p>
      <text:p text:style-name="P614"><text:span text:style-name="T615">32.4.1</text:span><text:span text:style-name="T616">. mokyti ir šviesti gamintojų organizacijos narius ir kitus</text:span><text:span text:style-name="T617"><text:s/>gamintojus;</text:span></text:p>
      <text:p text:style-name="P618"><text:span text:style-name="T619">32.4.2</text:span><text:span text:style-name="T620">. vykdyti stebėsenos programas ir gamintojų organizacijų narių veiklos kontrolę;</text:span></text:p>
      <text:p text:style-name="P621"><text:span text:style-name="T622">32.4.3</text:span><text:span text:style-name="T623">. kitos priemonės neteisėtai, nedeklaruojamai ir nereglamentuojamai žvejybai panaikinti.</text:span><text:s/></text:p>
      <text:p text:style-name="P624">Papildyta punktu:</text:p>
      <text:p text:style-name="P625"><text:span text:style-name="T626">Nr.<text:s/></text:span><text:a xlink:href="https://www.e-tar.lt/portal/legalAct.html?documentId=c0e191e079fe11e48167c6ffb928f88d" office:target-frame-name="_top" xlink:show="replace"><text:span text:style-name="T627">3D-916</text:span></text:a><text:span text:style-name="T628">, 2014-12-02, paskelbta TAR 2014-12-02, i. k. 2014-18495</text:span></text:p>
      <text:p text:style-name="Normal"/>
      <text:p text:style-name="P629"><text:span text:style-name="T630">33</text:span><text:span text:style-name="T631">.<text:s/></text:span>Žvejybos produktų gamintojų organizacija pasirenka po vieną ar kelias priemones, įgyvendinančias bent du iš šių tikslų:</text:p>
      <text:p text:style-name="P632"><text:span text:style-name="T633">33.1</text:span><text:span text:style-name="T634">. gamintojų organizacijos narių žvejybos produktų tiekimo rinkai sąlygų gerinimas; gali būti pasirenkamos šios priemonės:</text:span></text:p>
      <text:p text:style-name="P635"><text:span text:style-name="T636">33.1.1</text:span><text:span text:style-name="T637">. nustatyti rinkas žvejybos produktų pardavimui ir tarpininkauti patiekiant rinkai<text:s/></text:span><text:span text:style-name="T638">gamintojų organizacijos narių produktus;</text:span></text:p>
      <text:p text:style-name="P639"><text:span text:style-name="T640">33.1.2</text:span><text:span text:style-name="T641">. nustatyti strategiją, kaip geriau parduoti žvejybos produktus, įskaitant produktų sertifikavimą;</text:span></text:p>
      <text:p text:style-name="P642"><text:span text:style-name="T643">33.1.3</text:span><text:span text:style-name="T644">. plėtoti sertifikavimo procesus, tarp jų mitybos ir žvejybos produktų kokybės srityse;</text:span></text:p>
      <text:p text:style-name="P645"><text:span text:style-name="T646">33.1.4</text:span><text:span text:style-name="T647">. remti papildomą savanoriškai teikiamą žvejybos produktų ženklinimo informaciją pagal reglamento (ES) Nr. 1379/2013 39 straipsnį;</text:span></text:p>
      <text:p text:style-name="P648"><text:span text:style-name="T649">33.1.5</text:span><text:span text:style-name="T650">. kurti ir plėtoti naujas prekybos priemones ir metodus;</text:span></text:p>
      <text:p text:style-name="P651"><text:span text:style-name="T652">33.1.6</text:span><text:span text:style-name="T653">. gamintojų organizacijos nariams teikti pagal</text:span><text:span text:style-name="T654">bą ir mokymus, susijusius su rinkodaros metodais;</text:span></text:p>
      <text:p text:style-name="P655"><text:span text:style-name="T656">33.1.7</text:span><text:span text:style-name="T657">. dalyvauti mugėse ir parodose nacionaliniu, europiniu ir tarptautiniu lygmenimis, siekiant propaguoti gamintojų organizacijos narių žvejybos produktus;</text:span></text:p>
      <text:p text:style-name="P658"><text:span text:style-name="T659">33.1.8</text:span><text:span text:style-name="T660">. kitos priemonės gamintojų organ</text:span><text:span text:style-name="T661">izacijos narių žvejybos produktų tiekimo rinkai sąlygoms pagerinti.</text:span><text:s/></text:p>
      <text:p text:style-name="P662">Papildyta punktu:</text:p>
      <text:p text:style-name="P663"><text:span text:style-name="T664">Nr.<text:s/></text:span><text:a xlink:href="https://www.e-tar.lt/portal/legalAct.html?documentId=c0e191e079fe11e48167c6ffb928f88d" office:target-frame-name="_top" xlink:show="replace"><text:span text:style-name="T665">3D-916</text:span></text:a><text:span text:style-name="T666">, 2014-12-02, paskelbta TAR 2014-12-02, i. k. 2014-18495</text:span></text:p>
      <text:p text:style-name="Normal"/>
      <text:p text:style-name="P667"><text:span text:style-name="T668">33.2</text:span><text:span text:style-name="T669">. ekonominės žvejybos verslo grąžos didinimas; gali būti pasirenkamos šios priemonės:</text:span></text:p>
      <text:p text:style-name="P670"><text:span text:style-name="T671">33.2.1</text:span><text:span text:style-name="T672">. rengti ir analizuoti mokslinius ir techninius projektus, kurių tikslas – sumažinti veiklos sąnaudas;</text:span></text:p>
      <text:p text:style-name="P673"><text:span text:style-name="T674">33.2.2</text:span><text:span text:style-name="T675">. gamintojų organizacijos nariams teikti<text:s/></text:span><text:span text:style-name="T676">pagalbą ir mokymus, susijusius su žvejybos verslo valdymu;</text:span></text:p>
      <text:p text:style-name="P677"><text:span text:style-name="T678">33.2.3</text:span><text:span text:style-name="T679">. gamintojų organizacijos nariams kurti ir vystyti paslaugas, susijusias su sąnaudų apskaita;</text:span></text:p>
      <text:p text:style-name="P680"><text:span text:style-name="T681">33.2.4</text:span><text:span text:style-name="T682">. kitos priemonės ekonominei žvejybos verslo grąžai padidinti.</text:span><text:s/></text:p>
      <text:p text:style-name="P683">Papildyta punktu:</text:p>
      <text:p text:style-name="P684"><text:span text:style-name="T685">N</text:span><text:span text:style-name="T686">r.<text:s/></text:span><text:a xlink:href="https://www.e-tar.lt/portal/legalAct.html?documentId=c0e191e079fe11e48167c6ffb928f88d" office:target-frame-name="_top" xlink:show="replace"><text:span text:style-name="T687">3D-916</text:span></text:a><text:span text:style-name="T688">, 2014-12-02, paskelbta TAR 2014-12-02, i. k. 2014-18495</text:span></text:p>
      <text:p text:style-name="Normal"/>
      <text:p text:style-name="P689"><text:span text:style-name="T690">33.3</text:span><text:span text:style-name="T691">. žvejybos produktų rinkos stabilizavimas; gali būti pasirenkamos šios priemonės:</text:span></text:p>
      <text:p text:style-name="P692"><text:span text:style-name="T693">33.3.1</text:span><text:span text:style-name="T694">. padėti gerinti žvejybos sektoriaus rinkos informacinę bazę;</text:span></text:p>
      <text:p text:style-name="P695"><text:span text:style-name="T696">33.3.2</text:span><text:span text:style-name="T697">. gerinti gamintojų organizacijų narių žinias apie pagrindinius ekonominius veiksnius žvejybos produktų tiekimo grandinėje;</text:span></text:p>
      <text:p text:style-name="P698"><text:span text:style-name="T699">33.3.3</text:span><text:span text:style-name="T700">. teikti praktinę paramą gamintojams siek</text:span><text:span text:style-name="T701">iant geriau koordinuoti informacijos mainus su vartotojais ir kitais žvejybos produktų rinkos dalyviais;</text:span></text:p>
      <text:p text:style-name="P702"><text:span text:style-name="T703">33.3.4</text:span><text:span text:style-name="T704">. kitos priemonės žvejybos produktų rinkai stabilizuoti.</text:span><text:s/></text:p>
      <text:p text:style-name="P705">Papildyta punktu:</text:p>
      <text:p text:style-name="P706"><text:span text:style-name="T707">Nr.<text:s/></text:span><text:a xlink:href="https://www.e-tar.lt/portal/legalAct.html?documentId=c0e191e079fe11e48167c6ffb928f88d" office:target-frame-name="_top" xlink:show="replace"><text:span text:style-name="T708">3D-916</text:span></text:a><text:span text:style-name="T709">, 2014-12-02, paskelbta TAR 2014-12-02, i. k. 2014-18495</text:span></text:p>
      <text:p text:style-name="Normal"/>
      <text:p text:style-name="P710"><text:span text:style-name="T711">33.4</text:span><text:span text:style-name="T712">. maisto tiekimo vartotojams užtikrinimas ir aukštos maisto produktų kokybės bei saugo</text:span><text:span text:style-name="T713">s standartų taikymas, kartu prisidedant prie užimtumo pakrančių regionuose ir kaimo vietovėse; gali būti pasirenkamos šios priemonės:</text:span></text:p>
      <text:p text:style-name="P714"><text:span text:style-name="T715">33.4.1</text:span><text:span text:style-name="T716">. rengti ir vykdyti projektus, kuriais siekiama skatinti su prekybos standartais (reglamentuojančiais žvejybos pro</text:span><text:span text:style-name="T717">duktų kokybę, dydį ar svorį, pakavimą, pateikimo formą ir ženklinimą) susijusias iniciatyvas;</text:span></text:p>
      <text:p text:style-name="P718"><text:span text:style-name="T719">33.4.2</text:span><text:span text:style-name="T720">. rengti ir vykdyti kampanijas siekiant propaguoti naujas žuvų rūšis, kurios gali būti tausiai naudojamos;<text:s/></text:span></text:p>
      <text:p text:style-name="P721"><text:span text:style-name="T722">33.4.3</text:span><text:span text:style-name="T723">. rengti ir vykdyti kampanijas,<text:s/></text:span><text:span text:style-name="T724">kuriomis siekiama kurti naujus metodus ir produktus;</text:span></text:p>
      <text:p text:style-name="P725"><text:span text:style-name="T726">33.4.4</text:span><text:span text:style-name="T727">. rengti ir vykdyti kampanijas, kuriomis siekiama propaguoti žvejybos produktus;</text:span></text:p>
      <text:p text:style-name="P728"><text:span text:style-name="T729">33.4.5</text:span><text:span text:style-name="T730">. rengti ir vykdyti kampanijas, kuriomis siekiama skatinti užimtumą žuvininkystės sektoriuje;</text:span></text:p>
      <text:p text:style-name="P731"><text:span text:style-name="T732">33.4.6</text:span><text:span text:style-name="T733">. kitos priemonės, padedančios užtikrinti maisto tiekimą vartotojams ir aukštos maisto produktų kokybės bei saugos standartų taikymą, kartu prisidedant prie užimtumo pakrančių regionuose ir kaimo vietovėse.</text:span><text:s/></text:p>
      <text:p text:style-name="P734">Papildyta punktu:</text:p>
      <text:p text:style-name="P735"><text:span text:style-name="T736">Nr.<text:s/></text:span><text:a xlink:href="https://www.e-tar.lt/portal/legalAct.html?documentId=c0e191e079fe11e48167c6ffb928f88d" office:target-frame-name="_top" xlink:show="replace"><text:span text:style-name="T737">3D-916</text:span></text:a><text:span text:style-name="T738">, 2014-12-02, paskelbta TAR 2014-12-02, i. k. 2014-18495</text:span></text:p>
      <text:p text:style-name="Normal"/>
      <text:p text:style-name="P739"><text:span text:style-name="T740">33.5</text:span><text:span text:style-name="T741">. žvejybos poveikio aplinkai sumažinimas, taip pat gerinant žvejybos įrankių selektyvumą; gali būti pasirenk</text:span><text:span text:style-name="T742">amos šios priemonės:</text:span></text:p>
      <text:p text:style-name="P743"><text:span text:style-name="T744">33.5.1</text:span><text:span text:style-name="T745">. rengti ir vykdyti mokslinius tyrimus ir eksperimentines programas, kuriomis siekiama įvertinti ir sumažinti žvejybos veiklos poveikį aplinkai;</text:span></text:p>
      <text:p text:style-name="P746"><text:span text:style-name="T747">33.5.2</text:span><text:span text:style-name="T748">. rengti ir vykdyti eksperimentines programas, kuriomis siekiama kurti ž</text:span><text:span text:style-name="T749">vejybos įrankius, mažinančius poveikį aplinkai;</text:span></text:p>
      <text:p text:style-name="P750"><text:span text:style-name="T751">33.5.3</text:span><text:span text:style-name="T752">. teikti mokymus ir paramą gamintojams siekiant sudaryti palankesnes sąlygas taikyti tokius žvejybos metodus ir naudoti tokius žvejybos įrankius, kurie mažina poveikį aplinkai;</text:span></text:p>
      <text:p text:style-name="P753"><text:span text:style-name="T754">33.5.4</text:span><text:span text:style-name="T755">. kitos pri</text:span><text:span text:style-name="T756">emonės, padedančios sumažinti žvejybos poveikį aplinkai, taip pat skirtos žvejybos įrankių atrankumui gerinti.</text:span><text:s/></text:p>
      <text:p text:style-name="P757">Papildyta punktu:</text:p>
      <text:p text:style-name="P758"><text:span text:style-name="T759">Nr.<text:s/></text:span><text:a xlink:href="https://www.e-tar.lt/portal/legalAct.html?documentId=c0e191e079fe11e48167c6ffb928f88d" office:target-frame-name="_top" xlink:show="replace"><text:span text:style-name="T760">3D-916</text:span></text:a><text:span text:style-name="T761">, 2014-12-02, pask</text:span><text:span text:style-name="T762">elbta TAR 2014-12-02, i. k. 2014-18495</text:span></text:p>
      <text:p text:style-name="Normal"/>
      <text:p text:style-name="P763"><text:span text:style-name="T764">IX</text:span><text:span text:style-name="T765">.<text:s/></text:span><text:span text:style-name="T766">AKVAKULTŪROS PRODUKTŲ GAMINTOJŲ ORGANIZACIJŲ TAIKOMOS PRIEMONĖS</text:span></text:p>
      <text:p text:style-name="P767"/>
      <text:p text:style-name="P768"><text:span text:style-name="T769">34</text:span><text:span text:style-name="T770">.<text:s/></text:span>Akvakultūros produktų gamintojų organizacija pasirenka po vieną ar kelias priemones, įgyvendinančias kiekvieną iš šių tikslų:<text:s/></text:p>
      <text:p text:style-name="P771"><text:span text:style-name="T772">34.1</text:span><text:span text:style-name="T773">.<text:s/></text:span>tausios akvakultūros skatinimas;<text:s/><text:span text:style-name="T774">gali būti pasirenkamos šios priemonės:</text:span></text:p>
      <text:p text:style-name="P775">34.1.1. rengti ir vykdyti mokslines ir technines kampanijas siekiant pagerinti žinias apie žuvų rūšis ir akvakultūros poveikį aplinkai ir skatinti tausių akvakultūros metodų<text:s/>plėtrą;</text:p>
      <text:p text:style-name="P776">34.1.2. koordinuoti dialogą ir bendradarbiavimą su susijusiomis mokslo organizacijomis, bendradarbiauti rengiant mokslines rekomendacijas, skirtas akvakultūros valdymo sprendimams priimti;</text:p>
      <text:p text:style-name="P777">34.1.3. gamintojų organizacijos nariams teikti pagalbą ir mokymus, susijusius su tausios akvakultūros metodais;</text:p>
      <text:p text:style-name="P778">34.1.4. nustatyti pavojus, susijusius su sauga darbe, ir imtis kolektyvinės prevencijos priemonių;</text:p>
      <text:p text:style-name="P779">34.1.5. veiksmingai dalyvauti įvairių atitinkamų akvakultūros įstaigų veikloje nacionaliniu, regioniniu, europiniu ir tarptautiniu lygmenimis;</text:p>
      <text:p text:style-name="P780">34.1.6. koordinuoti gamintojų organizacijų, įskaitant organizacijas iš skirtingų valstybių narių, dialogą;</text:p>
      <text:p text:style-name="P781"><text:span text:style-name="T782">34.1.7</text:span><text:span text:style-name="T783">. kitos priemonės, skatinančios tausią akvakultūrą.</text:span><text:s/></text:p>
      <text:p text:style-name="P784">Papildyta punktu:</text:p>
      <text:p text:style-name="P785"><text:span text:style-name="T786">Nr.<text:s/></text:span><text:a xlink:href="https://www.e-tar.lt/portal/legalAct.html?documentId=c0e191e079fe11e48167c6ffb928f88d" office:target-frame-name="_top" xlink:show="replace"><text:span text:style-name="T787">3D-916</text:span></text:a><text:span text:style-name="T788">, 2014-12-02, paskelbta TAR 2014-12-02, i. k. 2014-18495</text:span></text:p>
      <text:p text:style-name="Normal"/>
      <text:p text:style-name="P789">34.2. užtikrinimas, kad gamintojų organizacijos narių veikla atitinka nacionalinius strateginius planus, nurodytus reglamento (ES) Nr. 1380/2013 34 straipsnyje;<text:s/><text:span text:style-name="T790">gali būti pasirenkamos šios priemonės:</text:span></text:p>
      <text:p text:style-name="P791">34.2.1. dalyvauti rengiant nacionalinius strateginius planus;</text:p>
      <text:p text:style-name="P792">34.2.2. rengti tausiai pagamintų akvakultūros pašarų sertifikavimo schemas;</text:p>
      <text:p text:style-name="P793"><text:span text:style-name="T794">34.2.3</text:span><text:span text:style-name="T795">. kitos priemonės, padedančios užtikrinti, kad gamintojų</text:span><text:s/>organizacijos narių veikla atitinka nacionalinius strateginius planus, nurodytus reglamento (ES) Nr. 1380/2013 34 straipsnyje.<text:s/></text:p>
      <text:p text:style-name="P796">Papildyta punktu:</text:p>
      <text:p text:style-name="P797"><text:span text:style-name="T798">Nr.<text:s/></text:span><text:a xlink:href="https://www.e-tar.lt/portal/legalAct.html?documentId=c0e191e079fe11e48167c6ffb928f88d" office:target-frame-name="_top" xlink:show="replace"><text:span text:style-name="T799">3D-916</text:span></text:a><text:span text:style-name="T800">, 2014-12-02, paskelbta TAR 2014-12-02, i. k. 2014-18495</text:span></text:p>
      <text:p text:style-name="Normal"/>
      <text:p text:style-name="P801">34.3. užtikrinimas, kad žuviniai akvakultūros pašarai būtų pagaminti iš tausiai valdomos žvejybos produktų;<text:s/><text:span text:style-name="T802">gali būti pasirenkamos šios priemonės:</text:span></text:p>
      <text:p text:style-name="P803">34.3.1. dalyvauti kuriant pašarų atsekamumo procedūras;</text:p>
      <text:p text:style-name="P804">34.3.2. <text:s/>rengti tausiu būdu pagamintų pašarų sertifikavimo schemas;</text:p>
      <text:p text:style-name="P805"><text:span text:style-name="T806">34.3.3</text:span><text:span text:style-name="T807">. kitos priemonės, padedančios užtikrinti, kad žuviniai akvakultūros pašarai būtų pagaminti iš tausiai valdomos žvejybos produktų.</text:span><text:s/></text:p>
      <text:p text:style-name="P808">Papildyta punktu:</text:p>
      <text:p text:style-name="P809"><text:span text:style-name="T810">Nr.<text:s/></text:span><text:a xlink:href="https://www.e-tar.lt/portal/legalAct.html?documentId=c0e191e079fe11e48167c6ffb928f88d" office:target-frame-name="_top" xlink:show="replace"><text:span text:style-name="T811">3D-916</text:span></text:a><text:span text:style-name="T812">, 2014-12-02, paskelbta TAR 2014-12-02, i. k. 2014-18495</text:span></text:p>
      <text:p text:style-name="Normal"/>
      <text:p text:style-name="P813">35. Akvakultūros produktų gamintojų organizacija pasirenka po vieną ar kelias priemones, įgyvendinančias bent du iš šių tikslų:</text:p>
      <text:p text:style-name="P814">35.1. gamintojų organizacijos narių pagamintų akvakultūros produktų pateikimo rinkai sąlygų gerinimas,<text:s/><text:span text:style-name="T815">gali būti pasirenkamos šios priemonės:</text:span></text:p>
      <text:p text:style-name="P816">35.1.1.<text:s/><text:span text:style-name="T817">nustatyti rinkas akvakultūros produktų pardavimui ir tarpininkauti patiekiant rinkai gamintojų organizacijos narių produktus</text:span><text:span text:style-name="T818">;</text:span></text:p>
      <text:p text:style-name="P819"><text:span text:style-name="T820">35.1.2</text:span><text:span text:style-name="T821">. nustatyti strategiją, kaip geriau parduoti akvakultūros produktus, įskaitant produktų sertifikavimą;</text:span></text:p>
      <text:p text:style-name="P822"><text:span text:style-name="T823">35.1.3</text:span><text:span text:style-name="T824">. remti papildomą savanoriškai teikiamą akvakultūros produktų ženklinimo informaciją pagal reglamento (ES) Nr. 1379/2013 39 straipsnį;</text:span></text:p>
      <text:p text:style-name="P825"><text:span text:style-name="T826">35.1.</text:span><text:span text:style-name="T827">4</text:span><text:span text:style-name="T828">. plėtoti sertifikavimo procesus, tarp jų mitybos ir akvakultūros produktų kokybės srityse;</text:span></text:p>
      <text:p text:style-name="P829"><text:span text:style-name="T830">35.1.5</text:span><text:span text:style-name="T831">. kurti ir plėtoti naujas prekybos priemones ir metodus;</text:span></text:p>
      <text:p text:style-name="P832"><text:span text:style-name="T833">35.1.6</text:span><text:span text:style-name="T834">. gamintojų organizacijos nariams teikti pagalbą ir mokymus, susijusius su rinkodaro</text:span><text:span text:style-name="T835">s metodais;</text:span></text:p>
      <text:p text:style-name="P836"><text:span text:style-name="T837">35.1.7</text:span><text:span text:style-name="T838">. dalyvauti mugėse ir parodose nacionaliniu, europiniu ir tarptautiniu lygmenimis, siekiant propaguoti gamintojų organizacijos narių akvakultūros produktus;</text:span></text:p>
      <text:p text:style-name="P839"><text:span text:style-name="T840">35.1.8</text:span><text:span text:style-name="T841">. kitos priemonės gamintojų organizacijos narių pagamintų akvakultū</text:span><text:span text:style-name="T842">ros produktų tiekimo rinkai sąlygoms pagerinti.</text:span><text:s/></text:p>
      <text:p text:style-name="P843">Papildyta punktu:</text:p>
      <text:p text:style-name="P844"><text:span text:style-name="T845">Nr.<text:s/></text:span><text:a xlink:href="https://www.e-tar.lt/portal/legalAct.html?documentId=c0e191e079fe11e48167c6ffb928f88d" office:target-frame-name="_top" xlink:show="replace"><text:span text:style-name="T846">3D-916</text:span></text:a><text:span text:style-name="T847">, 2014-12-02, paskelbta TAR 2014-12-02, i. k. 2014-18495</text:span></text:p>
      <text:p text:style-name="Normal"/>
      <text:p text:style-name="P848"><text:span text:style-name="T849">35.2</text:span><text:span text:style-name="T850">. ekonominės<text:s/></text:span><text:span text:style-name="T851">akvakultūros verslo grąžos didinimas; gali būti pasirenkamos šios priemonės:</text:span></text:p>
      <text:p text:style-name="P852"><text:span text:style-name="T853">35.2.1</text:span><text:span text:style-name="T854">. rengti ir analizuoti mokslinius ir techninius projektus, kurių tikslas – sumažinti veiklos sąnaudas;</text:span></text:p>
      <text:p text:style-name="P855"><text:span text:style-name="T856">35.2.2</text:span><text:span text:style-name="T857">. gamintojų organizacijos nariams teikti pagalbą ir<text:s/></text:span><text:span text:style-name="T858">mokymus, susijusius su akvakultūros verslo valdymu;</text:span></text:p>
      <text:p text:style-name="P859"><text:span text:style-name="T860">35.2.3</text:span><text:span text:style-name="T861">. gamintojų organizacijos nariams kurti ir vystyti paslaugas, susijusias su sąnaudų apskaita;</text:span></text:p>
      <text:p text:style-name="P862"><text:span text:style-name="T863">35.2.4</text:span><text:span text:style-name="T864">. kitos priemonės ekonominei akvakultūros verslo grąžai padidinti.</text:span><text:s/></text:p>
      <text:p text:style-name="P865">Papildyta punktu:</text:p>
      <text:p text:style-name="P866"><text:span text:style-name="T867">Nr.<text:s/></text:span><text:a xlink:href="https://www.e-tar.lt/portal/legalAct.html?documentId=c0e191e079fe11e48167c6ffb928f88d" office:target-frame-name="_top" xlink:show="replace"><text:span text:style-name="T868">3D-916</text:span></text:a><text:span text:style-name="T869">, 2014-12-02, paskelbta TAR 2014-12-02, i. k. 2014-18495</text:span></text:p>
      <text:p text:style-name="Normal"/>
      <text:p text:style-name="P870"><text:span text:style-name="T871">35.3</text:span><text:span text:style-name="T872">. akvakultūros produktų rinkos stabilizavimas; gali būti pasirenkamos šios priemonės</text:span><text:span text:style-name="T873">:</text:span></text:p>
      <text:p text:style-name="P874"><text:span text:style-name="T875">35.3.1</text:span><text:span text:style-name="T876">. koordinuoti skirtingų gamintojų organizacijų ekonominės informacijos, susijusios su gamintojų organizacijų narių gamyba, įskaitant įveisimo informaciją ir pirminio žuvininkystės produktų pardavimo kainas, rinkimą, tvarkymą, mainus ir naudojimą;</text:span></text:p>
      <text:p text:style-name="P877"><text:span text:style-name="T878">35.3.2</text:span><text:span text:style-name="T879">. padėti gerinti akvakultūros sektoriaus rinkos informacinę bazę;</text:span></text:p>
      <text:p text:style-name="P880"><text:span text:style-name="T881">35.3.3</text:span><text:span text:style-name="T882">. gerinti gamintojų organizacijų narių žinias apie pagrindinius ekonominius veiksnius akvakultūros produktų tiekimo grandinėje;</text:span></text:p>
      <text:p text:style-name="P883"><text:span text:style-name="T884">35.3.4</text:span><text:span text:style-name="T885">. teikti praktinę paramą gamint</text:span><text:span text:style-name="T886">ojams siekiant geriau koordinuoti informacijos mainus su perdirbėjais;</text:span></text:p>
      <text:p text:style-name="P887"><text:span text:style-name="T888">35.3.5</text:span><text:span text:style-name="T889">. kitos priemonės akvakultūros produktų rinkai stabilizuoti.</text:span><text:s/></text:p>
      <text:p text:style-name="P890">Papildyta punktu:</text:p>
      <text:p text:style-name="P891"><text:span text:style-name="T892">Nr.<text:s/></text:span><text:a xlink:href="https://www.e-tar.lt/portal/legalAct.html?documentId=c0e191e079fe11e48167c6ffb928f88d" office:target-frame-name="_top" xlink:show="replace"><text:span text:style-name="T893">3D-916</text:span></text:a><text:span text:style-name="T894">, 2014-12-02, paskelbta TAR 2014-12-02, i. k. 2014-18495</text:span></text:p>
      <text:p text:style-name="Normal"/>
      <text:p text:style-name="P895"><text:span text:style-name="T896">35.4</text:span><text:span text:style-name="T897">. maisto tiekimo vartotojams užtikrinimas ir aukštos maisto produktų kokybės bei saugos standartų taikymas, kartu prisidedant prie užimtumo pakrančių regionuose ir kaimo vieto</text:span><text:span text:style-name="T898">vėse; gali būti pasirenkamos šios priemonės:</text:span></text:p>
      <text:p text:style-name="P899"><text:span text:style-name="T900">35.4.1</text:span><text:span text:style-name="T901">. rengti ir vykdyti projektus, kuriais siekiama skatinti su prekybos standartais (reglamentuojančiais akvakultūros produktų kokybę, dydį ar svorį, pakavimą, pateikimo formą ir ženklinimą) susijusias inic</text:span><text:span text:style-name="T902">iatyvas;</text:span></text:p>
      <text:p text:style-name="P903"><text:span text:style-name="T904">35.4.2</text:span><text:span text:style-name="T905">. rengti ir vykdyti kampanijas, kuriomis siekiama propaguoti akvakultūros produktus;</text:span></text:p>
      <text:p text:style-name="P906"><text:span text:style-name="T907">35.4.3</text:span><text:span text:style-name="T908">. rengti ir vykdyti kampanijas, kuriomis siekiama skatinti užimtumą žuvininkystės sektoriuje;</text:span></text:p>
      <text:p text:style-name="P909"><text:span text:style-name="T910">35.4.4</text:span><text:span text:style-name="T911">. kitos priemonės, padedančios<text:s/></text:span><text:span text:style-name="T912">užtikrinti maisto tiekimą vartotojams ir aukštos maisto produktų kokybės bei saugos standartų taikymą, kartu prisidedant prie užimtumo pakrančių regionuose ir kaimo vietovėse.</text:span><text:s/></text:p>
      <text:p text:style-name="P913">Papildyta punktu:</text:p>
      <text:p text:style-name="P914"><text:span text:style-name="T915">Nr.<text:s/></text:span><text:a xlink:href="https://www.e-tar.lt/portal/legalAct.html?documentId=c0e191e079fe11e48167c6ffb928f88d" office:target-frame-name="_top" xlink:show="replace"><text:span text:style-name="T916">3D-916</text:span></text:a><text:span text:style-name="T917">, 2014-12-02, paskelbta TAR 2014-12-02, i. k. 2014-18495</text:span></text:p>
      <text:p text:style-name="Normal"/>
      <text:p text:style-name="P918"><text:span text:style-name="T919">X</text:span><text:span text:style-name="T920">.<text:s/></text:span><text:span text:style-name="T921">KITOS PRIEMONĖS IR GAMINTOJŲ ORGANIZACIJŲ NARIŲ VEIKLOS PRIEŽIŪROS SISTEMA</text:span></text:p>
      <text:p text:style-name="P922"/>
      <text:p text:style-name="P923"><text:span text:style-name="T924">36</text:span><text:span text:style-name="T925">. Nustatydamos priemones, skirtas tiekiamų rinkai<text:s/></text:span><text:span text:style-name="T926">žvejybos ar akvakultūros produktų pasiūlai sureguliuoti, gamintojų organizacijos nurodo žuvininkystės produktus, kurių pardavimo sunkumų patiriama tam tikrais metų laikotarpiais, ir numatomas gamybos bei pardavimo strategijas ir priemones.</text:span></text:p>
      <text:p text:style-name="P927"><text:span text:style-name="T928">36</text:span><text:span text:style-name="T929">1</text:span><text:span text:style-name="T930">. Jei gam</text:span><text:span text:style-name="T931">ybos ir prekybos planas yra daugiametis, priemonių, skirtų reglamento (ES) Nr. 1379/2013 7 straipsnyje nustatytiems tikslams pasiekti, įgyvendinimas gali būti išdėstomas per plano galiojimo laikotarpį.<text:s/></text:span></text:p>
      <text:p text:style-name="P932">Papildyta punktu:</text:p>
      <text:soft-page-break/>
      <text:p text:style-name="P933"><text:span text:style-name="T934">Nr.<text:s/></text:span><text:a xlink:href="https://www.e-tar.lt/portal/legalAct.html?documentId=c0e191e079fe11e48167c6ffb928f88d" office:target-frame-name="_top" xlink:show="replace"><text:span text:style-name="T935">3D-916</text:span></text:a><text:span text:style-name="T936">, 2014-12-02, paskelbta TAR 2014-12-02, i. k. 2014-18495</text:span></text:p>
      <text:p text:style-name="Normal"/>
      <text:p text:style-name="P937"><text:span text:style-name="T938">37</text:span><text:span text:style-name="T939">. Nustatant gamintojų organizacijos narių priežiūros ir taikomų sankcijų už gamintojų organizacijos priimtų taisyklių b</text:span><text:span text:style-name="T940">ei už gamybos ir prekybos planams įgyvendinti priimtų sprendimų pažeidimus sistemą, nurodoma sankcijų, proporcingų padarytam pažeidimui ir taikomų gamintojų organizacijos nariams, sistema. Taip pat į gamybos ir prekybos planus gali būti įtrauktos viena ar<text:s/></text:span><text:span text:style-name="T941">kelios iš šių priemonių:</text:span></text:p>
      <text:p text:style-name="P942"><text:span text:style-name="T943">37.1</text:span><text:span text:style-name="T944">. parengti strategijas ir programas, užtikrinančias gamintojų organizacijos priimtų taisyklių vykdymą;</text:span></text:p>
      <text:p text:style-name="P945"><text:span text:style-name="T946">37.2</text:span><text:span text:style-name="T947">. parengti ir vykdyti kontrolės operacijas, užtikrinančias gamintojų organizacijos priimtų taisyklių vykdymą;</text:span></text:p>
      <text:p text:style-name="P948"><text:span text:style-name="T949">37</text:span><text:span text:style-name="T950">.3</text:span><text:span text:style-name="T951">. vykdyti rizikos vertinimus, susijusius su gamintojų organizacijos priimtų taisyklių įgyvendinimu;</text:span></text:p>
      <text:p text:style-name="P952"><text:span text:style-name="T953">37.4</text:span><text:span text:style-name="T954">. mokyti stebėtojus ir tikrintojus;</text:span></text:p>
      <text:p text:style-name="P955"><text:span text:style-name="T956">37.5</text:span><text:span text:style-name="T957">. sukurti ir išplatinti gaires, pagal kurias būtų įgyvendinami:</text:span></text:p>
      <text:p text:style-name="P958"><text:span text:style-name="T959">37.5.1</text:span><text:span text:style-name="T960">. Europos Sąjungos teisės<text:s/></text:span><text:span text:style-name="T961">aktai, susiję su bendrąja žuvininkystės politika;</text:span></text:p>
      <text:p text:style-name="P962"><text:span text:style-name="T963">37.5.2</text:span><text:span text:style-name="T964">. gamintojų organizacijos priimtos taisyklės ir valdymo priemonės.</text:span></text:p>
      <text:p text:style-name="P965"/>
      <text:p text:style-name="P966"><text:span text:style-name="T967">XI</text:span><text:span text:style-name="T968">.<text:s/></text:span><text:span text:style-name="T969">FINANSAVIMO PLANAS</text:span></text:p>
      <text:p text:style-name="P970"/>
      <text:p text:style-name="P971"><text:span text:style-name="T972">38</text:span><text:span text:style-name="T973">. Numatant išlaidas gamybos ir prekybos planų parengimui, stebėsenai ir įgyvendinimui,<text:s/></text:span><text:span text:style-name="T974">sudaromas finansavimo planas, kuriame nurodomi kiekvienos planuojamos priemonės įgyvendinimo kaštai, išlaidos ir finansavimo šaltiniai.</text:span></text:p>
      <text:p text:style-name="P975"><text:span text:style-name="T976">39</text:span><text:span text:style-name="T977">. Finansavimo plane turi būti išskirti šie veiklų tipai:</text:span></text:p>
      <text:p text:style-name="P978"><text:span text:style-name="T979">39.1</text:span><text:span text:style-name="T980">. pasirengimo, stebėsenos ir valdymo veikla, susiju</text:span><text:span text:style-name="T981">si su planuojamomis priemonėmis;</text:span></text:p>
      <text:p text:style-name="P982"><text:span text:style-name="T983">39.2</text:span><text:span text:style-name="T984">. veikla, susijusi su kiekvienos planuojamos priemonės praktiniu įgyvendinimu (toliau – plano įgyvendinimo veikla).</text:span></text:p>
      <text:p text:style-name="P985"><text:span text:style-name="T986">40</text:span><text:span text:style-name="T987">. Pasirengimo, stebėsenos ir valdymo veiklos išlaidas sudaro išlaidos, susijusios su rinkos</text:span><text:span text:style-name="T988"><text:s/>tyrimais, vertinimo tyrimais, projekto planu, rizikos analize ir bet kuria galimybių studija, atlikta prieš taikant priemonę, susijusią su vieno iš gamybos ir prekybos plano tikslų įgyvendinimu, taip pat išlaidos, susijusios su stebėsenos ir kontrolės vei</text:span><text:span text:style-name="T989">kla, kurią gamintojų organizacija atliko įgyvendindama konkrečią priemonę. Šios išlaidos gali apimti įvairias kategorijas, tokias kaip darbo užmokestis, paslaugų teikimas ar prekių įsigijimas.</text:span></text:p>
      <text:p text:style-name="P990"><text:span text:style-name="T991">41</text:span><text:span text:style-name="T992">. Plano įgyvendinimo veiklos išlaidas sudaro išlaidos, ne</text:span><text:span text:style-name="T993">susijusios su pasirengimo, stebėsenos ir valdymo veikla, tai yra išlaidos moksliniams ir techniniams eksperimentams, reklamos kampanijoms, naujų techninių priemonių, skirtų selektyvumui didinti, pirkimui ir įdiegimui,<text:s/></text:span><text:soft-page-break/><text:span text:style-name="T994">žuvininkystės produktų atsekamumo sist</text:span><text:span text:style-name="T995">emos sukūrimui arba tausių akvakultūros metodų skatinimui.</text:span></text:p>
      <text:p text:style-name="P996"><text:span text:style-name="T997">42</text:span><text:span text:style-name="T998">. Planuojamų priemonių įgyvendinimo grafike nurodomas kiekvienai planuojamai priemonei įgyvendinti reikalingas kasmetinis lėšų poreikis, jei gamybos ir prekybos planas yra daugiametis, ir pro</text:span><text:span text:style-name="T999">dukto bei rezultato rodikliai.</text:span></text:p>
      <text:p text:style-name="P1000"><text:span text:style-name="T1001">43</text:span><text:span text:style-name="T1002">. Pagal numatytus kiekvienos planuojamos priemonės produkto ir kiekvieno pasirinkto siekti tikslo rezultato rodiklius yra vertinamas ir prižiūrimas priemonių įgyvendinimas, užsibrėžtų tikslų pasiekimas, atsižvelgiant į<text:s/></text:span><text:span text:style-name="T1003">gamybos ir prekybos plano gamybos programos ir prekybos strategijos įvade aprašytą pradinę situaciją.</text:span><text:s/></text:p>
      <text:p text:style-name="P1004">Punkto pakeitimai:</text:p>
      <text:p text:style-name="P1005"><text:span text:style-name="T1006">Nr.<text:s/></text:span><text:a xlink:href="https://www.e-tar.lt/portal/legalAct.html?documentId=c0e191e079fe11e48167c6ffb928f88d" office:target-frame-name="_top" xlink:show="replace"><text:span text:style-name="T1007">3D-916</text:span></text:a><text:span text:style-name="T1008">, 2014-12-02, paskelbta TA</text:span><text:span text:style-name="T1009">R 2014-12-02, i. k. 2014-18495</text:span></text:p>
      <text:p text:style-name="Normal"/>
      <text:p text:style-name="P1010"><text:span text:style-name="T1011">XII</text:span><text:span text:style-name="T1012">.<text:s/></text:span><text:span text:style-name="T1013">PRODUKTO RODIKLIAI</text:span></text:p>
      <text:p text:style-name="P1014"/>
      <text:p text:style-name="P1015"><text:span text:style-name="T1016">44</text:span><text:span text:style-name="T1017">. Atsižvelgdamos į suplanuotas priemones žvejybos produktų gamintojų organizacijos gali pasirinkti atitinkamus produkto rodiklius, įvertinančius atitiktį:</text:span></text:p>
      <text:p text:style-name="P1018"><text:span text:style-name="T1019">44.1</text:span><text:span text:style-name="T1020">. numatytai žvejybos laivų</text:span><text:span text:style-name="T1021"><text:s/>veiklai – dienų jūroje skaičius, sužvejotų tam tikrų žuvų rūšių kiekiai ar kiti;</text:span></text:p>
      <text:p text:style-name="P1022"><text:span text:style-name="T1023">44.2</text:span><text:span text:style-name="T1024">. orientaciniam žvejybos produktų tiekimo rinkai grafikui;</text:span></text:p>
      <text:p text:style-name="P1025"><text:span text:style-name="T1026">44.3</text:span><text:span text:style-name="T1027">. prekybos strategijos veiksmų planui, kuriuo siekiama nustatyti rinkos galimybes;</text:span></text:p>
      <text:p text:style-name="P1028"><text:span text:style-name="T1029">44.4</text:span><text:span text:style-name="T1030">. suplan</text:span><text:span text:style-name="T1031">uotų priemonių, susijusių su žvejybos produktų sertifikavimu ir (ar) ženklinimu, įgyvendinimo planui;</text:span></text:p>
      <text:p text:style-name="P1032"><text:span text:style-name="T1033">44.5</text:span><text:span text:style-name="T1034">. suplanuotam žvejybos pastangų ir (ar) žvejybos pajėgumų atskirose žvejybos zonose valdymo įgyvendinimo grafikui;</text:span></text:p>
      <text:p text:style-name="P1035"><text:span text:style-name="T1036">44.6</text:span><text:span text:style-name="T1037">. suplanuotų nepageidau</text:span><text:span text:style-name="T1038">jamos priegaudos mažinimo priemonių įgyvendinimo planui;</text:span></text:p>
      <text:p text:style-name="P1039"><text:span text:style-name="T1040">44.7</text:span><text:span text:style-name="T1041">. suplanuotam gamintojų organizacijos narių mokymų grafikui;</text:span></text:p>
      <text:p text:style-name="P1042"><text:span text:style-name="T1043">44.8</text:span><text:span text:style-name="T1044">. numatytoms gamintojų organizacijos narių vidutinėms mėnesio pajamoms;</text:span><text:s/></text:p>
      <text:p text:style-name="P1045">Papildyta punktu:</text:p>
      <text:p text:style-name="P1046"><text:span text:style-name="T1047">Nr.<text:s/></text:span><text:a xlink:href="https://www.e-tar.lt/portal/legalAct.html?documentId=c0e191e079fe11e48167c6ffb928f88d" office:target-frame-name="_top" xlink:show="replace"><text:span text:style-name="T1048">3D-916</text:span></text:a><text:span text:style-name="T1049">, 2014-12-02, paskelbta TAR 2014-12-02, i. k. 2014-18495</text:span></text:p>
      <text:p text:style-name="Normal"/>
      <text:p text:style-name="P1050"><text:span text:style-name="T1051">44.9</text:span><text:span text:style-name="T1052">. kitoms suplanuotoms veikloms.</text:span><text:s/></text:p>
      <text:p text:style-name="P1053">Papildyta punktu:</text:p>
      <text:p text:style-name="P1054"><text:span text:style-name="T1055">Nr.<text:s/></text:span><text:a xlink:href="https://www.e-tar.lt/portal/legalAct.html?documentId=c0e191e079fe11e48167c6ffb928f88d" office:target-frame-name="_top" xlink:show="replace"><text:span text:style-name="T1056">3D-916</text:span></text:a><text:span text:style-name="T1057">, 2014-12-02, paskelbta TAR 2014-12-02, i. k. 2014-18495</text:span></text:p>
      <text:p text:style-name="Normal"/>
      <text:p text:style-name="P1058"><text:span text:style-name="T1059">45</text:span><text:span text:style-name="T1060">. Atsižvelgdamos į suplanuotas priemones akvakultūros produktų gamintojų organizacijos gali pasirinkti atitinkamus produkto rodiklius,<text:s/></text:span><text:span text:style-name="T1061">įvertinančius atitiktį:</text:span></text:p>
      <text:p text:style-name="P1062"><text:span text:style-name="T1063">45.1</text:span><text:span text:style-name="T1064">. numatytam žuvų įveisimo ir išgaudymo planui;</text:span></text:p>
      <text:p text:style-name="P1065"><text:span text:style-name="T1066">45.2</text:span><text:span text:style-name="T1067">. orientaciniam akvakultūros produktų tiekimo rinkai grafikui;</text:span></text:p>
      <text:p text:style-name="P1068"><text:span text:style-name="T1069">45.3</text:span><text:span text:style-name="T1070">. prekybos strategijos veiksmų planui, kuriuo siekiama nustatyti rinkos galimybes;</text:span></text:p>
      <text:p text:style-name="P1071"><text:span text:style-name="T1072">45.4</text:span><text:span text:style-name="T1073">. suplanu</text:span><text:span text:style-name="T1074">otų priemonių, susijusių su akvakultūros produktų sertifikavimu ir (ar) ženklinimu, įgyvendinimo planui;</text:span></text:p>
      <text:p text:style-name="P1075"><text:span text:style-name="T1076">45.5</text:span><text:span text:style-name="T1077">. suplanuotų priemonių, kuriomis siekiama mažinti ekosistemų, susijusių su akvakultūros veikla, taršą, įgyvendinimo planui;</text:span></text:p>
      <text:p text:style-name="P1078"><text:span text:style-name="T1079">45.6</text:span><text:span text:style-name="T1080">.<text:s/></text:span>suplanuotų priemonių, kuriomis siekiama užtikrinti, kad žuviniai akvakultūros pašarai būtų pagaminti iš tausiai valdomos žvejybos produktų, įgyvendinimo planui;</text:p>
      <text:p text:style-name="P1081"><text:span text:style-name="T1082">45.7</text:span><text:span text:style-name="T1083">. suplanuotam gamintojų organizacijos narių mokymų grafikui;</text:span></text:p>
      <text:p text:style-name="P1084"><text:span text:style-name="T1085">45.8</text:span><text:span text:style-name="T1086">. numatytoms gamin</text:span><text:span text:style-name="T1087">tojų organizacijos narių vidutinėms mėnesio pajamoms;</text:span><text:s/></text:p>
      <text:p text:style-name="P1088">Papildyta punktu:</text:p>
      <text:p text:style-name="P1089"><text:span text:style-name="T1090">Nr.<text:s/></text:span><text:a xlink:href="https://www.e-tar.lt/portal/legalAct.html?documentId=c0e191e079fe11e48167c6ffb928f88d" office:target-frame-name="_top" xlink:show="replace"><text:span text:style-name="T1091">3D-916</text:span></text:a><text:span text:style-name="T1092">, 2014-12-02, paskelbta TAR 2014-12-02, i. k. 2014-18495</text:span></text:p>
      <text:p text:style-name="Normal"/>
      <text:p text:style-name="P1093"><text:span text:style-name="T1094">45.9</text:span><text:span text:style-name="T1095">. kitoms<text:s/></text:span><text:span text:style-name="T1096">suplanuotoms veikloms.</text:span><text:s/></text:p>
      <text:p text:style-name="P1097">Papildyta punktu:</text:p>
      <text:p text:style-name="P1098"><text:span text:style-name="T1099">Nr.<text:s/></text:span><text:a xlink:href="https://www.e-tar.lt/portal/legalAct.html?documentId=c0e191e079fe11e48167c6ffb928f88d" office:target-frame-name="_top" xlink:show="replace"><text:span text:style-name="T1100">3D-916</text:span></text:a><text:span text:style-name="T1101">, 2014-12-02, paskelbta TAR 2014-12-02, i. k. 2014-18495</text:span></text:p>
      <text:p text:style-name="Normal"/>
      <text:p text:style-name="P1102">Punkto pakeitimai:</text:p>
      <text:p text:style-name="P1103"><text:span text:style-name="T1104">Nr.<text:s/></text:span><text:a xlink:href="https://www.e-tar.lt/portal/legalAct.html?documentId=c0e191e079fe11e48167c6ffb928f88d" office:target-frame-name="_top" xlink:show="replace"><text:span text:style-name="T1105">3D-916</text:span></text:a><text:span text:style-name="T1106">, 2014-12-02, paskelbta TAR 2014-12-02, i. k. 2014-18495</text:span></text:p>
      <text:p text:style-name="Normal"/>
      <text:p text:style-name="P1107"><text:span text:style-name="T1108">46.</text:span><text:span text:style-name="T1109"><text:s/>Neteko galios nuo 2014-12-03</text:span></text:p>
      <text:p text:style-name="P1110">Punkto naikinimas:</text:p>
      <text:p text:style-name="P1111"><text:span text:style-name="T1112">Nr.<text:s/></text:span><text:a xlink:href="https://www.e-tar.lt/portal/legalAct.html?documentId=c0e191e079fe11e48167c6ffb928f88d" office:target-frame-name="_top" xlink:show="replace"><text:span text:style-name="T1113">3D-916</text:span></text:a><text:span text:style-name="T1114">, 2014-12-02, paskelbta TAR 2014-12-02, i. k. 2014-18495</text:span></text:p>
      <text:p text:style-name="Normal"/>
      <text:p text:style-name="P1115"><text:span text:style-name="T1116">XIII</text:span><text:span text:style-name="T1117">.<text:s/></text:span><text:span text:style-name="T1118">REZULTATO RODIKLIAI</text:span></text:p>
      <text:p text:style-name="P1119"/>
      <text:p text:style-name="P1120"><text:span text:style-name="T1121">47</text:span><text:span text:style-name="T1122">. Rezultato rodikliai taikomi vertinant taikytų priemonių indėlį siekiant gamybos ir prekybos</text:span><text:span text:style-name="T1123"><text:s/>plano tikslų.</text:span></text:p>
      <text:p text:style-name="P1124"><text:span text:style-name="T1125">48</text:span><text:span text:style-name="T1126">. Atsižvelgdamos į suplanuotas priemones žvejybos produktų gamintojų organizacijos gali pasirinkti atitinkamus rezultato rodiklius:</text:span></text:p>
      <text:p text:style-name="P1127"><text:span text:style-name="T1128">48.1</text:span><text:span text:style-name="T1129">. sužvejotų arba parduotų atskirų rūšių žvejybos produktų kiekis ir (arba) vertė;</text:span></text:p>
      <text:p text:style-name="P1130"><text:span text:style-name="T1131">48.2</text:span><text:span text:style-name="T1132">. sužve</text:span><text:span text:style-name="T1133">jotų arba parduotų atskirų rūšių žuvų vidutinis dydis;</text:span></text:p>
      <text:p text:style-name="P1134"><text:span text:style-name="T1135">48.3</text:span><text:span text:style-name="T1136">. pardavimo didėjimas pagal žuvų rūšis ir (arba) žvejybos produktą;</text:span></text:p>
      <text:p text:style-name="P1137"><text:span text:style-name="T1138">48.4</text:span><text:span text:style-name="T1139">. parduotų naujų žvejybos produktų skaičius ir kiekis ir (arba) vertė, palyginti su praėjusiais metais;</text:span></text:p>
      <text:p text:style-name="P1140"><text:span text:style-name="T1141">48.5</text:span><text:span text:style-name="T1142">. žve</text:span><text:span text:style-name="T1143">jybos pastangų ir (arba) pajėgumo pokyčiai;</text:span></text:p>
      <text:p text:style-name="P1144"><text:span text:style-name="T1145">48.6</text:span><text:span text:style-name="T1146">. iškrautų žvejybos produktų sudėties pagal atskiras žuvų rūšis ir (arba) nepageidaujamos priegaudos kiekio pokyčiai;</text:span></text:p>
      <text:p text:style-name="P1147"><text:span text:style-name="T1148">48.7</text:span><text:span text:style-name="T1149">. iškrautų žvejybos produktų kiekio, tenkančio vienam Lietuvos Respublikos<text:s/></text:span><text:span text:style-name="T1150">gyventojui, pokyčiai;</text:span></text:p>
      <text:p text:style-name="P1151"><text:span text:style-name="T1152">48.8</text:span><text:span text:style-name="T1153">. gamybos sąnaudų žvejybos produktų vienetui pokyčiai;</text:span></text:p>
      <text:p text:style-name="P1154"><text:span text:style-name="T1155">48.9</text:span><text:span text:style-name="T1156">. pardavimo sąnaudų žvejybos produktų vienetui pokyčiai;</text:span></text:p>
      <text:p text:style-name="P1157"><text:span text:style-name="T1158">48.10</text:span><text:span text:style-name="T1159">. gamintojų organizacijos narių vidutinių mėnesio pajamų pokyčiai;</text:span></text:p>
      <text:p text:style-name="P1160"><text:span text:style-name="T1161">48.11</text:span><text:span text:style-name="T1162">. neparduotų žvejybos</text:span><text:span text:style-name="T1163"><text:s/>produktų kiekio pokyčiai;</text:span></text:p>
      <text:p text:style-name="P1164"><text:span text:style-name="T1165">48.12</text:span><text:span text:style-name="T1166">. didžiąją dalį gamintojų organizacijos narių pajamų sudarančių žvejybos produktų vidutinės vertės pokyčiai;<text:s/></text:span></text:p>
      <text:p text:style-name="P1167"><text:span text:style-name="T1168">48.13</text:span><text:span text:style-name="T1169">. nelaimingų atsitikimų (su sužalojimais ir žūtimis) skaičius;</text:span></text:p>
      <text:p text:style-name="P1170"><text:span text:style-name="T1171">48.14</text:span><text:span text:style-name="T1172">. gamintojų organizacijos tai</text:span><text:span text:style-name="T1173">syklių pažeidimų skaičiaus pokyčiai;</text:span></text:p>
      <text:p text:style-name="P1174"><text:span text:style-name="T1175">48.15</text:span><text:span text:style-name="T1176">. kitus rezultato rodiklius, įvertinančius taikytų priemonių indėlį siekiant atitinkamų gamybos ir prekybos plano tikslų.</text:span><text:s/></text:p>
      <text:p text:style-name="P1177">Papildyta punktu:</text:p>
      <text:p text:style-name="P1178"><text:span text:style-name="T1179">Nr.<text:s/></text:span><text:a xlink:href="https://www.e-tar.lt/portal/legalAct.html?documentId=c0e191e079fe11e48167c6ffb928f88d" office:target-frame-name="_top" xlink:show="replace"><text:span text:style-name="T1180">3D-916</text:span></text:a><text:span text:style-name="T1181">, 2014-12-02, paskelbta TAR 2014-12-02, i. k. 2014-18495</text:span></text:p>
      <text:p text:style-name="Normal"/>
      <text:p text:style-name="P1182">Punkto pakeitimai:</text:p>
      <text:p text:style-name="P1183"><text:span text:style-name="T1184">Nr.<text:s/></text:span><text:a xlink:href="https://www.e-tar.lt/portal/legalAct.html?documentId=c0e191e079fe11e48167c6ffb928f88d" office:target-frame-name="_top" xlink:show="replace"><text:span text:style-name="T1185">3D-916</text:span></text:a><text:span text:style-name="T1186">, 2014-12-02, paskelbta TAR<text:s/></text:span><text:span text:style-name="T1187">2014-12-02, i. k. 2014-18495</text:span></text:p>
      <text:p text:style-name="Normal"/>
      <text:p text:style-name="P1188"><text:span text:style-name="T1189">49</text:span><text:span text:style-name="T1190">. Atsižvelgdamos į suplanuotas priemones akvakultūros produktų gamintojų organizacijos gali pasirinkti atitinkamus rezultato rodiklius:</text:span></text:p>
      <text:p text:style-name="P1191"><text:span text:style-name="T1192">49.1</text:span><text:span text:style-name="T1193">. išgaudytų arba parduotų atskirų rūšių akvakultūros produktų kiekis ir (arba)</text:span><text:span text:style-name="T1194"><text:s/>vertė;</text:span></text:p>
      <text:p text:style-name="P1195"><text:span text:style-name="T1196">49.2</text:span><text:span text:style-name="T1197">. pardavimo didėjimas pagal žuvų rūšis ir (arba) akvakultūros produktą;</text:span></text:p>
      <text:p text:style-name="P1198"><text:span text:style-name="T1199">49.3</text:span><text:span text:style-name="T1200">. parduotų naujų akvakultūros produktų skaičius ir kiekis ir (arba) vertė, palyginti su praėjusiais metais;</text:span></text:p>
      <text:p text:style-name="P1201"><text:span text:style-name="T1202">49.4</text:span><text:span text:style-name="T1203">. akvakultūros produktų kiekio, tenkančio vi</text:span><text:span text:style-name="T1204">enam Lietuvos Respublikos gyventojui, pokyčiai;</text:span></text:p>
      <text:p text:style-name="P1205"><text:span text:style-name="T1206">49.5</text:span><text:span text:style-name="T1207">. auginamoms žuvims naudojamų pašarų, gautų iš tvarių arba atsinaujinančių išteklių, dalies pokyčiai;</text:span></text:p>
      <text:p text:style-name="P1208"><text:span text:style-name="T1209">49.6</text:span><text:span text:style-name="T1210">. užterštų atliekų ir nuotekų kiekių pokyčiai;</text:span></text:p>
      <text:p text:style-name="P1211"><text:span text:style-name="T1212">49.7</text:span><text:span text:style-name="T1213">. gamybos sąnaudų akvakultūros prod</text:span><text:span text:style-name="T1214">uktų vienetui pokyčiai;</text:span></text:p>
      <text:p text:style-name="P1215"><text:span text:style-name="T1216">49.8</text:span><text:span text:style-name="T1217">. pardavimo sąnaudų akvakultūros produktų vienetui pokyčiai;</text:span></text:p>
      <text:p text:style-name="P1218"><text:span text:style-name="T1219">49.9</text:span><text:span text:style-name="T1220">. gamintojų organizacijos narių vidutinių mėnesio pajamų pokyčiai;</text:span></text:p>
      <text:p text:style-name="P1221"><text:span text:style-name="T1222">49.10</text:span><text:span text:style-name="T1223">. neparduotų akvakultūros produktų kiekio pokyčiai;</text:span></text:p>
      <text:p text:style-name="P1224"><text:span text:style-name="T1225">49.11</text:span><text:span text:style-name="T1226">. didžiąją dalį ga</text:span><text:span text:style-name="T1227">mintojų organizacijos narių pajamų sudarančių akvakultūros produktų vidutinės vertės pokyčiai;<text:s/></text:span></text:p>
      <text:p text:style-name="P1228"><text:span text:style-name="T1229">49.12</text:span><text:span text:style-name="T1230">. nelaimingų atsitikimų (su sužalojimais ir žūtimis) skaičius;</text:span></text:p>
      <text:p text:style-name="P1231"><text:span text:style-name="T1232">49.13</text:span><text:span text:style-name="T1233">. gamintojų organizacijos taisyklių pažeidimų skaičiaus pokyčiai;</text:span></text:p>
      <text:p text:style-name="P1234"><text:span text:style-name="T1235">49.14</text:span><text:span text:style-name="T1236">. ki</text:span><text:span text:style-name="T1237">tus rezultato rodiklius, įvertinančius taikytų priemonių indėlį siekiant atitinkamų gamybos ir prekybos plano tikslų. <text:s/></text:span></text:p>
      <text:p text:style-name="P1238">Papildyta punktu:</text:p>
      <text:p text:style-name="P1239"><text:span text:style-name="T1240">Nr.<text:s/></text:span><text:a xlink:href="https://www.e-tar.lt/portal/legalAct.html?documentId=c0e191e079fe11e48167c6ffb928f88d" office:target-frame-name="_top" xlink:show="replace"><text:span text:style-name="T1241">3D-916</text:span></text:a><text:span text:style-name="T1242">,<text:s/></text:span><text:span text:style-name="T1243">2014-12-02, paskelbta TAR 2014-12-02, i. k. 2014-18495</text:span></text:p>
      <text:p text:style-name="Normal"/>
      <text:p text:style-name="P1244">Punkto pakeitimai:</text:p>
      <text:p text:style-name="P1245"><text:span text:style-name="T1246">Nr.<text:s/></text:span><text:a xlink:href="https://www.e-tar.lt/portal/legalAct.html?documentId=c0e191e079fe11e48167c6ffb928f88d" office:target-frame-name="_top" xlink:show="replace"><text:span text:style-name="T1247">3D-916</text:span></text:a><text:span text:style-name="T1248">, 2014-12-02, paskelbta TAR 2014-12-02, i. k. 2014-18495</text:span></text:p>
      <text:p text:style-name="Normal"/>
      <text:p text:style-name="P1249"><text:span text:style-name="T1250">XIII</text:span><text:span text:style-name="T1251">1</text:span><text:span text:style-name="T1252">.<text:s/></text:span><text:span text:style-name="T1253">METINĖ ATASKAITA</text:span></text:p>
      <text:p text:style-name="P1254"/>
      <text:p text:style-name="P1255"><text:span text:style-name="T1256">49</text:span><text:span text:style-name="T1257">1</text:span><text:span text:style-name="T1258">. Gamintojų organizacijos pateiktoje metinėje ataskaitoje apie savo veiklą įgyvendinant gamybos ir prekybos planą turi būti nurodyta:</text:span></text:p>
      <text:p text:style-name="P1259"><text:span text:style-name="T1260">49</text:span><text:span text:style-name="T1261">1</text:span><text:span text:style-name="T1262">.1</text:span><text:span text:style-name="T1263">. gamybos programos ir prekybos strategijos įgyvendinimo ataskaita;</text:span></text:p>
      <text:p text:style-name="P1264"><text:span text:style-name="T1265">49</text:span><text:span text:style-name="T1266">1</text:span><text:span text:style-name="T1267">.2</text:span><text:span text:style-name="T1268">. gamybos ir<text:s/></text:span><text:span text:style-name="T1269">prekybos plane numatytos priemonės, pagal kiekvieną numatytą priemonę vykdytos veiklos, atitiktis numatytam priemonių įgyvendinimo grafikui, patirtos išlaidos bei gamybos ir prekybos plane numatytų ir pasiektų produkto ir rezultato rodiklių vertės. Jei tam</text:span><text:span text:style-name="T1270"><text:s/>tikros numatytos priemonės nebuvo įgyvendintos arba įgyvendintos ne visiškai, turi būti nurodytos jų neįgyvendinimo priežastys;</text:span></text:p>
      <text:p text:style-name="P1271"><text:span text:style-name="T1272">49</text:span><text:span text:style-name="T1273">1</text:span><text:span text:style-name="T1274">.3</text:span><text:span text:style-name="T1275">. gamintojų organizacijos nariams taikytos sankcijos už gamintojų organizacijos priimtų taisyklių bei už gamybos ir pr</text:span><text:span text:style-name="T1276">ekybos planams įgyvendinti priimtų sprendimų pažeidimus, jei tokių buvo.</text:span></text:p>
      <text:p text:style-name="P1277"><text:span text:style-name="T1278">49</text:span><text:span text:style-name="T1279">2</text:span><text:span text:style-name="T1280">. Žuvininkystės tarnyba, gavusi ir išnagrinėjusi metinę ataskaitą apie gamintojų organizacijos veiklą įgyvendinant gamybos ir prekybos planą, ją patvirtina per šešias savaite</text:span><text:span text:style-name="T1281">s nuo gavimo dienos, jei ataskaita atitinka 49</text:span><text:span text:style-name="T1282">1</text:span><text:span text:style-name="T1283"><text:s/>punkte nustatytus reikalavimus, arba grąžina ją gamintojų organizacijai patikslinti ar papildyti, nurodydama rastus trūkumus. Gamintojų organizacija patikslintą ar papildytą ataskaitą turi pateikti per dvi sa</text:span><text:span text:style-name="T1284">vaites nuo jos grąžinimo dienos.</text:span></text:p>
      <text:p text:style-name="P1285"><text:span text:style-name="T1286">49</text:span><text:span text:style-name="T1287">3</text:span><text:span text:style-name="T1288">. Jei patikslinta ar papildyta metinė ataskaita apie gamintojų organizacijos veiklą įgyvendinant gamybos ir prekybos planą atitinka 49</text:span><text:span text:style-name="T1289">1</text:span><text:span text:style-name="T1290"><text:s/>punkte nustatytus reikalavimus, Žuvininkystės tarnyba ją patvirtina per tris sav</text:span><text:span text:style-name="T1291">aites nuo jos gavimo dienos.</text:span></text:p>
      <text:p text:style-name="P1292"><text:span text:style-name="T1293">49</text:span><text:span text:style-name="T1294">4</text:span><text:span text:style-name="T1295">. Patvirtinusi metinę ataskaitą apie gamintojų organizacijos veiklą įgyvendinant gamybos ir prekybos planą, Žuvininkystės tarnyba informuoja apie tai gamintojų organizaciją.<text:s/></text:span></text:p>
      <text:p text:style-name="P1296">Papildyta skyriumi:</text:p>
      <text:p text:style-name="P1297"><text:span text:style-name="T1298">Nr.<text:s/></text:span><text:a xlink:href="https://www.e-tar.lt/portal/legalAct.html?documentId=c0e191e079fe11e48167c6ffb928f88d" office:target-frame-name="_top" xlink:show="replace"><text:span text:style-name="T1299">3D-916</text:span></text:a><text:span text:style-name="T1300">, 2014-12-02, paskelbta TAR 2014-12-02, i. k. 2014-18495</text:span></text:p>
      <text:p text:style-name="Normal"/>
      <text:p text:style-name="P1301"><text:span text:style-name="T1302">XIV</text:span><text:span text:style-name="T1303">.<text:s/></text:span><text:span text:style-name="T1304">PRIPAŽINIMO PANAIKINIMAS</text:span></text:p>
      <text:p text:style-name="P1305"/>
      <text:p text:style-name="P1306"><text:span text:style-name="T1307">50</text:span><text:span text:style-name="T1308">.<text:s/></text:span><text:span text:style-name="T1309">Pripažinimas gamintojų organizacija ir gamintojų orga</text:span><text:span text:style-name="T1310">nizacijų asociacija panaikinamas, jeigu:</text:span></text:p>
      <text:p text:style-name="P1311"><text:span text:style-name="T1312">50.1</text:span><text:span text:style-name="T1313">.<text:s/></text:span><text:span text:style-name="T1314">gamintojų organizacija neatitinka šių taisyklių 4 ar 5 punkte arba reglamento<text:s/></text:span><text:span text:style-name="T1315">(ES) Nr. 1379/2013 14 straipsnio 1 dalyje<text:s/></text:span><text:span text:style-name="T1316">nustatytų sąlygų;</text:span></text:p>
      <text:p text:style-name="P1317"><text:span text:style-name="T1318">50.2</text:span><text:span text:style-name="T1319">.<text:s/></text:span><text:span text:style-name="T1320">gamintojų organizacijų asociacija neatitinka šių taisyklių 11 punkte arba reglamento<text:s/></text:span><text:span text:style-name="T1321">(ES) Nr. 1379/2013 14 straipsnio 1 dalyje</text:span><text:span text:style-name="T1322"><text:s/>nustatytų sąlygų;</text:span></text:p>
      <text:p text:style-name="P1323"><text:span text:style-name="T1324">50.3</text:span><text:span text:style-name="T1325">.<text:s/></text:span><text:span text:style-name="T1326">nustatoma, kad pripažinimas suteiktas remiantis neteisinga informacija;</text:span></text:p>
      <text:p text:style-name="P1327"><text:span text:style-name="T1328">50.4</text:span><text:span text:style-name="T1329">.<text:s/></text:span>gamintojų organizacija ar gamintojų organizacijų asociacija nesilaiko šių taisyklių 21<text:span text:style-name="T1330">1</text:span>, 21<text:span text:style-name="T1331">2</text:span><text:s/>ir 22 punktuose nustatytų reikalavimų;</text:p>
      <text:p text:style-name="P1332">Punkto pakeitimai:</text:p>
      <text:p text:style-name="P1333"><text:span text:style-name="T1334">Nr.<text:s/></text:span><text:a xlink:href="https://www.e-tar.lt/portal/legalAct.html?documentId=ac502070b2e711e5b12fbb7dc920ee2c" office:target-frame-name="_top" xlink:show="replace"><text:span text:style-name="T1335">3D-2</text:span></text:a><text:span text:style-name="T1336">, 2016-01-04,<text:s/></text:span><text:span text:style-name="T1337">paskelbta TAR 2016-01-05, i. k. 2016-00058</text:span></text:p>
      <text:p text:style-name="Normal"/>
      <text:p text:style-name="P1338"><text:span text:style-name="T1339">50.5</text:span><text:span text:style-name="T1340">.<text:s/></text:span><text:span text:style-name="T1341">to pareikalauja Europos Komisija;</text:span></text:p>
      <text:p text:style-name="P1342"><text:span text:style-name="T1343">50.6</text:span><text:span text:style-name="T1344">.<text:s/></text:span><text:span text:style-name="T1345">juridinis asmuo, pripažintas gamintojų organizacija ar gamintojų organizacijų asociacija, yra likviduojamas arba reorganizuojamas.</text:span></text:p>
      <text:p text:style-name="P1346"><text:span text:style-name="T1347">51</text:span><text:span text:style-name="T1348">.<text:s/></text:span><text:span text:style-name="T1349">Jei gamintojų org</text:span><text:span text:style-name="T1350">anizacija neatitinka šių taisyklių 4 ar 5 punkte nustatytų pripažinimo sąlygų tik vienos ar kelių žuvininkystės produktų rūšių iš visų rūšių, kurių žvejybai ar gamybai ir prekybai buvo pripažinta, atžvilgiu, panaikinamas pripažinimas tik tos rūšies ar rūši</text:span><text:span text:style-name="T1351">ų žuvininkystės produktų žvejybai ar gamybai ir prekybai.</text:span></text:p>
      <text:p text:style-name="P1352"><text:span text:style-name="T1353">52</text:span><text:span text:style-name="T1354">.<text:s/></text:span><text:span text:style-name="T1355">Žuvininkystės tarnyba, prieš teikdama Žemės ūkio ministerijai siūlymą panaikinti pripažinimą gamintojų organizacija ar gamintojų organizacijų asociacija, raštu informuoja gamintojų organizac</text:span><text:span text:style-name="T1356">iją ar gamintojų organizacijų asociaciją apie siūlymo panaikinti pripažinimą priežastis.</text:span></text:p>
      <text:p text:style-name="P1357"><text:span text:style-name="T1358">53</text:span><text:span text:style-name="T1359">.<text:s/></text:span><text:span text:style-name="T1360">Gamintojų organizacija ar gamintojų organizacijų asociacija per du mėnesius nuo šių taisyklių 52 punkte nurodytos informacijos išsiuntimo dienos gali pateikti<text:s/></text:span><text:span text:style-name="T1361">savo paaiškinimus ir, jei įmanoma, ištaisyti nurodytus trūkumus bei informuoti apie tai Žuvininkystės tarnybą.</text:span></text:p>
      <text:p text:style-name="P1362"><text:span text:style-name="T1363">54</text:span><text:span text:style-name="T1364">.<text:s/></text:span><text:span text:style-name="T1365">Pasibaigus šių taisyklių 53 punkte nurodytam terminui, Žuvininkystės tarnyba, atsižvelgdama į gamintojų organizacijos ar gamintojų organi</text:span><text:span text:style-name="T1366">zacijų asociacijos pateiktus paaiškinimus ir informaciją, per 5 darbo dienas priima sprendimą dėl siūlymo Žemės ūkio ministerijai panaikinti pripažinimą gamintojų organizacija ar gamintojų organizacijų asociacija teikimo.</text:span></text:p>
      <text:p text:style-name="P1367"><text:span text:style-name="T1368">55</text:span><text:span text:style-name="T1369">.<text:s/></text:span><text:span text:style-name="T1370">Žemės ūkio ministerija, ga</text:span><text:span text:style-name="T1371">vusi Žuvininkystės tarnybos siūlymą panaikinti pripažinimą gamintojų organizacija ar gamintojų organizacijų asociacija, per 5 darbo dienas priima sprendimą dėl gamintojų organizacijos ar gamintojų organizacijų asociacijos pripažinimo panaikinimo.</text:span></text:p>
      <text:p text:style-name="P1372"><text:span text:style-name="T1373">56</text:span><text:span text:style-name="T1374">. A</text:span><text:span text:style-name="T1375">sociacija, kuriai buvo panaikintas pripažinimas gamintojų organizacija ar gamintojų organizacijų asociacija, dėl pakartotinio pripažinimo gali kreiptis ne anksčiau kaip po metų nuo pripažinimo panaikinimo.</text:span></text:p>
      <text:p text:style-name="P1376"><text:span text:style-name="T1377">57</text:span><text:span text:style-name="T1378">. Žemės ūkio ministerija panaikina gamintojų</text:span><text:span text:style-name="T1379"><text:s/>organizacijos priimtų taisyklių taikymo išplėtimą Europos Komisijai panaikinus leidimą dėl gamintojų organizacijos priimtų taisyklių taikymo išplėtimo.<text:s/></text:span></text:p>
      <text:p text:style-name="P1380"/>
      <text:p text:style-name="P1381"><text:span text:style-name="T1382">XV</text:span><text:span text:style-name="T1383">.<text:s/></text:span><text:span text:style-name="T1384">BAIGIAMOSIOS NUOSTATOS</text:span></text:p>
      <text:p text:style-name="P1385"/>
      <text:p text:style-name="P1386"><text:span text:style-name="T1387">58</text:span><text:span text:style-name="T1388">.<text:s/></text:span><text:span text:style-name="T1389">Pripažinimas gamintojų organizacija, gamintojų organizacijų</text:span><text:span text:style-name="T1390"><text:s/>asociacija, šių pripažinimų panaikinimas, gamintojų organizacijos priimtų taisyklių taikymo išplėtimas ir išplėtimo panaikinimas įforminamas žemės ūkio ministro įsakymu.</text:span></text:p>
      <text:p text:style-name="P1391"><text:span text:style-name="T1392">59</text:span><text:span text:style-name="T1393">.<text:s/></text:span><text:span text:style-name="T1394">Sprendimas atsisakyti pripažinti gamintojų organizacija ar gamintojų organiza</text:span><text:span text:style-name="T1395">cijų asociacija, ar taikyti gamintojų organizacijos priimtas taisykles jai nepriklausantiems gamintojams, taip pat sprendimas panaikinti suteiktus pripažinimus gali būti skundžiamas Lietuvos Respublikos administracinių bylų teisenos įstatymo nustatyta tvar</text:span><text:span text:style-name="T1396">ka.<text:s/></text:span></text:p>
      <text:p text:style-name="P1397"><text:span text:style-name="T1398">60</text:span><text:span text:style-name="T1399">.<text:s/></text:span><text:span text:style-name="T1400">Gamintojų organizacijos ir (ar) gamintojų organizacijų asociacijos privalo saugoti su pripažinimu ir veikla susijusius dokumentus ne trumpiau kaip penkerius metus teisės aktų nustatyta tvarka.</text:span></text:p>
      <text:p text:style-name="P1401"><text:span text:style-name="T1402">61</text:span><text:span text:style-name="T1403">.<text:s/></text:span><text:span text:style-name="T1404">Žuvininkystės tarnyba apie pripažinimą<text:s/></text:span><text:span text:style-name="T1405">gamintojų organizacija ar gamintojų organizacijų asociacija, šių pripažinimų</text:span><text:span text:style-name="T1406"><text:s/></text:span><text:span text:style-name="T1407">panaikinimą, taip pat dėl gamintojų organizacijos priimtų taisyklių taikymo jai nepriklausantiems gamintojams teikia pranešimus Europos Komisijai reglamente (ES) Nr. 1419/2013 nus</text:span><text:span text:style-name="T1408">tatyta tvarka.<text:s/></text:span></text:p>
      <text:p text:style-name="P1409"><text:span text:style-name="T1410">_______________________</text:span></text:p>
      <text:p text:style-name="P1411">Priedo pakeitimai:</text:p>
      <text:p text:style-name="P1412"><text:span text:style-name="T1413">Nr.<text:s/></text:span><text:a xlink:href="https://www.e-tar.lt/portal/legalAct.html?documentId=a234bf80e66811e39ea8c7e1dfdc4b5c" office:target-frame-name="_top" xlink:show="replace"><text:span text:style-name="T1414">3D-318</text:span></text:a><text:span text:style-name="T1415">, 2014-05-28, paskelbta TAR 2014-05-29, i. k. 2014-05838</text:span></text:p>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Lietu</text:span><text:span text:style-name="T1425">vos Respublikos žemės ūkio ministerija, Įsakymas</text:span></text:p>
      <text:p text:style-name="P1426"><text:span text:style-name="T1427">Nr.<text:s/></text:span><text:a xlink:href="https://www.e-tar.lt/portal/legalAct.html?documentId=TAR.67762A5F7589" office:target-frame-name="_top" xlink:show="replace"><text:span text:style-name="T1428">3D-650</text:span></text:a><text:span text:style-name="T1429">, 2012-08-13, Žin., 2012, Nr. 96-4920 (2012-08-17), i. k. 1122330ISAK003D-650</text:span></text:p>
      <text:p text:style-name="P1430"><text:span text:style-name="T1431">Dėl žemės ūkio ministro 2004 m.<text:s/></text:span><text:span text:style-name="T1432">gegužės 7 d. įsakymo Nr. 3D-298 "Dėl Žuvininkystės produktų gamintojų organizacijų pripažinimo ir pripažinimo panaikinimo taisyklių" pakeitimo</text:span></text:p>
      <text:p text:style-name="P1433"/>
      <text:p text:style-name="P1434"><text:span text:style-name="T1435">2.</text:span></text:p>
      <text:p text:style-name="P1436"><text:span text:style-name="T1437">Lietuvos Respublikos žemės ūkio ministerija, Įsakymas</text:span></text:p>
      <text:p text:style-name="P1438"><text:span text:style-name="T1439">Nr.<text:s/></text:span><text:a xlink:href="https://www.e-tar.lt/portal/legalAct.html?documentId=TAR.8B2A4B6107D4" office:target-frame-name="_top" xlink:show="replace"><text:span text:style-name="T1440">3D-625</text:span></text:a><text:span text:style-name="T1441">, 2013-09-11, Žin., 2013, Nr. 97-4828 (2013-09-14), i. k. 1132330ISAK003D-625</text:span></text:p>
      <text:p text:style-name="P1442"><text:span text:style-name="T1443">Dėl žemės ūkio ministro 2004 m. gegužės 7 d. įsakymo Nr. 3D-298 "Dėl Žuvininkystės produktų gamintojų organizacijų pripažinimo ir pripažinimo</text:span><text:span text:style-name="T1444"><text:s/>panaikinimo taisyklių" pakeitimo</text:span></text:p>
      <text:p text:style-name="P1445"/>
      <text:p text:style-name="P1446"><text:span text:style-name="T1447">3.</text:span></text:p>
      <text:p text:style-name="P1448"><text:span text:style-name="T1449">Lietuvos Respublikos žemės ūkio ministerija, Įsakymas</text:span></text:p>
      <text:p text:style-name="P1450"><text:span text:style-name="T1451">Nr.<text:s/></text:span><text:a xlink:href="https://www.e-tar.lt/portal/legalAct.html?documentId=a234bf80e66811e39ea8c7e1dfdc4b5c" office:target-frame-name="_top" xlink:show="replace"><text:span text:style-name="T1452">3D-318</text:span></text:a><text:span text:style-name="T1453">, 2014-05-28, paskelbta TAR 2014-05-29, i. k. 2014-05838</text:span></text:p>
      <text:p text:style-name="P1454"><text:span text:style-name="T1455">Dėl žemės ūkio ministro 2004 m. gegužės 7 d. įsakymo Nr. 3D-298 „Dėl Žvejybos produktų gamintojų organizacijų ir akvakultūros produktų gamintojų organizacijų pripažinimo ir pripažinimo panaikinimo taisyklių“ pakeitimo</text:span></text:p>
      <text:p text:style-name="P1456"/>
      <text:p text:style-name="P1457"><text:span text:style-name="T1458">4.</text:span></text:p>
      <text:p text:style-name="P1459"><text:span text:style-name="T1460">Lietuvos Respublikos žemės ūkio<text:s/></text:span><text:span text:style-name="T1461">ministerija, Įsakymas</text:span></text:p>
      <text:p text:style-name="P1462"><text:span text:style-name="T1463">Nr.<text:s/></text:span><text:a xlink:href="https://www.e-tar.lt/portal/legalAct.html?documentId=c0e191e079fe11e48167c6ffb928f88d" office:target-frame-name="_top" xlink:show="replace"><text:span text:style-name="T1464">3D-916</text:span></text:a><text:span text:style-name="T1465">, 2014-12-02, paskelbta TAR 2014-12-02, i. k. 2014-18495</text:span></text:p>
      <text:p text:style-name="P1466"><text:span text:style-name="T1467">Dėl žemės ūkio ministro 2004 m. gegužės 7 d. įsakymo Nr. 3D-298 „Dėl<text:s/></text:span><text:span text:style-name="T1468">Žvejybos produktų gamintojų organizacijų ir akvakultūros produktų gamintojų organizacijų pripažinimo ir pripažinimo panaikinimo taisyklių“ pakeitimo</text:span></text:p>
      <text:p text:style-name="P1469"/>
      <text:p text:style-name="P1470"><text:span text:style-name="T1471">5.</text:span></text:p>
      <text:p text:style-name="P1472"><text:span text:style-name="T1473">Lietuvos Respublikos žemės ūkio ministerija, Įsakymas</text:span></text:p>
      <text:p text:style-name="P1474"><text:span text:style-name="T1475">Nr.<text:s/></text:span><text:a xlink:href="https://www.e-tar.lt/portal/legalAct.html?documentId=ac502070b2e711e5b12fbb7dc920ee2c" office:target-frame-name="_top" xlink:show="replace"><text:span text:style-name="T1476">3D-2</text:span></text:a><text:span text:style-name="T1477">, 2016-01-04, paskelbta TAR 2016-01-05, i. k. 2016-00058</text:span></text:p>
      <text:p text:style-name="P1478"><text:span text:style-name="T1479">Dėl žemės ūkio ministro 2004 m. gegužės 7 d. įsakymo Nr. 3D-298 „Dėl Žvejybos produktų gamintojų organizacijų ir akvakultūros produktų gaminto</text:span><text:span text:style-name="T1480">jų organizacijų pripažinimo ir pripažinimo panaikinimo taisyklių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32:00Z</meta:creation-date>
    <dc:date>2017-05-05T05:32:00Z</dc:date>
    <meta:template xlink:href="Normal.dotm" xlink:type="simple"/>
    <meta:editing-cycles>2</meta:editing-cycles>
    <meta:editing-duration>PT0S</meta:editing-duration>
    <meta:document-statistic meta:page-count="22" meta:paragraph-count="1482" meta:word-count="7612" meta:character-count="54847" meta:row-count="1623" meta:non-whitespace-character-count="48717"/>
  </office:meta>
</office:document-meta>
</file>