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color="#000000" style:font-size-complex="4pt" style:language-asian="lt" style:country-asian="LT"/>
    </style:style>
    <style:style style:name="P21" style:parent-style-name="Normal" style:family="paragraph">
      <style:paragraph-properties fo:text-align="center"/>
      <style:text-properties fo:font-weight="bold" style:font-weight-asian="bold" fo:color="#000000" style:font-size-complex="4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4pt" style:language-asian="lt" style:country-asian="LT"/>
    </style:style>
    <style:style style:name="P24" style:parent-style-name="Normal" style:family="paragraph">
      <style:paragraph-properties fo:text-align="center"/>
      <style:text-properties fo:color="#000000" style:font-size-complex="4pt" style:language-asian="lt" style:country-asian="LT"/>
    </style:style>
    <style:style style:name="P25" style:parent-style-name="Normal" style:family="paragraph">
      <style:paragraph-properties fo:text-align="center"/>
      <style:text-properties fo:color="#000000" style:font-size-complex="4pt" style:language-asian="lt" style:country-asian="LT"/>
    </style:style>
    <style:style style:name="P26" style:parent-style-name="Normal" style:family="paragraph">
      <style:paragraph-properties fo:text-align="center"/>
      <style:text-properties fo:color="#000000" style:font-size-complex="4pt" style:language-asian="lt" style:country-asian="LT"/>
    </style:style>
    <style:style style:name="P27" style:parent-style-name="Normal" style:family="paragraph">
      <style:paragraph-properties fo:text-align="justify" fo:text-indent="0.4923in"/>
      <style:text-properties fo:color="#000000" style:font-size-complex="4pt" style:language-asian="lt" style:country-asian="LT"/>
    </style:style>
    <style:style style:name="P28" style:parent-style-name="Normal" style:family="paragraph">
      <style:paragraph-properties fo:widows="0" fo:orphans="0" fo:text-align="justify" fo:text-indent="0.4923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fo:letter-spacing="0.0416in"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fo:letter-spacing="0.0416in"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fo:keep-together="always" fo:widows="0" fo:orphans="0" fo:break-before="page" fo:margin-left="3.1493in">
        <style:tab-stops/>
      </style:paragraph-properties>
      <style:text-properties fo:hyphenate="false"/>
    </style:style>
    <style:style style:name="T90" style:parent-style-name="DefaultParagraphFont" style:family="text">
      <style:text-properties fo:text-transform="uppercase" fo:color="#000000"/>
    </style:style>
    <style:style style:name="P91" style:parent-style-name="Normal" style:family="paragraph">
      <style:paragraph-properties fo:keep-together="always" fo:widows="0" fo:orphans="0" fo:margin-left="3.1493in">
        <style:tab-stops/>
      </style:paragraph-properties>
      <style:text-properties fo:color="#000000" fo:hyphenate="false"/>
    </style:style>
    <style:style style:name="P92" style:parent-style-name="Normal" style:family="paragraph">
      <style:paragraph-properties fo:keep-together="always" fo:widows="0" fo:orphans="0" fo:margin-left="3.1493in">
        <style:tab-stops/>
      </style:paragraph-properties>
      <style:text-properties fo:color="#000000" fo:hyphenate="false"/>
    </style:style>
    <style:style style:name="P93" style:parent-style-name="Normal" style:family="paragraph">
      <style:paragraph-properties fo:keep-together="always" fo:widows="0" fo:orphans="0" fo:margin-left="3.1493in">
        <style:tab-stops/>
      </style:paragraph-properties>
      <style:text-properties fo:color="#000000" fo:hyphenate="false"/>
    </style:style>
    <style:style style:name="P94" style:parent-style-name="Normal" style:family="paragraph">
      <style:paragraph-properties fo:keep-together="always" fo:widows="0" fo:orphans="0" fo:margin-left="3.1493in">
        <style:tab-stops/>
      </style:paragraph-properties>
      <style:text-properties fo:color="#000000" fo:hyphenate="false"/>
    </style:style>
    <style:style style:name="P95" style:parent-style-name="Normal" style:family="paragraph">
      <style:paragraph-properties fo:keep-together="always" fo:widows="0" fo:orphans="0" fo:margin-left="3.1493in">
        <style:tab-stops/>
      </style:paragraph-properties>
      <style:text-properties fo:color="#000000" fo:hyphenate="false"/>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keep-together="alway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0" style:parent-style-name="Normal" style:family="paragraph">
      <style:paragraph-properties fo:keep-together="alway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style:font-style-complex="italic" fo:color="#000000"/>
    </style:style>
    <style:style style:name="T110" style:parent-style-name="DefaultParagraphFont" style:family="text">
      <style:text-properties fo:font-style="italic" style:font-style-asian="italic" style:font-style-complex="italic" fo:color="#000000"/>
    </style:style>
    <style:style style:name="T111" style:parent-style-name="DefaultParagraphFont" style:family="text">
      <style:text-properties fo:color="#000000"/>
    </style:style>
    <style:style style:name="T112" style:parent-style-name="DefaultParagraphFont" style:family="text">
      <style:text-properties fo:font-style="italic" style:font-style-asian="italic" style:font-style-complex="italic"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style:font-style-complex="italic"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style="italic" style:font-style-asian="italic" style:font-style-complex="italic"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style:font-style-complex="italic"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keep-together="alway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keep-together="always" fo:widows="0" fo:orphans="0" fo:text-align="center"/>
      <style:text-properties fo:hyphenate="false"/>
    </style:style>
    <style:style style:name="P223" style:parent-style-name="Normal" style:family="paragraph">
      <style:paragraph-properties fo:keep-together="alway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keep-together="alway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keep-together="always" fo:widows="0" fo:orphans="0" fo:text-align="center"/>
      <style:text-properties fo:hyphenate="false"/>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widows="0" fo:orphans="0" fo:text-align="justify" fo:text-indent="0.3937in"/>
      <style:text-properties fo:color="#000000" fo:hyphenate="false"/>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keep-together="always" fo:widows="0" fo:orphans="0" fo:text-align="center"/>
      <style:text-properties fo:hyphenate="false"/>
    </style:style>
    <style:style style:name="P293" style:parent-style-name="Normal" style:family="paragraph">
      <style:paragraph-properties fo:keep-together="alway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keep-together="always" fo:widows="0" fo:orphans="0" fo:text-align="center"/>
      <style:text-properties fo:hyphenate="false"/>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widows="0" fo:orphans="0" fo:text-align="justify" fo:text-indent="0.3937in"/>
      <style:text-properties fo:color="#000000"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keep-together="always" fo:widows="0" fo:orphans="0" fo:text-align="center"/>
      <style:text-properties fo:hyphenate="false"/>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P455" style:parent-style-name="Normal" style:family="paragraph">
      <style:paragraph-properties fo:widows="0" fo:orphans="0" fo:text-align="justify" fo:text-indent="0.3937in"/>
      <style:text-properties fo:color="#000000" fo:hyphenate="false"/>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FF" style:text-underline-type="single" style:text-underline-style="solid" style:text-underline-width="auto" style:text-underline-mode="continuous"/>
    </style:style>
    <style:style style:name="T476" style:parent-style-name="DefaultParagraphFont" style:family="text">
      <style:text-properties fo:color="#000000"/>
    </style:style>
    <style:style style:name="T477" style:parent-style-name="DefaultParagraphFont" style:family="text">
      <style:text-properties fo:color="#0000FF" style:text-underline-type="single" style:text-underline-style="solid" style:text-underline-width="auto" style:text-underline-mode="continuous"/>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center"/>
      <style:text-properties fo:hyphenate="false"/>
    </style:style>
    <style:style style:name="P491" style:parent-style-name="Normal" style:family="paragraph">
      <style:paragraph-properties fo:widows="0" fo:orphans="0" fo:text-align="center"/>
      <style:text-properties fo:hyphenate="false"/>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keep-together="always" fo:widows="0" fo:orphans="0" fo:break-before="page" fo:margin-left="3.1493in">
        <style:tab-stops/>
      </style:paragraph-properties>
      <style:text-properties fo:hyphenate="false"/>
    </style:style>
    <style:style style:name="T499" style:parent-style-name="DefaultParagraphFont" style:family="text">
      <style:text-properties fo:color="#000000"/>
    </style:style>
    <style:style style:name="P500" style:parent-style-name="Normal" style:family="paragraph">
      <style:paragraph-properties fo:keep-together="always" fo:widows="0" fo:orphans="0" fo:margin-left="3.1493in">
        <style:tab-stops/>
      </style:paragraph-properties>
      <style:text-properties fo:color="#000000" fo:hyphenate="false"/>
    </style:style>
    <style:style style:name="P501" style:parent-style-name="Normal" style:family="paragraph">
      <style:paragraph-properties fo:keep-together="always" fo:widows="0" fo:orphans="0" fo:margin-left="3.1493in">
        <style:tab-stops/>
      </style:paragraph-properties>
      <style:text-properties fo:color="#000000" fo:hyphenate="false"/>
    </style:style>
    <style:style style:name="P502" style:parent-style-name="Normal" style:family="paragraph">
      <style:paragraph-properties fo:keep-together="always" fo:widows="0" fo:orphans="0" fo:margin-left="3.1493in">
        <style:tab-stops/>
      </style:paragraph-properties>
      <style:text-properties fo:color="#000000" fo:hyphenate="false"/>
    </style:style>
    <style:style style:name="P503" style:parent-style-name="Normal" style:family="paragraph">
      <style:paragraph-properties fo:keep-together="always" fo:widows="0" fo:orphans="0" fo:margin-left="3.1493in">
        <style:tab-stops/>
      </style:paragraph-properties>
      <style:text-properties fo:color="#000000" fo:hyphenate="false"/>
    </style:style>
    <style:style style:name="P504" style:parent-style-name="Normal" style:family="paragraph">
      <style:paragraph-properties fo:keep-together="always" fo:widows="0" fo:orphans="0" fo:margin-left="3.1493in">
        <style:tab-stops/>
      </style:paragraph-properties>
      <style:text-properties fo:color="#000000" fo:hyphenate="false"/>
    </style:style>
    <style:style style:name="P505" style:parent-style-name="Normal" style:family="paragraph">
      <style:paragraph-properties fo:keep-together="always" fo:widows="0" fo:orphans="0" fo:margin-left="3.1493in">
        <style:tab-stops/>
      </style:paragraph-properties>
      <style:text-properties fo:color="#000000" fo:hyphenate="false"/>
    </style:style>
    <style:style style:name="P506" style:parent-style-name="Normal" style:family="paragraph">
      <style:paragraph-properties fo:widows="0" fo:orphans="0" fo:text-align="justify" fo:text-indent="0.3937in"/>
      <style:text-properties fo:color="#000000" fo:hyphenate="false"/>
    </style:style>
    <style:style style:name="P507" style:parent-style-name="Normal" style:family="paragraph">
      <style:paragraph-properties fo:keep-together="always" fo:widows="0" fo:orphans="0" fo:text-align="center"/>
      <style:text-properties fo:hyphenate="false"/>
    </style:style>
    <style:style style:name="T508" style:parent-style-name="DefaultParagraphFont" style:family="text">
      <style:text-properties fo:font-weight="bold" style:font-weight-asian="bold" style:font-weight-complex="bold" fo:text-transform="uppercase" fo:color="#000000"/>
    </style:style>
    <style:style style:name="P509" style:parent-style-name="Normal" style:family="paragraph">
      <style:paragraph-properties fo:widows="0" fo:orphans="0" fo:text-align="justify" fo:text-indent="0.3937in"/>
      <style:text-properties fo:color="#000000" fo:hyphenate="false"/>
    </style:style>
    <style:style style:name="TableColumn511" style:family="table-column">
      <style:table-column-properties style:column-width="1.1229in" style:use-optimal-column-width="false"/>
    </style:style>
    <style:style style:name="TableColumn512" style:family="table-column">
      <style:table-column-properties style:column-width="5.1756in" style:use-optimal-column-width="false"/>
    </style:style>
    <style:style style:name="Table510" style:family="table">
      <style:table-properties style:width="6.2986in" fo:margin-left="0in" table:align="left"/>
    </style:style>
    <style:style style:name="TableRow513" style:family="table-row">
      <style:table-row-properties style:min-row-height="0.0416in" style:use-optimal-row-height="false"/>
    </style:style>
    <style:style style:name="TableCell514" style:family="table-cell">
      <style:table-cell-properties fo:border="0.0069in solid #000000" fo:padding-top="0.0395in" fo:padding-left="0.0395in" fo:padding-bottom="0.0395in" fo:padding-right="0.0395in"/>
    </style:style>
    <style:style style:name="P515" style:parent-style-name="Normal" style:family="paragraph">
      <style:paragraph-properties fo:widows="0" fo:orphans="0" fo:text-align="center"/>
      <style:text-properties fo:hyphenate="false"/>
    </style:style>
    <style:style style:name="T516" style:parent-style-name="DefaultParagraphFont" style:family="text">
      <style:text-properties fo:font-weight="bold" style:font-weight-asian="bold" style:font-weight-complex="bold" fo:color="#000000"/>
    </style:style>
    <style:style style:name="TableCell517" style:family="table-cell">
      <style:table-cell-properties fo:border="0.0069in solid #000000" style:vertical-align="middle" fo:padding-top="0.0395in" fo:padding-left="0.0395in" fo:padding-bottom="0.0395in" fo:padding-right="0.0395in"/>
    </style:style>
    <style:style style:name="P518" style:parent-style-name="Normal" style:family="paragraph">
      <style:paragraph-properties fo:widows="0" fo:orphans="0" fo:text-align="center"/>
      <style:text-properties fo:hyphenate="false"/>
    </style:style>
    <style:style style:name="T519" style:parent-style-name="DefaultParagraphFont" style:family="text">
      <style:text-properties fo:font-weight="bold" style:font-weight-asian="bold" style:font-weight-complex="bold" fo:color="#000000"/>
    </style:style>
    <style:style style:name="TableRow520" style:family="table-row">
      <style:table-row-properties style:min-row-height="0.0416in" style:use-optimal-row-height="false"/>
    </style:style>
    <style:style style:name="TableCell521" style:family="table-cell">
      <style:table-cell-properties fo:border="0.0069in solid #000000" fo:padding-top="0.0395in" fo:padding-left="0.0395in" fo:padding-bottom="0.0395in" fo:padding-right="0.0395in"/>
    </style:style>
    <style:style style:name="P522" style:parent-style-name="Normal" style:family="paragraph">
      <style:paragraph-properties fo:widows="0" fo:orphans="0"/>
      <style:text-properties fo:color="#000000" fo:hyphenate="false"/>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paragraph-properties fo:widows="0" fo:orphans="0"/>
      <style:text-properties fo:color="#000000" fo:hyphenate="false"/>
    </style:style>
    <style:style style:name="TableRow525" style:family="table-row">
      <style:table-row-properties style:min-row-height="0.0416in" style:use-optimal-row-height="false"/>
    </style:style>
    <style:style style:name="TableCell526" style:family="table-cell">
      <style:table-cell-properties fo:border="0.0069in solid #000000" fo:padding-top="0.0395in" fo:padding-left="0.0395in" fo:padding-bottom="0.0395in" fo:padding-right="0.0395in"/>
    </style:style>
    <style:style style:name="P527" style:parent-style-name="Normal" style:family="paragraph">
      <style:paragraph-properties fo:widows="0" fo:orphans="0"/>
      <style:text-properties fo:color="#000000" fo:hyphenate="false"/>
    </style:style>
    <style:style style:name="TableCell528" style:family="table-cell">
      <style:table-cell-properties fo:border="0.0069in solid #000000" fo:padding-top="0.0395in" fo:padding-left="0.0395in" fo:padding-bottom="0.0395in" fo:padding-right="0.0395in"/>
    </style:style>
    <style:style style:name="P529" style:parent-style-name="Normal" style:family="paragraph">
      <style:paragraph-properties fo:widows="0" fo:orphans="0"/>
      <style:text-properties fo:color="#000000" fo:hyphenate="false"/>
    </style:style>
    <style:style style:name="TableRow530" style:family="table-row">
      <style:table-row-properties style:min-row-height="0.0416in" style:use-optimal-row-height="false"/>
    </style:style>
    <style:style style:name="TableCell531" style:family="table-cell">
      <style:table-cell-properties fo:border="0.0069in solid #000000" fo:padding-top="0.0395in" fo:padding-left="0.0395in" fo:padding-bottom="0.0395in" fo:padding-right="0.0395in"/>
    </style:style>
    <style:style style:name="P532" style:parent-style-name="Normal" style:family="paragraph">
      <style:paragraph-properties fo:widows="0" fo:orphans="0"/>
      <style:text-properties fo:color="#000000" fo:hyphenate="false"/>
    </style:style>
    <style:style style:name="TableCell533" style:family="table-cell">
      <style:table-cell-properties fo:border="0.0069in solid #000000" fo:padding-top="0.0395in" fo:padding-left="0.0395in" fo:padding-bottom="0.0395in" fo:padding-right="0.0395in"/>
    </style:style>
    <style:style style:name="P534" style:parent-style-name="Normal" style:family="paragraph">
      <style:paragraph-properties fo:widows="0" fo:orphans="0"/>
      <style:text-properties fo:color="#000000" fo:hyphenate="false"/>
    </style:style>
    <style:style style:name="TableRow535" style:family="table-row">
      <style:table-row-properties style:min-row-height="0.0416in" style:use-optimal-row-height="false"/>
    </style:style>
    <style:style style:name="TableCell536" style:family="table-cell">
      <style:table-cell-properties fo:border="0.0069in solid #000000" fo:padding-top="0.0395in" fo:padding-left="0.0395in" fo:padding-bottom="0.0395in" fo:padding-right="0.0395in"/>
    </style:style>
    <style:style style:name="P537" style:parent-style-name="Normal" style:family="paragraph">
      <style:paragraph-properties fo:widows="0" fo:orphans="0"/>
      <style:text-properties fo:color="#000000" fo:hyphenate="false"/>
    </style:style>
    <style:style style:name="TableCell538" style:family="table-cell">
      <style:table-cell-properties fo:border="0.0069in solid #000000" fo:padding-top="0.0395in" fo:padding-left="0.0395in" fo:padding-bottom="0.0395in" fo:padding-right="0.0395in"/>
    </style:style>
    <style:style style:name="P539" style:parent-style-name="Normal" style:family="paragraph">
      <style:paragraph-properties fo:widows="0" fo:orphans="0"/>
      <style:text-properties fo:color="#000000" fo:hyphenate="false"/>
    </style:style>
    <style:style style:name="TableRow540" style:family="table-row">
      <style:table-row-properties style:min-row-height="0.0416in" style:use-optimal-row-height="false"/>
    </style:style>
    <style:style style:name="TableCell541" style:family="table-cell">
      <style:table-cell-properties fo:border="0.0069in solid #000000" fo:padding-top="0.0395in" fo:padding-left="0.0395in" fo:padding-bottom="0.0395in" fo:padding-right="0.0395in"/>
    </style:style>
    <style:style style:name="P542" style:parent-style-name="Normal" style:family="paragraph">
      <style:paragraph-properties fo:widows="0" fo:orphans="0"/>
      <style:text-properties fo:color="#000000" fo:hyphenate="false"/>
    </style:style>
    <style:style style:name="TableCell543" style:family="table-cell">
      <style:table-cell-properties fo:border="0.0069in solid #000000" fo:padding-top="0.0395in" fo:padding-left="0.0395in" fo:padding-bottom="0.0395in" fo:padding-right="0.0395in"/>
    </style:style>
    <style:style style:name="P544" style:parent-style-name="Normal" style:family="paragraph">
      <style:paragraph-properties fo:widows="0" fo:orphans="0"/>
      <style:text-properties fo:color="#000000" fo:hyphenate="false"/>
    </style:style>
    <style:style style:name="TableRow545" style:family="table-row">
      <style:table-row-properties style:min-row-height="0.0416in" style:use-optimal-row-height="false"/>
    </style:style>
    <style:style style:name="TableCell546" style:family="table-cell">
      <style:table-cell-properties fo:border="0.0069in solid #000000" fo:padding-top="0.0395in" fo:padding-left="0.0395in" fo:padding-bottom="0.0395in" fo:padding-right="0.0395in"/>
    </style:style>
    <style:style style:name="P547" style:parent-style-name="Normal" style:family="paragraph">
      <style:paragraph-properties fo:widows="0" fo:orphans="0"/>
      <style:text-properties fo:color="#000000" fo:hyphenate="false"/>
    </style:style>
    <style:style style:name="TableCell548" style:family="table-cell">
      <style:table-cell-properties fo:border="0.0069in solid #000000" fo:padding-top="0.0395in" fo:padding-left="0.0395in" fo:padding-bottom="0.0395in" fo:padding-right="0.0395in"/>
    </style:style>
    <style:style style:name="P549" style:parent-style-name="Normal" style:family="paragraph">
      <style:paragraph-properties fo:widows="0" fo:orphans="0"/>
      <style:text-properties fo:color="#000000" fo:hyphenate="false"/>
    </style:style>
    <style:style style:name="TableRow550" style:family="table-row">
      <style:table-row-properties style:min-row-height="0.0416in" style:use-optimal-row-height="false"/>
    </style:style>
    <style:style style:name="TableCell551" style:family="table-cell">
      <style:table-cell-properties fo:border="0.0069in solid #000000" fo:padding-top="0.0395in" fo:padding-left="0.0395in" fo:padding-bottom="0.0395in" fo:padding-right="0.0395in"/>
    </style:style>
    <style:style style:name="P552" style:parent-style-name="Normal" style:family="paragraph">
      <style:paragraph-properties fo:widows="0" fo:orphans="0"/>
      <style:text-properties fo:color="#000000" fo:hyphenate="false"/>
    </style:style>
    <style:style style:name="TableCell553" style:family="table-cell">
      <style:table-cell-properties fo:border="0.0069in solid #000000" fo:padding-top="0.0395in" fo:padding-left="0.0395in" fo:padding-bottom="0.0395in" fo:padding-right="0.0395in"/>
    </style:style>
    <style:style style:name="P554" style:parent-style-name="Normal" style:family="paragraph">
      <style:paragraph-properties fo:widows="0" fo:orphans="0"/>
      <style:text-properties fo:color="#000000" fo:hyphenate="false"/>
    </style:style>
    <style:style style:name="P555" style:parent-style-name="Normal" style:family="paragraph">
      <style:paragraph-properties fo:widows="0" fo:orphans="0" fo:text-align="justify" fo:text-indent="0.3937in"/>
      <style:text-properties fo:color="#000000" fo:hyphenate="false"/>
    </style:style>
    <style:style style:name="P556" style:parent-style-name="Normal" style:family="paragraph">
      <style:paragraph-properties fo:widows="0" fo:orphans="0" fo:text-align="center"/>
      <style:text-properties fo:hyphenate="false"/>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text-properties fo:font-weight="bold" style:font-weight-asian="bold" fo:font-size="10pt" style:font-size-asian="10pt"/>
    </style:style>
    <style:style style:name="P564" style:parent-style-name="Normal" style:family="paragraph">
      <style:paragraph-properties fo:text-align="justify"/>
      <style:text-properties fo:font-weight="bold" style:font-weight-asian="bold"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weight="bold" style:font-weight-asian="bold"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widows="0" fo:orphans="0"/>
    </style:style>
  </office:automatic-styles>
  <office:body>
    <office:text text:use-soft-page-breaks="true">
      <text:p text:style-name="P1"><text:span text:style-name="T9">Suvestinė redakcija nuo 2012-08-18 iki 2013-09-14</text:span></text:p>
      <text:p text:style-name="P10"/>
      <text:p text:style-name="P11"><text:span text:style-name="T12">Įsakymas paskelbtas: Žin. 2004, Nr.<text:s/></text:span><text:a xlink:href="https://www.e-tar.lt/portal/legalAct.html?documentId=TAR.2A3DBC07D7B0" office:target-frame-name="_top" xlink:show="replace"><text:span text:style-name="T13">79-2807</text:span></text:a><text:span text:style-name="T14">, i. k. 1042330ISAK003D-298</text:span></text:p>
      <text:p text:style-name="P15"/>
      <text:p text:style-name="P16"><text:s/></text:p>
      <text:p text:style-name="P17"><text:span text:style-name="T18"/><text:span text:style-name="T19">LIETUVOS RESPUBLIKOS ŽEMĖS ŪKIO MINISTRO</text:span></text:p>
      <text:p text:style-name="P20"/>
      <text:p text:style-name="P21">Į S A K Y M A S</text:p>
      <text:p text:style-name="P22"><text:span text:style-name="T23">DĖL ŽUVININKYSTĖS PRODUKTŲ GAMINTOJŲ ORGANIZACIJŲ PRIPAŽINIMO IR PRIPAŽINIMO PANAIKINIMO TAISYKLIŲ</text:span></text:p>
      <text:p text:style-name="P24"/>
      <text:p text:style-name="P25">2004 m. gegužės 7 d. Nr. 3D-298</text:p>
      <text:p text:style-name="P26">Vilnius</text:p>
      <text:p text:style-name="P27"/>
      <text:p text:style-name="P28"><text:span text:style-name="T29">Vadovaudamasis Lietu</text:span><text:span text:style-name="T30">vos Respublikos žuvininkystės įstatymo (Žin., 2000, Nr. </text:span><text:a xlink:href="https://www.e-tar.lt/portal/lt/legalAct/TAR.D22016A0EC70" office:target-frame-name="_blank" xlink:show="new"><text:span text:style-name="T31">56-1648</text:span></text:a><text:span text:style-name="T32">; 2004, Nr. </text:span><text:a xlink:href="https://www.e-tar.lt/portal/lt/legalAct/TAR.6CF198C6E9D0" office:target-frame-name="_blank" xlink:show="new"><text:span text:style-name="T33">73-2527</text:span></text:a><text:span text:style-name="T34">;<text:s/></text:span><text:span text:style-name="T35">2008, Nr. </text:span><text:a xlink:href="https://www.e-tar.lt/portal/lt/legalAct/TAR.F1CCA645369F" office:target-frame-name="_blank" xlink:show="new"><text:span text:style-name="T36">18-629</text:span></text:a><text:span text:style-name="T37">; 2010, Nr. </text:span><text:a xlink:href="https://www.e-tar.lt/portal/lt/legalAct/TAR.6B02E27C13B1" office:target-frame-name="_blank" xlink:show="new"><text:span text:style-name="T38">139-7116</text:span></text:a><text:span text:style-name="T39">) 24 straipsniu:</text:span><text:s/></text:p>
      <text:p text:style-name="P40">Preambulės pakeitimai:</text:p>
      <text:p text:style-name="P41"><text:span text:style-name="T42">Nr.<text:s/></text:span><text:a xlink:href="https://www.e-tar.lt/portal/legalAct.html?documentId=TAR.67762A5F7589" office:target-frame-name="_top" xlink:show="replace"><text:span text:style-name="T43">3D-650</text:span></text:a><text:span text:style-name="T44">, 2012-08-13, Žin., 2012, Nr. 96-4920 (2012-08-17), i. k. 1122330ISAK003D-650</text:span></text:p>
      <text:p text:style-name="Normal"/>
      <text:p text:style-name="P45"><text:span text:style-name="T46">1</text:span><text:span text:style-name="T47">.<text:s/></text:span><text:span text:style-name="T48">Tvirtinu</text:span><text:span text:style-name="T49"><text:s/>Žuvininkystės produktų gamintojų organizacijų pripažinimo ir pripažinimo panai</text:span><text:span text:style-name="T50">kinimo taisykles (pridedama).</text:span></text:p>
      <text:p text:style-name="P51"><text:span text:style-name="T52">2</text:span><text:span text:style-name="T53">.<text:s/></text:span><text:span text:style-name="T54">Pripažįstu</text:span><text:span text:style-name="T55"><text:s/>netekusiais galios:</text:span></text:p>
      <text:p text:style-name="P56"><text:span text:style-name="T57">2.1</text:span><text:span text:style-name="T58">. Lietuvos Respublikos žemės ūkio ministro 2002 m. balandžio 15 d. įsakymą Nr. 134 „Dėl bendrosios žuvininkystės produktų rinkos organizavimo tvarkos patvirtinimo“ (Žin., 2002, Nr.<text:s/></text:span><text:a xlink:href="https://www.e-tar.lt/portal/lt/legalAct/TAR.04232175135F" office:target-frame-name="_blank" xlink:show="new"><text:span text:style-name="T59">42-1581</text:span></text:a><text:span text:style-name="T60">);</text:span></text:p>
      <text:p text:style-name="P61"><text:span text:style-name="T62">2.2</text:span><text:span text:style-name="T63">. Lietuvos Respublikos žemės ūkio ministro 2003 m. vasario 18 d. įsakymą Nr. 3D-49 „Dėl žemės ūkio ministro 2002 m. balandžio 15 d. įsakymo Nr. 134 „Dėl bendrosios žuvininkystės produktų rinkos organizavimo tvarkos patvirtinimo“ pakeitimo“ (Žin., 2003, Nr.</text:span><text:span text:style-name="T64"><text:s/></text:span><text:a xlink:href="https://www.e-tar.lt/portal/lt/legalAct/TAR.51DD58DE14EB" office:target-frame-name="_blank" xlink:show="new"><text:span text:style-name="T65">20-855</text:span></text:a><text:span text:style-name="T66">);</text:span></text:p>
      <text:p text:style-name="P67"><text:span text:style-name="T68">2.3</text:span><text:span text:style-name="T69">. Lietuvos Respublikos žemės ūkio ministro 2001 m. rugsėjo 5 d. įsakymą Nr. 311 „Dėl žuvininkystės produkcijos gamintojų organizacijų steigimo ir pripažin</text:span><text:span text:style-name="T70">imo tvarkos patvirtinimo“ (Žin., 2001, Nr.<text:s/></text:span><text:a xlink:href="https://www.e-tar.lt/portal/lt/legalAct/TAR.3B125A41012B" office:target-frame-name="_blank" xlink:show="new"><text:span text:style-name="T71">78-2730</text:span></text:a><text:span text:style-name="T72">);</text:span></text:p>
      <text:p text:style-name="P73"><text:span text:style-name="T74">2.4</text:span><text:span text:style-name="T75">. Lietuvos Respublikos žemės ūkio ministro 2003 m. vasario 18 d. įsakymą Nr. 3D-48 „Dėl žemės ūkio ministro 200</text:span><text:span text:style-name="T76">1 m. rugsėjo 5 d. įsakymo Nr. 311 „Dėl žuvininkystės produkcijos gamintojų organizacijų steigimo ir pripažinimo tvarkos patvirtinimo“ pakeitimo“ (Žin., 2003, Nr.<text:s/></text:span><text:a xlink:href="https://www.e-tar.lt/portal/lt/legalAct/TAR.C8307F342BE3" office:target-frame-name="_blank" xlink:show="new"><text:span text:style-name="T77">20-854</text:span></text:a><text:span text:style-name="T78">);</text:span></text:p>
      <text:p text:style-name="P79"><text:span text:style-name="T80">2.5</text:span><text:span text:style-name="T81">. Lietuvos Respublikos žemės ūkio ministro 2003 m. birželio 30 d. įsakymą Nr. 3D-266 „Dėl žuvininkystės produkcijos gamintojų organizacijų specialiojo pripažinimo taisyklių patvirtinimo“ (Žin., 2003, Nr.<text:s/></text:span><text:a xlink:href="https://www.e-tar.lt/portal/lt/legalAct/TAR.66CFBD7E6832" office:target-frame-name="_blank" xlink:show="new"><text:span text:style-name="T82">65-2983</text:span></text:a><text:span text:style-name="T83">).</text:span></text:p>
      <text:p text:style-name="P84"/>
      <text:p text:style-name="P85"/>
      <text:p text:style-name="P86"><text:span text:style-name="T87">ŽEMĖS ŪKIO MINISTRAS</text:span><text:span text:style-name="T88"><text:tab/>JERONIMAS KRAUJELIS</text:span></text:p>
      <text:soft-page-break/>
      <text:p text:style-name="P89"><text:span text:style-name="T90">Patvirtinta</text:span></text:p>
      <text:p text:style-name="P91">Lietuvos Respublikos žemės ūkio ministro<text:s/></text:p>
      <text:p text:style-name="P92">2004 m. gegužės 7 d. įsakymu Nr. 3D-298<text:s/></text:p>
      <text:p text:style-name="P93">(Lietuvos Respublikos žemės ūkio ministro<text:s/></text:p>
      <text:p text:style-name="P94">2012 m. rugpjūčio 13 d. įsakymo Nr. 3D-650<text:s/></text:p>
      <text:p text:style-name="P95">redakcija)</text:p>
      <text:p text:style-name="P96"/>
      <text:p text:style-name="P97"><text:span text:style-name="T98">Žuvininkystės produkTŲ gamintojų organizacijų pripažinimo IR PRIPAŽINIMO PANAIKINIMO taisyklės</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Žuvininkystės produktų gamintojų<text:s/></text:span><text:span text:style-name="T108">organizacijų pripažinimo ir pripažinimo panaikinimo taisyklės (toliau – taisyklės) parengtos įgyvendinant 1999 m. gruodžio 17 d. Tarybos reglamentą (EB) Nr. 104/2000 dėl bendro žuvininkystės ir akvakultūros produktų rinkų organizavimo (OL</text:span><text:span text:style-name="T109"><text:s/>2004 m. specialus</text:span><text:span text:style-name="T110">is leidimas</text:span><text:span text:style-name="T111">,</text:span><text:span text:style-name="T112"><text:s/></text:span><text:span text:style-name="T113">4 skyrius, 4 tomas, p. 198) su paskutiniais pakeitimas, padarytais 2010 m. gruodžio 20 d. Tarybos reglamentu (ES) Nr. 1258/2010 (OL 2010 L 343, p. 6), 2000 m. rugsėjo 11 d. Komisijos reglamentą (EB) Nr. 1924/2000, nustatantį išsamias Tarybos r</text:span><text:span text:style-name="T114">eglamento (EB) Nr. 104/2000 dėl specialaus pripažinimo suteikimo žuvininkystės sektoriaus gamintojų organizacijoms, siekiant jų produktų kokybės pagerinimo, taikymo taisykles (OL<text:s/></text:span><text:span text:style-name="T115">2004 m. specialusis leidimas</text:span><text:span text:style-name="T116">, 4 skyrius, 4 tomas, p. 326), 2000 m. lapkričio<text:s/></text:span><text:span text:style-name="T117">15 d. Komisijos reglamentą (EB) Nr. 2508/2000, nustatantį Tarybos reglamento (EB) Nr. 104/2000 dėl veiklos programų žuvininkystės sektoriuje išsamias taikymo taisykles (OL<text:s/></text:span><text:span text:style-name="T118">2004 m. specialusis leidimas</text:span><text:span text:style-name="T119">, 4 skyrius, 4 tomas, p. 336), 2001 m. lapkričio 29 d. K</text:span><text:span text:style-name="T120">omisijos reglamentą (EB) Nr. 2318/2001, nustatantį išsamias Tarybos reglamento (EB) Nr. 104/2000 taikymo taisykles dėl gamintojų organizacijų žuvininkystės ir akvakultūros sektoriuje pripažinimo (OL<text:s/></text:span><text:span text:style-name="T121">2004 m. specialusis leidimas</text:span><text:span text:style-name="T122">, 4 skyrius, 5 tomas, p. 263)</text:span><text:span text:style-name="T123"><text:s/>su paskutiniais pakeitimais, padarytais 2004 m. spalio 13 d. Komisijos reglamentu (EB) Nr. 1767/2004 (OL 2004 L 315, p. 28), 2008 m. liepos 23 d. Komisijos reglamentą (EB) Nr. 696/2008, nustatantį išsamias Tarybos reglamento (EB) Nr. 104/2000 taikymo tais</text:span><text:span text:style-name="T124">ykles dėl žuvininkystės sektoriaus gamintojų organizacijų priimtų tam tikrų taisyklių taikymo ne gamintojų organizacijų nariams (kodifikuota redakcija) (OL 2008 L 195, p. 6) ir 2009 m. kovo 19 d. Komisijos reglamentą (EB) Nr. 248/2009, kuriuo nustatomos iš</text:span><text:span text:style-name="T125">samios Tarybos reglamento (EB) Nr. 104/2000 nuostatų, susijusių su pranešimais apie gamintojų organizacijų pripažinimą, kainų nustatymą ir intervenciją bendrai organizuojant žuvininkystės ir akvakultūros produktų rinką, taikymo taisyklės (nauja redakcija)<text:s/></text:span><text:span text:style-name="T126">(OL 2009 L 79, p. 7).</text:span></text:p>
      <text:p text:style-name="P127"><text:span text:style-name="T128">2</text:span><text:span text:style-name="T129">. Šių taisyklių tikslas – nustatyti pripažinimo žuvininkystės produktų gamintojų organizacijomis (toliau – gamintojų organizacijos) ir gamintojų organizacijų asociacijomis, specialiojo pripažinimo suteikimo ir šių pripažinimų pan</text:span><text:span text:style-name="T130">aikinimo, gamintojų organizacijos priimtų taisyklių taikymo jai nepriklausantiems gamintojams sąlygas ir procedūras bei gamintojų organizacijų ir gamintojų organizacijų asociacijų veiklos kontrolę.</text:span></text:p>
      <text:p text:style-name="P131"><text:span text:style-name="T132">3</text:span><text:span text:style-name="T133">. Lietuvos Respublikos žemės ūkio ministerija (toliau</text:span><text:span text:style-name="T134"> – Žemės ūkio ministerija) pripažįsta gamintojų organizacijomis, gamintojų organizacijų asociacijomis, suteikia specialųjį pripažinimą ir panaikina šiuos pripažinimus bei priima sprendimą taikyti gamintojų organizacijos priimtas taisykles jai nepriklausant</text:span><text:span text:style-name="T135">iems gamintojams vadovaudamasi Žuvininkystės tarnybos prie Lietuvos Respublikos žemės ūkio ministerijos (toliau – Žuvininkystės tarnyba) teikimu.</text:span></text:p>
      <text:p text:style-name="P136"/>
      <text:p text:style-name="P137"><text:span text:style-name="T138">II</text:span><text:span text:style-name="T139">.<text:s/></text:span><text:span text:style-name="T140">PRIPAŽINIMO GAMINTOJŲ ORGANIZACIJOMIS sąlygos</text:span></text:p>
      <text:p text:style-name="P141"/>
      <text:p text:style-name="P142"><text:span text:style-name="T143">4</text:span><text:span text:style-name="T144">. Lietuvos Respublikoje įsteigta asociacija, si</text:span><text:span text:style-name="T145">ekianti būti pripažinta gamintojų organizacija, turi būti sudaryta iš mažiausiai 3 narių, besiverčiančių žvejyba ar akvakultūra ir gaminančių vieną ar kelis šių taisyklių priede nurodytus žuvininkystės produktus, ir</text:span><text:span text:style-name="T146"><text:s/></text:span><text:span text:style-name="T147">atitikti bent vieną iš šių sąlygų:</text:span></text:p>
      <text:p text:style-name="P148"><text:span text:style-name="T149">4.1</text:span><text:span text:style-name="T150">. kai jos nariai verčiasi žvejyba, ji turi bent trejus kalendorinius metus iki kreipimosi dėl pripažinimo tiekti į Lietuvos rinką kiekvienos žuvų rūšies ar rūšių grupės, kurių žvejybai ir prekybai<text:s/></text:span><text:soft-page-break/><text:span text:style-name="T151">siekia būti pripažintas:</text:span></text:p>
      <text:p text:style-name="P152"><text:span text:style-name="T153">4.1.1</text:span><text:span text:style-name="T154">. ne mažiau kaip 15 proc. v</text:span><text:span text:style-name="T155">isų į Lietuvos Respublikos rinką tiekiamų tos žuvų rūšies ar rūšių grupės produktų (išskyrus importą), jei jos nariai žvejoja Baltijos jūroje arba vidaus vandenyse;</text:span></text:p>
      <text:p text:style-name="P156"><text:span text:style-name="T157">4.1.2</text:span><text:span text:style-name="T158">. ne mažiau kaip 4 proc. visų į Lietuvos Respublikos rinką tiekiamų tos žuvų<text:s/></text:span><text:span text:style-name="T159">rūšies ar rūšių grupės produktų (išskyrus importą), jei bent 30 proc. jos narių žvejoja jūrų vandenyse ne Baltijos jūroje ir savo produkciją dažniausiai tiekia į užsienio valstybių rinkas;</text:span></text:p>
      <text:p text:style-name="P160"><text:span text:style-name="T161">4.2</text:span><text:span text:style-name="T162">. kai jos nariai verčiasi akvakultūra, ji turi bent trejus</text:span><text:span text:style-name="T163"><text:s/>kalendorinius metus iki kreipimosi dėl pripažinimo tiekti į Lietuvos rinką kiekvienos žuvų rūšies ar rūšių grupės, kurių gamybai ir prekybai siekia būti pripažintas, ne mažiau kaip 25 proc. visų į Lietuvos rinką tiekiamų tos žuvų rūšies ar rūšių grupės pr</text:span><text:span text:style-name="T164">oduktų, išskyrus importą.</text:span></text:p>
      <text:p text:style-name="P165"/>
      <text:p text:style-name="P166"><text:span text:style-name="T167">III</text:span><text:span text:style-name="T168">.<text:s/></text:span><text:span text:style-name="T169">PRIPAŽINIMAS GAMINTOJŲ ORGANIZACIJOMIS</text:span></text:p>
      <text:p text:style-name="P170"/>
      <text:p text:style-name="P171"><text:span text:style-name="T172">5</text:span><text:span text:style-name="T173">. Asociacija, siekianti būti pripažinta gamintojų organizacija, Žuvininkystės tarnybai pateikia:</text:span></text:p>
      <text:p text:style-name="P174"><text:span text:style-name="T175">5.1</text:span><text:span text:style-name="T176">. prašymą pripažinti tam tikros žuvų rūšies ar rūšių grupės žuvininky</text:span><text:span text:style-name="T177">stės produktų gamintojų organizacija;</text:span></text:p>
      <text:p text:style-name="P178"><text:span text:style-name="T179">5.2</text:span><text:span text:style-name="T180">. juridinio asmens registracijos pažymėjimo kopiją;</text:span></text:p>
      <text:p text:style-name="P181"><text:span text:style-name="T182">5.3</text:span><text:span text:style-name="T183">. juridinio asmens įstatų, atitinkančių reglamento (EB) Nr. 104/2000 5 straipsnio 1 dalies c ir d punktų reikalavimus, kopiją;</text:span></text:p>
      <text:p text:style-name="P184"><text:span text:style-name="T185">5.4</text:span><text:span text:style-name="T186">. gamybos ir<text:s/></text:span><text:span text:style-name="T187">prekybos taisykles, kuriose numatytos priemonės reglamento (EB) Nr. 104/2000 5 straipsnio 1 dalies b punkte nurodytiems tikslams įgyvendinti;</text:span></text:p>
      <text:p text:style-name="P188"><text:span text:style-name="T189">5.5</text:span><text:span text:style-name="T190">. duomenis apie vadovą, administraciją, asociacijos narius;</text:span></text:p>
      <text:p text:style-name="P191"><text:span text:style-name="T192">5.6</text:span><text:span text:style-name="T193">. pažymą apie visų asociacijos narių vei</text:span><text:span text:style-name="T194">klos sritis, metinę gamybą, žuvininkystės produktų tiekimo į Lietuvos rinką metines apimtis ir turimus žvejybos laivus.</text:span></text:p>
      <text:p text:style-name="P195"><text:span text:style-name="T196">6</text:span><text:span text:style-name="T197">. Žuvininkystės tarnyba išnagrinėja prašymą dėl pripažinimo gamintojų organizacija bei kartu su juo pateiktus dokumentus. Prireik</text:span><text:span text:style-name="T198">us patikslinti ar papildyti pateiktą informaciją, prašymą pateikusiai asociacijai Žuvininkystės tarnyba raštu išsiunčia paklausimą, nurodydama datą, iki kurios turi būti pateiktas atsakymas, arba atlieka prašyme ir prie jo pridėtuose dokumentuose pateiktos</text:span><text:span text:style-name="T199"><text:s/>informacijos patikrą vietoje.</text:span></text:p>
      <text:p text:style-name="P200"><text:span text:style-name="T201">7</text:span><text:span text:style-name="T202">. Ne vėliau kaip per du mėnesius nuo šių taisyklių 5 punkte nurodytų dokumentų gavimo dienos Žuvininkystės tarnyba parengia teikimą dėl asociacijos pripažinimo arba nepripažinimo gamintojų organizacija ir pateikia jį Žem</text:span><text:span text:style-name="T203">ės ūkio ministerijai kartu su šių taisyklių 5 punkte nurodytų dokumentų kopijomis.</text:span></text:p>
      <text:p text:style-name="P204"><text:span text:style-name="T205">8</text:span><text:span text:style-name="T206">. Asociacija pripažįstama gamintojų organizacija, jeigu:</text:span></text:p>
      <text:p text:style-name="P207"><text:span text:style-name="T208">8.1</text:span><text:span text:style-name="T209">. ji atitinka bent vieną iš šių taisyklių 4 punkte nurodytų sąlygų;</text:span></text:p>
      <text:p text:style-name="P210"><text:span text:style-name="T211">8.2</text:span><text:span text:style-name="T212">. pateikti visi šių taisyklių 5</text:span><text:span text:style-name="T213"> punkte nurodyti dokumentai, atitinkantys Lietuvos Respublikos teisės aktų ir reglamento (EB) Nr. 104/2000 reikalavimus;</text:span></text:p>
      <text:p text:style-name="P214"><text:span text:style-name="T215">8.3</text:span><text:span text:style-name="T216">. nustatoma, kad asociacija gali efektyviai vykdyti reglamento (EB) Nr. 104/2000 5 straipsnio 1 dalies b punkte gamintojų organi</text:span><text:span text:style-name="T217">zacijoms nustatytus tikslus.</text:span></text:p>
      <text:p text:style-name="P218"><text:span text:style-name="T219">9</text:span><text:span text:style-name="T220">. Sprendimas dėl pripažinimo gamintojų organizacija turi būti priimtas ir apie jį raštu pranešta prašymą dėl pripažinimo pateikusiam asmeniui ne vėliau kaip per tris mėnesius nuo prašymo suteikti pripažinimą gavimo dieno</text:span><text:span text:style-name="T221">s.</text:span></text:p>
      <text:p text:style-name="P222"/>
      <text:p text:style-name="P223"><text:span text:style-name="T224">IV</text:span><text:span text:style-name="T225">.<text:s/></text:span><text:span text:style-name="T226">GAMINTOJŲ ORGANIZACIJŲ SPECIALUSIS PRIPAŽINIMAS</text:span></text:p>
      <text:p text:style-name="P227"/>
      <text:p text:style-name="P228"><text:span text:style-name="T229">10</text:span><text:span text:style-name="T230">. Siekdama specialiojo pripažinimo, gamintojų organizacija Žuvininkystės tarnybai pateikia reglamento (EB) Nr. 1924/2000 2 straipsnyje nurodytą informaciją ir dokumentus.</text:span></text:p>
      <text:p text:style-name="P231"><text:span text:style-name="T232">11</text:span><text:span text:style-name="T233">. Žuvinink</text:span><text:span text:style-name="T234">ystės tarnyba ne vėliau kaip per 30 dienų nuo informacijos ir dokumentų gavimo išsiunčia žuvininkystės produktų kokybės gerinimo planą Europos Komisijai. Atsižvelgdama į Europos Komisijos sprendimą Žuvininkystės tarnyba informuoja gamintojų organizaciją ap</text:span><text:span text:style-name="T235">ie poreikį pakeisti planą (jei to prašo Europos Komisija) arba parengia teikimą Žemės ūkio ministerijai<text:s/></text:span><text:soft-page-break/><text:span text:style-name="T236">dėl specialiojo pripažinimo suteikimo.</text:span></text:p>
      <text:p text:style-name="P237"><text:span text:style-name="T238">12</text:span><text:span text:style-name="T239">. Sprendimas dėl specialiojo pripažinimo suteikimo turi būti priimtas ir apie jį raštu pranešta gamintojų o</text:span><text:span text:style-name="T240">rganizacijai ne vėliau kaip per 30 dienų nuo reglamento (EB) Nr. 104/2000 12 straipsnio 3 dalyje nurodyto laikotarpio pabaigos.</text:span></text:p>
      <text:p text:style-name="P241"><text:span text:style-name="T242">13</text:span><text:span text:style-name="T243">. Specialusis pripažinimas suteikia gamintojų organizacijai teisę gauti paramą pagal Lietuvos žuvininkystės sektoriaus<text:s/></text:span><text:span text:style-name="T244">2007–2013 metų veiksmų programą, patvirtintą Europos Komisijos 2007 m. gruodžio 17 d. sprendimu Nr. C/2007/6703, jos narių gaminamų žuvininkystės produktų kokybei gerinti.</text:span></text:p>
      <text:p text:style-name="P245"/>
      <text:p text:style-name="P246"><text:span text:style-name="T247">V</text:span><text:span text:style-name="T248">.<text:s/></text:span><text:span text:style-name="T249">PRIPAŽINIMAS GAMINTOJŲ ORGANIZACIJŲ asociacijOMIS</text:span></text:p>
      <text:p text:style-name="P250"/>
      <text:p text:style-name="P251"><text:span text:style-name="T252">14</text:span><text:span text:style-name="T253">. Lietuvos<text:s/></text:span><text:span text:style-name="T254">Respublikoje pripažintų gamintojų organizacijų Lietuvos Respublikos teisės aktų nustatyta tvarka įsteigta asociacija gali būti pripažinta gamintojų organizacijų asociacija, jeigu:</text:span></text:p>
      <text:p text:style-name="P255"><text:span text:style-name="T256">14.1</text:span><text:span text:style-name="T257">. ji atitinka reglamento (EB) Nr. 104/2000 5 straipsnyje nustatytas są</text:span><text:span text:style-name="T258">lygas;</text:span></text:p>
      <text:p text:style-name="P259"><text:span text:style-name="T260">14.2</text:span><text:span text:style-name="T261">. ne mažiau kaip du tokios asociacijos nariai yra Lietuvos Respublikoje pripažintos gamintojų organizacijos;</text:span></text:p>
      <text:p text:style-name="P262"><text:span text:style-name="T263">14.3</text:span><text:span text:style-name="T264">. asociaciją sudarančių gamintojų organizacijų narių į Lietuvos Respublikos rinką tiekiamų tam tikros rūšies žuvininkystės p</text:span><text:span text:style-name="T265">roduktų vertė sudaro ne mažiau kaip 20 proc. visos į Lietuvos rinką tiekiamų tos rūšies žuvininkystės produktų, išskyrus importą, vertės.</text:span></text:p>
      <text:p text:style-name="P266"><text:span text:style-name="T267">15</text:span><text:span text:style-name="T268">. Gamintojų organizacijų asociacijos pripažįstamos šių taisyklių 5–7 punktuose nustatyta tvarka.</text:span></text:p>
      <text:p text:style-name="P269"><text:span text:style-name="T270">16</text:span><text:span text:style-name="T271">. Spren</text:span><text:span text:style-name="T272">dimas dėl pripažinimo gamintojų organizacijų asociacija turi būti priimtas ir apie jį raštu pranešta prašymą dėl pripažinimo pateikusiam asmeniui ne vėliau kaip per tris mėnesius nuo prašymo suteikti pripažinimą gavimo dienos.</text:span></text:p>
      <text:p text:style-name="P273"/>
      <text:p text:style-name="P274"><text:span text:style-name="T275">VI</text:span><text:span text:style-name="T276">.<text:s/></text:span><text:span text:style-name="T277">Gamintojų organiza</text:span><text:span text:style-name="T278">cijos PRIIMTŲ taisyklių taikymas JAI NEPRIKLAUSANTIEMS GAMINTOJAMS</text:span></text:p>
      <text:p text:style-name="P279"/>
      <text:p text:style-name="P280"><text:span text:style-name="T281">17</text:span><text:span text:style-name="T282">. Gamintojų organizacija, siekdama išplėsti jos priimtų gamybos ir prekybos taisyklių ir taisyklių dėl intervencinių žuvininkystės produktų rinkos reguliavimo priemonių taikymą jai n</text:span><text:span text:style-name="T283">epriklausantiems gamintojams reglamento (EB) Nr. 104/2000 7 straipsnyje ir reglamente (EB) Nr. 696/2008 nustatytomis sąlygomis, pateikia prašymą Žuvininkystės tarnybai.</text:span></text:p>
      <text:p text:style-name="P284"><text:span text:style-name="T285">18</text:span><text:span text:style-name="T286">. Žuvininkystės tarnyba, gavusi šių taisyklių 17 punkte nurodytą prašymą, patikri</text:span><text:span text:style-name="T287">na, ar gamintojų organizacija atitinka reglamento (EB) Nr. 104/2000 7 straipsnyje ir reglamente (EB) Nr. 696/2008 nustatytus reikalavimus, ir ne vėliau kaip per mėnesį parengia teikimą Žemės ūkio ministerijai dėl gamintojų organizacijos priimtų taisyklių t</text:span><text:span text:style-name="T288">aikymo jai nepriklausantiems gamintojams.</text:span></text:p>
      <text:p text:style-name="P289"><text:span text:style-name="T290">19</text:span><text:span text:style-name="T291">. Gamintojų organizacijos taisyklės, kurias nuspręsta taikyti jai nepriklausantiems gamintojams, turi būti paskelbtos likus ne mažiau kaip aštuonioms dienoms iki jų įsigaliojimo.</text:span></text:p>
      <text:p text:style-name="P292"/>
      <text:p text:style-name="P293"><text:span text:style-name="T294">VII</text:span><text:span text:style-name="T295">.<text:s/></text:span><text:span text:style-name="T296">GAMINTOJŲ ORGANIZ</text:span><text:span text:style-name="T297">ACIJŲ VEIKLOS KONTROLĖ</text:span></text:p>
      <text:p text:style-name="P298"/>
      <text:p text:style-name="P299"><text:span text:style-name="T300">20</text:span><text:span text:style-name="T301">. Gamintojų organizacijų ir gamintojų organizacijų asociacijų veiklos kontrolę vykdo Žuvininkystės tarnyba.</text:span></text:p>
      <text:p text:style-name="P302"><text:span text:style-name="T303">21</text:span><text:span text:style-name="T304">. Gamintojų organizacijos privalo Žuvininkystės tarnybai:</text:span></text:p>
      <text:p text:style-name="P305"><text:span text:style-name="T306">21.1</text:span><text:span text:style-name="T307">. per septynias savaites nuo kalendorinių metų p</text:span><text:span text:style-name="T308">radžios pateikti metinę veiklos programą ir praėjusių metų veiklos programos vykdymo ataskaitą, parengtas vadovaujantis reglamento (EB) Nr. 104/2000 9 straipsnyje ir reglamente (EB) Nr. 2508/2000 nustatytais reikalavimais (šis reikalavimas netaikomas per p</text:span><text:span text:style-name="T309">irmuosius metus po pripažinimo gamintojų organizacija);</text:span></text:p>
      <text:p text:style-name="P310"><text:span text:style-name="T311">21.2</text:span><text:span text:style-name="T312">. per du mėnesius nuo šių taisyklių 21.2.1 ir 21.2.2 punktuose nurodytų aplinkybių atsiradimo</text:span><text:span text:style-name="T313"><text:s/></text:span><text:span text:style-name="T314">pranešti apie visus veiksmus, kurių jos privalo imtis gamintojų organizacijos narių teikiamų į<text:s/></text:span><text:span text:style-name="T315">rinką žuvininkystės produktų pasiūlai sureguliuoti, jei:</text:span></text:p>
      <text:p text:style-name="P316"><text:span text:style-name="T317">21.2.1</text:span><text:span text:style-name="T318">. bet kurį mėnesį pateiktų parduoti ir iš rinkos pašalintų žuvininkystės produktų kiekis,<text:s/></text:span><text:soft-page-break/><text:span text:style-name="T319">išreikštas procentine dalimi nuo visų pateiktų parduoti žuvininkystės produktų kiekio, padidėja 5 pro</text:span><text:span text:style-name="T320">centais, palyginti su ankstesnių trijų mėnesių pašalintų iš rinkos žuvininkystės produktų kiekiu;</text:span></text:p>
      <text:p text:style-name="P321"><text:span text:style-name="T322">21.2.2</text:span><text:span text:style-name="T323">. gamintojų organizacijos narių tiekiamų į rinką žuvininkystės produktų kaina nukrenta žemiau reglamento (EB) Nr. 104/2000 20 straipsnyje nurodytos<text:s/></text:span><text:span text:style-name="T324">Bendrijos pašalinimo iš rinkos kainos, gamintojų organizacijai netaikant žuvininkystės produktų pašalinimo iš rinkos;</text:span></text:p>
      <text:p text:style-name="P325"><text:span text:style-name="T326">21.2.3</text:span><text:span text:style-name="T327">. kyla kitokių rimtų pardavimo sunkumų;</text:span></text:p>
      <text:p text:style-name="P328"><text:span text:style-name="T329">21.3</text:span><text:span text:style-name="T330">. per mėnesį informuoti apie šių taisyklių 5 punkte nurodytų dokumentų ar duom</text:span><text:span text:style-name="T331">enų pasikeitimus;</text:span></text:p>
      <text:p text:style-name="P332"><text:span text:style-name="T333">21.4</text:span><text:span text:style-name="T334">. leisti tikrinti veiklą.</text:span></text:p>
      <text:p text:style-name="P335"><text:span text:style-name="T336">22</text:span><text:span text:style-name="T337">. Žuvininkystės tarnyba, vykdydama</text:span><text:span text:style-name="T338"><text:s/></text:span><text:span text:style-name="T339">gamintojų organizacijų ir gamintojų organizacijų asociacijų veiklos kontrolę, turi teisę:</text:span></text:p>
      <text:p text:style-name="P340"><text:span text:style-name="T341">22.1</text:span><text:span text:style-name="T342">. tikrinti gamintojų organizacijos ir gamintojų organizacijų<text:s/></text:span><text:span text:style-name="T343">asociacijos veiklą, siekdama</text:span><text:span text:style-name="T344"><text:s/></text:span><text:span text:style-name="T345">įsitikinti, kad ji laikosi pripažinimo sąlygų;</text:span></text:p>
      <text:p text:style-name="P346"><text:span text:style-name="T347">22.2</text:span><text:span text:style-name="T348">. nurodyti gamintojų organizacijos ar gamintojų organizacijų asociacijos veiklos trūkumus ir pareikalauti juos pašalinti per nustatytą terminą;</text:span></text:p>
      <text:p text:style-name="P349"><text:span text:style-name="T350">22.3</text:span><text:span text:style-name="T351">. informuoti valstyb</text:span><text:span text:style-name="T352">ės įmonę Lietuvos žemės ūkio ir maisto produktų rinkos reguliavimo agentūrą dėl nuobaudų pagal reglamento (EB) Nr. 104/2000 9 straipsnio 3 dalį taikymo;</text:span></text:p>
      <text:p text:style-name="P353"><text:span text:style-name="T354">22.4</text:span><text:span text:style-name="T355">. teikti Žemės ūkio ministerijai siūlymą panaikinti suteiktą pripažinimą.</text:span></text:p>
      <text:p text:style-name="P356"><text:span text:style-name="T357">23</text:span><text:span text:style-name="T358">. Ne rečiau k</text:span><text:span text:style-name="T359">aip vieną kartą per metus Žuvininkystės tarnyba patikrina, ar gamintojų organizacijos ir gamintojų organizacijų asociacijos atitinka pripažinimo reikalavimus ir sąlygas, ir teikia Žemės ūkio ministerijai patikros ataskaitą, kurioje turi būti nurodyta:</text:span></text:p>
      <text:p text:style-name="P360"><text:span text:style-name="T361">23.1</text:span><text:span text:style-name="T362">. duomenys apie gamintojų organizacijos atitiktį šių taisyklių 4 punkte nurodytoms sąlygoms pagal kiekvieną žuvų rūšį ar rūšių grupę, kurios gamybai ir prekybai ji yra pripažinta, o gamintojų organizacijų asociacijos atveju – duomenys apie atitiktį šių t</text:span><text:span text:style-name="T363">aisyklių 14 punkte nurodytoms sąlygoms;</text:span></text:p>
      <text:p text:style-name="P364"><text:span text:style-name="T365">23.2</text:span><text:span text:style-name="T366">. ar gamintojų organizacija laikėsi šių taisyklių 21 punkte ir reglamente (EB) Nr. 104/2000 nustatytų reikalavimų;</text:span></text:p>
      <text:p text:style-name="P367"><text:span text:style-name="T368">23.3</text:span><text:span text:style-name="T369">. ar buvo susidarę šių taisyklių 21.2 punkte nurodytos aplinkybės ir kokių veiksmų ėm</text:span><text:span text:style-name="T370">ėsi gamintojų organizacija savo narių teikiamų į rinką žuvininkystės produktų pasiūlai sureguliuoti.</text:span></text:p>
      <text:p text:style-name="P371"><text:span text:style-name="T372">24</text:span><text:span text:style-name="T373">. Jei gamintojų organizacijos ar gamintojų organizacijų asociacijos vienas ar keli nariai yra kitų Europos Sąjungos valstybių narių fiziniai arba j</text:span><text:span text:style-name="T374">uridiniai asmenys, Žuvininkystės tarnyba:</text:span></text:p>
      <text:p text:style-name="P375"><text:span text:style-name="T376">24.1</text:span><text:span text:style-name="T377">. sukuria bendrą su tomis valstybėmis narėmis administracinę sistemą gamintojų organizacijos ar gamintojų organizacijų asociacijos veiklai tikrinti;</text:span></text:p>
      <text:p text:style-name="P378"><text:span text:style-name="T379">24.2</text:span><text:span text:style-name="T380">. teikia toms valstybėms narėms reikiamą informacij</text:span><text:span text:style-name="T381">ą apie gamintojų organizaciją ar gamintojų organizacijų asociaciją.</text:span></text:p>
      <text:p text:style-name="P382"/>
      <text:p text:style-name="P383"><text:span text:style-name="T384">VIII</text:span><text:span text:style-name="T385">.<text:s/></text:span><text:span text:style-name="T386">PRIPAŽINIMO PANAIKINIMAS</text:span></text:p>
      <text:p text:style-name="P387"/>
      <text:p text:style-name="P388"><text:span text:style-name="T389">25</text:span><text:span text:style-name="T390">. Pripažinimas gamintojų organizacija ir gamintojų organizacijų asociacija panaikinamas, jei:</text:span></text:p>
      <text:p text:style-name="P391"><text:span text:style-name="T392">25.1</text:span><text:span text:style-name="T393">. gamintojų organizacija neatitinka šių<text:s/></text:span><text:span text:style-name="T394">taisyklių 4 punkte nustatytų sąlygų, dvejus metus iš eilės nesilaiko šių taisyklių 21.1–21.2 punktuose nustatytų reikalavimų ar nesilaiko kitų reglamento (EB) Nr. 104/2000 5 straipsnyje nustatytų sąlygų;</text:span></text:p>
      <text:p text:style-name="P395"><text:span text:style-name="T396">25.2</text:span><text:span text:style-name="T397">. gamintojų organizacijų asociacija neatitin</text:span><text:span text:style-name="T398">ka šių taisyklių 14 punkte nustatytų sąlygų;</text:span></text:p>
      <text:p text:style-name="P399"><text:span text:style-name="T400">25.3</text:span><text:span text:style-name="T401">. nustatoma, kad pripažinimas suteiktas remiantis neteisinga informacija;</text:span></text:p>
      <text:p text:style-name="P402"><text:span text:style-name="T403">25.4</text:span><text:span text:style-name="T404">. gamintojų organizacija ar gamintojų organizacijų asociacija gavo pripažinimą ar naudojasi juo nesąžiningais būdais;</text:span></text:p>
      <text:p text:style-name="P405"><text:span text:style-name="T406">2</text:span><text:span text:style-name="T407">5.5</text:span><text:span text:style-name="T408">. to pareikalauja Europos Komisija;</text:span></text:p>
      <text:p text:style-name="P409"><text:span text:style-name="T410">25.6</text:span><text:span text:style-name="T411">. juridinis asmuo, pripažintas gamintojų organizacija ar gamintojų organizacijų asociacija, yra likviduojamas arba reorganizuojamas.</text:span></text:p>
      <text:p text:style-name="P412"><text:span text:style-name="T413">26</text:span><text:span text:style-name="T414">. Gamintojų organizacijos specialusis pripažinimas panaikinamas, j</text:span><text:span text:style-name="T415">ei:</text:span></text:p>
      <text:p text:style-name="P416"><text:span text:style-name="T417">26.1</text:span><text:span text:style-name="T418">. panaikinamas gamintojų organizacijos pripažinimas;</text:span></text:p>
      <text:p text:style-name="P419"><text:span text:style-name="T420">26.2</text:span><text:span text:style-name="T421">. gamintojų organizacija nepateikia Žuvininkystės tarnybai informacijos, reikalingos jos veiklai kontroliuoti;</text:span></text:p>
      <text:p text:style-name="P422"><text:span text:style-name="T423">26.3</text:span><text:span text:style-name="T424">. gamintojų organizacija nesilaiko reglamento (EB) Nr. 104/2000 12</text:span><text:span text:style-name="T425"> straipsnyje ir reglamente (EB) Nr. 1924/2000 nustatytų įpareigojimų;</text:span></text:p>
      <text:p text:style-name="P426"><text:span text:style-name="T427">26.4</text:span><text:span text:style-name="T428">. nustatoma, kad gamintojų organizacija naudojasi specialiuoju pripažinimu ar gauna iš jo naudos nesąžiningai.</text:span></text:p>
      <text:p text:style-name="P429"><text:span text:style-name="T430">27</text:span><text:span text:style-name="T431">. Jei gamintojų organizacija neatitinka šių taisyklių 4 pun</text:span><text:span text:style-name="T432">kte nustatytų pripažinimo sąlygų tik vienos ar kelių žuvininkystės produktų rūšių iš visų rūšių, kurių žvejybai ar gamybai ir prekybai buvo pripažinta, atžvilgiu, panaikinamas pripažinimas tik tos rūšies ar rūšių žuvininkystės produktų žvejybai ar gamybai<text:s/></text:span><text:span text:style-name="T433">ir prekybai.</text:span></text:p>
      <text:p text:style-name="P434"><text:span text:style-name="T435">28</text:span><text:span text:style-name="T436">. Žuvininkystės tarnyba, prieš teikdama Žemės ūkio ministerijai siūlymą panaikinti pripažinimą gamintojų organizacija ar gamintojų organizacijų asociacija, raštu informuoja gamintojų organizaciją ar gamintojų organizacijų asociaciją apie</text:span><text:span text:style-name="T437"><text:s/>siūlymo panaikinti pripažinimą priežastis.</text:span></text:p>
      <text:p text:style-name="P438"><text:span text:style-name="T439">29</text:span><text:span text:style-name="T440">. Gamintojų organizacija ar gamintojų organizacijų asociacija per vieną mėnesį nuo šių taisyklių 28 punkte nurodytos informacijos išsiuntimo dienos gali pateikti savo paaiškinimus ir, jei įmanoma, ištaisyti</text:span><text:span text:style-name="T441"><text:s/>nurodytus trūkumus bei informuoti apie tai Žuvininkystės tarnybą.</text:span></text:p>
      <text:p text:style-name="P442"><text:span text:style-name="T443">30</text:span><text:span text:style-name="T444">. Pasibaigus šių taisyklių 29 punkte nurodytam terminui, Žuvininkystės tarnyba, atsižvelgdama į gamintojų organizacijos ar gamintojų organizacijų asociacijos pateiktus paaiškinimus ir</text:span><text:span text:style-name="T445"><text:s/>informaciją, priima sprendimą dėl siūlymo Žemės ūkio ministerijai panaikinti pripažinimą gamintojų organizacija ar gamintojų organizacijų asociacija teikimo.</text:span></text:p>
      <text:p text:style-name="P446"><text:span text:style-name="T447">31</text:span><text:span text:style-name="T448">. Asociacija, kuriai buvo panaikintas pripažinimas gamintojų organizacija ar gamintojų<text:s/></text:span><text:span text:style-name="T449">organizacijų asociacija, dėl pakartotinio pripažinimo gali kreiptis ne anksčiau kaip po metų nuo pripažinimo panaikinimo.</text:span></text:p>
      <text:p text:style-name="P450"/>
      <text:p text:style-name="P451"><text:span text:style-name="T452">IX</text:span><text:span text:style-name="T453">.<text:s/></text:span><text:span text:style-name="T454">BAIGIAMOSIOS NUOSTATOS</text:span></text:p>
      <text:p text:style-name="P455"/>
      <text:p text:style-name="P456"><text:span text:style-name="T457">32</text:span><text:span text:style-name="T458">. Pripažinimas gamintojų organizacija, gamintojų organizacijų asociacija, specialiojo pripaži</text:span><text:span text:style-name="T459">nimo suteikimas ir šių pripažinimų panaikinimas įforminamas žemės ūkio ministro įsakymu</text:span><text:span text:style-name="T460"><text:s/></text:span><text:span text:style-name="T461">ir skelbiamas „Valstybės žinių“ priede „Informaciniai pranešimai“. Sprendimas dėl gamintojų organizacijos priimtų taisyklių taikymo jai nepriklausantiems gamintojams įf</text:span><text:span text:style-name="T462">orminamas žemės ūkio ministro įsakymu</text:span><text:span text:style-name="T463"><text:s/></text:span><text:span text:style-name="T464">ir skelbiamas „Valstybės žiniose“.</text:span></text:p>
      <text:p text:style-name="P465"><text:span text:style-name="T466">33</text:span><text:span text:style-name="T467">. Žemės ūkio ministerijai atsisakius pripažinti gamintojų organizacija ar gamintojų organizacijų asociacija, suteikti specialųjį pripažinimą ar taikyti gamintojų organizacijos p</text:span><text:span text:style-name="T468">riimtas taisykles jai nepriklausantiems gamintojams, prašymą pateikusiam asmeniui išsiunčiamas sprendimas, kuris turi atitikti Lietuvos Respublikos viešojo administravimo įstatymo (Žin., 1999, Nr. </text:span><text:a xlink:href="https://www.e-tar.lt/portal/lt/legalAct/TAR.0BDFFD850A66" office:target-frame-name="_blank" xlink:show="new"><text:span text:style-name="T469">60-1945</text:span></text:a><text:span text:style-name="T470">; 2006, Nr. 77-2975) 8 straipsnio reikalavimus.</text:span></text:p>
      <text:p text:style-name="P471"><text:span text:style-name="T472">34</text:span><text:span text:style-name="T473">. Sprendimas atsisakyti pripažinti gamintojų organizacija ar gamintojų organizacijų asociacija, suteikti specialųjį pripažinimą ar taikyti gamintojų organizacijos priimt</text:span><text:span text:style-name="T474">as taisykles jai nepriklausantiems gamintojams, taip pat sprendimas panaikinti suteiktus pripažinimus gali būti skundžiamas Lietuvos Respublikos administracinių bylų teisenos įstatymo (Žin., 1999, Nr. </text:span><text:a xlink:href="https://www.e-tar.lt/portal/lt/legalAct/TAR.67B5099C5848" office:target-frame-name="_blank" xlink:show="new"><text:span text:style-name="T475">13-308</text:span></text:a><text:span text:style-name="T476">; 2000, Nr. </text:span><text:a xlink:href="https://www.e-tar.lt/portal/lt/legalAct/TAR.78FAC7B20AD8" office:target-frame-name="_blank" xlink:show="new"><text:span text:style-name="T477">85-2566</text:span></text:a><text:span text:style-name="T478">) nustatyta tvarka.</text:span></text:p>
      <text:p text:style-name="P479"><text:span text:style-name="T480">35</text:span><text:span text:style-name="T481">. Gamintojų organizacijos ir ar gamintojų organizacijų asociacijos privalo saugoti su prip</text:span><text:span text:style-name="T482">ažinimu ir veikla susijusius dokumentus ne trumpiau kaip penkerius metus teisės aktų nustatyta tvarka.</text:span></text:p>
      <text:p text:style-name="P483"><text:span text:style-name="T484">36</text:span><text:span text:style-name="T485">. Žuvininkystės tarnyba apie pripažinimą gamintojų organizacija ar gamintojų organizacijų asociacija, specialiojo pripažinimo suteikimą, atsisakymą</text:span><text:span text:style-name="T486"><text:s/>pripažinti gamintojų organizacija ar gamintojų organizacijų asociacija, suteikti specialųjį pripažinimą, šių pripažinimų</text:span><text:span text:style-name="T487"><text:s/></text:span><text:span text:style-name="T488">panaikinimą, taip pat apie priimtą sprendimą taikyti gamintojų organizacijos priimtas taisyklių jai nepriklausantiems gamintojams teik</text:span><text:span text:style-name="T489">ia pranešimus Europos Komisijai reglamentuose (EB) Nr. 104/2000, (EB) Nr. 1924/2000 ir (EB) Nr. 248/2009 nustatyta tvarka.</text:span></text:p>
      <text:p text:style-name="P490"/>
      <text:p text:style-name="P491"><text:span text:style-name="T492">_________________</text:span></text:p>
      <text:p text:style-name="P493">Priedo pakeitimai:</text:p>
      <text:soft-page-break/>
      <text:p text:style-name="P494"><text:span text:style-name="T495">Nr.<text:s/></text:span><text:a xlink:href="https://www.e-tar.lt/portal/legalAct.html?documentId=TAR.67762A5F7589" office:target-frame-name="_top" xlink:show="replace"><text:span text:style-name="T496">3D-650</text:span></text:a><text:span text:style-name="T497">, 2012-08-13, Žin., 2012, Nr. 96-4920 (2012-08-17), i. k. 1122330ISAK003D-650</text:span></text:p>
      <text:p text:style-name="Normal"/>
      <text:soft-page-break/>
      <text:p text:style-name="P498"><text:span text:style-name="T499">Žuvininkystės produktų gamintojų<text:s/></text:span></text:p>
      <text:p text:style-name="P500">organizacijų pripažinimo ir pripažinimo<text:s/></text:p>
      <text:p text:style-name="P501">panaikinimo taisyklių</text:p>
      <text:p text:style-name="P502">priedas</text:p>
      <text:p text:style-name="P503">(Lietuvos Respublikos žemės ūkio ministro<text:s/></text:p>
      <text:p text:style-name="P504">2012 m. rugpjūčio 13 d. įsakymo Nr. 3D-650<text:s/></text:p>
      <text:p text:style-name="P505">redakcija)</text:p>
      <text:p text:style-name="P506"/>
      <text:p text:style-name="P507"><text:span text:style-name="T508">ŽUVININKYSTĖS PRODUKTAI, KURIŲ ŽVEJYBAI AR GAMYBAI IR PREKYBAI PRIPAŽĮSTAMOS GAMINTOJŲ ORGANIZACIJOS</text:span></text:p>
      <text:p text:style-name="P509"/>
      <table:table table:style-name="Table510">
        <table:table-columns>
          <table:table-column table:style-name="TableColumn511"/>
          <table:table-column table:style-name="TableColumn512"/>
        </table:table-columns>
        <table:table-header-rows>
          <table:table-row table:style-name="TableRow513">
            <table:table-cell table:style-name="TableCell514">
              <text:p text:style-name="P515"><text:span text:style-name="T516">KN kodas</text:span></text:p>
            </table:table-cell>
            <table:table-cell table:style-name="TableCell517">
              <text:p text:style-name="P518"><text:span text:style-name="T519">Žuvininkystės produkto pavadinimas</text:span></text:p>
            </table:table-cell>
          </table:table-row>
        </table:table-header-rows>
        <table:table-row table:style-name="TableRow520">
          <table:table-cell table:style-name="TableCell521">
            <text:p text:style-name="P522">0301<text:s/></text:p>
          </table:table-cell>
          <table:table-cell table:style-name="TableCell523">
            <text:p text:style-name="P524">Gyvos žuvys</text:p>
          </table:table-cell>
        </table:table-row>
        <table:table-row table:style-name="TableRow525">
          <table:table-cell table:style-name="TableCell526">
            <text:p text:style-name="P527">0302<text:s/></text:p>
          </table:table-cell>
          <table:table-cell table:style-name="TableCell528">
            <text:p text:style-name="P529">Šviežios arba šaldytos žuvys, išskyrus žuvų<text:s/>filė ir kitą žuvų mėsą, klasifikuojamą 0304 pozicijoje</text:p>
          </table:table-cell>
        </table:table-row>
        <table:table-row table:style-name="TableRow530">
          <table:table-cell table:style-name="TableCell531">
            <text:p text:style-name="P532">0303<text:s/></text:p>
          </table:table-cell>
          <table:table-cell table:style-name="TableCell533">
            <text:p text:style-name="P534">Užšaldytos žuvys, išskyrus žuvų filė ir kitą žuvų mėsą, klasifikuojamą 0304 pozicijoje</text:p>
          </table:table-cell>
        </table:table-row>
        <table:table-row table:style-name="TableRow535">
          <table:table-cell table:style-name="TableCell536">
            <text:p text:style-name="P537">0304<text:s/></text:p>
          </table:table-cell>
          <table:table-cell table:style-name="TableCell538">
            <text:p text:style-name="P539">Žuvų filė ir kita žuvų mėsa (malta arba nemalta): šviežia, šaldyta arba užšaldyta</text:p>
          </table:table-cell>
        </table:table-row>
        <table:table-row table:style-name="TableRow540">
          <table:table-cell table:style-name="TableCell541">
            <text:p text:style-name="P542">0305<text:s/></text:p>
          </table:table-cell>
          <table:table-cell table:style-name="TableCell543">
            <text:p text:style-name="P544">Vytintos<text:s/>žuvys, sūdytos arba užpiltos sūrymu; rūkytos žuvys, virtos ar keptos arba nevirtos ir nekeptos prieš rūkymą arba rūkymo proceso metu; žuvų miltai, rupiniai ir granulės, tinkami (-os) vartoti žmonių maistui</text:p>
          </table:table-cell>
        </table:table-row>
        <table:table-row table:style-name="TableRow545">
          <table:table-cell table:style-name="TableCell546">
            <text:p text:style-name="P547">0306<text:s/></text:p>
          </table:table-cell>
          <table:table-cell table:style-name="TableCell548">
            <text:p text:style-name="P549">Vėžiagyviai su kiautais arba be kiautų, gyvi, švieži, šaldyti, užšaldyti, vytinti, sūdyti arba užpilti sūrymu; vėžiagyviai su kiautais, virti vandenyje arba garuose, šaldyti arba nešaldyti, užšaldyti arba neužšaldyti, vytinti arba nevytinti, sūdyti ar užpilti sūrymu arba nesūdyti ir neužpilti sūrymu; vėžiagyvių miltai, rupiniai ir granulės, tinkami (-os) vartoti žmonių maistui</text:p>
          </table:table-cell>
        </table:table-row>
        <table:table-row table:style-name="TableRow550">
          <table:table-cell table:style-name="TableCell551">
            <text:p text:style-name="P552">0307<text:s/></text:p>
          </table:table-cell>
          <table:table-cell table:style-name="TableCell553">
            <text:p text:style-name="P554">Moliuskai su geldelėmis arba be geldelių, gyvi, švieži, šaldyti, užšaldyti, vytinti, sūdyti ar užpilti sūrymu; kiti vandens bestuburiai, išskyrus vėžiagyvius ir<text:s/>moliuskus, gyvi, švieži, šaldyti, užšaldyti, vytinti, sūdyti ar užpilti sūrymu; vandens bestuburių, išskyrus vėžiagyvius, miltai, rupiniai ir granulės, tinkami (-os) vartoti žmonių maistui</text:p>
          </table:table-cell>
        </table:table-row>
      </table:table>
      <text:p text:style-name="P555"/>
      <text:p text:style-name="P556"><text:span text:style-name="T557">_________________</text:span></text:p>
      <text:p text:style-name="P558">Priedo pakeitimai:</text:p>
      <text:p text:style-name="P559"><text:span text:style-name="T560">Nr.<text:s/></text:span><text:a xlink:href="https://www.e-tar.lt/portal/legalAct.html?documentId=TAR.67762A5F7589" office:target-frame-name="_top" xlink:show="replace"><text:span text:style-name="T561">3D-650</text:span></text:a><text:span text:style-name="T562">, 2012-08-13, Žin., 2012, Nr. 96-4920 (2012-08-17), i. k. 1122330ISAK003D-650</text:span></text:p>
      <text:p text:style-name="Normal"/>
      <text:p text:style-name="P563"/>
      <text:p text:style-name="P564"/>
      <text:p text:style-name="P565"><text:span text:style-name="T566">Pakeitimai:</text:span></text:p>
      <text:p text:style-name="P567"/>
      <text:p text:style-name="P568"><text:span text:style-name="T569">1.</text:span></text:p>
      <text:p text:style-name="P570"><text:span text:style-name="T571">Lietuvos Respublikos žemės ūkio ministerija, Įsakymas</text:span></text:p>
      <text:p text:style-name="P572"><text:span text:style-name="T573">Nr.<text:s/></text:span><text:a xlink:href="https://www.e-tar.lt/portal/legalAct.html?documentId=TAR.67762A5F7589" office:target-frame-name="_top" xlink:show="replace"><text:span text:style-name="T574">3D-650</text:span></text:a><text:span text:style-name="T575">, 2012-08-13, Žin., 2012, Nr. 96-4920 (2012-08-17), i. k. 1122330ISAK003D-650</text:span></text:p>
      <text:p text:style-name="P576"><text:span text:style-name="T577">Dėl žemės ūkio ministro 2004 m. gegužės 7 d. įsakymo Nr. 3D-298 "Dėl Žuvininkystės produktų<text:s/></text:span><text:span text:style-name="T578">gamintojų organizacijų pripažinimo ir pripažinimo panaikinimo taisyklių" pakeitimo</text:span></text:p>
      <text:p text:style-name="P579"/>
      <text:p text:style-name="P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05T05:32:00Z</meta:creation-date>
    <dc:date>2017-05-05T05:32:00Z</dc:date>
    <meta:template xlink:href="Normal.dotm" xlink:type="simple"/>
    <meta:editing-cycles>2</meta:editing-cycles>
    <meta:editing-duration>PT60S</meta:editing-duration>
    <meta:document-statistic meta:page-count="8" meta:paragraph-count="613" meta:word-count="3175" meta:character-count="23936" meta:row-count="610" meta:non-whitespace-character-count="21374"/>
  </office:meta>
</office:document-meta>
</file>