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fo:text-transform="uppercase"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center"/>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style:punctuation-wrap="simple" fo:text-align="justify" style:vertical-align="baseline" fo:line-height="150%" fo:text-indent="0.3798in"/>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style:punctuation-wrap="simple" fo:text-align="center" style:vertical-align="baseline" fo:line-height="150%"/>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text-indent="0.2166in"/>
      <style:text-properties style:font-size-complex="12pt"/>
    </style:style>
    <style:style style:name="P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margin-left="0.2958in">
        <style:tab-stops/>
      </style:paragraph-properties>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style:punctuation-wrap="simple" fo:text-align="justify" style:vertical-align="baseline" fo:line-height="150%" fo:margin-left="0.2958in">
        <style:tab-stops/>
      </style:paragraph-properties>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fo:text-indent="0.3798in"/>
    </style:style>
    <style:style style:name="P195" style:parent-style-name="Normal" style:family="paragraph">
      <style:paragraph-properties style:punctuation-wrap="simple" fo:text-align="center" style:vertical-align="baseline" fo:line-height="150%"/>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center" style:vertical-align="baseline"/>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margin-left="0.2958in">
        <style:tab-stops>
          <style:tab-stop style:type="left" style:position="0.2951in"/>
        </style:tab-stops>
      </style:paragraph-properties>
    </style:style>
    <style:style style:name="P310" style:parent-style-name="Normal" style:family="paragraph">
      <style:paragraph-properties fo:keep-with-next="always" style:punctuation-wrap="simple" fo:text-align="center" style:vertical-align="baselin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keep-with-next="always" style:punctuation-wrap="simple" fo:text-align="center" style:vertical-align="baseline"/>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keep-with-next="alway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P37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2166in">
        <style:tab-stops>
          <style:tab-stop style:type="left" style:position="0.7875in"/>
        </style:tab-stops>
      </style:paragraph-properties>
    </style:style>
    <style:style style:name="P400"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font-size-complex="12pt"/>
    </style:style>
    <style:style style:name="P4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2166in">
        <style:tab-stops>
          <style:tab-stop style:type="left" style:position="0in"/>
          <style:tab-stop style:type="left" style:position="0.6895in"/>
          <style:tab-stop style:type="left" style:position="0.7875in"/>
        </style:tab-stops>
      </style:paragraph-properties>
    </style:style>
    <style:style style:name="P443" style:parent-style-name="Normal" style:family="paragraph">
      <style:paragraph-properties style:punctuation-wrap="simple" fo:text-align="center" style:vertical-align="baseline" fo:line-height="150%" fo:text-indent="0.2166in">
        <style:tab-stops>
          <style:tab-stop style:type="left" style:position="0in"/>
          <style:tab-stop style:type="left" style:position="0.6895in"/>
          <style:tab-stop style:type="left" style:position="0.78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style:punctuation-wrap="simple" fo:text-align="center" style:vertical-align="baseline" fo:line-height="150%" fo:text-indent="0.2166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44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TimesLT" style:font-name-complex="EUAlbertina" fo:color="#000000" fo:font-size="9.5pt" style:font-size-asian="9.5pt" style:font-size-complex="9.5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style:style>
    <style:style style:name="P489" style:parent-style-name="Normal" style:family="paragraph">
      <style:paragraph-properties style:punctuation-wrap="simple" fo:text-align="center" style:vertical-align="baseline"/>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3937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line-height="150%"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67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style:font-size-complex="12pt"/>
    </style:style>
    <style:style style:name="P6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8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8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9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9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9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complex="EUAlbertina" fo:color="#000000" fo:font-size="9.5pt" style:font-size-asian="9.5pt" style:font-size-complex="9.5pt"/>
    </style:style>
    <style:style style:name="P7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77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style:punctuation-wrap="simple" fo:text-align="center" style:vertical-align="baseline" fo:line-height="150%">
        <style:tab-stops>
          <style:tab-stop style:type="left" style:position="0.8861in"/>
        </style:tab-stops>
      </style:paragraph-properties>
      <style:text-properties fo:font-weight="bold" style:font-weight-asian="bold" style:font-size-complex="12pt"/>
    </style:style>
    <style:style style:name="P7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style>
    <style:style style:name="P808"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 style:type="left" style:position="0.8861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text-properties style:font-size-complex="12pt"/>
    </style:style>
    <style:style style:name="P8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style>
    <style:style style:name="P847"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8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style>
    <style:style style:name="P911"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9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style>
    <style:style style:name="P1014"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keep-with-next="always" style:punctuation-wrap="simple" fo:text-align="justify" style:vertical-align="baseline" fo:line-height="150%" fo:margin-left="0.55in">
        <style:tab-stops>
          <style:tab-stop style:type="left" style:position="0.0409in"/>
        </style:tab-stops>
      </style:paragraph-properties>
      <style:text-properties style:font-size-complex="12pt" style:language-asian="lt" style:country-asian="LT"/>
    </style:style>
    <style:style style:name="P1020" style:parent-style-name="Normal" style:family="paragraph">
      <style:paragraph-properties fo:keep-with-next="alway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center" style:vertical-align="baseline" fo:line-height="150%"/>
    </style:style>
    <style:style style:name="P1089" style:parent-style-name="Normal" style:family="paragraph">
      <style:paragraph-properties style:punctuation-wrap="simple" fo:text-align="center" style:vertical-align="baseline" fo:line-height="150%"/>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style:punctuation-wrap="simple" fo:text-align="justify" style:vertical-align="baseline" fo:margin-left="0.2958in">
        <style:tab-stops>
          <style:tab-stop style:type="left" style:position="0.2951in"/>
        </style:tab-stops>
      </style:paragraph-properties>
      <style:text-properties style:font-size-complex="12pt"/>
    </style:style>
    <style:style style:name="P109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center" style:vertical-align="baseline" fo:line-height="150%" fo:text-indent="0.3798in"/>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9">Suvestinė redakcija nuo 2014-05-30 iki 2014-12-02</text:span></text:p>
      <text:p text:style-name="P10"/>
      <text:p text:style-name="P11"><text:span text:style-name="T12">Įsakymas paskelbtas: Žin. 2004, Nr.<text:s/></text:span><text:a xlink:href="https://www.e-tar.lt/portal/legalAct.html?documentId=TAR.2A3DBC07D7B0" office:target-frame-name="_top" xlink:show="replace"><text:span text:style-name="T13">79-2807</text:span></text:a><text:span text:style-name="T14">, i. k. 1042330ISAK003D-298</text:span></text:p>
      <text:p text:style-name="P15"/>
      <text:p text:style-name="P16">Nauja redakcija nuo 2013-09-15:</text:p>
      <text:p text:style-name="Normal"><text:span text:style-name="T17">Nr.<text:s/></text:span><text:a xlink:href="https://www.e-tar.lt/portal/legalAct.html?documentId=TAR.8B2A4B6107D4" office:target-frame-name="_top" xlink:show="replace"><text:span text:style-name="T18">3D-625</text:span></text:a><text:span text:style-name="T19">, 2013-09-11, Žin. 2013, Nr. 97-4828 (2013-09-14), i. k. 1132330ISAK003D-625</text:span></text:p>
      <text:p text:style-name="P20"/>
      <text:p text:style-name="P21">LIETUVOS RESPUBLIKOS ŽEMĖS ŪKIO</text:p>
      <text:p text:style-name="P22">MINISTRAS</text:p>
      <text:p text:style-name="P23"/>
      <text:p text:style-name="P24">ĮSAKYMAS</text:p>
      <text:p text:style-name="P25">DĖL ŽVEJYBOS PRODUKTŲ GAMINTOJŲ ORGANIZACIJŲ IR AKVAKULTŪROS PRODUKTŲ GAMINTOJŲ ORGANIZACIJŲ PRIPAŽINIMO IR PRIPAŽINIMO PANAIKINIMO TAISYKLIŲ PATVIRTINIMO</text:p>
      <text:p text:style-name="P26"/>
      <text:p text:style-name="P27">2004 m. gegužės 7 d. Nr. 3D-298</text:p>
      <text:p text:style-name="P28">Vilnius</text:p>
      <text:p text:style-name="P29"/>
      <text:p text:style-name="P30"/>
      <text:p text:style-name="P31"><text:span text:style-name="T32">Vadovaudamasis Lietuvos Respublikos žuvininkystės įstatymo (Žin., 2000, Nr. </text:span><text:a xlink:href="https://www.e-tar.lt/portal/lt/legalAct/TAR.D22016A0EC70" office:target-frame-name="_blank" xlink:show="new"><text:span text:style-name="T33">56-1648</text:span></text:a><text:span text:style-name="T34">; 2013, Nr. </text:span><text:a xlink:href="https://www.e-tar.lt/portal/lt/legalAct/TAR.0238AFC84097" office:target-frame-name="_blank" xlink:show="new"><text:span text:style-name="T35">71-3579</text:span></text:a><text:span text:style-name="T36">) 28 straipsniu,</text:span></text:p>
      <text:p text:style-name="P37"><text:span text:style-name="T38">t v i r t i n u Žvejybos produktų gamintojų organizacijų ir<text:s/></text:span><text:span text:style-name="T39">akvakultūros produktų gamintojų organizacijų pripažinimo ir pripažinimo panaikinimo taisykles (pridedama).</text:span></text:p>
      <text:p text:style-name="P40"/>
      <text:p text:style-name="P41"/>
      <text:p text:style-name="P42"><text:span text:style-name="T43">ŽEMĖS ŪKIO MINISTRAS</text:span><text:span text:style-name="T44"><text:tab/>JERONIMAS KRAUJELIS</text:span></text:p>
      <text:p text:style-name="Normal"/>
      <text:p text:style-name="P45"/>
      <text:p text:style-name="P53"><text:span text:style-name="T54">patvirtinta</text:span></text:p>
      <text:p text:style-name="P55">Lietuvos Respublikos žemės ūkio ministro</text:p>
      <text:p text:style-name="P56">2004 m. gegužės 7 d. įsakymu Nr. 3D-298</text:p>
      <text:p text:style-name="P57">(Lietuvos Respublikos žemės ūkio ministro</text:p>
      <text:p text:style-name="P58">2014 m. gegužės 28 d. įsakymo Nr. 3D-318<text:s/></text:p>
      <text:p text:style-name="P59"><text:span text:style-name="T60">redakcija)</text:span></text:p>
      <text:p text:style-name="P61"/>
      <text:p text:style-name="P62"/>
      <text:p text:style-name="P63"><text:span text:style-name="T64">Žvejybos produkTŲ gamintojų organizacijų ir<text:s/></text:span><text:span text:style-name="T65">akvakultūros produktų gamintojų organizacijų pripažinimo IR PRIPAŽINIMO PANAIK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Žvejybos produktų gamintojų organizacijų ir akvakultūros produktų gamintojų organizacijų pripažinimo ir pripažinimo<text:s/></text:span><text:span text:style-name="T76">panaikinimo taisyklės (toliau – taisyklės) parengtos</text:span><text:span text:style-name="T77"><text:s/>įgyvendinant 2013 m. gruodžio 11 d. Europos Parlamento ir Tarybos reglamentą (ES) Nr. 1379/2013 dėl bendro žvejybos ir akvakultūros produktų rinkų organizavimo, kuriuo iš dalies keičiami Tarybos reglamen</text:span><text:span text:style-name="T78">tai (EB) Nr. 1184/2006 ir (EB) Nr. 1224/2009 ir panaikinamas Tarybos reglamentas (EB) Nr. 104/2000 (OL<text:s/></text:span><text:span text:style-name="T79">2013 L 354, p. 1</text:span><text:span text:style-name="T80">), su paskutiniais pakeitimais, padarytais 2013 m. gruodžio 17 d. Tarybos reglamentu (ES) Nr. 1385/2013 (OL 2013 L 354, p. 86), 2013 m. g</text:span><text:span text:style-name="T81">ruodžio 17 d. Komisijos įgyvendinimo reglamentą (ES) Nr. 1418/2013 dėl gamybos ir prekybos planų pagal Europos Parlamento ir Tarybos reglamentą (ES) 1379/2013 dėl bendro žvejybos ir akvakultūros produktų rinkų organizavimo (OL<text:s/></text:span><text:span text:style-name="T82">2013 L 353, p. 40</text:span><text:span text:style-name="T83">), 2013 m. g</text:span><text:span text:style-name="T84">ruodžio 17 d. Komisijos įgyvendinimo reglamentą (ES) Nr. 1419/2013 dėl gamintojų ir tarpšakinių organizacijų pripažinimo, gamintojų ir tarpšakinių organizacijų taisyklių taikymo išplėtimo ir orientacinių kainų skelbimo, kaip numatyta Europos Parlamento ir<text:s/></text:span><text:span text:style-name="T85">Tarybos reglamente (ES) Nr. 1379/2013 dėl bendro žvejybos ir akvakultūros produktų rinkų organizavimo (OL 2013 L 353, p. 43), ir atsižvelgiant į 2014 m. kovo 3 d. Komisijos rekomendaciją 2014/117/ES dėl gamybos ir prekybos planų parengimo ir įgyvendinimo p</text:span><text:span text:style-name="T86">agal Europos Parlamento ir Tarybos reglamentą (ES) Nr. 1379/2013 dėl bendro žvejybos ir akvakultūros produktų rinkų organizavimo (OL 2014 L 65, p. 31).</text:span></text:p>
      <text:p text:style-name="P87"><text:span text:style-name="T88">2</text:span><text:span text:style-name="T89">. Šių taisyklių tikslas – nustatyti pripažinimo žvejybos produktų gamintojų organizacijomis ir akva</text:span><text:span text:style-name="T90">kultūros produktų gamintojų organizacijomis (toliau kartu – gamintojų organizacijos) ir gamintojų organizacijų asociacijomis, ir šių pripažinimų panaikinimo, gamintojų organizacijos priimtų taisyklių taikymo jai nepriklausantiems gamintojams sąlygas ir pro</text:span><text:span text:style-name="T91">cedūras, reikalavimus dėl gamintojų organizacijų gamybos ir prekybos planų parengimo bei gamintojų organizacijų ir gamintojų organizacijų asociacijų veiklos priežiūrą.<text:s/></text:span></text:p>
      <text:p text:style-name="P92"><text:span text:style-name="T93">3</text:span><text:span text:style-name="T94">.<text:s/></text:span><text:span text:style-name="T95">Lietuvos Respublikos žemės ūkio ministerija (toliau – Žemės ūkio ministerija) pr</text:span><text:span text:style-name="T96">ipažįsta žvejyba ar akvakultūra besiverčiančių ūkio subjektų asociacijas gamintojų organizacijomis,<text:s/></text:span><text:soft-page-break/><text:span text:style-name="T97">gamintojų organizacijų asociacijomis ir panaikina šiuos pripažinimus bei priima sprendimą taikyti gamintojų organizacijos priimtas taisykles jai nepriklausa</text:span><text:span text:style-name="T98">ntiems gamintojams vadovaudamasi Žuvininkystės tarnybos prie Lietuvos Respublikos žemės ūkio ministerijos (toliau – Žuvininkystės tarnyba) teikimu.<text:s/></text:span></text:p>
      <text:p text:style-name="P99"/>
      <text:p text:style-name="P100"><text:span text:style-name="T101">II</text:span><text:span text:style-name="T102">.<text:s/></text:span><text:span text:style-name="T103">PRIPAŽINIMas GAMINTOJŲ ORGANIZACIJOMIS</text:span></text:p>
      <text:p text:style-name="P104"/>
      <text:p text:style-name="P105"><text:span text:style-name="T106">4</text:span><text:span text:style-name="T107">.<text:s/></text:span><text:span text:style-name="T108">Lietuvos Respublikoje įsteigta asociacija, siekia</text:span><text:span text:style-name="T109">nti būti pripažinta žvejybos produktų gamintojų organizacija, turi būti sudaryta iš mažiausiai 3 narių, besiverčiančių žvejyba ir gaminančių vieną ar kelis reglamento (ES) Nr. 1379/2013 1 priede nurodytus žvejybos produktus, ir mažiausiai</text:span><text:span text:style-name="T110"><text:s/></text:span><text:span text:style-name="T111">trejus kalendorin</text:span><text:span text:style-name="T112">ius metus iki kreipimosi dėl pripažinimo tiekiančių Lietuvos Respublikos rinkai kiekvienos žuvų rūšies ar rūšių grupės, kurių žvejybai ir prekybai siekia būti pripažinta:</text:span></text:p>
      <text:p text:style-name="P113"><text:span text:style-name="T114">4.1</text:span><text:span text:style-name="T115">.<text:s/></text:span><text:span text:style-name="T116">ne mažiau kaip 15 proc. visų Lietuvos Respublikos rinkai tiekiamų tos žuvų rūš</text:span><text:span text:style-name="T117">ies ar rūšių grupės produktų (išskyrus importą), jei jos nariai žvejoja Baltijos jūroje arba vidaus vandenyse;</text:span></text:p>
      <text:p text:style-name="P118"><text:span text:style-name="T119">4.2</text:span><text:span text:style-name="T120">.<text:s/></text:span><text:span text:style-name="T121">ne mažiau kaip 4 proc. visų Lietuvos Respublikos rinkai tiekiamų tos žuvų rūšies ar rūšių grupės produktų (išskyrus importą), jei bent<text:s/></text:span><text:span text:style-name="T122">30 proc. jos narių žvejoja jūrų vandenyse ne Baltijos jūroje ir savo produkciją dažniausiai tiekia užsienio valstybių rinkoms.</text:span></text:p>
      <text:p text:style-name="P123"><text:span text:style-name="T124">5</text:span><text:span text:style-name="T125">.<text:s/></text:span><text:span text:style-name="T126"><text:s/>Lietuvos Respublikoje įsteigta asociacija, siekianti būti pripažinta akvakultūros produktų gamintojų organizacija, turi</text:span><text:span text:style-name="T127"><text:s/>būti sudaryta iš mažiausiai 3 narių, besiverčiančių akvakultūra ir gaminančių vieną ar kelis reglamento (ES) Nr. 1379/2013 1 priede nurodytus akvakultūros produktus, ir mažiausiai trejus kalendorinius metus iki kreipimosi dėl pripažinimo tiekiančių Lietuv</text:span><text:span text:style-name="T128">os rinkai kiekvienos žuvų rūšies ar rūšių grupės, kurių gamybai ir prekybai siekia būti pripažinta, ne mažiau kaip 25 proc. visų Lietuvos rinkai tiekiamų tos žuvų rūšies ar rūšių grupės produktų, išskyrus importą.</text:span></text:p>
      <text:p text:style-name="P129"><text:span text:style-name="T130">6</text:span><text:span text:style-name="T131">.<text:s/></text:span><text:span text:style-name="T132">Asociacija, siekianti būti pripažin</text:span><text:span text:style-name="T133">ta žvejybos produktų gamintojų organizacija ar akvakultūros produktų gamintojų organizacija, Žuvininkystės tarnybai pateikia:</text:span></text:p>
      <text:p text:style-name="P134"><text:span text:style-name="T135">6.1</text:span><text:span text:style-name="T136">.<text:s/></text:span><text:span text:style-name="T137">prašymą pripažinti tam tikros žuvų rūšies ar rūšių grupės žvejybos produktų gamintojų organizacija ar akvakultūros produktų</text:span><text:span text:style-name="T138"><text:s/>gamintojų organizacija;</text:span></text:p>
      <text:p text:style-name="P139"><text:span text:style-name="T140">6.2</text:span><text:span text:style-name="T141">.<text:s/></text:span><text:span text:style-name="T142">juridinio asmens registracijos pažymėjimo kopiją;</text:span></text:p>
      <text:p text:style-name="P143"><text:span text:style-name="T144">6.3</text:span><text:span text:style-name="T145">.<text:s/></text:span><text:span text:style-name="T146">juridinio asmens įstatų kopiją;</text:span></text:p>
      <text:p text:style-name="P147"><text:span text:style-name="T148">6.4</text:span><text:span text:style-name="T149">.<text:s/></text:span><text:span text:style-name="T150">asociacijos vidaus darbo tvarkos taisykles, atitinkančias reglamento (ES) Nr. 1379/2013 17 straipsnyje nustatytus principus;<text:s/></text:span></text:p>
      <text:p text:style-name="P151"><text:span text:style-name="T152">6.5</text:span><text:span text:style-name="T153">.<text:s/></text:span><text:span text:style-name="T154">duomenis apie vadovą, administraciją, asociacijos narius;</text:span></text:p>
      <text:p text:style-name="P155"><text:span text:style-name="T156">6.6</text:span><text:span text:style-name="T157">.<text:s/></text:span><text:span text:style-name="T158">pažymą apie visų asociacijos narių veiklos sritis, met</text:span><text:span text:style-name="T159">inę gamybą, žvejybos ar akvakultūros produktų tiekimo Lietuvos rinkai metines apimtis ir turimus žvejybos laivus.</text:span></text:p>
      <text:p text:style-name="P160"><text:span text:style-name="T161">7</text:span><text:span text:style-name="T162">.<text:s/></text:span><text:span text:style-name="T163">Žuvininkystės tarnyba išnagrinėja prašymą pripažinti gamintojų organizacija bei kartu su juo pateiktus dokumentus dėl atitikties šių<text:s/></text:span><text:span text:style-name="T164">taisyklių 4 ar 5 punkte ir reglamento (ES) Nr. 1379/2013 14 straipsnio 1 dalyje nustatytoms sąlygoms. Prireikus patikslinti ar papildyti pateiktą informaciją, prašymą pateikusiai asociacijai Žuvininkystės tarnyba raštu išsiunčia paklausimą, nurodydama datą</text:span><text:span text:style-name="T165">, iki kurios turi būti pateiktas atsakymas, arba atlieka prašyme ir prie jo pridėtuose dokumentuose pateiktos informacijos patikrą vietoje.<text:s/></text:span></text:p>
      <text:p text:style-name="P166"><text:span text:style-name="T167">8</text:span><text:span text:style-name="T168">.<text:s/></text:span><text:span text:style-name="T169">Ne vėliau kaip per du mėnesius nuo šių taisyklių 6 punkte nurodytų dokumentų gavimo dienos Žuvininkystės tar</text:span><text:span text:style-name="T170">nyba parengia teikimą dėl asociacijos pripažinimo arba nepripažinimo gamintojų organizacija ir pateikia jį Žemės ūkio ministerijai kartu su šių taisyklių 6 punkte nurodytų dokumentų kopijomis.<text:s/></text:span></text:p>
      <text:p text:style-name="P171"><text:span text:style-name="T172">9</text:span><text:span text:style-name="T173">.<text:s/></text:span><text:span text:style-name="T174">Asociacija pripažįstama gamintojų organizacija, jeigu:</text:span></text:p>
      <text:p text:style-name="P175"><text:span text:style-name="T176">9.1</text:span><text:span text:style-name="T177">.<text:s/></text:span><text:span text:style-name="T178">siekianti pripažinimo žvejybos produktų gamintojų organizacija atitinka bent vieną iš šių taisyklių 4 punkte nurodytų sąlygų arba siekianti pripažinimo akvakultūros produktų gamintojų organizacija atitinka 5 punkte nurodytas sąlygas;</text:span></text:p>
      <text:p text:style-name="P179"><text:span text:style-name="T180">9.2</text:span><text:span text:style-name="T181">.<text:s/></text:span><text:span text:style-name="T182">pateik</text:span><text:span text:style-name="T183">ti visi šių taisyklių 6 punkte nurodyti dokumentai, atitinkantys Lietuvos Respublikos teisės aktų reikalavimus;</text:span></text:p>
      <text:p text:style-name="P184"><text:span text:style-name="T185">9.3</text:span><text:span text:style-name="T186">.<text:s/></text:span><text:span text:style-name="T187">nustatoma, kad asociacija atitinka reglamento (ES) Nr. 1379/2013 14 straipsnio 1 dalyje gamintojų organizacijų pripažinimui nustatytus<text:s/></text:span><text:span text:style-name="T188">reikalavimus.</text:span></text:p>
      <text:p text:style-name="P189"><text:span text:style-name="T190">10</text:span><text:span text:style-name="T191">.<text:s/></text:span><text:span text:style-name="T192">Žemės ūkio ministerija pripažįsta gamintojų organizacijas. Sprendimas dėl pripažinimo gamintojų organizacija turi būti priimtas ir apie jį raštu pranešta prašymą pripažinti gamintojų organizacija pateikusiai asociacijai ne vėliau<text:s/></text:span><text:span text:style-name="T193">kaip per tris mėnesius nuo prašymo gavimo dienos.</text:span></text:p>
      <text:p text:style-name="P194"/>
      <text:p text:style-name="P195"><text:span text:style-name="T196">III</text:span><text:span text:style-name="T197">.<text:s/></text:span><text:span text:style-name="T198">PRIPAŽINIMAS GAMINTOJŲ ORGANIZACIJŲ asociacijOMIS<text:s/></text:span></text:p>
      <text:p text:style-name="P199"/>
      <text:p text:style-name="P200"><text:span text:style-name="T201">11</text:span><text:span text:style-name="T202">.<text:s/></text:span><text:span text:style-name="T203">Lietuvos Respublikoje ir (ar) kitose Europos Sąjungos valstybėse narėse pripažintų gamintojų organizacijų Lietuvos Respublikos teisės<text:s/></text:span><text:span text:style-name="T204">aktų nustatyta tvarka įsteigta asociacija gali būti pripažinta gamintojų organizacijų asociacija, jeigu:</text:span></text:p>
      <text:p text:style-name="P205"><text:span text:style-name="T206">11.1</text:span><text:span text:style-name="T207">.<text:s/></text:span><text:span text:style-name="T208">ne mažiau kaip vienas tokios asociacijos narys yra Lietuvos Respublikoje pripažinta gamintojų organizacija;</text:span></text:p>
      <text:p text:style-name="P209"><text:span text:style-name="T210">11.2</text:span><text:span text:style-name="T211">.<text:s/></text:span><text:span text:style-name="T212">asociaciją sudarančių<text:s/></text:span><text:span text:style-name="T213">gamintojų organizacijų narių Lietuvos Respublikos rinkai tiekiamų tam tikros rūšies žuvininkystės produktų vertė sudaro ne mažiau kaip 20 proc. visos Lietuvos rinkai tiekiamų tos rūšies žuvininkystės produktų, išskyrus importą, vertės.</text:span></text:p>
      <text:p text:style-name="P214"><text:span text:style-name="T215">12</text:span><text:span text:style-name="T216">.<text:s/></text:span><text:span text:style-name="T217">Šių taisyk</text:span><text:span text:style-name="T218">lių 11 punkte nurodyta asociacija, siekianti būti pripažinta gamintojų organizacijų asociacija, Žuvininkystės tarnybai pateikia prašymą ir taisyklių 6.2–6.6 punktuose nurodytus dokumentus.<text:s/></text:span></text:p>
      <text:p text:style-name="P219"><text:span text:style-name="T220">13</text:span><text:span text:style-name="T221">.<text:s/></text:span><text:span text:style-name="T222">Žuvininkystės tarnyba išnagrinėja prašymą pripažinti gamin</text:span><text:span text:style-name="T223">tojų organizacijų asociacija bei kartu su juo pateiktus dokumentus dėl atitikties šių taisyklių 11 punkte ir reglamento (ES) Nr. 1379/2013 14 straipsnio 1 dalyje nustatytoms sąlygoms. Prireikus patikslinti ar papildyti pateiktą informaciją, prašymą pateiku</text:span><text:span text:style-name="T224">siai asociacijai Žuvininkystės tarnyba raštu išsiunčia paklausimą, nurodydama datą, iki kurios turi būti pateiktas atsakymas, arba atlieka prašyme ir prie jo pridėtuose dokumentuose pateiktos informacijos patikrą vietoje.<text:s/></text:span></text:p>
      <text:p text:style-name="P225"><text:span text:style-name="T226">14</text:span><text:span text:style-name="T227">.<text:s/></text:span><text:span text:style-name="T228">Ne vėliau kaip per du mėn</text:span><text:span text:style-name="T229">esius nuo šių taisyklių 12 punkte nurodytų dokumentų gavimo dienos Žuvininkystės tarnyba parengia teikimą dėl asociacijos pripažinimo arba nepripažinimo gamintojų organizacijų asociacija ir pateikia jį Žemės ūkio ministerijai kartu su šių taisyklių 12 punk</text:span><text:span text:style-name="T230">te nurodytų dokumentų kopijomis.<text:s/></text:span></text:p>
      <text:p text:style-name="P231"><text:span text:style-name="T232">15</text:span><text:span text:style-name="T233">.<text:s/></text:span><text:span text:style-name="T234">Asociacija pripažįstama gamintojų organizacijų asociacija, jeigu:</text:span></text:p>
      <text:p text:style-name="P235"><text:span text:style-name="T236">15.1</text:span><text:span text:style-name="T237">.<text:s/></text:span><text:span text:style-name="T238">siekianti pripažinimo gamintojų organizacijų asociacija atitinka šių taisyklių 11 punkte nurodytas sąlygas;</text:span></text:p>
      <text:p text:style-name="P239"><text:span text:style-name="T240">15.2</text:span><text:span text:style-name="T241">.<text:s/></text:span><text:span text:style-name="T242">pateikti visi šių<text:s/></text:span><text:span text:style-name="T243">taisyklių 12 punkte nurodyti dokumentai, atitinkantys Lietuvos Respublikos teisės aktų reikalavimus;</text:span></text:p>
      <text:p text:style-name="P244"><text:span text:style-name="T245">15.3</text:span><text:span text:style-name="T246">.<text:s/></text:span><text:span text:style-name="T247">nustatoma, kad asociacija atitinka reglamento (ES) Nr. 1379/2013 14 straipsnio 1 dalyje nustatytus reikalavimus.</text:span></text:p>
      <text:p text:style-name="P248"><text:span text:style-name="T249">16</text:span><text:span text:style-name="T250">.<text:s/></text:span><text:span text:style-name="T251">Žemės ūkio ministerija</text:span><text:span text:style-name="T252"><text:s/>pripažįsta gamintojų organizacijų asociacijas. Sprendimas dėl pripažinimo gamintojų organizacijų asociacija turi būti priimtas ir apie jį raštu pranešta prašymą pateikusiai asociacijai ne vėliau kaip per tris mėnesius nuo prašymo gavimo dienos.</text:span></text:p>
      <text:p text:style-name="P253"/>
      <text:p text:style-name="P254"><text:span text:style-name="T255">IV</text:span><text:span text:style-name="T256">.</text:span><text:span text:style-name="T257"><text:s/></text:span><text:span text:style-name="T258">Gamintojų organizacijos PRIIMTŲ taisyklių taikymas JAI NEPRIKLAUSANTIEMS GAMINTOJAMS</text:span></text:p>
      <text:p text:style-name="P259"/>
      <text:p text:style-name="P260"><text:span text:style-name="T261">17</text:span><text:span text:style-name="T262">.<text:s/></text:span><text:span text:style-name="T263">Gamintojų organizacija, siekdama išplėsti jos priimtų taisyklių taikymą jai nepriklausantiems gamintojams reglamento (ES) Nr. 1379/2013 22 straipsnyje nustatytom</text:span><text:span text:style-name="T264">is sąlygomis, ne vėliau kaip prieš tris mėnesius iki numatomos taisyklių taikymo išplėtimo įsigaliojimo datos pateikia prašymą Žuvininkystės tarnybai, kuriame turi būti ši informacija:</text:span></text:p>
      <text:p text:style-name="P265"><text:span text:style-name="T266">17.1</text:span><text:span text:style-name="T267">.<text:s/></text:span><text:span text:style-name="T268">taisyklės ar jų atskiros nuostatos, kurių taikymą norima išplės</text:span><text:span text:style-name="T269">ti;</text:span></text:p>
      <text:p text:style-name="P270"><text:span text:style-name="T271">17.2</text:span><text:span text:style-name="T272">.<text:s/></text:span><text:span text:style-name="T273">taisyklių taikymo išplėtimo pagrindimas, pateikiant atitinkamus duomenis ir kitą aktualią informaciją;</text:span></text:p>
      <text:p text:style-name="P274"><text:span text:style-name="T275">17.3</text:span><text:span text:style-name="T276">.<text:s/></text:span><text:span text:style-name="T277">sritis ar sritys, kuriose ketinama taisykles padaryti privalomas;</text:span></text:p>
      <text:p text:style-name="P278"><text:span text:style-name="T279">17.4</text:span><text:span text:style-name="T280">.<text:s/></text:span><text:span text:style-name="T281">laikotarpis, kuriuo galios taisyklių taikymo<text:s/></text:span><text:span text:style-name="T282">išplėtimas;</text:span></text:p>
      <text:p text:style-name="P283"><text:span text:style-name="T284">17.5</text:span><text:span text:style-name="T285">.<text:s/></text:span><text:span text:style-name="T286">numatoma taisyklių taikymo išplėtimo įsigaliojimo data.</text:span><text:span text:style-name="T287"><text:s/></text:span></text:p>
      <text:p text:style-name="P288"><text:span text:style-name="T289">18</text:span><text:span text:style-name="T290">.<text:s/></text:span><text:span text:style-name="T291">Žuvininkystės tarnyba, gavusi šių taisyklių 17 punkte nurodytą prašymą, patikrina, ar gamintojų organizacija atitinka reglamento (ES) Nr. 1379/2013 22 straipsnyje nust</text:span><text:span text:style-name="T292">atytus reikalavimus, ir reglamento (ES) Nr. 1419/2013 5 straipsnyje nustatyta tvarka pateikia Europos Komisijai pranešimą apie ketinimą išplėsti gamintojų organizacijos priimtų taisyklių taikymą jai nepriklausantiems gamintojams.</text:span></text:p>
      <text:p text:style-name="P293"><text:span text:style-name="T294">19</text:span><text:span text:style-name="T295">.<text:s/></text:span><text:span text:style-name="T296">Likus ne mažiau ka</text:span><text:span text:style-name="T297">ip trims savaitėms iki numatomos taisyklių taikymo išplėtimo įsigaliojimo datos Žuvininkystės tarnyba, atsižvelgdama į Europos Komisijos sprendimą dėl gamintojų organizacijos priimtų taisyklių taikymo jai nepriklausantiems gamintojams, parengia teikimą Žem</text:span><text:span text:style-name="T298">ės ūkio ministerijai dėl gamintojų organizacijos priimtų taisyklių taikymo jai nepriklausantiems gamintojams patvirtinimo</text:span><text:span text:style-name="T299">.</text:span></text:p>
      <text:p text:style-name="P300"><text:span text:style-name="T301">20</text:span><text:span text:style-name="T302">.<text:s/></text:span><text:span text:style-name="T303">Žemės ūkio ministerija priima sprendimą dėl gamintojų organizacijos priimtų taisyklių taikymo jai nepriklausantiems gamintoja</text:span><text:span text:style-name="T304">ms.<text:s/></text:span><text:span text:style-name="T305">Sprendimas dėl gamintojų organizacijos priimtų taisyklių taikymo jai nepriklausantiems gamintojams turi būti priimtas ir apie jį raštu pranešta prašymą pateikusiai gamintojų organizacijai<text:s/></text:span><text:span text:style-name="T306">likus<text:s/></text:span><text:span text:style-name="T307">ne mažiau kaip penkioms darbo dienoms iki numatomos gamint</text:span><text:span text:style-name="T308">ojų organizacijos taisyklių taikymo išplėtimo įsigaliojimo datos.<text:s/></text:span></text:p>
      <text:p text:style-name="P309"/>
      <text:p text:style-name="P310"><text:span text:style-name="T311">V</text:span><text:span text:style-name="T312">. GAMINTOJŲ ORGANIZACIJŲ prievolės ir<text:s/></text:span></text:p>
      <text:p text:style-name="P313"><text:span text:style-name="T314">jų VEIKLOS priežiūra</text:span></text:p>
      <text:p text:style-name="P315"/>
      <text:p text:style-name="P316"><text:span text:style-name="T317">21</text:span><text:span text:style-name="T318">.<text:s/></text:span><text:span text:style-name="T319">Gamintojų organizacijų ir gamintojų organizacijų asociacijų veiklos priežiūrą vykdo Žuvininkystės tarnyba.</text:span></text:p>
      <text:p text:style-name="P320"><text:span text:style-name="T321">22</text:span><text:span text:style-name="T322">.<text:s/></text:span><text:span text:style-name="T323">Gamintojų organizacijos privalo Žuvininkystės tarnybai:</text:span></text:p>
      <text:p text:style-name="P324"><text:span text:style-name="T325">22.1</text:span><text:span text:style-name="T326">.<text:s/></text:span><text:span text:style-name="T327">reglamento (ES) Nr. 1418/2013 2 straipsnyje nustatytais terminais pateikti gamybos ir prekybos planą, atitinkantį šių taisyklių reikalavimus;</text:span></text:p>
      <text:p text:style-name="P328"><text:span text:style-name="T329">22.2</text:span><text:span text:style-name="T330">.<text:s/></text:span><text:span text:style-name="T331"><text:s/>per septynias savaites nuo kalendori</text:span><text:span text:style-name="T332">nių metų pradžios pateikti metinę ataskaitą apie savo veiklą įgyvendinant gamybos ir prekybos planą;<text:s/></text:span></text:p>
      <text:p text:style-name="P333"><text:span text:style-name="T334">22.3</text:span><text:span text:style-name="T335">.<text:s/></text:span><text:span text:style-name="T336">per mėnesį informuoti apie šių taisyklių 6 arba 12 punkte nurodytų dokumentų ar duomenų pasikeitimus;</text:span></text:p>
      <text:p text:style-name="P337"><text:span text:style-name="T338">22.4</text:span><text:span text:style-name="T339">.<text:s/></text:span><text:span text:style-name="T340">leisti tikrinti veiklą.<text:s/></text:span></text:p>
      <text:p text:style-name="P341"><text:span text:style-name="T342">23</text:span><text:span text:style-name="T343">.<text:s/></text:span><text:span text:style-name="T344">Žuvininkystės tarnyba, vykdydama</text:span><text:span text:style-name="T345"><text:s/></text:span><text:span text:style-name="T346">gamintojų organizacijų ir gamintojų organizacijų asociacijų veiklos priežiūrą, turi teisę:</text:span></text:p>
      <text:p text:style-name="P347"><text:span text:style-name="T348">23.1</text:span><text:span text:style-name="T349">.<text:s/></text:span><text:span text:style-name="T350">tikrinti gamintojų organizacijos ir gamintojų organizacijų asociacijos veiklą, siekdama</text:span><text:span text:style-name="T351"><text:s/></text:span><text:span text:style-name="T352">įsitikinti, kad ji laikosi<text:s/></text:span><text:span text:style-name="T353">pripažinimo sąlygų;</text:span></text:p>
      <text:p text:style-name="P354"><text:span text:style-name="T355">23.2</text:span><text:span text:style-name="T356">.<text:s/></text:span><text:span text:style-name="T357">nurodyti gamintojų organizacijos ar gamintojų organizacijų asociacijos veiklos trūkumus ir pareikalauti juos pašalinti per nustatytą terminą;</text:span></text:p>
      <text:p text:style-name="P358"><text:span text:style-name="T359">23.3</text:span><text:span text:style-name="T360">.<text:s/></text:span><text:span text:style-name="T361">teikti Žemės ūkio ministerijai siūlymą panaikinti suteiktą pripažinimą.</text:span></text:p>
      <text:p text:style-name="P362"><text:span text:style-name="T363">24</text:span><text:span text:style-name="T364">.<text:s/></text:span><text:span text:style-name="T365">Ne rečiau kaip vieną kartą per metus Žuvininkystės tarnyba patikrina, ar gamintojų organizacijos ir gamintojų organizacijų asociacijos atitinka pripažinimo reikalavimus ir sąlygas, ir teikia Žemės ūkio ministerijai patikros ataskaitą, kurioje turi<text:s/></text:span><text:span text:style-name="T366">būti nurodyta:</text:span></text:p>
      <text:p text:style-name="P367"><text:span text:style-name="T368">24.1</text:span><text:span text:style-name="T369">.<text:s/></text:span><text:span text:style-name="T370">duomenys apie gamintojų organizacijos atitiktį šių taisyklių 4 ar 5 punkte nurodytoms sąlygoms pagal kiekvieną žuvų rūšį ar rūšių grupę, kurios gamybai ir prekybai ji yra pripažinta, o gamintojų organizacijų asociacijos atveju – duom</text:span><text:span text:style-name="T371">enys apie atitiktį šių taisyklių 11 punkte nurodytoms sąlygoms;</text:span></text:p>
      <text:p text:style-name="P372"><text:span text:style-name="T373">24.2</text:span><text:span text:style-name="T374">.<text:s/></text:span><text:span text:style-name="T375">ar gamintojų organizacija laikėsi šiose taisyklėse, reglamente (ES) Nr. 1379/2013 ir reglamente (ES) Nr. 1418/2013 nustatytų reikalavimų.</text:span></text:p>
      <text:p text:style-name="P376"><text:span text:style-name="T377">25</text:span><text:span text:style-name="T378">.<text:s/></text:span><text:span text:style-name="T379">Jei gamintojų organizacijos ar gam</text:span><text:span text:style-name="T380">intojų organizacijų asociacijos vienas ar keli nariai yra kitų Europos Sąjungos valstybių narių fiziniai arba juridiniai asmenys, Žuvininkystės tarnyba:</text:span></text:p>
      <text:p text:style-name="P381"><text:span text:style-name="T382">25.1</text:span><text:span text:style-name="T383">.<text:s/></text:span><text:span text:style-name="T384">bendradarbiauja su tomis valstybėmis narėmis, tikrindama gamintojų organizacijos ar gamintojų o</text:span><text:span text:style-name="T385">rganizacijų asociacijos veiklą;</text:span></text:p>
      <text:p text:style-name="P386"><text:span text:style-name="T387">25.2</text:span><text:span text:style-name="T388">.<text:s/></text:span><text:span text:style-name="T389">teikia toms valstybėms narėms reikiamą informaciją apie gamintojų organizaciją ar gamintojų organizacijų asociaciją.</text:span></text:p>
      <text:p text:style-name="P390"><text:span text:style-name="T391">26</text:span><text:span text:style-name="T392">. Žvejybos produktų gamintojų organizacija gali kiekvienais metais ne vėliau kaip iki<text:s/></text:span><text:span text:style-name="T393">gruodžio 1 d. pateikti Žuvininkystės tarnybai pasiūlymus dėl reglamento (ES) Nr. 1379/2013 II priede nurodytų žvejybos produktų kitų metų orientacinių kainų.</text:span></text:p>
      <text:p text:style-name="P394"><text:span text:style-name="T395">27</text:span><text:span text:style-name="T396">. Žuvininkystės tarnyba, išnagrinėjusi žvejybos produktų gamintojų organizacijų pasiūlymus d</text:span><text:span text:style-name="T397">ėl reglamento (ES) Nr. 1379/2013 II priede nurodytų žvejybos produktų kitų metų orientacinių kainų, pagal reglamento (ES) Nr. 1379/2013 31 straipsnyje nurodytus kriterijus iki gruodžio 31 d. nustato bendras visų žvejybos produktų gamintojų organizacijų tai</text:span><text:span text:style-name="T398">kytinas orientacines kainas ir paskelbia jas savo tinklalapyje, kaip nurodyta reglamento (ES) 1419/2013 6 straipsnyje.</text:span></text:p>
      <text:p text:style-name="P399"/>
      <text:p text:style-name="P400"><text:span text:style-name="T401">VI</text:span><text:span text:style-name="T402">.<text:s/></text:span><text:span text:style-name="T403">GAMYBOS IR PREKYBOS PLANO STRUKTŪRA<text:s/></text:span></text:p>
      <text:p text:style-name="P404"/>
      <text:p text:style-name="P405"><text:span text:style-name="T406">28</text:span><text:span text:style-name="T407">. Šių taisyklių 22.1 punkte nurodytame gamybos ir prekybos plane turi būti paeiliu</text:span><text:span text:style-name="T408">i išdėstyta tokia informacija:</text:span></text:p>
      <text:p text:style-name="P409"><text:span text:style-name="T410">28.1</text:span><text:span text:style-name="T411">. bendra informacija apie gamintojų organizaciją: pavadinimas, žvejybos ar akvakultūros produktų gamintojų organizacija, buveinė, nariai, per paskutinius trejus metus pagamintų žuvininkystės produktų, kurių gamybai ir p</text:span><text:span text:style-name="T412">rekybai buvo pripažinta, kiekis ir apyvarta;</text:span></text:p>
      <text:p text:style-name="P413"><text:span text:style-name="T414">28.2</text:span><text:span text:style-name="T415">. gamybos programa ir prekybos strategija;</text:span></text:p>
      <text:p text:style-name="P416"><text:span text:style-name="T417">28.3</text:span><text:span text:style-name="T418">. priemonės, skirtos reglamento (ES) Nr. 1379/2013 7 straipsnyje nustatytiems tikslams pasiekti;</text:span></text:p>
      <text:p text:style-name="P419"><text:span text:style-name="T420">28.4</text:span><text:span text:style-name="T421">. priemonės, skirtos teikiamų rinkai žvejybos<text:s/></text:span><text:span text:style-name="T422">ar akvakultūros produktų pasiūlai sureguliuoti;</text:span></text:p>
      <text:p text:style-name="P423"><text:span text:style-name="T424">28.5</text:span><text:span text:style-name="T425">. <text:s/>gamintojų organizacijos narių veiklos priežiūros ir taikomų sankcijų už gamintojų organizacijos priimtų taisyklių bei už gamybos ir prekybos planams įgyvendinti priimtų sprendimų pažeidimus sistema</text:span><text:span text:style-name="T426">;</text:span></text:p>
      <text:p text:style-name="P427"><text:span text:style-name="T428">28.6</text:span><text:span text:style-name="T429">. numatomos išlaidos gamybos ir prekybos plano parengimui, stebėsenai ir įgyvendinimui, taip pat plane numatytų priemonių įgyvendinimo grafikas;</text:span></text:p>
      <text:p text:style-name="P430"><text:span text:style-name="T431">28.7</text:span><text:span text:style-name="T432">. produkto rodikliai, vertinantys priemonių įgyvendinimą, ir rezultato rodikliai, vertinantys</text:span><text:span text:style-name="T433"><text:s/>užsibrėžtų tikslų pasiekimą.</text:span></text:p>
      <text:p text:style-name="P434"><text:span text:style-name="T435">29</text:span><text:span text:style-name="T436">. Žuvininkystės tarnyba, išnagrinėjusi gamintojų organizacijos pateiktą gamybos ir prekybos planą, reglamento (ES) Nr. 1418/2013 2 straipsnyje nustatytais terminais ir tvarka jį patvirtina.</text:span></text:p>
      <text:p text:style-name="P437"><text:span text:style-name="T438">30</text:span><text:span text:style-name="T439">. Jei gamintojų organi</text:span><text:span text:style-name="T440">zacija nori patikslinti patvirtintą gamybos ir prekybos planą, ji pateikia Žuvininkystės tarnybai patikslintą planą. Žuvininkystės tarnyba reglamento (ES) Nr. 1418/2013 3 straipsnyje nustatytais terminais ir tvarka patvirtina patikslintą gamybos ir prekybo</text:span><text:span text:style-name="T441">s planą.</text:span></text:p>
      <text:p text:style-name="P442"/>
      <text:p text:style-name="P443"><text:span text:style-name="T444">VII</text:span><text:span text:style-name="T445">.<text:s/></text:span><text:span text:style-name="T446">GAMYBOS PROGRAMA IR PREKYBOS STRATEGIJA</text:span></text:p>
      <text:p text:style-name="P447"/>
      <text:p text:style-name="P448"><text:span text:style-name="T449">31</text:span><text:span text:style-name="T450">. Gamybos programą ir prekybos strategiją` turi sudaryti šios dalys:</text:span></text:p>
      <text:p text:style-name="P451"><text:span text:style-name="T452">31.1</text:span><text:span text:style-name="T453">. įvadas, kur išdėstomas gamybos ir prekybos plano tikslų ir priemonių jiems pasiekti suderinamumas, pateikiama<text:s/></text:span><text:span text:style-name="T454">stiprybių, silpnybių, galimybių ir grėsmių (SSGG) analizė, nustatoma sąsaja tarp gamybos programos ir prekybos strategijos;</text:span></text:p>
      <text:p text:style-name="P455"><text:span text:style-name="T456">31.2</text:span><text:span text:style-name="T457">. gamybos programa, kurią turėtų sudaryti orientacinis žuvininkystės produktų tiekimo grafikas, paskirstytas per metus ir pa</text:span><text:span text:style-name="T458">grįstas sezoninėmis rinkos tendencijomis (kaina, gamyba ir paklausa), atsižvelgiant į šiuos elementus:</text:span></text:p>
      <text:p text:style-name="P459"><text:span text:style-name="T460">31.2.1</text:span><text:span text:style-name="T461">. veiklos koordinavimą su kitais gamintojais;</text:span></text:p>
      <text:p text:style-name="P462"><text:span text:style-name="T463">31.2.2</text:span><text:span text:style-name="T464">. žvejybos produktų gamintojų organizacijos narių žvejybos teisių valdymą remiantis gamyb</text:span><text:span text:style-name="T465">os planavimu;</text:span></text:p>
      <text:p text:style-name="P466"><text:span text:style-name="T467">31.2.3</text:span><text:span text:style-name="T468">. žvejybos produktų gamintojų organizacijoms – įpareigojimo iškrauti visą žvejybos laimikį įgyvendinimą ir valdymą;</text:span></text:p>
      <text:p text:style-name="P469"><text:span text:style-name="T470">31.2.4</text:span><text:span text:style-name="T471">. akvakultūros produktų gamintojų organizacijoms</text:span><text:span text:style-name="T472"><text:s/></text:span><text:span text:style-name="T473">– tausių akvakultūros metodų plėtojimą;</text:span></text:p>
      <text:p text:style-name="P474"><text:span text:style-name="T475">31.3</text:span><text:span text:style-name="T476">.<text:s/></text:span><text:span text:style-name="T477">prekybos strategija,<text:s/></text:span><text:span text:style-name="T478">kurioje turėtų būti aprašyta, kaip gamintojų organizacija ketina užtikrinti žuvininkystės produktų tiekimą pagal rinkos poreikius kokybės, kiekio ir produktų pateikimo formos atžvilgiu. Kuriant prekybos strategiją turėtų būti:</text:span></text:p>
      <text:p text:style-name="P479"><text:span text:style-name="T480">31.3.1</text:span><text:span text:style-name="T481">. nustatomi rinkos poreikiai;</text:span></text:p>
      <text:p text:style-name="P482"><text:span text:style-name="T483">31.3.2</text:span><text:span text:style-name="T484">. nustatomos naujos rinkos ir kitos komercinės galimybės;</text:span></text:p>
      <text:p text:style-name="P485"><text:span text:style-name="T486">31.3.3</text:span><text:span text:style-name="T487">. numatomas koordinavimas ir dialogas su kitais tiekimo grandinės veiklos vykdytojais.</text:span></text:p>
      <text:p text:style-name="P488"/>
      <text:p text:style-name="P489"><text:span text:style-name="T490">VIII</text:span><text:span text:style-name="T491">.<text:s/></text:span><text:span text:style-name="T492">ŽVEJYBOS PRODUKTŲ GAMINTOJŲ ORGANIZACIJŲ<text:s/></text:span><text:span text:style-name="T493">TAIKOMOS PRIEMONĖS</text:span></text:p>
      <text:p text:style-name="P494"/>
      <text:p text:style-name="P495"><text:span text:style-name="T496">32</text:span><text:span text:style-name="T497">. Žvejybos produktų gamintojų organizacija pasirenka po vieną ar kelias priemones, įgyvendinančias kiekvieną iš šių tikslų:</text:span></text:p>
      <text:p text:style-name="P498"><text:span text:style-name="T499">32.1</text:span><text:span text:style-name="T500">. tausios žvejybos skatinimas; gali būti pasirenkamos šios priemonės:<text:s/></text:span></text:p>
      <text:p text:style-name="P501"><text:span text:style-name="T502">32.1.1</text:span><text:span text:style-name="T503">. vykdyti kolektyvinį</text:span><text:span text:style-name="T504"><text:s/>gamintojų organizacijos narių žvejybos teisių valdymą;<text:s/></text:span></text:p>
      <text:p text:style-name="P505"><text:span text:style-name="T506">32.1.2</text:span><text:span text:style-name="T507">.<text:s/></text:span><text:span text:style-name="T508">koordinuoti dialogą ir bendradarbiavimą su susijusiomis mokslo organizacijomis žuvininkystės srityje ir bendradarbiauti rengiant mokslines rekomendacijas, skirtas žuvų išteklių valdymo sp</text:span><text:span text:style-name="T509">rendimams paremti;</text:span></text:p>
      <text:p text:style-name="P510"><text:span text:style-name="T511">32.1.3</text:span><text:span text:style-name="T512">.<text:s/></text:span><text:span text:style-name="T513">rengti ir vykdyti mokslinius ir techninius projektus, kurių tikslas – pagerinti žinias apie žuvų išteklius, žvejybos poveikį ekosistemai ir plėtoti tausius žvejybos metodus;</text:span></text:p>
      <text:p text:style-name="P514"><text:span text:style-name="T515">32.1.4</text:span><text:span text:style-name="T516">.<text:s/></text:span><text:span text:style-name="T517">atlikti naujų žvejybos valdymo priemoni</text:span><text:span text:style-name="T518">ų taikymo poveikio tyrimus;</text:span></text:p>
      <text:p text:style-name="P519"><text:span text:style-name="T520">32.1.5</text:span><text:span text:style-name="T521">.<text:s/></text:span><text:span text:style-name="T522"><text:s/>nustatyti pavojus darbo saugai ir saugumui jūroje, ir imtis kolektyvinės prevencijos priemonių;</text:span></text:p>
      <text:p text:style-name="P523"><text:span text:style-name="T524">32.1.6</text:span><text:span text:style-name="T525">.<text:s/></text:span><text:span text:style-name="T526">teikti pagalbą ir mokymus, susijusius su žuvininkystės reglamentavimu, tausių žvejybos metodų propagavimu a</text:span><text:span text:style-name="T527">r saugumu laive;</text:span></text:p>
      <text:p text:style-name="P528"><text:span text:style-name="T529">32.1.7</text:span><text:span text:style-name="T530">.<text:s/></text:span><text:span text:style-name="T531">dalyvauti įvairių žuvininkystės valdymo įstaigų ir organizacijų veikloje nacionaliniu, regioniniu, europiniu ir tarptautiniu lygmenimis;</text:span></text:p>
      <text:p text:style-name="P532"><text:span text:style-name="T533">32.1.8</text:span><text:span text:style-name="T534">. koordinuoti gamintojų organizacijų, įskaitant organizacijas iš skirtingų Europ</text:span><text:span text:style-name="T535">os Sąjungos valstybių narių, dialogą.</text:span></text:p>
      <text:p text:style-name="P536"><text:span text:style-name="T537">32.2</text:span><text:span text:style-name="T538">. nepageidaujamos priegaudos sumažinimas ir jos vengimas;<text:s/></text:span>gali būti pasirenkamos šios priemonės:</text:p>
      <text:p text:style-name="P539"><text:span text:style-name="T540">32.2.1</text:span><text:span text:style-name="T541">. nustatyti ir skatinti žvejybos metodus, padedančius išvengti nepageidaujamos priegaudos arba ją<text:s/></text:span><text:span text:style-name="T542">sumažinti;</text:span></text:p>
      <text:p text:style-name="P543"><text:span text:style-name="T544">32.2.2</text:span><text:span text:style-name="T545">. kurti ir įgyvendinti planus ir kolektyvinius veiksmus, kurių tikslas – išvengti nepageidaujamos priegaudos arba ją sumažinti;</text:span></text:p>
      <text:p text:style-name="P546"><text:span text:style-name="T547">32.2.3</text:span><text:span text:style-name="T548">. nustatyti geriausius nepageidaujamos priegaudos panaudojimo būdus;</text:span></text:p>
      <text:p text:style-name="P549"><text:span text:style-name="T550">32.3</text:span><text:span text:style-name="T551">. žvejybos produkt</text:span><text:span text:style-name="T552">ų atsekamumo padidinimas ir vartotojų galimybių gauti aiškią ir išsamią informaciją pagerinimas; gali būti pasirenkamos šios priemonės:</text:span></text:p>
      <text:p text:style-name="P553"><text:span text:style-name="T554">32.3.1</text:span><text:span text:style-name="T555">. gerinti žvejybos produktų atsekamumo metodus;</text:span></text:p>
      <text:p text:style-name="P556"><text:span text:style-name="T557">32.3.2</text:span><text:span text:style-name="T558">. įvertinti komunikacijos poreikį ir vartotojų informa</text:span><text:span text:style-name="T559">vimo veiklą;</text:span></text:p>
      <text:p text:style-name="P560"><text:span text:style-name="T561">32.3.3</text:span><text:span text:style-name="T562">. pagerinti žvejybos produktų ženklinimą, įskaitant sertifikavimą, siekiant pagrįsti privalomą ir papildomą savanoriškai teikiamą informaciją, kaip nurodyta reglamento<text:s/></text:span>(ES) Nr. 1379/2013<text:s/><text:span text:style-name="T563">38 ir 39 straipsniuose;</text:span></text:p>
      <text:p text:style-name="P564"><text:span text:style-name="T565">32.3.4</text:span><text:span text:style-name="T566">. parengti<text:s/></text:span><text:span text:style-name="T567">ir įgyvendinti komunikacijos ir vartotojų informavimo projektus;</text:span></text:p>
      <text:p text:style-name="P568"><text:span text:style-name="T569">32.4</text:span><text:span text:style-name="T570">. neteisėtos, nedeklaruojamos ir nereglamentuojamos žvejybos panaikinimas; gali būti pasirenkamos šios priemonės:<text:s/></text:span></text:p>
      <text:p text:style-name="P571"><text:span text:style-name="T572">32.4.1</text:span><text:span text:style-name="T573">. mokyti ir šviesti gamintojų organizacijos narius ir kitu</text:span><text:span text:style-name="T574">s gamintojus;</text:span></text:p>
      <text:p text:style-name="P575"><text:span text:style-name="T576">32.4.2</text:span><text:span text:style-name="T577">. vykdyti stebėsenos programas ir gamintojų organizacijų narių veiklos kontrolę.</text:span></text:p>
      <text:p text:style-name="P578"><text:span text:style-name="T579">33</text:span><text:span text:style-name="T580">.<text:s/></text:span>Žvejybos produktų gamintojų organizacija pasirenka po vieną ar kelias priemones, įgyvendinančias bent du iš šių tikslų:</text:p>
      <text:p text:style-name="P581"><text:span text:style-name="T582">33.1</text:span><text:span text:style-name="T583">. gamintojų o</text:span><text:span text:style-name="T584">rganizacijos narių žvejybos produktų tiekimo rinkai sąlygų gerinimas; gali būti pasirenkamos šios priemonės:</text:span></text:p>
      <text:p text:style-name="P585"><text:span text:style-name="T586">33.1.1</text:span><text:span text:style-name="T587">. nustatyti rinkas žvejybos produktų pardavimui ir tarpininkauti patiekiant rinkai gamintojų organizacijos narių produktus;</text:span></text:p>
      <text:p text:style-name="P588"><text:span text:style-name="T589">33.1.2</text:span><text:span text:style-name="T590">. nus</text:span><text:span text:style-name="T591">tatyti strategiją, kaip geriau parduoti žvejybos produktus, įskaitant produktų sertifikavimą;</text:span></text:p>
      <text:p text:style-name="P592"><text:span text:style-name="T593">33.1.3</text:span><text:span text:style-name="T594">. plėtoti sertifikavimo procesus, tarp jų mitybos ir žvejybos produktų kokybės srityse;</text:span></text:p>
      <text:p text:style-name="P595"><text:span text:style-name="T596">33.1.4</text:span><text:span text:style-name="T597">. remti papildomą savanoriškai teikiamą žvejybos produ</text:span><text:span text:style-name="T598">ktų ženklinimo informaciją pagal reglamento (ES) Nr. 1379/2013 39 straipsnį;</text:span></text:p>
      <text:p text:style-name="P599"><text:span text:style-name="T600">33.1.5</text:span><text:span text:style-name="T601">. kurti ir plėtoti naujas prekybos priemones ir metodus;</text:span></text:p>
      <text:p text:style-name="P602"><text:span text:style-name="T603">33.1.6</text:span><text:span text:style-name="T604">. gamintojų organizacijos nariams teikti pagalbą ir mokymus, susijusius su rinkodaros metodais;</text:span></text:p>
      <text:p text:style-name="P605"><text:span text:style-name="T606">33.1.7</text:span><text:span text:style-name="T607">. dalyvauti mugėse ir parodose nacionaliniu, europiniu ir tarptautiniu lygmenimis, siekiant propaguoti gamintojų organizacijos narių žvejybos produktus;</text:span></text:p>
      <text:p text:style-name="P608"><text:span text:style-name="T609">33.2</text:span><text:span text:style-name="T610">. ekonominės žvejybos verslo grąžos didinimas; gali būti pasirenkamos šios priemonės:</text:span></text:p>
      <text:p text:style-name="P611"><text:span text:style-name="T612">33.2.1</text:span><text:span text:style-name="T613">. rengti ir analizuoti mokslinius ir techninius projektus, kurių tikslas – sumažinti veiklos sąnaudas;</text:span></text:p>
      <text:p text:style-name="P614"><text:span text:style-name="T615">33.2.2</text:span><text:span text:style-name="T616">. gamintojų organizacijos nariams teikti pagalbą ir mokymus, susijusius su žvejybos verslo valdymu;</text:span></text:p>
      <text:p text:style-name="P617"><text:span text:style-name="T618">33.2.3</text:span><text:span text:style-name="T619">. gamintojų organizacijo</text:span><text:span text:style-name="T620">s nariams kurti ir vystyti paslaugas, susijusias su sąnaudų apskaita;</text:span></text:p>
      <text:p text:style-name="P621"><text:span text:style-name="T622">33.3</text:span><text:span text:style-name="T623">. žvejybos produktų rinkos stabilizavimas; gali būti pasirenkamos šios priemonės:</text:span></text:p>
      <text:p text:style-name="P624"><text:span text:style-name="T625">33.3.1</text:span><text:span text:style-name="T626">. padėti gerinti žvejybos sektoriaus rinkos informacinę bazę;</text:span></text:p>
      <text:p text:style-name="P627"><text:span text:style-name="T628">33.3.2</text:span><text:span text:style-name="T629">. gerinti gami</text:span><text:span text:style-name="T630">ntojų organizacijų narių žinias apie pagrindinius ekonominius veiksnius žvejybos produktų tiekimo grandinėje;</text:span></text:p>
      <text:p text:style-name="P631"><text:span text:style-name="T632">33.3.3</text:span><text:span text:style-name="T633">. teikti praktinę paramą gamintojams siekiant geriau koordinuoti informacijos mainus su vartotojais ir kitais žvejybos produktų rinkos d</text:span><text:span text:style-name="T634">alyviais;</text:span></text:p>
      <text:p text:style-name="P635"><text:span text:style-name="T636">33.4</text:span><text:span text:style-name="T637">. maisto tiekimo vartotojams užtikrinimas ir aukštos maisto produktų kokybės bei saugos standartų taikymas, kartu prisidedant prie užimtumo pakrančių regionuose ir kaimo vietovėse; gali būti pasirenkamos šios priemonės:</text:span></text:p>
      <text:p text:style-name="P638"><text:span text:style-name="T639">33.4.1</text:span><text:span text:style-name="T640">. rengti</text:span><text:span text:style-name="T641"><text:s/>ir vykdyti projektus, kuriais siekiama skatinti su prekybos standartais (reglamentuojančiais žvejybos produktų kokybę, dydį ar svorį, pakavimą, pateikimo formą ir ženklinimą) susijusias iniciatyvas;</text:span></text:p>
      <text:p text:style-name="P642"><text:span text:style-name="T643">33.4.2</text:span><text:span text:style-name="T644">. rengti ir vykdyti kampanijas siekiant propag</text:span><text:span text:style-name="T645">uoti naujas žuvų rūšis, kurios gali būti tausiai naudojamos;<text:s/></text:span></text:p>
      <text:p text:style-name="P646"><text:span text:style-name="T647">33.4.3</text:span><text:span text:style-name="T648">. rengti ir vykdyti kampanijas, kuriomis siekiama kurti naujus metodus ir produktus;</text:span></text:p>
      <text:p text:style-name="P649"><text:span text:style-name="T650">33.4.4</text:span><text:span text:style-name="T651">. rengti ir vykdyti kampanijas, kuriomis siekiama propaguoti žvejybos produktus;</text:span></text:p>
      <text:p text:style-name="P652"><text:span text:style-name="T653">33.4.5</text:span><text:span text:style-name="T654">. rengti ir vykdyti kampanijas, kuriomis siekiama skatinti užimtumą žuvininkystės sektoriuje;</text:span></text:p>
      <text:p text:style-name="P655"><text:span text:style-name="T656">33.5</text:span><text:span text:style-name="T657">. žvejybos poveikio aplinkai sumažinimas, taip pat gerinant žvejybos įrankių selektyvumą; gali būti pasirenkamos šios priemonės:</text:span></text:p>
      <text:p text:style-name="P658"><text:span text:style-name="T659">33.5.1</text:span><text:span text:style-name="T660">. rengti ir v</text:span><text:span text:style-name="T661">ykdyti mokslinius tyrimus ir eksperimentines programas, kuriomis siekiama įvertinti ir sumažinti žvejybos veiklos poveikį aplinkai;</text:span></text:p>
      <text:p text:style-name="P662"><text:span text:style-name="T663">33.5.2</text:span><text:span text:style-name="T664">. rengti ir vykdyti eksperimentines programas, kuriomis siekiama kurti žvejybos įrankius, mažinančius poveikį apli</text:span><text:span text:style-name="T665">nkai;</text:span></text:p>
      <text:p text:style-name="P666"><text:span text:style-name="T667">33.5.3</text:span><text:span text:style-name="T668">. teikti mokymus ir paramą gamintojams siekiant sudaryti palankesnes sąlygas taikyti tokius žvejybos metodus ir naudoti tokius žvejybos įrankius, kurie mažina poveikį aplinkai.</text:span></text:p>
      <text:p text:style-name="P669"/>
      <text:p text:style-name="P670"><text:span text:style-name="T671">IX</text:span><text:span text:style-name="T672">.<text:s/></text:span><text:span text:style-name="T673">AKVAKULTŪROS PRODUKTŲ GAMINTOJŲ ORGANIZACIJŲ<text:s/></text:span><text:span text:style-name="T674">TAIKOMOS PRIEMONĖS</text:span></text:p>
      <text:p text:style-name="P675"/>
      <text:p text:style-name="P676"><text:span text:style-name="T677">34</text:span><text:span text:style-name="T678">.<text:s/></text:span>Akvakultūros produktų gamintojų organizacija pasirenka po vieną ar kelias priemones, įgyvendinančias kiekvieną iš šių tikslų:<text:s/></text:p>
      <text:p text:style-name="P679"><text:span text:style-name="T680">34.1</text:span><text:span text:style-name="T681">.<text:s/></text:span>tausios akvakultūros skatinimas;<text:s/><text:span text:style-name="T682">gali būti pasirenkamos šios priemonės:</text:span></text:p>
      <text:p text:style-name="P683">34.1.1. rengti ir vykdyti mokslines ir technines kampanijas siekiant pagerinti žinias apie žuvų rūšis ir akvakultūros poveikį aplinkai ir skatinti tausių akvakultūros metodų plėtrą;</text:p>
      <text:p text:style-name="P684">34.1.2. koordinuoti dialogą ir bendradarbiavimą su susijusiomis mokslo organizacijomis, bendradarbiauti rengiant mokslines rekomendacijas, skirtas akvakultūros valdymo sprendimams priimti;</text:p>
      <text:p text:style-name="P685">34.1.3. gamintojų organizacijos nariams teikti pagalbą ir mokymus, susijusius su tausios akvakultūros metodais;</text:p>
      <text:p text:style-name="P686">34.1.4. nustatyti pavojus, susijusius su sauga darbe, ir imtis kolektyvinės prevencijos priemonių;</text:p>
      <text:p text:style-name="P687">34.1.5. veiksmingai dalyvauti įvairių atitinkamų akvakultūros įstaigų veikloje nacionaliniu, regioniniu, europiniu ir tarptautiniu lygmenimis;</text:p>
      <text:p text:style-name="P688">34.1.6. koordinuoti gamintojų organizacijų, įskaitant organizacijas iš skirtingų valstybių narių, dialogą;</text:p>
      <text:p text:style-name="P689">34.2. užtikrinimas, kad gamintojų organizacijos narių veikla atitinka nacionalinius strateginius planus, nurodytus reglamento (ES) Nr. 1380/2013 34 straipsnyje;<text:s/><text:span text:style-name="T690">gali būti pasirenkamos<text:s/></text:span><text:span text:style-name="T691">šios priemonės:</text:span></text:p>
      <text:p text:style-name="P692">34.2.1. dalyvauti rengiant nacionalinius strateginius planus;</text:p>
      <text:p text:style-name="P693">34.2.2. rengti tausiai pagamintų akvakultūros pašarų sertifikavimo schemas;</text:p>
      <text:p text:style-name="P694">34.3. užtikrinimas, kad žuviniai akvakultūros pašarai būtų pagaminti iš tausiai valdomos žvejybos produktų;<text:s/><text:span text:style-name="T695">gali būti pasirenkamos šios priemonės:</text:span></text:p>
      <text:p text:style-name="P696">34.3.1. dalyvauti kuriant pašarų atsekamumo procedūras;</text:p>
      <text:p text:style-name="P697">34.3.2. <text:s/>rengti tausiu būdu pagamintų pašarų sertifikavimo schemas.</text:p>
      <text:p text:style-name="P698">35. Akvakultūros produktų gamintojų organizacija pasirenka po<text:s/>vieną ar kelias priemones, įgyvendinančias bent du iš šių tikslų:</text:p>
      <text:p text:style-name="P699">35.1. gamintojų organizacijos narių pagamintų akvakultūros produktų pateikimo rinkai sąlygų gerinimas,<text:s/><text:span text:style-name="T700">gali būti pasirenkamos šios priemonės:</text:span></text:p>
      <text:p text:style-name="P701">35.1.1.<text:s/><text:span text:style-name="T702">nustatyti rinkas akvakultūros<text:s/></text:span><text:span text:style-name="T703">produktų pardavimui ir tarpininkauti patiekiant rinkai gamintojų organizacijos narių produktus</text:span><text:span text:style-name="T704">;</text:span></text:p>
      <text:p text:style-name="P705"><text:span text:style-name="T706">35.1.2</text:span><text:span text:style-name="T707">. nustatyti strategiją, kaip geriau parduoti akvakultūros produktus, įskaitant produktų sertifikavimą;</text:span></text:p>
      <text:p text:style-name="P708"><text:span text:style-name="T709">35.1.3</text:span><text:span text:style-name="T710">. remti papildomą savanoriškai teikia</text:span><text:span text:style-name="T711">mą akvakultūros produktų ženklinimo informaciją pagal reglamento (ES) Nr. 1379/2013 39 straipsnį;</text:span></text:p>
      <text:p text:style-name="P712"><text:span text:style-name="T713">35.1.4</text:span><text:span text:style-name="T714">. plėtoti sertifikavimo procesus, tarp jų mitybos ir akvakultūros produktų kokybės srityse;</text:span></text:p>
      <text:p text:style-name="P715"><text:span text:style-name="T716">35.1.5</text:span><text:span text:style-name="T717">. kurti ir plėtoti naujas prekybos priemones i</text:span><text:span text:style-name="T718">r metodus;</text:span></text:p>
      <text:p text:style-name="P719"><text:span text:style-name="T720">35.1.6</text:span><text:span text:style-name="T721">. gamintojų organizacijos nariams teikti pagalbą ir mokymus, susijusius su rinkodaros metodais;</text:span></text:p>
      <text:p text:style-name="P722"><text:span text:style-name="T723">35.1.7</text:span><text:span text:style-name="T724">. dalyvauti mugėse ir parodose nacionaliniu, europiniu ir tarptautiniu lygmenimis, siekiant propaguoti gamintojų organizacijos na</text:span><text:span text:style-name="T725">rių akvakultūros produktus;</text:span></text:p>
      <text:p text:style-name="P726"><text:span text:style-name="T727">35.2</text:span><text:span text:style-name="T728">. ekonominės akvakultūros verslo grąžos didinimas; gali būti pasirenkamos šios priemonės:</text:span></text:p>
      <text:p text:style-name="P729"><text:span text:style-name="T730">35.2.1</text:span><text:span text:style-name="T731">. rengti ir analizuoti mokslinius ir techninius projektus, kurių tikslas – sumažinti veiklos sąnaudas;</text:span></text:p>
      <text:p text:style-name="P732"><text:span text:style-name="T733">35.2.2</text:span><text:span text:style-name="T734">. gamin</text:span><text:span text:style-name="T735">tojų organizacijos nariams teikti pagalbą ir mokymus, susijusius su akvakultūros verslo valdymu;</text:span></text:p>
      <text:p text:style-name="P736"><text:span text:style-name="T737">35.2.3</text:span><text:span text:style-name="T738">. gamintojų organizacijos nariams kurti ir vystyti paslaugas, susijusias su sąnaudų apskaita;</text:span></text:p>
      <text:p text:style-name="P739"><text:span text:style-name="T740">35.3</text:span><text:span text:style-name="T741">. akvakultūros produktų rinkos stabilizavimas</text:span><text:span text:style-name="T742">; gali būti pasirenkamos šios priemonės:</text:span></text:p>
      <text:p text:style-name="P743"><text:span text:style-name="T744">35.3.1</text:span><text:span text:style-name="T745">. koordinuoti skirtingų gamintojų organizacijų ekonominės informacijos, susijusios su gamintojų organizacijų narių gamyba, įskaitant įveisimo informaciją ir pirminio žuvininkystės produktų pardavimo kainas,<text:s/></text:span><text:span text:style-name="T746">rinkimą, tvarkymą, mainus ir naudojimą;</text:span></text:p>
      <text:p text:style-name="P747"><text:span text:style-name="T748">35.3.2</text:span><text:span text:style-name="T749">. padėti gerinti akvakultūros sektoriaus rinkos informacinę bazę;</text:span></text:p>
      <text:p text:style-name="P750"><text:span text:style-name="T751">35.3.3</text:span><text:span text:style-name="T752">. gerinti gamintojų organizacijų narių žinias apie pagrindinius ekonominius veiksnius akvakultūros produktų tiekimo grandinėje;</text:span></text:p>
      <text:p text:style-name="P753"><text:span text:style-name="T754">35.3.4</text:span><text:span text:style-name="T755">. teikti praktinę paramą gamintojams siekiant geriau koordinuoti informacijos mainus su perdirbėjais;</text:span></text:p>
      <text:p text:style-name="P756"><text:span text:style-name="T757">35.4</text:span><text:span text:style-name="T758">. maisto tiekimo vartotojams užtikrinimas ir aukštos maisto produktų kokybės bei saugos standartų taikymas, kartu prisidedant prie užimt</text:span><text:span text:style-name="T759">umo pakrančių regionuose ir kaimo vietovėse; gali būti pasirenkamos šios priemonės:</text:span></text:p>
      <text:p text:style-name="P760"><text:span text:style-name="T761">35.4.1</text:span><text:span text:style-name="T762">. rengti ir vykdyti projektus, kuriais siekiama skatinti su prekybos standartais (reglamentuojančiais akvakultūros produktų kokybę, dydį ar svorį, pakavimą,<text:s/></text:span><text:span text:style-name="T763">pateikimo formą ir ženklinimą) susijusias iniciatyvas;</text:span></text:p>
      <text:p text:style-name="P764"><text:span text:style-name="T765">35.4.2</text:span><text:span text:style-name="T766">. rengti ir vykdyti kampanijas, kuriomis siekiama propaguoti akvakultūros produktus;</text:span></text:p>
      <text:p text:style-name="P767"><text:span text:style-name="T768">35.4.3</text:span><text:span text:style-name="T769">. rengti ir vykdyti kampanijas, kuriomis siekiama skatinti užimtumą žuvininkystės sektoriuje.</text:span></text:p>
      <text:p text:style-name="P770"/>
      <text:p text:style-name="P771"><text:span text:style-name="T772">X</text:span><text:span text:style-name="T773">.<text:s/></text:span><text:span text:style-name="T774">KITOS PRIEMONĖS IR GAMINTOJŲ ORGANIZACIJŲ NARIŲ VEIKLOS PRIEŽIŪROS SISTEMA</text:span></text:p>
      <text:p text:style-name="P775"/>
      <text:p text:style-name="P776"><text:span text:style-name="T777">36</text:span><text:span text:style-name="T778">. Nustatydamos priemones, skirtas tiekiamų rinkai žvejybos ar akvakultūros produktų pasiūlai sureguliuoti, gamintojų organizacijos nurodo žuvininkystės produktus,</text:span><text:span text:style-name="T779"><text:s/>kurių pardavimo sunkumų patiriama tam tikrais metų laikotarpiais, ir numatomas gamybos bei pardavimo strategijas ir priemones.</text:span></text:p>
      <text:p text:style-name="P780"><text:span text:style-name="T781">37</text:span><text:span text:style-name="T782">. Nustatant gamintojų organizacijos narių priežiūros ir taikomų sankcijų už gamintojų organizacijos priimtų taisyklių bei<text:s/></text:span><text:span text:style-name="T783">už gamybos ir prekybos planams įgyvendinti priimtų sprendimų pažeidimus sistemą, nurodoma sankcijų, proporcingų padarytam pažeidimui ir taikomų gamintojų organizacijos nariams, sistema. Taip pat į gamybos ir prekybos planus gali būti įtrauktos viena ar kel</text:span><text:span text:style-name="T784">ios iš šių priemonių:</text:span></text:p>
      <text:p text:style-name="P785"><text:span text:style-name="T786">37.1</text:span><text:span text:style-name="T787">. parengti strategijas ir programas, užtikrinančias gamintojų organizacijos priimtų taisyklių vykdymą;</text:span></text:p>
      <text:p text:style-name="P788"><text:span text:style-name="T789">37.2</text:span><text:span text:style-name="T790">. parengti ir vykdyti kontrolės operacijas, užtikrinančias gamintojų organizacijos priimtų taisyklių vykdymą;</text:span></text:p>
      <text:p text:style-name="P791"><text:span text:style-name="T792">37.3</text:span><text:span text:style-name="T793">. vykdyti rizikos vertinimus, susijusius su gamintojų organizacijos priimtų taisyklių įgyvendinimu;</text:span></text:p>
      <text:p text:style-name="P794"><text:span text:style-name="T795">37.4</text:span><text:span text:style-name="T796">. mokyti stebėtojus ir tikrintojus;</text:span></text:p>
      <text:p text:style-name="P797"><text:span text:style-name="T798">37.5</text:span><text:span text:style-name="T799">. sukurti ir išplatinti gaires, pagal kurias būtų įgyvendinami:</text:span></text:p>
      <text:p text:style-name="P800"><text:span text:style-name="T801">37.5.1</text:span><text:span text:style-name="T802">. Europos Sąjungos teisės aktai</text:span><text:span text:style-name="T803">, susiję su bendrąja žuvininkystės politika;</text:span></text:p>
      <text:p text:style-name="P804"><text:span text:style-name="T805">37.5.2</text:span><text:span text:style-name="T806">. gamintojų organizacijos priimtos taisyklės ir valdymo priemonės.</text:span></text:p>
      <text:p text:style-name="P807"/>
      <text:p text:style-name="P808"><text:span text:style-name="T809">XI</text:span><text:span text:style-name="T810">.<text:s/></text:span><text:span text:style-name="T811">FINANSAVIMO PLANAS</text:span></text:p>
      <text:p text:style-name="P812"/>
      <text:p text:style-name="P813"><text:span text:style-name="T814">38</text:span><text:span text:style-name="T815">. Numatant išlaidas gamybos ir prekybos planų parengimui, stebėsenai ir įgyvendinimui,<text:s/></text:span><text:span text:style-name="T816">sudaromas finansavimo planas, kuriame nurodomi kiekvienos planuojamos priemonės įgyvendinimo kaštai, išlaidos ir finansavimo šaltiniai.</text:span></text:p>
      <text:p text:style-name="P817"><text:span text:style-name="T818">39</text:span><text:span text:style-name="T819">. Finansavimo plane turi būti išskirti šie veiklų tipai:</text:span></text:p>
      <text:p text:style-name="P820"><text:span text:style-name="T821">39.1</text:span><text:span text:style-name="T822">. pasirengimo, stebėsenos ir valdymo veikla, susiju</text:span><text:span text:style-name="T823">si su planuojamomis priemonėmis;</text:span></text:p>
      <text:p text:style-name="P824"><text:span text:style-name="T825">39.2</text:span><text:span text:style-name="T826">. veikla, susijusi su kiekvienos planuojamos priemonės praktiniu įgyvendinimu (toliau – plano įgyvendinimo veikla).</text:span></text:p>
      <text:p text:style-name="P827"><text:span text:style-name="T828">40</text:span><text:span text:style-name="T829">. Pasirengimo, stebėsenos ir valdymo veiklos išlaidas sudaro išlaidos, susijusios su rinkos</text:span><text:span text:style-name="T830"><text:s/>tyrimais, vertinimo tyrimais, projekto planu, rizikos analize ir bet kuria galimybių studija, atlikta prieš taikant priemonę, susijusią su vieno iš gamybos ir prekybos plano tikslų įgyvendinimu, taip pat išlaidos, susijusios su stebėsenos ir kontrolės vei</text:span><text:span text:style-name="T831">kla, kurią gamintojų organizacija atliko įgyvendindama konkrečią priemonę. Šios išlaidos gali apimti įvairias kategorijas, tokias kaip darbo užmokestis, paslaugų teikimas ar prekių įsigijimas.</text:span></text:p>
      <text:p text:style-name="P832"><text:span text:style-name="T833">41</text:span><text:span text:style-name="T834">. Plano įgyvendinimo veiklos išlaidas sudaro išlaidos, ne</text:span><text:span text:style-name="T835">susijusios su pasirengimo, stebėsenos ir valdymo veikla, tai yra išlaidos moksliniams ir techniniams eksperimentams, reklamos kampanijoms, naujų techninių priemonių, skirtų selektyvumui didinti, pirkimui ir įdiegimui, žuvininkystės produktų atsekamumo sist</text:span><text:span text:style-name="T836">emos sukūrimui arba tausių akvakultūros metodų skatinimui.</text:span></text:p>
      <text:p text:style-name="P837"><text:span text:style-name="T838">42</text:span><text:span text:style-name="T839">. Planuojamų priemonių įgyvendinimo grafike nurodomas kiekvienai planuojamai priemonei įgyvendinti reikalingas kasmetinis lėšų poreikis, jei gamybos ir prekybos planas yra daugiametis, ir pro</text:span><text:span text:style-name="T840">dukto bei rezultato rodikliai.</text:span></text:p>
      <text:p text:style-name="P841"><text:span text:style-name="T842">43</text:span><text:span text:style-name="T843">. Pagal numatytus kiekvienos planuojamos priemonės produkto ir rezultato rodiklius yra vertinamas ir prižiūrimas jos įgyvendinimas, užsibrėžtų tikslų pasiekimas, atsižvelgiant į gamybos<text:s/></text:span><text:soft-page-break/><text:span text:style-name="T844">ir prekybos plano gamybos program</text:span><text:span text:style-name="T845">os ir prekybos strategijos įvade aprašytą pradinę situaciją. Rodiklių vertės turi būti nurodomos metinėje ataskaitoje apie gamintojų organizacijos veiklą, įgyvendinant gamybos ir prekybos planą. Šią ataskaitą patvirtina Žuvininkystės tarnyba.</text:span></text:p>
      <text:p text:style-name="P846"/>
      <text:p text:style-name="P847"><text:span text:style-name="T848">XII</text:span><text:span text:style-name="T849">.<text:s/></text:span><text:span text:style-name="T850">P</text:span><text:span text:style-name="T851">RODUKTO RODIKLIAI</text:span></text:p>
      <text:p text:style-name="P852"/>
      <text:p text:style-name="P853"><text:span text:style-name="T854">44</text:span><text:span text:style-name="T855">. Atsižvelgdamos į suplanuotas priemones žvejybos produktų gamintojų organizacijos gali pasirinkti atitinkamus produkto rodiklius, įvertinančius atitiktį:</text:span></text:p>
      <text:p text:style-name="P856"><text:span text:style-name="T857">44.1</text:span><text:span text:style-name="T858">. numatytai žvejybos laivų veiklai – dienų jūroje skaičius, sužvejotų<text:s/></text:span><text:span text:style-name="T859">tam tikrų žuvų rūšių kiekiai ar kiti;</text:span></text:p>
      <text:p text:style-name="P860"><text:span text:style-name="T861">44.2</text:span><text:span text:style-name="T862">. orientaciniam žvejybos produktų tiekimo rinkai grafikui;</text:span></text:p>
      <text:p text:style-name="P863"><text:span text:style-name="T864">44.3</text:span><text:span text:style-name="T865">. prekybos strategijos veiksmų planui, kuriuo siekiama nustatyti rinkos galimybes;</text:span></text:p>
      <text:p text:style-name="P866"><text:span text:style-name="T867">44.4</text:span><text:span text:style-name="T868">. suplanuotų priemonių, susijusių su žvejybos<text:s/></text:span><text:span text:style-name="T869">produktų sertifikavimu ir (ar) ženklinimu, įgyvendinimo planui;</text:span></text:p>
      <text:p text:style-name="P870"><text:span text:style-name="T871">44.5</text:span><text:span text:style-name="T872">. suplanuotam žvejybos pastangų ir (ar) žvejybos pajėgumų atskirose žvejybos zonose valdymo įgyvendinimo grafikui;</text:span></text:p>
      <text:p text:style-name="P873"><text:span text:style-name="T874">44.6</text:span><text:span text:style-name="T875">. suplanuotų nepageidaujamos priegaudos mažinimo priemonių įg</text:span><text:span text:style-name="T876">yvendinimo planui;</text:span></text:p>
      <text:p text:style-name="P877"><text:span text:style-name="T878">44.7</text:span><text:span text:style-name="T879">. suplanuotam gamintojų organizacijos narių mokymų grafikui.</text:span></text:p>
      <text:p text:style-name="P880"><text:span text:style-name="T881">45</text:span><text:span text:style-name="T882">. Atsižvelgdamos į suplanuotas priemones akvakultūros produktų gamintojų organizacijos pasirenka atitinkamus produkto rodiklius, įvertinančius atitiktį:</text:span></text:p>
      <text:p text:style-name="P883"><text:span text:style-name="T884">45.1</text:span><text:span text:style-name="T885">.</text:span><text:span text:style-name="T886"><text:s/>numatytam žuvų įveisimo ir išgaudymo planui;</text:span></text:p>
      <text:p text:style-name="P887"><text:span text:style-name="T888">45.2</text:span><text:span text:style-name="T889">. orientaciniam akvakultūros produktų tiekimo rinkai grafikui;</text:span></text:p>
      <text:p text:style-name="P890"><text:span text:style-name="T891">45.3</text:span><text:span text:style-name="T892">. prekybos strategijos veiksmų planui, kuriuo siekiama nustatyti rinkos galimybes;</text:span></text:p>
      <text:p text:style-name="P893"><text:span text:style-name="T894">45.4</text:span><text:span text:style-name="T895">. suplanuotų priemonių, susijusių su akv</text:span><text:span text:style-name="T896">akultūros produktų sertifikavimu ir (ar) ženklinimu, įgyvendinimo planui;</text:span></text:p>
      <text:p text:style-name="P897"><text:span text:style-name="T898">45.5</text:span><text:span text:style-name="T899">. suplanuotų priemonių, kuriomis siekiama mažinti ekosistemų, susijusių su akvakultūros veikla, taršą, įgyvendinimo planui;</text:span></text:p>
      <text:p text:style-name="P900"><text:span text:style-name="T901">45.6</text:span><text:span text:style-name="T902">.<text:s/></text:span>suplanuotų priemonių, kuriomis siekiama<text:s/>užtikrinti, kad žuviniai akvakultūros pašarai būtų pagaminti iš tausiai valdomos žvejybos produktų, įgyvendinimo planui;</text:p>
      <text:p text:style-name="P903"><text:span text:style-name="T904">45.7</text:span><text:span text:style-name="T905">. suplanuotam gamintojų organizacijos narių mokymų grafikui.</text:span></text:p>
      <text:p text:style-name="P906"><text:span text:style-name="T907">46</text:span><text:span text:style-name="T908">. Pagal produkto rodiklius taip pat turi būti įvertinama n</text:span><text:span text:style-name="T909">umatyta gamintojų organizacijos narių vidutinių mėnesio pajamų atitiktis numatomam pajamų lygiui.</text:span></text:p>
      <text:p text:style-name="P910"/>
      <text:p text:style-name="P911"><text:span text:style-name="T912">XIII</text:span><text:span text:style-name="T913">.<text:s/></text:span><text:span text:style-name="T914">REZULTATO RODIKLIAI</text:span></text:p>
      <text:p text:style-name="P915"/>
      <text:p text:style-name="P916"><text:span text:style-name="T917">47</text:span><text:span text:style-name="T918">. Rezultato rodikliai taikomi vertinant taikytų priemonių indėlį siekiant gamybos ir prekybos plano tikslų.</text:span></text:p>
      <text:p text:style-name="P919"><text:span text:style-name="T920">48</text:span><text:span text:style-name="T921">. At</text:span><text:span text:style-name="T922">sižvelgdamos į suplanuotas priemones žvejybos produktų gamintojų organizacijos pasirenka atitinkamus rezultato rodiklius:</text:span></text:p>
      <text:p text:style-name="P923"><text:span text:style-name="T924">48.1</text:span><text:span text:style-name="T925">. sužvejotų arba parduotų atskirų rūšių žvejybos produktų kiekis ir (arba) vertė;</text:span></text:p>
      <text:p text:style-name="P926"><text:span text:style-name="T927">48.2</text:span><text:span text:style-name="T928">. sužvejotų arba parduotų atskirų rūši</text:span><text:span text:style-name="T929">ų žuvų vidutinis dydis;</text:span></text:p>
      <text:p text:style-name="P930"><text:span text:style-name="T931">48.3</text:span><text:span text:style-name="T932">. pardavimo didėjimas pagal žuvų rūšis ir (arba) žvejybos produktą;</text:span></text:p>
      <text:p text:style-name="P933"><text:span text:style-name="T934">48.4</text:span><text:span text:style-name="T935">. parduotų naujų žvejybos produktų skaičius ir kiekis ir (arba) vertė, palyginti su praėjusiais metais;</text:span></text:p>
      <text:p text:style-name="P936"><text:span text:style-name="T937">48.5</text:span><text:span text:style-name="T938">. žvejybos pastangų ir (arba)<text:s/></text:span><text:span text:style-name="T939">pajėgumo pokyčiai;</text:span></text:p>
      <text:p text:style-name="P940"><text:span text:style-name="T941">48.6</text:span><text:span text:style-name="T942">. iškrautų žvejybos produktų sudėties pagal atskiras žuvų rūšis ir (arba) nepageidaujamos priegaudos kiekio pokyčiai;</text:span></text:p>
      <text:p text:style-name="P943"><text:span text:style-name="T944">48.7</text:span><text:span text:style-name="T945">. iškrautų žvejybos produktų kiekio, tenkančio vienam Lietuvos Respublikos gyventojui, pokyčiai;</text:span></text:p>
      <text:p text:style-name="P946"><text:span text:style-name="T947">48.8</text:span><text:span text:style-name="T948">. gamybos sąnaudų žvejybos produktų vienetui pokyčiai;</text:span></text:p>
      <text:p text:style-name="P949"><text:span text:style-name="T950">48.9</text:span><text:span text:style-name="T951">. pardavimo sąnaudų žvejybos produktų vienetui pokyčiai;</text:span></text:p>
      <text:p text:style-name="P952"><text:span text:style-name="T953">48.10</text:span><text:span text:style-name="T954">. gamintojų organizacijos narių vidutinių mėnesio pajamų pokyčiai;</text:span></text:p>
      <text:p text:style-name="P955"><text:span text:style-name="T956">48.11</text:span><text:span text:style-name="T957">. neparduotų žvejybos produktų kiekio pokyčiai;</text:span></text:p>
      <text:p text:style-name="P958"><text:span text:style-name="T959">48.12</text:span><text:span text:style-name="T960">. didžiąją dalį gamintojų organizacijos narių pajamų sudarančių žvejybos produktų vidutinės vertės pokyčiai;<text:s/></text:span></text:p>
      <text:p text:style-name="P961"><text:span text:style-name="T962">48.13</text:span><text:span text:style-name="T963">. nelaimingų atsitikimų (su sužalojimais ir žūtimis) skaičius;</text:span></text:p>
      <text:p text:style-name="P964"><text:span text:style-name="T965">48.14</text:span><text:span text:style-name="T966">. gamintojų organizacijos taisyklių pažeidimų skaičiaus<text:s/></text:span><text:span text:style-name="T967">pokyčiai.</text:span></text:p>
      <text:p text:style-name="P968"><text:span text:style-name="T969">49</text:span><text:span text:style-name="T970">. Atsižvelgdamos į suplanuotas priemones akvakultūros produktų gamintojų organizacijos pasirenka atitinkamus rezultato rodiklius:</text:span></text:p>
      <text:p text:style-name="P971"><text:span text:style-name="T972">49.1</text:span><text:span text:style-name="T973">. išgaudytų arba parduotų atskirų rūšių akvakultūros produktų kiekis ir (arba) vertė;</text:span></text:p>
      <text:p text:style-name="P974"><text:span text:style-name="T975">49.2</text:span><text:span text:style-name="T976">. pardav</text:span><text:span text:style-name="T977">imo didėjimas pagal žuvų rūšis ir (arba) akvakultūros produktą;</text:span></text:p>
      <text:p text:style-name="P978"><text:span text:style-name="T979">49.3</text:span><text:span text:style-name="T980">. parduotų naujų akvakultūros produktų skaičius ir kiekis ir (arba) vertė, palyginti su praėjusiais metais;</text:span></text:p>
      <text:p text:style-name="P981"><text:span text:style-name="T982">49.4</text:span><text:span text:style-name="T983">. akvakultūros produktų kiekio, tenkančio vienam Lietuvos Respubliko</text:span><text:span text:style-name="T984">s gyventojui, pokyčiai;</text:span></text:p>
      <text:p text:style-name="P985"><text:span text:style-name="T986">49.5</text:span><text:span text:style-name="T987">. auginamoms žuvims naudojamų pašarų, gautų iš tvarių arba atsinaujinančių išteklių, dalies pokyčiai;</text:span></text:p>
      <text:p text:style-name="P988"><text:span text:style-name="T989">49.6</text:span><text:span text:style-name="T990">. užterštų atliekų ir nuotekų kiekių pokyčiai;</text:span></text:p>
      <text:p text:style-name="P991"><text:span text:style-name="T992">49.7</text:span><text:span text:style-name="T993">. gamybos sąnaudų akvakultūros produktų vienetui pokyčiai;</text:span></text:p>
      <text:p text:style-name="P994"><text:span text:style-name="T995">49.8</text:span><text:span text:style-name="T996">. pardavimo sąnaudų akvakultūros produktų vienetui pokyčiai;</text:span></text:p>
      <text:p text:style-name="P997"><text:span text:style-name="T998">49.9</text:span><text:span text:style-name="T999">. gamintojų organizacijos narių vidutinių mėnesio pajamų pokyčiai;</text:span></text:p>
      <text:p text:style-name="P1000"><text:span text:style-name="T1001">49.10</text:span><text:span text:style-name="T1002">. neparduotų akvakultūros produktų kiekio pokyčiai;</text:span></text:p>
      <text:p text:style-name="P1003"><text:span text:style-name="T1004">49.11</text:span><text:span text:style-name="T1005">. didžiąją dalį gamintojų organizacijos na</text:span><text:span text:style-name="T1006">rių pajamų sudarančių akvakultūros produktų vidutinės vertės pokyčiai;<text:s/></text:span></text:p>
      <text:p text:style-name="P1007"><text:span text:style-name="T1008">49.12</text:span><text:span text:style-name="T1009">. nelaimingų atsitikimų (su sužalojimais ir žūtimis) skaičius;</text:span></text:p>
      <text:p text:style-name="P1010"><text:span text:style-name="T1011">49.13</text:span><text:span text:style-name="T1012">. gamintojų organizacijos taisyklių pažeidimų skaičiaus pokyčiai.</text:span></text:p>
      <text:p text:style-name="P1013"/>
      <text:p text:style-name="P1014"><text:span text:style-name="T1015">XIV</text:span><text:span text:style-name="T1016">.<text:s/></text:span><text:span text:style-name="T1017">PRIPAŽINIMO<text:s/></text:span><text:span text:style-name="T1018">PANAIKINIMAS</text:span></text:p>
      <text:p text:style-name="P1019"/>
      <text:p text:style-name="P1020"><text:span text:style-name="T1021">50</text:span><text:span text:style-name="T1022">.<text:s/></text:span><text:span text:style-name="T1023">Pripažinimas gamintojų organizacija ir gamintojų organizacijų asociacija panaikinamas, jeigu:</text:span></text:p>
      <text:p text:style-name="P1024"><text:span text:style-name="T1025">50.1</text:span><text:span text:style-name="T1026">.<text:s/></text:span><text:span text:style-name="T1027">gamintojų organizacija neatitinka šių taisyklių 4 ar 5 punkte arba reglamento<text:s/></text:span><text:span text:style-name="T1028">(ES) Nr. 1379/2013 14 straipsnio 1 dalyje<text:s/></text:span><text:span text:style-name="T1029">nustatytų<text:s/></text:span><text:span text:style-name="T1030">sąlygų;</text:span></text:p>
      <text:p text:style-name="P1031"><text:span text:style-name="T1032">50.2</text:span><text:span text:style-name="T1033">.<text:s/></text:span><text:span text:style-name="T1034">gamintojų organizacijų asociacija neatitinka šių taisyklių 11 punkte arba reglamento<text:s/></text:span><text:span text:style-name="T1035">(ES) Nr. 1379/2013 14 straipsnio 1 dalyje</text:span><text:span text:style-name="T1036"><text:s/>nustatytų sąlygų;</text:span></text:p>
      <text:p text:style-name="P1037"><text:span text:style-name="T1038">50.3</text:span><text:span text:style-name="T1039">.<text:s/></text:span><text:span text:style-name="T1040">nustatoma, kad pripažinimas suteiktas remiantis neteisinga informacija;</text:span></text:p>
      <text:p text:style-name="P1041"><text:span text:style-name="T1042">50.4</text:span><text:span text:style-name="T1043">.<text:s/></text:span><text:span text:style-name="T1044">g</text:span><text:span text:style-name="T1045">amintojų organizacija ar gamintojų organizacijų asociacija nesilaiko šių taisyklių 22 punkte nustatytų reikalavimų;<text:s/></text:span></text:p>
      <text:p text:style-name="P1046"><text:span text:style-name="T1047">50.5</text:span><text:span text:style-name="T1048">.<text:s/></text:span><text:span text:style-name="T1049">to pareikalauja Europos Komisija;</text:span></text:p>
      <text:p text:style-name="P1050"><text:span text:style-name="T1051">50.6</text:span><text:span text:style-name="T1052">.<text:s/></text:span><text:span text:style-name="T1053">juridinis asmuo, pripažintas gamintojų organizacija ar gamintojų organizacijų asociac</text:span><text:span text:style-name="T1054">ija, yra likviduojamas arba reorganizuojamas.</text:span></text:p>
      <text:p text:style-name="P1055"><text:span text:style-name="T1056">51</text:span><text:span text:style-name="T1057">.<text:s/></text:span><text:span text:style-name="T1058">Jei gamintojų organizacija neatitinka šių taisyklių 4 ar 5 punkte nustatytų pripažinimo sąlygų tik vienos ar kelių žuvininkystės produktų rūšių iš visų rūšių, kurių žvejybai ar gamybai ir prekybai buv</text:span><text:span text:style-name="T1059">o pripažinta, atžvilgiu, panaikinamas pripažinimas tik tos rūšies ar rūšių žuvininkystės produktų žvejybai ar gamybai ir prekybai.</text:span></text:p>
      <text:p text:style-name="P1060"><text:span text:style-name="T1061">52</text:span><text:span text:style-name="T1062">.<text:s/></text:span><text:span text:style-name="T1063">Žuvininkystės tarnyba, prieš teikdama Žemės ūkio ministerijai siūlymą panaikinti pripažinimą gamintojų organizacija a</text:span><text:span text:style-name="T1064">r gamintojų organizacijų asociacija, raštu informuoja gamintojų organizaciją ar gamintojų organizacijų asociaciją apie siūlymo panaikinti pripažinimą priežastis.</text:span></text:p>
      <text:p text:style-name="P1065"><text:span text:style-name="T1066">53</text:span><text:span text:style-name="T1067">.<text:s/></text:span><text:span text:style-name="T1068">Gamintojų organizacija ar gamintojų organizacijų asociacija per du mėnesius nuo šių ta</text:span><text:span text:style-name="T1069">isyklių 52 punkte nurodytos informacijos išsiuntimo dienos gali pateikti savo paaiškinimus ir, jei įmanoma, ištaisyti nurodytus trūkumus bei informuoti apie tai Žuvininkystės tarnybą.</text:span></text:p>
      <text:p text:style-name="P1070"><text:span text:style-name="T1071">54</text:span><text:span text:style-name="T1072">.<text:s/></text:span><text:span text:style-name="T1073">Pasibaigus šių taisyklių 53 punkte nurodytam terminui, Žuvininky</text:span><text:span text:style-name="T1074">stės tarnyba, atsižvelgdama į gamintojų organizacijos ar gamintojų organizacijų asociacijos pateiktus paaiškinimus ir informaciją, per 5 darbo dienas priima sprendimą dėl siūlymo Žemės ūkio ministerijai panaikinti pripažinimą gamintojų organizacija ar gami</text:span><text:span text:style-name="T1075">ntojų organizacijų asociacija teikimo.</text:span></text:p>
      <text:p text:style-name="P1076"><text:span text:style-name="T1077">55</text:span><text:span text:style-name="T1078">.<text:s/></text:span><text:span text:style-name="T1079">Žemės ūkio ministerija, gavusi Žuvininkystės tarnybos siūlymą panaikinti pripažinimą gamintojų organizacija ar gamintojų organizacijų asociacija, per 5 darbo dienas priima sprendimą dėl gamintojų organizacijos</text:span><text:span text:style-name="T1080"><text:s/>ar gamintojų organizacijų asociacijos pripažinimo panaikinimo.</text:span></text:p>
      <text:p text:style-name="P1081"><text:span text:style-name="T1082">56</text:span><text:span text:style-name="T1083">. Asociacija, kuriai buvo panaikintas pripažinimas gamintojų organizacija ar gamintojų organizacijų asociacija, dėl pakartotinio pripažinimo gali kreiptis ne anksčiau kaip po metų nuo<text:s/></text:span><text:span text:style-name="T1084">pripažinimo panaikinimo.</text:span></text:p>
      <text:p text:style-name="P1085"><text:span text:style-name="T1086">57</text:span><text:span text:style-name="T1087">. Žemės ūkio ministerija panaikina gamintojų organizacijos priimtų taisyklių taikymo išplėtimą Europos Komisijai panaikinus leidimą dėl gamintojų organizacijos priimtų taisyklių taikymo išplėtimo.<text:s/></text:span></text:p>
      <text:p text:style-name="P1088"/>
      <text:p text:style-name="P1089"><text:span text:style-name="T1090">XV</text:span><text:span text:style-name="T1091">.<text:s/></text:span><text:span text:style-name="T1092">BAIGIAMOSIOS<text:s/></text:span><text:span text:style-name="T1093">NUOSTATOS</text:span></text:p>
      <text:p text:style-name="P1094"/>
      <text:p text:style-name="P1095"><text:span text:style-name="T1096">58</text:span><text:span text:style-name="T1097">.<text:s/></text:span><text:span text:style-name="T1098">Pripažinimas gamintojų organizacija, gamintojų organizacijų asociacija, šių pripažinimų panaikinimas, gamintojų organizacijos priimtų taisyklių taikymo išplėtimas ir išplėtimo panaikinimas įforminamas žemės ūkio ministro įsakymu.</text:span></text:p>
      <text:p text:style-name="P1099"><text:span text:style-name="T1100">59</text:span><text:span text:style-name="T1101">.</text:span><text:span text:style-name="T1102"><text:s/></text:span><text:span text:style-name="T1103">Sprendimas atsisakyti pripažinti gamintojų organizacija ar gamintojų organizacijų asociacija, ar taikyti gamintojų organizacijos priimtas taisykles jai nepriklausantiems gamintojams, taip pat sprendimas panaikinti suteiktus pripažinimus gali būti skundžia</text:span><text:span text:style-name="T1104">mas Lietuvos Respublikos administracinių bylų teisenos įstatymo nustatyta tvarka.<text:s/></text:span></text:p>
      <text:p text:style-name="P1105"><text:span text:style-name="T1106">60</text:span><text:span text:style-name="T1107">.<text:s/></text:span><text:span text:style-name="T1108">Gamintojų organizacijos ir (ar) gamintojų organizacijų asociacijos privalo saugoti su pripažinimu ir veikla susijusius dokumentus ne trumpiau kaip penkerius metus te</text:span><text:span text:style-name="T1109">isės aktų nustatyta tvarka.</text:span></text:p>
      <text:p text:style-name="P1110"><text:span text:style-name="T1111">61</text:span><text:span text:style-name="T1112">.<text:s/></text:span><text:span text:style-name="T1113">Žuvininkystės tarnyba apie pripažinimą gamintojų organizacija ar gamintojų organizacijų asociacija, šių pripažinimų</text:span><text:span text:style-name="T1114"><text:s/></text:span><text:span text:style-name="T1115">panaikinimą, taip pat dėl gamintojų organizacijos priimtų taisyklių taikymo jai nepriklausantiems gamint</text:span><text:span text:style-name="T1116">ojams teikia pranešimus Europos Komisijai reglamente (ES) Nr. 1419/2013 nustatyta tvarka.<text:s/></text:span></text:p>
      <text:p text:style-name="P1117"><text:span text:style-name="T1118">_______________________</text:span></text:p>
      <text:p text:style-name="P1119">Priedo pakeitimai:</text:p>
      <text:p text:style-name="P1120"><text:span text:style-name="T1121">Nr.<text:s/></text:span><text:a xlink:href="https://www.e-tar.lt/portal/legalAct.html?documentId=a234bf80e66811e39ea8c7e1dfdc4b5c" office:target-frame-name="_top" xlink:show="replace"><text:span text:style-name="T1122">3D-318</text:span></text:a><text:span text:style-name="T1123">, 2014-0</text:span><text:span text:style-name="T1124">5-28, paskelbta TAR 2014-05-29, i. k. 2014-05838</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žemės ūkio ministerija, Įsakymas</text:span></text:p>
      <text:p text:style-name="P1134"><text:span text:style-name="T1135">Nr.<text:s/></text:span><text:a xlink:href="https://www.e-tar.lt/portal/legalAct.html?documentId=TAR.67762A5F7589" office:target-frame-name="_top" xlink:show="replace"><text:span text:style-name="T1136">3D-650</text:span></text:a><text:span text:style-name="T1137">, 2012-08-13, Žin., 2012, Nr. 96-4920<text:s/></text:span><text:span text:style-name="T1138">(2012-08-17), i. k. 1122330ISAK003D-650</text:span></text:p>
      <text:p text:style-name="P1139"><text:span text:style-name="T1140">Dėl žemės ūkio ministro 2004 m. gegužės 7 d. įsakymo Nr. 3D-298 "Dėl Žuvininkystės produktų gamintojų organizacijų pripažinimo ir pripažinimo panaikinimo taisyklių" pakeitimo</text:span></text:p>
      <text:p text:style-name="P1141"/>
      <text:p text:style-name="P1142"><text:span text:style-name="T1143">2.</text:span></text:p>
      <text:p text:style-name="P1144"><text:span text:style-name="T1145">Lietuvos Respublikos žemės ūkio<text:s/></text:span><text:span text:style-name="T1146">ministerija, Įsakymas</text:span></text:p>
      <text:p text:style-name="P1147"><text:span text:style-name="T1148">Nr.<text:s/></text:span><text:a xlink:href="https://www.e-tar.lt/portal/legalAct.html?documentId=TAR.8B2A4B6107D4" office:target-frame-name="_top" xlink:show="replace"><text:span text:style-name="T1149">3D-625</text:span></text:a><text:span text:style-name="T1150">, 2013-09-11, Žin., 2013, Nr. 97-4828 (2013-09-14), i. k. 1132330ISAK003D-625</text:span></text:p>
      <text:soft-page-break/>
      <text:p text:style-name="P1151"><text:span text:style-name="T1152">Dėl žemės ūkio ministro 2004 m. gegužės 7 d. įsakymo Nr. 3D-298<text:s/></text:span><text:span text:style-name="T1153">"Dėl Žuvininkystės produktų gamintojų organizacijų pripažinimo ir pripažinimo panaikinimo taisyklių" pakeitimo</text:span></text:p>
      <text:p text:style-name="P1154"/>
      <text:p text:style-name="P1155"><text:span text:style-name="T1156">3.</text:span></text:p>
      <text:p text:style-name="P1157"><text:span text:style-name="T1158">Lietuvos Respublikos žemės ūkio ministerija, Įsakymas</text:span></text:p>
      <text:p text:style-name="P1159"><text:span text:style-name="T1160">Nr.<text:s/></text:span><text:a xlink:href="https://www.e-tar.lt/portal/legalAct.html?documentId=a234bf80e66811e39ea8c7e1dfdc4b5c" office:target-frame-name="_top" xlink:show="replace"><text:span text:style-name="T1161">3D-318</text:span></text:a><text:span text:style-name="T1162">, 2014-05-28, paskelbta TAR 2014-05-29, i. k. 2014-05838</text:span></text:p>
      <text:p text:style-name="P1163"><text:span text:style-name="T1164">Dėl žemės ūkio ministro 2004 m. gegužės 7 d. įsakymo Nr. 3D-298 „Dėl Žvejybos produktų gamintojų organizacijų ir akvakultūros produktų gamintojų organizacijų pripažinimo ir pripa</text:span><text:span text:style-name="T1165">žinimo panaikinimo taisyklių“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31:00Z</meta:creation-date>
    <dc:date>2017-05-05T05:31:00Z</dc:date>
    <meta:template xlink:href="Normal.dotm" xlink:type="simple"/>
    <meta:editing-cycles>2</meta:editing-cycles>
    <meta:editing-duration>PT0S</meta:editing-duration>
    <meta:document-statistic meta:page-count="19" meta:paragraph-count="944" meta:word-count="5350" meta:character-count="42503" meta:row-count="929" meta:non-whitespace-character-count="38097"/>
  </office:meta>
</office:document-meta>
</file>