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P41" style:parent-style-name="Normal" style:family="paragraph">
      <style:paragraph-properties fo:widows="0" fo:orphans="0"/>
      <style:text-properties fo:text-transform="uppercase" fo:color="#000000" fo:hyphenate="false"/>
    </style:style>
    <style:style style:name="P42" style:parent-style-name="Normal" style:family="paragraph">
      <style:paragraph-properties fo:widows="0" fo:orphans="0"/>
      <style:text-properties fo:text-transform="uppercase" fo:color="#000000" fo:hyphenate="false"/>
    </style:style>
    <style:style style:name="P43" style:parent-style-name="Normal" style:family="paragraph">
      <style:paragraph-properties fo:widows="0" fo:orphans="0"/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widows="0" fo:orphans="0" fo:break-before="page" fo:text-indent="3.543in"/>
      <style:text-properties fo:hyphenate="false"/>
    </style:style>
    <style:style style:name="P48" style:parent-style-name="Normal" style:family="paragraph">
      <style:paragraph-properties fo:widows="0" fo:orphans="0" fo:text-indent="3.543in"/>
      <style:text-properties fo:color="#000000" fo:hyphenate="false"/>
    </style:style>
    <style:style style:name="P49" style:parent-style-name="Normal" style:family="paragraph">
      <style:paragraph-properties fo:widows="0" fo:orphans="0" fo:text-indent="3.543in"/>
      <style:text-properties fo:color="#000000" fo:hyphenate="false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indent="3.543in"/>
      <style:text-properties fo:color="#000000" fo:hyphenate="false"/>
    </style:style>
    <style:style style:name="P52" style:parent-style-name="Normal" style:family="paragraph">
      <style:paragraph-properties fo:widows="0" fo:orphans="0" fo:text-indent="3.543in"/>
      <style:text-properties fo:color="#000000" fo:hyphenate="false"/>
    </style:style>
    <style:style style:name="P53" style:parent-style-name="Normal" style:family="paragraph">
      <style:paragraph-properties fo:widows="0" fo:orphans="0" fo:text-indent="3.543in"/>
      <style:text-properties fo:color="#000000" fo:hyphenate="false"/>
    </style:style>
    <style:style style:name="P54" style:parent-style-name="Normal" style:family="paragraph">
      <style:paragraph-properties fo:widows="0" fo:orphans="0" fo:text-indent="3.543in"/>
      <style:text-properties fo:color="#000000" fo:hyphenate="false"/>
    </style:style>
    <style:style style:name="P55" style:parent-style-name="Normal" style:family="paragraph">
      <style:paragraph-properties fo:widows="0" fo:orphans="0" fo:text-indent="3.543in"/>
      <style:text-properties fo:color="#000000" fo:hyphenate="false"/>
    </style:style>
    <style:style style:name="P56" style:parent-style-name="Normal" style:family="paragraph">
      <style:paragraph-properties fo:widows="0" fo:orphans="0" fo:text-indent="3.543in"/>
      <style:text-properties fo:color="#000000" fo:hyphenate="false"/>
    </style:style>
    <style:style style:name="P57" style:parent-style-name="Normal" style:family="paragraph">
      <style:paragraph-properties fo:widows="0" fo:orphans="0" fo:text-align="justify"/>
      <style:text-properties fo:color="#000000" fo:hyphenate="false"/>
    </style:style>
    <style:style style:name="P58" style:parent-style-name="Normal" style:family="paragraph">
      <style:paragraph-properties fo:widows="0" fo:orphans="0" fo:text-indent="0.4923in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62" style:family="table-column">
      <style:table-column-properties style:column-width="1.4673in"/>
    </style:style>
    <style:style style:name="TableColumn63" style:family="table-column">
      <style:table-column-properties style:column-width="2.6909in"/>
    </style:style>
    <style:style style:name="TableColumn64" style:family="table-column">
      <style:table-column-properties style:column-width="2.2916in"/>
    </style:style>
    <style:style style:name="Table61" style:family="table">
      <style:table-properties style:width="6.45in" fo:margin-left="0in" table:align="lef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71" style:parent-style-name="Normal" style:family="paragraph">
      <style:paragraph-properties fo:widows="0" fo:orphans="0"/>
      <style:text-properties fo:color="#000000" fo:hyphenate="false"/>
    </style:style>
    <style:style style:name="P172" style:parent-style-name="Normal" style:family="paragraph">
      <style:paragraph-properties fo:widows="0" fo:orphans="0" fo:text-align="center"/>
      <style:text-properties fo:hyphenate="false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3-14</text:span></text:p>
      <text:p text:style-name="P3"/>
      <text:p text:style-name="P4"><text:span text:style-name="T5">Įsakymas paskelbtas: Žin. 2009, Nr.<text:s/></text:span><text:a xlink:href="https://www.e-tar.lt/portal/legalAct.html?documentId=TAR.2A17E378F8A6" office:target-frame-name="_top" xlink:show="replace"><text:span text:style-name="T6">142-6289</text:span></text:a><text:span text:style-name="T7">, i. k. 1092231ISAK000V-352</text:span></text:p>
      <text:p text:style-name="P8"/>
      <text:p text:style-name="P9"><text:span text:style-name="T10"/><text:span text:style-name="T11">LIETUVOS RESPUBLIKOS<text:s/></text:span></text:p>
      <text:p text:style-name="P12">VYRIAUSIOJO VALSTYBINIO DARBO INSPEKTORIAUS</text:p>
      <text:p text:style-name="P13">Į S A K Y M A S</text:p>
      <text:p text:style-name="P14"/>
      <text:p text:style-name="P15"><text:span text:style-name="T16">DĖL POTENCIALIAI PAVOJINGŲ ĮRENGINIŲ REGISTRAVIMO LAIKO</text:span></text:p>
      <text:p text:style-name="P17"/>
      <text:p text:style-name="P18">2009 m. lapkričio 26 d. Nr. V-352</text:p>
      <text:p text:style-name="P19">Vilnius</text:p>
      <text:p text:style-name="P20"/>
      <text:p text:style-name="P21"/>
      <text:p text:style-name="P22"><text:span text:style-name="T23">Vadovaudamasis Lietuvos Respublikos</text:span><text:span text:style-name="T24"><text:s/>Vyriausybės 2002 m. gegužės 9 d. nutarimu Nr. 645 „Dėl Potencialiai pavojingų įrenginių valstybės registro įsteigimo ir Potencialiai pavojingų įrenginių valstybės registro nuostatų patvirtinimo“ (Žin., 2002, Nr.<text:s/></text:span><text:a xlink:href="https://www.e-tar.lt/portal/lt/legalAct/TAR.F67E5EE4188C" office:target-frame-name="_blank" xlink:show="new"><text:span text:style-name="T25">48-1844</text:span></text:a><text:span text:style-name="T26">; 2006, Nr.<text:s/></text:span><text:a xlink:href="https://www.e-tar.lt/portal/lt/legalAct/TAR.1FD1AF452A81" office:target-frame-name="_blank" xlink:show="new"><text:span text:style-name="T27">10-358</text:span></text:a><text:span text:style-name="T28">; 2009, Nr.<text:s/></text:span><text:a xlink:href="https://www.e-tar.lt/portal/lt/legalAct/TAR.6ED5CB1A0884" office:target-frame-name="_blank" xlink:show="new"><text:span text:style-name="T29">126-543</text:span><text:span text:style-name="T30">5</text:span></text:a><text:span text:style-name="T31">) patvirtintais Potencialiai pavojingų įrenginių valstybės registro nuostatais:</text:span></text:p>
      <text:p text:style-name="P32"><text:span text:style-name="T33">1</text:span><text:span text:style-name="T34">. N u s t a t a u potencialiai pavojingų įrenginių registravimo laiką Valstybinės darbo inspekcijos teritoriniuose skyriuose (pridedama).</text:span></text:p>
      <text:p text:style-name="P35"><text:span text:style-name="T36">2</text:span><text:span text:style-name="T37">. P r i p a ž į s t u netekusiu galios Lietuvos Respublikos vyriausiojo valstybinio darbo inspektoriaus 2002 m. birželio 13 d. įsakymą Nr.136 „Dėl Potencialiai pavojingų įrenginių registravimo pažymėjimo pavyzdžio ir registravimo laiko“ (Žin., 2002, Nr.<text:s/></text:span><text:a xlink:href="https://www.e-tar.lt/portal/lt/legalAct/TAR.4ADE316E8D97" office:target-frame-name="_blank" xlink:show="new"><text:span text:style-name="T38">69-2867</text:span></text:a><text:span text:style-name="T39">).</text:span></text:p>
      <text:p text:style-name="P40"/>
      <text:p text:style-name="P41"/>
      <text:p text:style-name="P42"/>
      <text:p text:style-name="P43">Lietuvos Respublikos<text:s/></text:p>
      <text:p text:style-name="P44"><text:span text:style-name="T45">vyriausiasis valstybinis darbo inspektorius</text:span><text:span text:style-name="T46"><text:tab/>Mindaugas Pluktas</text:span></text:p>
      <text:p text:style-name="P47"/>
      <text:soft-page-break/>
      <text:p text:style-name="P48">PATVIRTINTA</text:p>
      <text:p text:style-name="P49">Lietuvos Respublikos vyriausiojo<text:s/></text:p>
      <text:p text:style-name="P50">valstybinio darbo inspektoriaus<text:s/></text:p>
      <text:p text:style-name="P51">2009 m. lapkričio 26 d.<text:s/></text:p>
      <text:p text:style-name="P52">įsakymu Nr. V-352</text:p>
      <text:p text:style-name="P53">(Lietuvos Respublikos vyriausiojo<text:s/></text:p>
      <text:p text:style-name="P54">valstybinio darbo inspektoriaus<text:s/></text:p>
      <text:p text:style-name="P55">2010 m. kovo 4 d.<text:s/></text:p>
      <text:p text:style-name="P56">įsakymo Nr. V-92 redakcija)</text:p>
      <text:p text:style-name="P57"/>
      <text:p text:style-name="P58"><text:span text:style-name="T59">POTENCIALIAI PAVOJINGŲ ĮRENGINIŲ REGISTRAVIMO LAIK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Teritorinis skyrius</text:p>
          </table:table-cell>
          <table:table-cell table:style-name="TableCell68">
            <text:p text:style-name="P69">Adresas, telefonas, faksas</text:p>
          </table:table-cell>
          <table:table-cell table:style-name="TableCell70">
            <text:p text:style-name="P71">Registravimo laikas</text:p>
          </table:table-cell>
        </table:table-row>
        <table:table-row table:style-name="TableRow72">
          <table:table-cell table:style-name="TableCell73">
            <text:p text:style-name="P74">Vilniaus skyrius</text:p>
          </table:table-cell>
          <table:table-cell table:style-name="TableCell75">
            <text:p text:style-name="P76">Kauno g. 1A, 01314 Vilnius,</text:p>
            <text:p text:style-name="P77">tel.: (8 5) 210 4721, 210 4747,</text:p>
            <text:p text:style-name="P78">faks. 213 1239, e. paštas vilnius@vdi.lt</text:p>
          </table:table-cell>
          <table:table-cell table:style-name="TableCell79">
            <text:p text:style-name="P80">Kiekvieną darbo dieną nuo 8 iki 11.30 val.</text:p>
          </table:table-cell>
        </table:table-row>
        <table:table-row table:style-name="TableRow81">
          <table:table-cell table:style-name="TableCell82">
            <text:p text:style-name="P83">Kauno skyrius</text:p>
          </table:table-cell>
          <table:table-cell table:style-name="TableCell84">
            <text:p text:style-name="P85">Aušros g. 44, 44157<text:s/>Kaunas,</text:p>
            <text:p text:style-name="P86">tel.: (8 37) 33 85 14, 33 85 06</text:p>
            <text:p text:style-name="P87">faks. 33 01 25, el. paštas kaunas@vdi.lt</text:p>
          </table:table-cell>
          <table:table-cell table:style-name="TableCell88">
            <text:p text:style-name="P89">Kiekvieną darbo dieną nuo 8 iki 11.30 val.</text:p>
          </table:table-cell>
        </table:table-row>
        <table:table-row table:style-name="TableRow90">
          <table:table-cell table:style-name="TableCell91">
            <text:p text:style-name="P92">Klaipėdos skyrius</text:p>
          </table:table-cell>
          <table:table-cell table:style-name="TableCell93">
            <text:p text:style-name="P94">Joniškės g. 21, 91267 Klaipėda,</text:p>
            <text:p text:style-name="P95">tel.: (8 46) 49 44 15, 49 50 64,</text:p>
            <text:p text:style-name="P96">faks. 49 57 82, el. paštas klaipeda@vdi.lt</text:p>
          </table:table-cell>
          <table:table-cell table:style-name="TableCell97">
            <text:p text:style-name="P98">Pirmadienį nuo 13 iki 16 val.,</text:p>
            <text:p text:style-name="P99">trečiadienį, penktadienį</text:p>
            <text:p text:style-name="P100">nuo 8 iki 11.30 val.</text:p>
          </table:table-cell>
        </table:table-row>
        <table:table-row table:style-name="TableRow101">
          <table:table-cell table:style-name="TableCell102">
            <text:p text:style-name="P103">Šiaulių skyrius</text:p>
          </table:table-cell>
          <table:table-cell table:style-name="TableCell104">
            <text:p text:style-name="P105">Dvaro g. 50, 76346 Šiauliai,</text:p>
            <text:p text:style-name="P106">tel.: (8 41) 42 09 31, 52 46 35,</text:p>
            <text:p text:style-name="P107">faks. 52 46 35 el. paštas lesciauskas@vdi.lt</text:p>
          </table:table-cell>
          <table:table-cell table:style-name="TableCell108">
            <text:p text:style-name="P109">Antradienį ir ketvirtadienį</text:p>
            <text:p text:style-name="P110">nuo 8 iki 11.30 val.</text:p>
          </table:table-cell>
        </table:table-row>
        <table:table-row table:style-name="TableRow111">
          <table:table-cell table:style-name="TableCell112">
            <text:p text:style-name="P113">Panevėžio<text:s/>skyrius</text:p>
          </table:table-cell>
          <table:table-cell table:style-name="TableCell114">
            <text:p text:style-name="P115">Beržų g. 48A, 36145 Panevėžys,</text:p>
            <text:p text:style-name="P116">tel.: (8 45) 43 01 95, 43 63 91,</text:p>
            <text:p text:style-name="P117">faks. 43 01 94, el. paštas panevezys@vdi.lt</text:p>
          </table:table-cell>
          <table:table-cell table:style-name="TableCell118">
            <text:p text:style-name="P119">Pirmadienį ir penktadienį</text:p>
            <text:p text:style-name="P120">nuo 8 iki 11 val. 30 min.</text:p>
          </table:table-cell>
        </table:table-row>
        <table:table-row table:style-name="TableRow121">
          <table:table-cell table:style-name="TableCell122">
            <text:p text:style-name="P123">Utenos skyrius</text:p>
          </table:table-cell>
          <table:table-cell table:style-name="TableCell124">
            <text:p text:style-name="P125">Aušros g. 80, 28241 Utena,</text:p>
            <text:p text:style-name="P126">tel.: (8 389) 61 225, 50 300,</text:p>
            <text:p text:style-name="P127">faks. 61 226, el. paštas utena@vdi.lt</text:p>
          </table:table-cell>
          <table:table-cell table:style-name="TableCell128">
            <text:p text:style-name="P129">Penktadienį nuo 8 iki 11.30 val.</text:p>
          </table:table-cell>
        </table:table-row>
        <table:table-row table:style-name="TableRow130">
          <table:table-cell table:style-name="TableCell131">
            <text:p text:style-name="P132">Alytaus skyrius</text:p>
          </table:table-cell>
          <table:table-cell table:style-name="TableCell133">
            <text:p text:style-name="P134">Tvirtovės g. 1/Naujoji g. 2, 62133 Alytus,</text:p>
            <text:p text:style-name="P135">tel.: (8 315) 73 370, faks. 73 370,</text:p>
            <text:p text:style-name="P136">el. paštas alytus@vdi.lt</text:p>
          </table:table-cell>
          <table:table-cell table:style-name="TableCell137">
            <text:p text:style-name="P138">Antradienį, ketvirtadienį</text:p>
            <text:p text:style-name="P139">nuo 8 iki 11.30 val.</text:p>
          </table:table-cell>
        </table:table-row>
        <table:table-row table:style-name="TableRow140">
          <table:table-cell table:style-name="TableCell141">
            <text:p text:style-name="P142">Telšių skyrius</text:p>
          </table:table-cell>
          <table:table-cell table:style-name="TableCell143">
            <text:p text:style-name="P144">Sedos g. 1A,<text:s/>87112 Telšiai,</text:p>
            <text:p text:style-name="P145">tel.: (8 444) 60 270, 60 269,</text:p>
            <text:p text:style-name="P146">faks. 60 269, el. paštas telsiai@vdi.lt</text:p>
          </table:table-cell>
          <table:table-cell table:style-name="TableCell147">
            <text:p text:style-name="P148">Antradienį, ketvirtadienį</text:p>
            <text:p text:style-name="P149">nuo 8 iki 11.30 val.</text:p>
          </table:table-cell>
        </table:table-row>
        <table:table-row table:style-name="TableRow150">
          <table:table-cell table:style-name="TableCell151">
            <text:p text:style-name="P152">Marijampolės skyrius</text:p>
          </table:table-cell>
          <table:table-cell table:style-name="TableCell153">
            <text:p text:style-name="P154">Vytauto g. 17/Vasario 16-osios g. 1,</text:p>
            <text:p text:style-name="P155">68299 Marijampolė,<text:s/></text:p>
            <text:p text:style-name="P156">tel. (8 343) 54 921, faks. 54 921,</text:p>
            <text:p text:style-name="P157">el. paštas<text:s/>marijampole@vdi.lt</text:p>
          </table:table-cell>
          <table:table-cell table:style-name="TableCell158">
            <text:p text:style-name="P159">Pirmadienį ir penktadienį</text:p>
            <text:p text:style-name="P160">nuo 8 iki 15 val.</text:p>
          </table:table-cell>
        </table:table-row>
        <table:table-row table:style-name="TableRow161">
          <table:table-cell table:style-name="TableCell162">
            <text:p text:style-name="P163">Tauragės skyrius</text:p>
          </table:table-cell>
          <table:table-cell table:style-name="TableCell164">
            <text:p text:style-name="P165">Žemaitės g. 37, 72235 Tauragė,</text:p>
            <text:p text:style-name="P166">tel.: (8 446) 61 346, 61 085,</text:p>
            <text:p text:style-name="P167">faks. 61 085, el. paštas taurage@vdi.lt</text:p>
          </table:table-cell>
          <table:table-cell table:style-name="TableCell168">
            <text:p text:style-name="P169">Antradienį, ketvirtadienį</text:p>
            <text:p text:style-name="P170">nuo 8 iki 11.30 val.</text:p>
          </table:table-cell>
        </table:table-row>
      </table:table>
      <text:p text:style-name="P171"/>
      <text:p text:style-name="P172"><text:span text:style-name="T173">_________________</text:span></text:p>
      <text:p text:style-name="P174">Priedo pakeitimai:</text:p>
      <text:p text:style-name="P175"><text:span text:style-name="T176">Nr.<text:s/></text:span><text:a xlink:href="https://www.e-tar.lt/portal/legalAct.html?documentId=TAR.DCBFD1BD5F0C" office:target-frame-name="_top" xlink:show="replace"><text:span text:style-name="T177">V-92</text:span></text:a><text:span text:style-name="T178">, 2010-03-04, Žin., 2010, Nr. 29-1370 (2010-03-13), i. k. 1102231ISAK0000V-92</text:span></text:p>
      <text:p text:style-name="Normal"/>
      <text:p text:style-name="P179"/>
      <text:p text:style-name="P180"/>
      <text:p text:style-name="P181"><text:span text:style-name="T182">Pakeitimai:</text:span></text:p>
      <text:p text:style-name="P183"/>
      <text:soft-page-break/>
      <text:p text:style-name="P184"><text:span text:style-name="T185">1.</text:span></text:p>
      <text:p text:style-name="P186"><text:span text:style-name="T187">Valstybinė darbo inspekcija prie Socialinės apsaug</text:span><text:span text:style-name="T188">os ir darbo ministerijos, Įsakymas</text:span></text:p>
      <text:p text:style-name="P189"><text:span text:style-name="T190">Nr.<text:s/></text:span><text:a xlink:href="https://www.e-tar.lt/portal/legalAct.html?documentId=TAR.DCBFD1BD5F0C" office:target-frame-name="_top" xlink:show="replace"><text:span text:style-name="T191">V-92</text:span></text:a><text:span text:style-name="T192">, 2010-03-04, Žin., 2010, Nr. 29-1370 (2010-03-13), i. k. 1102231ISAK0000V-92</text:span></text:p>
      <text:p text:style-name="P193"><text:span text:style-name="T194">Dėl Lietuvos Respublikos vyriausiojo valstybinio<text:s/></text:span><text:span text:style-name="T195">darbo inspektoriaus 2009 m. lapkričio 26 d. įsakymo Nr. V-352 "Dėl potencialiai pavojingų įrenginių registravimo laiko" pakeitimo</text:span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7-19T07:46:00Z</meta:creation-date>
    <dc:date>2016-07-19T07:46:00Z</dc:date>
    <meta:template xlink:href="Normal" xlink:type="simple"/>
    <meta:editing-cycles>2</meta:editing-cycles>
    <meta:editing-duration>PT0S</meta:editing-duration>
    <meta:document-statistic meta:page-count="3" meta:paragraph-count="139" meta:word-count="650" meta:character-count="4188" meta:row-count="183" meta:non-whitespace-character-count="3677"/>
  </office:meta>
</office:document-meta>
</file>