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end"/>
    </style:style>
    <style:style style:name="TableColumn65" style:family="table-column">
      <style:table-column-properties style:column-width="3.343in"/>
    </style:style>
    <style:style style:name="TableColumn66" style:family="table-column">
      <style:table-column-properties style:column-width="3.3506in"/>
    </style:style>
    <style:style style:name="Table64" style:family="table" style:master-page-name="MPF1">
      <style:table-properties style:width="6.6937in" fo:margin-left="0in" table:align="left"/>
    </style:style>
    <style:style style:name="TableRow67" style:family="table-row">
      <style:table-row-properties style:min-row-height="0.937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break-before="page" fo:text-align="end" style:page-number="1"/>
    </style:style>
    <style:style style:name="T77" style:parent-style-name="DefaultParagraphFont" style:family="text">
      <style:text-properties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Wingdings 2" style:font-name-asian="Wingdings 2" style:font-name-complex="Wingdings 2" fo:font-weight="bold" style:font-weight-asian="bold"/>
    </style:style>
    <style:style style:name="T83" style:parent-style-name="DefaultParagraphFont" style:family="text">
      <style:text-properties style:font-name="Wingdings 2" style:font-name-asian="Wingdings 2" style:font-name-complex="Wingdings 2" fo:font-weight="bold" style:font-weight-asian="bold"/>
    </style:style>
    <style:style style:name="T84" style:parent-style-name="DefaultParagraphFont" style:family="text">
      <style:text-properties style:font-name="Wingdings 2" style:font-name-asian="Wingdings 2" style:font-name-complex="Wingdings 2" fo:font-weight="bold" style:font-weight-asian="bold"/>
    </style:style>
    <style:style style:name="T85" style:parent-style-name="DefaultParagraphFont" style:family="text">
      <style:text-properties style:font-name="Wingdings 2" style:font-name-asian="Wingdings 2" style:font-name-complex="Wingdings 2"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P91" style:parent-style-name="Normal" style:family="paragraph">
      <style:paragraph-properties fo:text-indent="0.4923in">
        <style:tab-stops>
          <style:tab-stop style:type="center" style:position="3.2666in"/>
        </style:tab-stops>
      </style:paragraph-properties>
    </style:style>
    <style:style style:name="T92" style:parent-style-name="DefaultParagraphFont" style:family="text">
      <style:text-properties fo:font-size="10pt" style:font-size-asian="10pt"/>
    </style:style>
    <style:style style:name="TableColumn94" style:family="table-column">
      <style:table-column-properties style:column-width="2.9131in"/>
    </style:style>
    <style:style style:name="Table93" style:family="table">
      <style:table-properties style:width="2.9131in" fo:margin-left="0in" table:align="left"/>
    </style:style>
    <style:style style:name="TableRow95" style:family="table-row">
      <style:table-row-properties style:min-row-height="2.1395in"/>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indent="0.4923in"/>
    </style:style>
    <style:style style:name="TableColumn100" style:family="table-column">
      <style:table-column-properties style:column-width="2.7562in"/>
    </style:style>
    <style:style style:name="Table99" style:family="table">
      <style:table-properties style:width="2.7562in" fo:margin-left="0in" table:align="left"/>
    </style:style>
    <style:style style:name="TableRow101" style:family="table-row">
      <style:table-row-properties style:min-row-height="0.132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min-row-height="0.494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text-properties fo:color="#000000"/>
    </style:style>
    <style:style style:name="TableColumn109" style:family="table-column">
      <style:table-column-properties style:column-width="2.7562in"/>
    </style:style>
    <style:style style:name="Table108" style:family="table">
      <style:table-properties style:width="2.7562in" fo:margin-left="0in" table:align="left"/>
    </style:style>
    <style:style style:name="TableRow110" style:family="table-row">
      <style:table-row-properties style:min-row-height="0.372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P113" style:parent-style-name="Normal" style:family="paragraph">
      <style:text-properties fo:color="#000000"/>
    </style:style>
    <style:style style:name="TableColumn115" style:family="table-column">
      <style:table-column-properties style:column-width="1.1819in"/>
    </style:style>
    <style:style style:name="TableColumn116" style:family="table-column">
      <style:table-column-properties style:column-width="0.2027in"/>
    </style:style>
    <style:style style:name="TableColumn117" style:family="table-column">
      <style:table-column-properties style:column-width="0.1986in"/>
    </style:style>
    <style:style style:name="TableColumn118" style:family="table-column">
      <style:table-column-properties style:column-width="0.1986in"/>
    </style:style>
    <style:style style:name="TableColumn119" style:family="table-column">
      <style:table-column-properties style:column-width="0.1986in"/>
    </style:style>
    <style:style style:name="TableColumn120" style:family="table-column">
      <style:table-column-properties style:column-width="0.1986in"/>
    </style:style>
    <style:style style:name="TableColumn121" style:family="table-column">
      <style:table-column-properties style:column-width="0.1986in"/>
    </style:style>
    <style:style style:name="TableColumn122" style:family="table-column">
      <style:table-column-properties style:column-width="1.1659in"/>
    </style:style>
    <style:style style:name="Table114" style:family="table">
      <style:table-properties style:width="3.5437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min-row-height="0.361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445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indent="0.4923in"/>
      <style:text-properties fo:color="#000000"/>
    </style:style>
    <style:style style:name="TableColumn177" style:family="table-column">
      <style:table-column-properties style:column-width="0.6597in"/>
    </style:style>
    <style:style style:name="TableColumn178" style:family="table-column">
      <style:table-column-properties style:column-width="0.9937in"/>
    </style:style>
    <style:style style:name="TableColumn179" style:family="table-column">
      <style:table-column-properties style:column-width="0.6881in"/>
    </style:style>
    <style:style style:name="TableColumn180" style:family="table-column">
      <style:table-column-properties style:column-width="0.8166in"/>
    </style:style>
    <style:style style:name="TableColumn181" style:family="table-column">
      <style:table-column-properties style:column-width="0.7645in"/>
    </style:style>
    <style:style style:name="TableColumn182" style:family="table-column">
      <style:table-column-properties style:column-width="0.9055in"/>
    </style:style>
    <style:style style:name="TableColumn183" style:family="table-column">
      <style:table-column-properties style:column-width="0.8909in"/>
    </style:style>
    <style:style style:name="TableColumn184" style:family="table-column">
      <style:table-column-properties style:column-width="0.9729in"/>
    </style:style>
    <style:style style:name="Table176"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font-name="Wingdings 2" style:font-name-asian="Wingdings 2" style:font-name-complex="Wingdings 2"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font-name="Wingdings 2" style:font-name-asian="Wingdings 2" style:font-name-complex="Wingdings 2"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Row198" style:family="table-row">
      <style:table-row-properties/>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text-indent="0.4923in"/>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indent="0.4923in"/>
    </style:style>
    <style:style style:name="TableColumn338" style:family="table-column">
      <style:table-column-properties style:column-width="4.6472in"/>
    </style:style>
    <style:style style:name="TableColumn339" style:family="table-column">
      <style:table-column-properties style:column-width="0.859in"/>
    </style:style>
    <style:style style:name="TableColumn340" style:family="table-column">
      <style:table-column-properties style:column-width="1.1861in"/>
    </style:style>
    <style:style style:name="Table337"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font-name="Wingdings 2" style:font-name-asian="Wingdings 2" style:font-name-complex="Wingdings 2"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indent="0.4923in"/>
    </style:style>
    <style:style style:name="TableColumn375" style:family="table-column">
      <style:table-column-properties style:column-width="4.8159in"/>
    </style:style>
    <style:style style:name="TableColumn376" style:family="table-column">
      <style:table-column-properties style:column-width="0.859in"/>
    </style:style>
    <style:style style:name="TableColumn377" style:family="table-column">
      <style:table-column-properties style:column-width="1.0173in"/>
    </style:style>
    <style:style style:name="Table374"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font-name="Wingdings 2" style:font-name-asian="Wingdings 2" style:font-name-complex="Wingdings 2"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indent="5.6166in">
        <style:tab-stops>
          <style:tab-stop style:type="left" style:position="5.6166in"/>
        </style:tab-stops>
      </style:paragraph-properties>
    </style:style>
    <style:style style:name="TableColumn412" style:family="table-column">
      <style:table-column-properties style:column-width="1.0993in"/>
    </style:style>
    <style:style style:name="TableColumn413" style:family="table-column">
      <style:table-column-properties style:column-width="0.9701in"/>
    </style:style>
    <style:style style:name="TableColumn414" style:family="table-column">
      <style:table-column-properties style:column-width="2.7465in"/>
    </style:style>
    <style:style style:name="TableColumn415" style:family="table-column">
      <style:table-column-properties style:column-width="0.859in"/>
    </style:style>
    <style:style style:name="TableColumn416" style:family="table-column">
      <style:table-column-properties style:column-width="1.0173in"/>
    </style:style>
    <style:style style:name="Table411" style:family="table">
      <style:table-properties style:width="6.692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name="Wingdings 2" style:font-name-asian="Wingdings 2" style:font-name-complex="Wingdings 2"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indent="5.6in">
        <style:tab-stops>
          <style:tab-stop style:type="left" style:position="5.6in"/>
        </style:tab-stops>
      </style:paragraph-properties>
    </style:style>
    <style:style style:name="TableColumn479" style:family="table-column">
      <style:table-column-properties style:column-width="0.8673in"/>
    </style:style>
    <style:style style:name="TableColumn480" style:family="table-column">
      <style:table-column-properties style:column-width="2.9298in"/>
    </style:style>
    <style:style style:name="TableColumn481" style:family="table-column">
      <style:table-column-properties style:column-width="0.859in"/>
    </style:style>
    <style:style style:name="TableColumn482" style:family="table-column">
      <style:table-column-properties style:column-width="1.0187in"/>
    </style:style>
    <style:style style:name="TableColumn483" style:family="table-column">
      <style:table-column-properties style:column-width="1.0173in"/>
    </style:style>
    <style:style style:name="Table478"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name="Wingdings 2" style:font-name-asian="Wingdings 2" style:font-name-complex="Wingdings 2"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name="Wingdings 2" style:font-name-asian="Wingdings 2" style:font-name-complex="Wingdings 2"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indent="0.4923in"/>
    </style:style>
    <style:style style:name="P610" style:parent-style-name="Normal" style:family="paragraph">
      <style:paragraph-properties fo:text-indent="5.6166in">
        <style:tab-stops>
          <style:tab-stop style:type="left" style:position="5.6166in"/>
        </style:tab-stops>
      </style:paragraph-properties>
    </style:style>
    <style:style style:name="TableColumn612" style:family="table-column">
      <style:table-column-properties style:column-width="0.8701in"/>
    </style:style>
    <style:style style:name="TableColumn613" style:family="table-column">
      <style:table-column-properties style:column-width="0.8701in"/>
    </style:style>
    <style:style style:name="TableColumn614" style:family="table-column">
      <style:table-column-properties style:column-width="1.0319in"/>
    </style:style>
    <style:style style:name="TableColumn615" style:family="table-column">
      <style:table-column-properties style:column-width="0.9701in"/>
    </style:style>
    <style:style style:name="TableColumn616" style:family="table-column">
      <style:table-column-properties style:column-width="1.0013in"/>
    </style:style>
    <style:style style:name="TableColumn617" style:family="table-column">
      <style:table-column-properties style:column-width="0.993in"/>
    </style:style>
    <style:style style:name="TableColumn618" style:family="table-column">
      <style:table-column-properties style:column-width="0.9555in"/>
    </style:style>
    <style:style style:name="Table611"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font-name="Wingdings 2" style:font-name-asian="Wingdings 2" style:font-name-complex="Wingdings 2"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font-name="Wingdings 2" style:font-name-asian="Wingdings 2" style:font-name-complex="Wingdings 2"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indent="5.6166in">
        <style:tab-stops>
          <style:tab-stop style:type="left" style:position="5.6166in"/>
        </style:tab-stops>
      </style:paragraph-properties>
    </style:style>
    <style:style style:name="TableColumn691" style:family="table-column">
      <style:table-column-properties style:column-width="2.8652in"/>
    </style:style>
    <style:style style:name="TableColumn692" style:family="table-column">
      <style:table-column-properties style:column-width="0.7909in"/>
    </style:style>
    <style:style style:name="TableColumn693" style:family="table-column">
      <style:table-column-properties style:column-width="1.0187in"/>
    </style:style>
    <style:style style:name="TableColumn694" style:family="table-column">
      <style:table-column-properties style:column-width="0.9986in"/>
    </style:style>
    <style:style style:name="TableColumn695" style:family="table-column">
      <style:table-column-properties style:column-width="1.0187in"/>
    </style:style>
    <style:style style:name="Table690"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font-name="Wingdings 2" style:font-name-asian="Wingdings 2" style:font-name-complex="Wingdings 2"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font-name="Wingdings 2" style:font-name-asian="Wingdings 2" style:font-name-complex="Wingdings 2"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style:font-name="Wingdings 2" style:font-name-asian="Wingdings 2" style:font-name-complex="Wingdings 2"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indent="5.6166in">
        <style:tab-stops>
          <style:tab-stop style:type="left" style:position="5.6166in"/>
        </style:tab-stops>
      </style:paragraph-properties>
    </style:style>
    <style:style style:name="TableColumn801" style:family="table-column">
      <style:table-column-properties style:column-width="3.7159in"/>
    </style:style>
    <style:style style:name="TableColumn802" style:family="table-column">
      <style:table-column-properties style:column-width="0.859in"/>
    </style:style>
    <style:style style:name="TableColumn803" style:family="table-column">
      <style:table-column-properties style:column-width="1.0187in"/>
    </style:style>
    <style:style style:name="TableColumn804" style:family="table-column">
      <style:table-column-properties style:column-width="1.0986in"/>
    </style:style>
    <style:style style:name="Table800"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font-name="Wingdings 2" style:font-name-asian="Wingdings 2" style:font-name-complex="Wingdings 2"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font-name="Wingdings 2" style:font-name-asian="Wingdings 2" style:font-name-complex="Wingdings 2"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indent="0.4923in"/>
    </style:style>
    <style:style style:name="P902" style:parent-style-name="Normal" style:family="paragraph">
      <style:paragraph-properties>
        <style:tab-stops>
          <style:tab-stop style:type="left" style:position="2in"/>
        </style:tab-stops>
      </style:paragraph-properties>
    </style:style>
    <style:style style:name="P903" style:parent-style-name="Normal" style:family="paragraph">
      <style:paragraph-properties>
        <style:tab-stops>
          <style:tab-stop style:type="left" style:position="2.0166in"/>
        </style:tab-stops>
      </style:paragraph-properties>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P906" style:parent-style-name="Normal" style:family="paragraph">
      <style:paragraph-properties>
        <style:tab-stops>
          <style:tab-stop style:type="right" style:leader-style="solid" style:leader-text="_" style:position="6.6937in"/>
        </style:tab-stops>
      </style:paragraph-properties>
    </style:style>
    <style:style style:name="P907" style:parent-style-name="Normal" style:family="paragraph">
      <style:paragraph-properties>
        <style:tab-stops>
          <style:tab-stop style:type="right" style:leader-style="solid" style:leader-text="_" style:position="6.6937in"/>
        </style:tab-stops>
      </style:paragraph-properties>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Wingdings 2" style:font-name-asian="Wingdings 2" style:font-name-complex="Wingdings 2"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indent="0.4923in"/>
    </style:style>
    <style:style style:name="TableColumn916" style:family="table-column">
      <style:table-column-properties style:column-width="1.1805in"/>
    </style:style>
    <style:style style:name="TableColumn917" style:family="table-column">
      <style:table-column-properties style:column-width="1.677in"/>
    </style:style>
    <style:style style:name="TableColumn918" style:family="table-column">
      <style:table-column-properties style:column-width="1.2354in"/>
    </style:style>
    <style:style style:name="TableColumn919" style:family="table-column">
      <style:table-column-properties style:column-width="1.1041in"/>
    </style:style>
    <style:style style:name="TableColumn920" style:family="table-column">
      <style:table-column-properties style:column-width="1.4951in"/>
    </style:style>
    <style:style style:name="Table915"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style:text-properties fo:font-weight="bold" style:font-weight-asian="bold"/>
    </style:style>
    <style:style style:name="P1047" style:parent-style-name="Normal" style:family="paragraph">
      <style:text-properties fo:font-weight="bold" style:font-weight-asian="bold" style:text-underline-type="single" style:text-underline-style="solid" style:text-underline-width="auto" style:text-underline-mode="continuous"/>
    </style:style>
    <style:style style:name="P1048" style:parent-style-name="Normal" style:family="paragraph">
      <style:paragraph-properties fo:margin-left="1.3062in">
        <style:tab-stops>
          <style:tab-stop style:type="left" style:position="-0.7395in"/>
        </style:tab-stops>
      </style:paragraph-properties>
    </style:style>
    <style:style style:name="P1049" style:parent-style-name="Normal" style:family="paragraph">
      <style:paragraph-properties fo:margin-left="1.3062in">
        <style:tab-stops>
          <style:tab-stop style:type="left" style:position="-0.7229in"/>
        </style:tab-stops>
      </style:paragraph-properties>
    </style:style>
    <style:style style:name="P1050" style:parent-style-name="Normal" style:family="paragraph">
      <style:paragraph-properties fo:margin-left="1.3062in">
        <style:tab-stops>
          <style:tab-stop style:type="left" style:position="-0.7229in"/>
        </style:tab-stops>
      </style:paragraph-properties>
    </style:style>
    <style:style style:name="P1051" style:parent-style-name="Normal" style:family="paragraph">
      <style:paragraph-properties fo:margin-left="1.3062in">
        <style:tab-stops>
          <style:tab-stop style:type="left" style:position="-0.7229in"/>
        </style:tab-stops>
      </style:paragraph-properties>
    </style:style>
    <style:style style:name="P1052" style:parent-style-name="Normal" style:family="paragraph">
      <style:text-properties fo:font-weight="bold" style:font-weight-asian="bold" style:text-underline-type="single" style:text-underline-style="solid" style:text-underline-width="auto" style:text-underline-mode="continuous"/>
    </style:style>
    <style:style style:name="P1053" style:parent-style-name="Normal" style:family="paragraph">
      <style:paragraph-properties fo:margin-left="1.3062in">
        <style:tab-stops>
          <style:tab-stop style:type="left" style:position="-0.7229in"/>
        </style:tab-stops>
      </style:paragraph-properties>
    </style:style>
    <style:style style:name="P1054" style:parent-style-name="Normal" style:family="paragraph">
      <style:paragraph-properties fo:text-indent="0.4923in"/>
    </style:style>
    <style:style style:name="P1055" style:parent-style-name="Normal" style:family="paragraph">
      <style:paragraph-properties>
        <style:tab-stops>
          <style:tab-stop style:type="left" style:leader-style="solid" style:leader-text="_" style:position="6.2145in"/>
        </style:tab-stops>
      </style:paragraph-properties>
    </style:style>
    <style:style style:name="P1056" style:parent-style-name="Normal" style:family="paragraph">
      <style:paragraph-properties fo:text-indent="0.4923in">
        <style:tab-stops>
          <style:tab-stop style:type="center" style:position="2.652in"/>
          <style:tab-stop style:type="center" style:position="4.6312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style:tab-stops>
          <style:tab-stop style:type="right" style:leader-style="solid" style:leader-text="_" style:position="6.6937in"/>
        </style:tab-stops>
      </style:paragraph-properties>
    </style:style>
    <style:style style:name="P1060"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1061" style:parent-style-name="Normal" style:family="paragraph">
      <style:paragraph-properties fo:text-indent="0.4923in"/>
    </style:style>
    <style:style style:name="P1062" style:parent-style-name="Normal" style:family="paragraph">
      <style:paragraph-properties fo:text-align="justify"/>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center"/>
    </style:style>
    <style:style style:name="P1066" style:parent-style-name="Normal" style:family="paragraph">
      <style:paragraph-properties fo:text-indent="3.543in"/>
    </style:style>
    <style:style style:name="P1067" style:parent-style-name="Normal" style:master-page-name="MPF2" style:family="paragraph">
      <style:paragraph-properties fo:break-before="page" fo:text-indent="3.543in" style:page-number="1"/>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0.4923in"/>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indent="0.4923in"/>
    </style:style>
    <style:style style:name="TableColumn1082" style:family="table-column">
      <style:table-column-properties style:column-width="2.4743in"/>
    </style:style>
    <style:style style:name="TableColumn1083" style:family="table-column">
      <style:table-column-properties style:column-width="4.2194in"/>
    </style:style>
    <style:style style:name="Table1081" style:family="table">
      <style:table-properties style:width="6.6937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indent="0.4923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style:text-underline-type="single" style:text-underline-style="solid" style:text-underline-width="auto" style:text-underline-mode="continuous"/>
    </style:style>
    <style:style style:name="P1157" style:parent-style-name="Normal" style:family="paragraph">
      <style:paragraph-properties fo:text-align="justify" fo:text-indent="0.4923in"/>
    </style:style>
    <style:style style:name="P1158" style:parent-style-name="Normal" style:family="paragraph">
      <style:paragraph-properties fo:text-indent="0.4923in"/>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style>
    <style:style style:name="T1162" style:parent-style-name="DefaultParagraphFont" style:family="text">
      <style:text-properties style:text-underline-type="single" style:text-underline-style="solid" style:text-underline-width="auto" style:text-underline-mode="continuous"/>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indent="0.4923in"/>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T1190" style:parent-style-name="DefaultParagraphFont" style:family="text">
      <style:text-properties style:text-underline-type="single" style:text-underline-style="solid" style:text-underline-width="auto" style:text-underline-mode="continuous"/>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justify" fo:text-indent="0.4923in"/>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ext-properties fo:color="#000000"/>
    </style:style>
    <style:style style:name="TableColumn1204" style:family="table-column">
      <style:table-column-properties style:column-width="3.35in"/>
    </style:style>
    <style:style style:name="TableColumn1205" style:family="table-column">
      <style:table-column-properties style:column-width="3.3437in"/>
    </style:style>
    <style:style style:name="Table1203" style:family="table" style:master-page-name="MPF3">
      <style:table-properties style:width="6.6937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break-before="page" fo:text-align="end" style:page-number="1"/>
    </style:style>
    <style:style style:name="T1216" style:parent-style-name="DefaultParagraphFont" style:family="text">
      <style:text-properties fo:language="en" fo:country="U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style:font-name="Wingdings 2" style:font-name-asian="Wingdings 2" style:font-name-complex="Wingdings 2" fo:font-weight="bold" style:font-weight-asian="bold"/>
    </style:style>
    <style:style style:name="T1225" style:parent-style-name="DefaultParagraphFont" style:family="text">
      <style:text-properties style:font-name="Wingdings 2" style:font-name-asian="Wingdings 2" style:font-name-complex="Wingdings 2" fo:font-weight="bold" style:font-weight-asian="bold"/>
    </style:style>
    <style:style style:name="T1226" style:parent-style-name="DefaultParagraphFont" style:family="text">
      <style:text-properties style:font-name="Wingdings 2" style:font-name-asian="Wingdings 2" style:font-name-complex="Wingdings 2" fo:font-weight="bold" style:font-weight-asian="bold"/>
    </style:style>
    <style:style style:name="T1227" style:parent-style-name="DefaultParagraphFont" style:family="text">
      <style:text-properties style:font-name="Wingdings 2" style:font-name-asian="Wingdings 2" style:font-name-complex="Wingdings 2"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indent="0.4923in">
        <style:tab-stops>
          <style:tab-stop style:type="center" style:position="3.2666in"/>
        </style:tab-stops>
      </style:paragraph-properties>
    </style:style>
    <style:style style:name="T1232" style:parent-style-name="DefaultParagraphFont" style:family="text">
      <style:text-properties fo:font-size="10pt" style:font-size-asian="10pt"/>
    </style:style>
    <style:style style:name="TableColumn1234" style:family="table-column">
      <style:table-column-properties style:column-width="3.0437in"/>
    </style:style>
    <style:style style:name="Table1233" style:family="table">
      <style:table-properties style:width="3.0437in" fo:margin-left="0in" table:align="left"/>
    </style:style>
    <style:style style:name="TableRow1235" style:family="table-row">
      <style:table-row-properties style:min-row-height="1.7451in"/>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text-properties fo:color="#000000"/>
    </style:style>
    <style:style style:name="TableColumn1240" style:family="table-column">
      <style:table-column-properties style:column-width="2.7562in"/>
    </style:style>
    <style:style style:name="Table1239" style:family="table">
      <style:table-properties style:width="2.7562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text-properties fo:color="#000000"/>
    </style:style>
    <style:style style:name="TableColumn1246" style:family="table-column">
      <style:table-column-properties style:column-width="2.7562in"/>
    </style:style>
    <style:style style:name="Table1245" style:family="table">
      <style:table-properties style:width="2.7562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paragraph-properties fo:text-indent="0.4923in"/>
    </style:style>
    <style:style style:name="TableColumn1254" style:family="table-column">
      <style:table-column-properties style:column-width="2.2125in"/>
    </style:style>
    <style:style style:name="TableColumn1255" style:family="table-column">
      <style:table-column-properties style:column-width="0.2486in"/>
    </style:style>
    <style:style style:name="TableColumn1256" style:family="table-column">
      <style:table-column-properties style:column-width="0.1798in"/>
    </style:style>
    <style:style style:name="TableColumn1257" style:family="table-column">
      <style:table-column-properties style:column-width="0.1805in"/>
    </style:style>
    <style:style style:name="TableColumn1258" style:family="table-column">
      <style:table-column-properties style:column-width="0.1805in"/>
    </style:style>
    <style:style style:name="TableColumn1259" style:family="table-column">
      <style:table-column-properties style:column-width="0.1805in"/>
    </style:style>
    <style:style style:name="TableColumn1260" style:family="table-column">
      <style:table-column-properties style:column-width="0.1805in"/>
    </style:style>
    <style:style style:name="TableColumn1261" style:family="table-column">
      <style:table-column-properties style:column-width="0.1805in"/>
    </style:style>
    <style:style style:name="Table1253" style:family="table">
      <style:table-properties style:width="3.5437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min-row-height="0.361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min-row-height="0.545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align="justify" fo:text-indent="0.4923in"/>
      <style:text-properties fo:font-style="italic" style:font-style-asian="italic"/>
    </style:style>
    <style:style style:name="TableColumn1317" style:family="table-column">
      <style:table-column-properties style:column-width="0.8368in" style:use-optimal-column-width="false"/>
    </style:style>
    <style:style style:name="TableColumn1318" style:family="table-column">
      <style:table-column-properties style:column-width="0.7736in" style:use-optimal-column-width="false"/>
    </style:style>
    <style:style style:name="TableColumn1319" style:family="table-column">
      <style:table-column-properties style:column-width="0.8472in" style:use-optimal-column-width="false"/>
    </style:style>
    <style:style style:name="TableColumn1320" style:family="table-column">
      <style:table-column-properties style:column-width="0.4548in" style:use-optimal-column-width="false"/>
    </style:style>
    <style:style style:name="TableColumn1321" style:family="table-column">
      <style:table-column-properties style:column-width="0.7319in" style:use-optimal-column-width="false"/>
    </style:style>
    <style:style style:name="TableColumn1322" style:family="table-column">
      <style:table-column-properties style:column-width="0.5687in" style:use-optimal-column-width="false"/>
    </style:style>
    <style:style style:name="TableColumn1323" style:family="table-column">
      <style:table-column-properties style:column-width="0.652in" style:use-optimal-column-width="false"/>
    </style:style>
    <style:style style:name="TableColumn1324" style:family="table-column">
      <style:table-column-properties style:column-width="0.5152in" style:use-optimal-column-width="false"/>
    </style:style>
    <style:style style:name="TableColumn1325" style:family="table-column">
      <style:table-column-properties style:column-width="0.5875in" style:use-optimal-column-width="false"/>
    </style:style>
    <style:style style:name="TableColumn1326" style:family="table-column">
      <style:table-column-properties style:column-width="0.7243in" style:use-optimal-column-width="false"/>
    </style:style>
    <style:style style:name="Table1316"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Row1340" style:family="table-row">
      <style:table-row-properties style:use-optimal-row-height="false"/>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TableColumn1633" style:family="table-column">
      <style:table-column-properties style:column-width="1.0444in"/>
    </style:style>
    <style:style style:name="TableColumn1634" style:family="table-column">
      <style:table-column-properties style:column-width="1.2777in"/>
    </style:style>
    <style:style style:name="TableColumn1635" style:family="table-column">
      <style:table-column-properties style:column-width="1.093in"/>
    </style:style>
    <style:style style:name="TableColumn1636" style:family="table-column">
      <style:table-column-properties style:column-width="0.7368in"/>
    </style:style>
    <style:style style:name="TableColumn1637" style:family="table-column">
      <style:table-column-properties style:column-width="0.8076in"/>
    </style:style>
    <style:style style:name="TableColumn1638" style:family="table-column">
      <style:table-column-properties style:column-width="0.8909in"/>
    </style:style>
    <style:style style:name="TableColumn1639" style:family="table-column">
      <style:table-column-properties style:column-width="0.8416in"/>
    </style:style>
    <style:style style:name="Table1632" style:family="table">
      <style:table-properties style:width="6.6923in" fo:margin-left="0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style:tab-stops>
          <style:tab-stop style:type="left" style:leader-style="solid" style:leader-text="_" style:position="6.2145in"/>
        </style:tab-stops>
      </style:paragraph-properties>
    </style:style>
    <style:style style:name="P1814" style:parent-style-name="Normal" style:family="paragraph">
      <style:paragraph-properties fo:text-indent="0.4923in">
        <style:tab-stops>
          <style:tab-stop style:type="center" style:position="2.652in"/>
          <style:tab-stop style:type="center" style:position="4.6312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style:tab-stops>
          <style:tab-stop style:type="right" style:leader-style="solid" style:leader-text="_" style:position="6.6937in"/>
        </style:tab-stops>
      </style:paragraph-properties>
    </style:style>
    <style:style style:name="P1818"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1819" style:parent-style-name="Normal" style:family="paragraph">
      <style:paragraph-properties fo:text-align="center"/>
    </style:style>
    <style:style style:name="P1820" style:parent-style-name="Normal" style:family="paragraph">
      <style:paragraph-properties fo:text-align="justify"/>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style:text-underline-type="single" style:text-underline-style="solid" style:text-underline-width="auto" style:text-underline-mode="continuous"/>
    </style:style>
    <style:style style:name="T1823" style:parent-style-name="DefaultParagraphFont" style:family="text">
      <style:text-properties style:text-underline-type="single" style:text-underline-style="solid" style:text-underline-width="auto" style:text-underline-mode="continuous"/>
    </style:style>
    <style:style style:name="P1824" style:parent-style-name="Normal" style:family="paragraph">
      <style:paragraph-properties fo:text-align="center"/>
    </style:style>
    <style:style style:name="P1825" style:parent-style-name="Normal" style:master-page-name="MPF4" style:family="paragraph">
      <style:paragraph-properties fo:break-before="page" fo:text-indent="3.543in" style:page-number="1"/>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text-properties fo:font-weight="bold" style:font-weight-asian="bold"/>
    </style:style>
    <style:style style:name="TableColumn1841" style:family="table-column">
      <style:table-column-properties style:column-width="2.4687in"/>
    </style:style>
    <style:style style:name="TableColumn1842" style:family="table-column">
      <style:table-column-properties style:column-width="4.225in"/>
    </style:style>
    <style:style style:name="Table1840" style:family="table">
      <style:table-properties style:width="6.6937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286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1104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Normal" style:family="paragraph">
      <style:paragraph-properties fo:text-align="justify" fo:margin-left="0.5145in" fo:text-indent="-0.5145in">
        <style:tab-stops/>
      </style:paragraph-properties>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margin-left="0.5145in" fo:text-indent="-0.5145in">
        <style:tab-stops/>
      </style:paragraph-properties>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margin-left="0.5145in" fo:text-indent="-0.5145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margin-left="0.5145in" fo:text-indent="-0.514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style:text-underline-type="single" style:text-underline-style="solid" style:text-underline-width="auto" style:text-underline-mode="continuous"/>
    </style:style>
    <style:style style:name="P1911" style:parent-style-name="Normal" style:family="paragraph">
      <style:paragraph-properties fo:text-align="justify" fo:margin-left="0.5145in" fo:text-indent="-0.5145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style:text-underline-type="single" style:text-underline-style="solid" style:text-underline-width="auto" style:text-underline-mode="continuous"/>
    </style:style>
    <style:style style:name="P1914" style:parent-style-name="Normal" style:family="paragraph">
      <style:paragraph-properties fo:text-align="center"/>
    </style:style>
    <style:style style:name="TableColumn1916" style:family="table-column">
      <style:table-column-properties style:column-width="3.35in"/>
    </style:style>
    <style:style style:name="TableColumn1917" style:family="table-column">
      <style:table-column-properties style:column-width="3.3437in"/>
    </style:style>
    <style:style style:name="Table1915" style:family="table" style:master-page-name="MPF5">
      <style:table-properties style:width="6.6937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break-before="page" fo:text-align="end" style:page-number="1"/>
    </style:style>
    <style:style style:name="T1928" style:parent-style-name="DefaultParagraphFont" style:family="text">
      <style:text-properties fo:language="en" fo:country="U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style:font-name="Wingdings" style:font-name-asian="Wingdings" style:font-name-complex="Wingdings" fo:font-weight="bold" style:font-weight-asian="bold"/>
    </style:style>
    <style:style style:name="T1937" style:parent-style-name="DefaultParagraphFont" style:family="text">
      <style:text-properties style:font-name="Wingdings" style:font-name-asian="Wingdings" style:font-name-complex="Wingdings" fo:font-weight="bold" style:font-weight-asian="bold"/>
    </style:style>
    <style:style style:name="T1938" style:parent-style-name="DefaultParagraphFont" style:family="text">
      <style:text-properties style:font-name="Wingdings" style:font-name-asian="Wingdings" style:font-name-complex="Wingdings" fo:font-weight="bold" style:font-weight-asian="bold"/>
    </style:style>
    <style:style style:name="T1939" style:parent-style-name="DefaultParagraphFont" style:family="text">
      <style:text-properties style:font-name="Wingdings" style:font-name-asian="Wingdings" style:font-name-complex="Wingding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text-properties fo:font-weight="bold" style:font-weight-asian="bold"/>
    </style:style>
    <style:style style:name="P1942" style:parent-style-name="Normal" style:family="paragraph">
      <style:paragraph-properties fo:text-align="center"/>
    </style:style>
    <style:style style:name="P1943" style:parent-style-name="Normal" style:family="paragraph">
      <style:paragraph-properties fo:text-align="center" fo:text-indent="0.0347in"/>
      <style:text-properties fo:font-size="10pt" style:font-size-asian="10pt"/>
    </style:style>
    <style:style style:name="P1944" style:parent-style-name="Normal" style:family="paragraph">
      <style:paragraph-properties fo:text-align="center"/>
    </style:style>
    <style:style style:name="TableColumn1946" style:family="table-column">
      <style:table-column-properties style:column-width="2.9131in"/>
    </style:style>
    <style:style style:name="Table1945" style:family="table">
      <style:table-properties style:width="2.9131in" fo:margin-left="0in" table:align="left"/>
    </style:style>
    <style:style style:name="TableRow1947" style:family="table-row">
      <style:table-row-properties style:min-row-height="2in"/>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style:text-underline-type="single" style:text-underline-style="solid" style:text-underline-width="auto" style:text-underline-mode="continuous"/>
    </style:style>
    <style:style style:name="TableColumn1951" style:family="table-column">
      <style:table-column-properties style:column-width="2.7562in"/>
    </style:style>
    <style:style style:name="Table1950" style:family="table">
      <style:table-properties style:width="2.7562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olumn1959" style:family="table-column">
      <style:table-column-properties style:column-width="2.7562in"/>
    </style:style>
    <style:style style:name="Table1958" style:family="table">
      <style:table-properties style:width="2.7562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text-properties fo:color="#000000"/>
    </style:style>
    <style:style style:name="P1964" style:parent-style-name="Normal" style:family="paragraph">
      <style:paragraph-properties fo:text-align="center"/>
    </style:style>
    <style:style style:name="TableColumn1966" style:family="table-column">
      <style:table-column-properties style:column-width="2.2125in"/>
    </style:style>
    <style:style style:name="TableColumn1967" style:family="table-column">
      <style:table-column-properties style:column-width="0.2486in"/>
    </style:style>
    <style:style style:name="TableColumn1968" style:family="table-column">
      <style:table-column-properties style:column-width="0.1798in"/>
    </style:style>
    <style:style style:name="TableColumn1969" style:family="table-column">
      <style:table-column-properties style:column-width="0.1805in"/>
    </style:style>
    <style:style style:name="TableColumn1970" style:family="table-column">
      <style:table-column-properties style:column-width="0.1805in"/>
    </style:style>
    <style:style style:name="TableColumn1971" style:family="table-column">
      <style:table-column-properties style:column-width="0.1805in"/>
    </style:style>
    <style:style style:name="TableColumn1972" style:family="table-column">
      <style:table-column-properties style:column-width="0.1805in"/>
    </style:style>
    <style:style style:name="TableColumn1973" style:family="table-column">
      <style:table-column-properties style:column-width="0.1805in"/>
    </style:style>
    <style:style style:name="Table1965" style:family="table">
      <style:table-properties style:width="3.5437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min-row-height="0.3618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5979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indent="0.4923in"/>
      <style:text-properties fo:color="#000000"/>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indent="0.4923in"/>
      <style:text-properties fo:font-weight="bold" style:font-weight-asian="bold"/>
    </style:style>
    <style:style style:name="TableColumn2028" style:family="table-column">
      <style:table-column-properties style:column-width="1.5006in"/>
    </style:style>
    <style:style style:name="TableColumn2029" style:family="table-column">
      <style:table-column-properties style:column-width="1.7715in"/>
    </style:style>
    <style:style style:name="TableColumn2030" style:family="table-column">
      <style:table-column-properties style:column-width="1.2173in"/>
    </style:style>
    <style:style style:name="TableColumn2031" style:family="table-column">
      <style:table-column-properties style:column-width="1.1006in"/>
    </style:style>
    <style:style style:name="TableColumn2032" style:family="table-column">
      <style:table-column-properties style:column-width="1.102in"/>
    </style:style>
    <style:style style:name="Table2027"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Row2044" style:family="table-row">
      <style:table-row-properties style:min-row-height="0.2611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1916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Row2061" style:family="table-row">
      <style:table-row-properties style:min-row-height="0.1916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2611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1916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min-row-height="0.2611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1916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Row2112" style:family="table-row">
      <style:table-row-properties style:min-row-height="0.191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1916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Row2129" style:family="table-row">
      <style:table-row-properties style:min-row-height="0.1916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191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min-row-height="0.1916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Row2174" style:family="table-row">
      <style:table-row-properties style:min-row-height="0.191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min-row-height="0.1916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min-row-height="0.1916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1916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1916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min-row-height="0.1916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min-row-height="0.191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min-row-height="0.1916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Row2297" style:family="table-row">
      <style:table-row-properties style:min-row-height="0.1916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1916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min-row-height="0.1916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0.1916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paragraph-properties fo:text-indent="0.4923in"/>
    </style:style>
    <style:style style:name="TableColumn2388" style:family="table-column">
      <style:table-column-properties style:column-width="0.7201in"/>
    </style:style>
    <style:style style:name="TableColumn2389" style:family="table-column">
      <style:table-column-properties style:column-width="1.1895in"/>
    </style:style>
    <style:style style:name="TableColumn2390" style:family="table-column">
      <style:table-column-properties style:column-width="1.1951in"/>
    </style:style>
    <style:style style:name="TableColumn2391" style:family="table-column">
      <style:table-column-properties style:column-width="1.2777in"/>
    </style:style>
    <style:style style:name="TableColumn2392" style:family="table-column">
      <style:table-column-properties style:column-width="1.1541in"/>
    </style:style>
    <style:style style:name="TableColumn2393" style:family="table-column">
      <style:table-column-properties style:column-width="1.1555in"/>
    </style:style>
    <style:style style:name="Table2387" style:family="table">
      <style:table-properties style:width="6.6923in" fo:margin-left="0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paragraph-properties fo:text-indent="0.4923in"/>
      <style:text-properties fo:font-weight="bold" style:font-weight-asian="bold"/>
    </style:style>
    <style:style style:name="P2441" style:parent-style-name="Normal" style:family="paragraph">
      <style:paragraph-properties fo:text-align="center"/>
      <style:text-properties fo:font-weight="bold" style:font-weight-asian="bold"/>
    </style:style>
    <style:style style:name="P2442" style:parent-style-name="Normal" style:family="paragraph">
      <style:paragraph-properties fo:text-indent="0.4923in"/>
    </style:style>
    <style:style style:name="TableColumn2444" style:family="table-column">
      <style:table-column-properties style:column-width="1.4027in"/>
    </style:style>
    <style:style style:name="TableColumn2445" style:family="table-column">
      <style:table-column-properties style:column-width="1.8152in"/>
    </style:style>
    <style:style style:name="TableColumn2446" style:family="table-column">
      <style:table-column-properties style:column-width="1.2395in"/>
    </style:style>
    <style:style style:name="TableColumn2447" style:family="table-column">
      <style:table-column-properties style:column-width="1.1173in"/>
    </style:style>
    <style:style style:name="TableColumn2448" style:family="table-column">
      <style:table-column-properties style:column-width="1.1173in"/>
    </style:style>
    <style:style style:name="Table2443"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Row2460" style:family="table-row">
      <style:table-row-properties style:min-row-height="0.261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style:text-position="super 6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1916in"/>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Row2478" style:family="table-row">
      <style:table-row-properties style:min-row-height="0.1916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0.1916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min-row-height="0.1916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style:text-position="super 60%"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1916in"/>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Row2514" style:family="table-row">
      <style:table-row-properties style:min-row-height="0.1916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Row2520" style:family="table-row">
      <style:table-row-properties style:min-row-height="0.1916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style:text-position="super 6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min-row-height="0.1916in"/>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Row2538" style:family="table-row">
      <style:table-row-properties style:min-row-height="0.1916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Row2544" style:family="table-row">
      <style:table-row-properties style:min-row-height="0.1916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style:text-position="super 60%"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1916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min-row-height="0.1916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min-row-height="0.191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min-row-height="0.1916in"/>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text-properties fo:font-weight="bold" style:font-weight-asian="bold"/>
    </style:style>
    <style:style style:name="P2675" style:parent-style-name="Normal" style:family="paragraph">
      <style:paragraph-properties fo:text-align="center"/>
    </style:style>
    <style:style style:name="TableColumn2677" style:family="table-column">
      <style:table-column-properties style:column-width="1.7611in"/>
    </style:style>
    <style:style style:name="TableColumn2678" style:family="table-column">
      <style:table-column-properties style:column-width="2.068in"/>
    </style:style>
    <style:style style:name="TableColumn2679" style:family="table-column">
      <style:table-column-properties style:column-width="0.825in"/>
    </style:style>
    <style:style style:name="TableColumn2680" style:family="table-column">
      <style:table-column-properties style:column-width="1.0076in"/>
    </style:style>
    <style:style style:name="TableColumn2681" style:family="table-column">
      <style:table-column-properties style:column-width="1.0305in"/>
    </style:style>
    <style:style style:name="Table2676" style:family="table">
      <style:table-properties style:width="6.6923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261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1916in"/>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text-position="super 60%"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text-position="super 60%"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paragraph-properties fo:text-indent="0.4923in"/>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paragraph-properties fo:text-indent="0.4923in"/>
    </style:style>
    <style:style style:name="P2795" style:parent-style-name="Normal" style:family="paragraph">
      <style:paragraph-properties>
        <style:tab-stops>
          <style:tab-stop style:type="left" style:leader-style="solid" style:leader-text="_" style:position="6.2145in"/>
        </style:tab-stops>
      </style:paragraph-properties>
    </style:style>
    <style:style style:name="P2796" style:parent-style-name="Normal" style:family="paragraph">
      <style:paragraph-properties fo:text-indent="0.4923in">
        <style:tab-stops>
          <style:tab-stop style:type="center" style:position="2.652in"/>
          <style:tab-stop style:type="center" style:position="4.6312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style:tab-stops>
          <style:tab-stop style:type="right" style:leader-style="solid" style:leader-text="_" style:position="6.6937in"/>
        </style:tab-stops>
      </style:paragraph-properties>
    </style:style>
    <style:style style:name="P2800"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T2803" style:parent-style-name="DefaultParagraphFont" style:family="text">
      <style:text-properties style:text-underline-type="single" style:text-underline-style="solid" style:text-underline-width="auto" style:text-underline-mode="continuous"/>
    </style:style>
    <style:style style:name="T2804" style:parent-style-name="DefaultParagraphFont" style:family="text">
      <style:text-properties style:text-underline-type="single" style:text-underline-style="solid" style:text-underline-width="auto" style:text-underline-mode="continuous"/>
    </style:style>
    <style:style style:name="T2805" style:parent-style-name="DefaultParagraphFont" style:family="text">
      <style:text-properties style:text-underline-type="single" style:text-underline-style="solid" style:text-underline-width="auto" style:text-underline-mode="continuous"/>
    </style:style>
    <style:style style:name="T2806" style:parent-style-name="DefaultParagraphFont" style:family="text">
      <style:text-properties style:text-underline-type="single" style:text-underline-style="solid" style:text-underline-width="auto" style:text-underline-mode="continuous"/>
    </style:style>
    <style:style style:name="P2807" style:parent-style-name="Normal" style:family="paragraph">
      <style:paragraph-properties fo:text-align="center"/>
    </style:style>
    <style:style style:name="P2808" style:parent-style-name="Normal" style:family="paragraph">
      <style:paragraph-properties fo:text-align="end"/>
    </style:style>
    <style:style style:name="TableColumn2810" style:family="table-column">
      <style:table-column-properties style:column-width="3.35in"/>
    </style:style>
    <style:style style:name="TableColumn2811" style:family="table-column">
      <style:table-column-properties style:column-width="3.3437in"/>
    </style:style>
    <style:style style:name="Table2809" style:family="table" style:master-page-name="MPF6">
      <style:table-properties style:width="6.6937in" fo:margin-left="0in" table:align="lef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break-before="page" fo:text-align="end" style:page-number="1"/>
    </style:style>
    <style:style style:name="T2822" style:parent-style-name="DefaultParagraphFont" style:family="text">
      <style:text-properties fo:language="en" fo:country="U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4923in"/>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style:font-name="Wingdings 2" style:font-name-asian="Wingdings 2" style:font-name-complex="Wingdings 2" fo:font-weight="bold" style:font-weight-asian="bold"/>
    </style:style>
    <style:style style:name="T2833" style:parent-style-name="DefaultParagraphFont" style:family="text">
      <style:text-properties style:font-name="Wingdings 2" style:font-name-asian="Wingdings 2" style:font-name-complex="Wingdings 2" fo:font-weight="bold" style:font-weight-asian="bold"/>
    </style:style>
    <style:style style:name="T2834" style:parent-style-name="DefaultParagraphFont" style:family="text">
      <style:text-properties style:font-name="Wingdings 2" style:font-name-asian="Wingdings 2" style:font-name-complex="Wingdings 2" fo:font-weight="bold" style:font-weight-asian="bold"/>
    </style:style>
    <style:style style:name="T2835" style:parent-style-name="DefaultParagraphFont" style:family="text">
      <style:text-properties style:font-name="Wingdings 2" style:font-name-asian="Wingdings 2" style:font-name-complex="Wingdings 2"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paragraph-properties fo:text-align="center"/>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center"/>
    </style:style>
    <style:style style:name="TableColumn2842" style:family="table-column">
      <style:table-column-properties style:column-width="2.0659in"/>
    </style:style>
    <style:style style:name="TableColumn2843" style:family="table-column">
      <style:table-column-properties style:column-width="0.2979in"/>
    </style:style>
    <style:style style:name="TableColumn2844" style:family="table-column">
      <style:table-column-properties style:column-width="0.25in"/>
    </style:style>
    <style:style style:name="TableColumn2845" style:family="table-column">
      <style:table-column-properties style:column-width="0.25in"/>
    </style:style>
    <style:style style:name="TableColumn2846" style:family="table-column">
      <style:table-column-properties style:column-width="0.1256in"/>
    </style:style>
    <style:style style:name="TableColumn2847" style:family="table-column">
      <style:table-column-properties style:column-width="0.0791in"/>
    </style:style>
    <style:style style:name="TableColumn2848" style:family="table-column">
      <style:table-column-properties style:column-width="0.1583in"/>
    </style:style>
    <style:style style:name="TableColumn2849" style:family="table-column">
      <style:table-column-properties style:column-width="0.1583in"/>
    </style:style>
    <style:style style:name="TableColumn2850" style:family="table-column">
      <style:table-column-properties style:column-width="0.1583in"/>
    </style:style>
    <style:style style:name="Table2841" style:family="table">
      <style:table-properties style:width="3.5437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min-row-height="0.361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445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1.8659in"/>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style:text-underline-type="single" style:text-underline-style="solid" style:text-underline-width="auto" style:text-underline-mode="continuous"/>
    </style:style>
    <style:style style:name="P2904" style:parent-style-name="Normal" style:family="paragraph">
      <style:text-properties fo:color="#000000"/>
    </style:style>
    <style:style style:name="P2905" style:parent-style-name="Normal" style:family="paragraph">
      <style:text-properties fo:color="#000000"/>
    </style:style>
    <style:style style:name="TableColumn2907" style:family="table-column">
      <style:table-column-properties style:column-width="2.7562in"/>
    </style:style>
    <style:style style:name="Table2906" style:family="table">
      <style:table-properties style:width="2.7562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text-properties fo:color="#000000"/>
    </style:style>
    <style:style style:name="TableColumn2913" style:family="table-column">
      <style:table-column-properties style:column-width="2.7562in"/>
    </style:style>
    <style:style style:name="Table2912" style:family="table">
      <style:table-properties style:width="2.7562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text-properties fo:color="#000000"/>
    </style:style>
    <style:style style:name="P2921" style:parent-style-name="Normal" style:family="paragraph">
      <style:paragraph-properties fo:text-align="center"/>
      <style:text-properties fo:font-weight="bold" style:font-weight-asian="bold"/>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paragraph-properties fo:text-align="center"/>
      <style:text-properties fo:font-weight="bold" style:font-weight-asian="bold"/>
    </style:style>
    <style:style style:name="TableColumn2925" style:family="table-column">
      <style:table-column-properties style:column-width="0.6597in"/>
    </style:style>
    <style:style style:name="TableColumn2926" style:family="table-column">
      <style:table-column-properties style:column-width="1.0826in"/>
    </style:style>
    <style:style style:name="TableColumn2927" style:family="table-column">
      <style:table-column-properties style:column-width="0.6847in"/>
    </style:style>
    <style:style style:name="TableColumn2928" style:family="table-column">
      <style:table-column-properties style:column-width="0.8013in"/>
    </style:style>
    <style:style style:name="TableColumn2929" style:family="table-column">
      <style:table-column-properties style:column-width="0.7506in"/>
    </style:style>
    <style:style style:name="TableColumn2930" style:family="table-column">
      <style:table-column-properties style:column-width="0.8868in"/>
    </style:style>
    <style:style style:name="TableColumn2931" style:family="table-column">
      <style:table-column-properties style:column-width="0.8729in"/>
    </style:style>
    <style:style style:name="TableColumn2932" style:family="table-column">
      <style:table-column-properties style:column-width="0.9534in"/>
    </style:style>
    <style:style style:name="Table2924"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style:font-name="Wingdings 2" style:font-name-asian="Wingdings 2" style:font-name-complex="Wingdings 2"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name="Wingdings 2" style:font-name-asian="Wingdings 2" style:font-name-complex="Wingdings 2"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Row2948" style:family="table-row">
      <style:table-row-properties/>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P3056" style:parent-style-name="Normal" style:family="paragraph">
      <style:paragraph-properties fo:text-align="center"/>
    </style:style>
    <style:style style:name="P3057" style:parent-style-name="Normal" style:family="paragraph">
      <style:paragraph-properties fo:text-align="center"/>
      <style:text-properties fo:font-weight="bold" style:font-weight-asian="bold"/>
    </style:style>
    <style:style style:name="P3058" style:parent-style-name="Normal" style:family="paragraph">
      <style:paragraph-properties fo:text-align="center"/>
      <style:text-properties fo:font-weight="bold" style:font-weight-asian="bold"/>
    </style:style>
    <style:style style:name="TableColumn3060" style:family="table-column">
      <style:table-column-properties style:column-width="2.8423in"/>
    </style:style>
    <style:style style:name="TableColumn3061" style:family="table-column">
      <style:table-column-properties style:column-width="0.5506in"/>
    </style:style>
    <style:style style:name="TableColumn3062" style:family="table-column">
      <style:table-column-properties style:column-width="0.502in"/>
    </style:style>
    <style:style style:name="TableColumn3063" style:family="table-column">
      <style:table-column-properties style:column-width="1.6583in"/>
    </style:style>
    <style:style style:name="TableColumn3064" style:family="table-column">
      <style:table-column-properties style:column-width="1.1388in"/>
    </style:style>
    <style:style style:name="Table3059" style:family="table">
      <style:table-properties style:width="6.6923in" fo:margin-left="0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style:font-name="Wingdings 2" style:font-name-asian="Wingdings 2" style:font-name-complex="Wingdings 2"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ableRow3075" style:family="table-row">
      <style:table-row-properties/>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center"/>
    </style:style>
    <style:style style:name="TableColumn3121" style:family="table-column">
      <style:table-column-properties style:column-width="3.1965in"/>
    </style:style>
    <style:style style:name="TableColumn3122" style:family="table-column">
      <style:table-column-properties style:column-width="0.509in"/>
    </style:style>
    <style:style style:name="TableColumn3123" style:family="table-column">
      <style:table-column-properties style:column-width="0.477in"/>
    </style:style>
    <style:style style:name="TableColumn3124" style:family="table-column">
      <style:table-column-properties style:column-width="1.4611in"/>
    </style:style>
    <style:style style:name="TableColumn3125" style:family="table-column">
      <style:table-column-properties style:column-width="1.0486in"/>
    </style:style>
    <style:style style:name="Table3120" style:family="table">
      <style:table-properties style:width="6.6923in" fo:margin-left="0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style:font-name="Wingdings 2" style:font-name-asian="Wingdings 2" style:font-name-complex="Wingdings 2"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ableRow3135" style:family="table-row">
      <style:table-row-properties/>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center"/>
    </style:style>
    <style:style style:name="TableColumn3181" style:family="table-column">
      <style:table-column-properties style:column-width="0.8493in"/>
    </style:style>
    <style:style style:name="TableColumn3182" style:family="table-column">
      <style:table-column-properties style:column-width="0.6763in"/>
    </style:style>
    <style:style style:name="TableColumn3183" style:family="table-column">
      <style:table-column-properties style:column-width="1.8902in"/>
    </style:style>
    <style:style style:name="TableColumn3184" style:family="table-column">
      <style:table-column-properties style:column-width="0.4833in"/>
    </style:style>
    <style:style style:name="TableColumn3185" style:family="table-column">
      <style:table-column-properties style:column-width="0.4618in"/>
    </style:style>
    <style:style style:name="TableColumn3186" style:family="table-column">
      <style:table-column-properties style:column-width="1.3388in"/>
    </style:style>
    <style:style style:name="TableColumn3187" style:family="table-column">
      <style:table-column-properties style:column-width="0.9923in"/>
    </style:style>
    <style:style style:name="Table3180" style:family="table">
      <style:table-properties style:width="6.6923in" fo:margin-left="0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style:font-name="Wingdings 2" style:font-name-asian="Wingdings 2" style:font-name-complex="Wingdings 2"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ableRow3198" style:family="table-row">
      <style:table-row-properties/>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paragraph-properties fo:text-indent="0.4923in"/>
    </style:style>
    <style:style style:name="P3281" style:parent-style-name="Normal" style:family="paragraph">
      <style:paragraph-properties>
        <style:tab-stops>
          <style:tab-stop style:type="left" style:leader-style="solid" style:leader-text="_" style:position="6.2145in"/>
        </style:tab-stops>
      </style:paragraph-properties>
    </style:style>
    <style:style style:name="P3282" style:parent-style-name="Normal" style:family="paragraph">
      <style:paragraph-properties fo:text-indent="0.4923in">
        <style:tab-stops>
          <style:tab-stop style:type="center" style:position="2.652in"/>
          <style:tab-stop style:type="center" style:position="4.6312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ab-stops>
          <style:tab-stop style:type="right" style:leader-style="solid" style:leader-text="_" style:position="6.6937in"/>
        </style:tab-stops>
      </style:paragraph-properties>
    </style:style>
    <style:style style:name="P3287"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align="justify"/>
    </style:style>
    <style:style style:name="T3290" style:parent-style-name="DefaultParagraphFont" style:family="text">
      <style:text-properties style:text-underline-type="single" style:text-underline-style="solid" style:text-underline-width="auto" style:text-underline-mode="continuous"/>
    </style:style>
    <style:style style:name="T3291" style:parent-style-name="DefaultParagraphFont" style:family="text">
      <style:text-properties style:text-underline-type="single" style:text-underline-style="solid" style:text-underline-width="auto" style:text-underline-mode="continuous"/>
    </style:style>
    <style:style style:name="T3292" style:parent-style-name="DefaultParagraphFont" style:family="text">
      <style:text-properties style:text-underline-type="single" style:text-underline-style="solid" style:text-underline-width="auto" style:text-underline-mode="continuous"/>
    </style:style>
    <style:style style:name="P3293" style:parent-style-name="Normal" style:family="paragraph">
      <style:paragraph-properties fo:text-align="center"/>
    </style:style>
    <style:style style:name="P3294" style:parent-style-name="Normal" style:master-page-name="MPF7" style:family="paragraph">
      <style:paragraph-properties fo:break-before="page" fo:text-indent="3.543in" style:page-number="1"/>
    </style:style>
    <style:style style:name="P3302" style:parent-style-name="Normal" style:family="paragraph">
      <style:paragraph-properties fo:text-indent="3.543in"/>
    </style:style>
    <style:style style:name="P3303" style:parent-style-name="Normal" style:family="paragraph">
      <style:paragraph-properties fo:text-indent="3.543in"/>
    </style:style>
    <style:style style:name="P3304" style:parent-style-name="Normal" style:family="paragraph">
      <style:paragraph-properties fo:text-indent="3.543in"/>
    </style:style>
    <style:style style:name="P3305" style:parent-style-name="Normal" style:family="paragraph">
      <style:paragraph-properties fo:text-indent="0.4923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style>
    <style:style style:name="P3308" style:parent-style-name="Normal" style:family="paragraph">
      <style:paragraph-properties fo:text-indent="0.4923in"/>
    </style:style>
    <style:style style:name="TableColumn3310" style:family="table-column">
      <style:table-column-properties style:column-width="2.8604in"/>
    </style:style>
    <style:style style:name="TableColumn3311" style:family="table-column">
      <style:table-column-properties style:column-width="3.8319in"/>
    </style:style>
    <style:style style:name="Table3309" style:family="table">
      <style:table-properties style:width="6.6923in" fo:margin-left="0in" table:align="lef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8" style:parent-style-name="DefaultParagraphFont" style:family="text">
      <style:text-properties style:font-size-complex="12pt" style:language-asian="lt" style:country-asian="L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357" style:family="table-cell">
      <style:table-cell-properties fo:border="none" fo:padding-top="0in" fo:padding-left="0.075in" fo:padding-bottom="0in" fo:padding-right="0.07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center"/>
      <style:text-properties fo:font-weight="bold" style:font-weight-asian="bold"/>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text-underline-type="single" style:text-underline-style="solid" style:text-underline-width="auto" style:text-underline-mode="continuou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text-underline-type="single" style:text-underline-style="solid" style:text-underline-width="auto" style:text-underline-mode="continuous"/>
    </style:style>
    <style:style style:name="P3382" style:parent-style-name="Normal" style:family="paragraph">
      <style:paragraph-properties fo:text-align="justify"/>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style:style>
    <style:style style:name="P3389" style:parent-style-name="Normal" style:family="paragraph">
      <style:paragraph-properties fo:text-align="center"/>
    </style:style>
    <style:style style:name="TableColumn3391" style:family="table-column">
      <style:table-column-properties style:column-width="3.35in"/>
    </style:style>
    <style:style style:name="TableColumn3392" style:family="table-column">
      <style:table-column-properties style:column-width="3.3437in"/>
    </style:style>
    <style:style style:name="Table3390" style:family="table" style:master-page-name="MPF8">
      <style:table-properties style:width="6.6937in" fo:margin-left="0in" table:align="lef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break-before="page" fo:text-align="end" style:page-number="1"/>
    </style:style>
    <style:style style:name="T3403" style:parent-style-name="DefaultParagraphFont" style:family="text">
      <style:text-properties fo:language="en" fo:country="U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indent="0.4923in"/>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text-properties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style:font-name="Wingdings 2" style:font-name-asian="Wingdings 2" style:font-name-complex="Wingdings 2" fo:font-weight="bold" style:font-weight-asian="bold"/>
    </style:style>
    <style:style style:name="T3411" style:parent-style-name="DefaultParagraphFont" style:family="text">
      <style:text-properties style:font-name="Wingdings 2" style:font-name-asian="Wingdings 2" style:font-name-complex="Wingdings 2" fo:font-weight="bold" style:font-weight-asian="bold"/>
    </style:style>
    <style:style style:name="T3412" style:parent-style-name="DefaultParagraphFont" style:family="text">
      <style:text-properties style:font-name="Wingdings 2" style:font-name-asian="Wingdings 2" style:font-name-complex="Wingdings 2" fo:font-weight="bold" style:font-weight-asian="bold"/>
    </style:style>
    <style:style style:name="T3413" style:parent-style-name="DefaultParagraphFont" style:family="text">
      <style:text-properties style:font-name="Wingdings 2" style:font-name-asian="Wingdings 2" style:font-name-complex="Wingdings 2"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ableColumn3421" style:family="table-column">
      <style:table-column-properties style:column-width="2.0659in"/>
    </style:style>
    <style:style style:name="TableColumn3422" style:family="table-column">
      <style:table-column-properties style:column-width="0.2979in"/>
    </style:style>
    <style:style style:name="TableColumn3423" style:family="table-column">
      <style:table-column-properties style:column-width="0.25in"/>
    </style:style>
    <style:style style:name="TableColumn3424" style:family="table-column">
      <style:table-column-properties style:column-width="0.25in"/>
    </style:style>
    <style:style style:name="TableColumn3425" style:family="table-column">
      <style:table-column-properties style:column-width="0.1256in"/>
    </style:style>
    <style:style style:name="TableColumn3426" style:family="table-column">
      <style:table-column-properties style:column-width="0.0791in"/>
    </style:style>
    <style:style style:name="TableColumn3427" style:family="table-column">
      <style:table-column-properties style:column-width="0.1583in"/>
    </style:style>
    <style:style style:name="TableColumn3428" style:family="table-column">
      <style:table-column-properties style:column-width="0.1583in"/>
    </style:style>
    <style:style style:name="TableColumn3429" style:family="table-column">
      <style:table-column-properties style:column-width="0.1583in"/>
    </style:style>
    <style:style style:name="Table3420" style:family="table">
      <style:table-properties style:width="3.5437in" fo:margin-left="0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min-row-height="0.3618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445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min-row-height="1.8659in"/>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style:text-underline-type="single" style:text-underline-style="solid" style:text-underline-width="auto" style:text-underline-mode="continuous"/>
    </style:style>
    <style:style style:name="P3483" style:parent-style-name="Normal" style:family="paragraph">
      <style:text-properties fo:color="#000000"/>
    </style:style>
    <style:style style:name="P3484" style:parent-style-name="Normal" style:family="paragraph">
      <style:text-properties fo:color="#000000"/>
    </style:style>
    <style:style style:name="TableColumn3486" style:family="table-column">
      <style:table-column-properties style:column-width="2.7562in"/>
    </style:style>
    <style:style style:name="Table3485" style:family="table">
      <style:table-properties style:width="2.7562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text-properties fo:color="#000000"/>
    </style:style>
    <style:style style:name="TableColumn3492" style:family="table-column">
      <style:table-column-properties style:column-width="2.7562in"/>
    </style:style>
    <style:style style:name="Table3491" style:family="table">
      <style:table-properties style:width="2.7562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text-properties fo:color="#000000"/>
    </style:style>
    <style:style style:name="P3500" style:parent-style-name="Normal" style:family="paragraph">
      <style:paragraph-properties fo:text-align="center"/>
      <style:text-properties fo:color="#000000"/>
    </style:style>
    <style:style style:name="P3501" style:parent-style-name="Normal" style:family="paragraph">
      <style:paragraph-properties fo:text-align="center"/>
      <style:text-properties fo:font-weight="bold" style:font-weight-asian="bold"/>
    </style:style>
    <style:style style:name="P3502" style:parent-style-name="Normal" style:family="paragraph">
      <style:paragraph-properties fo:text-align="center"/>
      <style:text-properties fo:font-weight="bold" style:font-weight-asian="bold"/>
    </style:style>
    <style:style style:name="TableColumn3504" style:family="table-column">
      <style:table-column-properties style:column-width="3.7833in"/>
    </style:style>
    <style:style style:name="TableColumn3505" style:family="table-column">
      <style:table-column-properties style:column-width="0.8729in"/>
    </style:style>
    <style:style style:name="TableColumn3506" style:family="table-column">
      <style:table-column-properties style:column-width="1.0187in"/>
    </style:style>
    <style:style style:name="TableColumn3507" style:family="table-column">
      <style:table-column-properties style:column-width="1.0173in"/>
    </style:style>
    <style:style style:name="Table3503" style:family="table">
      <style:table-properties style:width="6.6923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style:font-name="Wingdings 2" style:font-name-asian="Wingdings 2" style:font-name-complex="Wingdings 2"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style:font-name="Wingdings 2" style:font-name-asian="Wingdings 2" style:font-name-complex="Wingdings 2"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paragraph-properties fo:text-align="center"/>
      <style:text-properties fo:font-weight="bold" style:font-weight-asian="bold"/>
    </style:style>
    <style:style style:name="P3576" style:parent-style-name="Normal" style:family="paragraph">
      <style:paragraph-properties fo:text-align="center"/>
      <style:text-properties fo:font-weight="bold" style:font-weight-asian="bold"/>
    </style:style>
    <style:style style:name="P3577" style:parent-style-name="Normal" style:family="paragraph">
      <style:paragraph-properties fo:text-align="center"/>
      <style:text-properties fo:font-weight="bold" style:font-weight-asian="bold"/>
    </style:style>
    <style:style style:name="TableColumn3579" style:family="table-column">
      <style:table-column-properties style:column-width="3.7972in"/>
    </style:style>
    <style:style style:name="TableColumn3580" style:family="table-column">
      <style:table-column-properties style:column-width="0.859in"/>
    </style:style>
    <style:style style:name="TableColumn3581" style:family="table-column">
      <style:table-column-properties style:column-width="1.0187in"/>
    </style:style>
    <style:style style:name="TableColumn3582" style:family="table-column">
      <style:table-column-properties style:column-width="1.0173in"/>
    </style:style>
    <style:style style:name="Table3578" style:family="table">
      <style:table-properties style:width="6.6923in" fo:margin-left="0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style:font-name="Wingdings 2" style:font-name-asian="Wingdings 2" style:font-name-complex="Wingdings 2"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style:font-name="Wingdings 2" style:font-name-asian="Wingdings 2" style:font-name-complex="Wingdings 2"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33"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34" style:parent-style-name="Normal" style:family="paragraph">
      <style:paragraph-properties fo:text-align="center">
        <style:tab-stops>
          <style:tab-stop style:type="right" style:position="6.3666in"/>
        </style:tab-stops>
      </style:paragraph-properties>
      <style:text-properties fo:font-weight="bold" style:font-weight-asian="bold"/>
    </style:style>
    <style:style style:name="P3635" style:parent-style-name="Normal" style:family="paragraph">
      <style:paragraph-properties fo:text-align="end" fo:margin-right="0.2812in" fo:text-indent="0.4923in">
        <style:tab-stops>
          <style:tab-stop style:type="left" style:position="5.3041in"/>
          <style:tab-stop style:type="right" style:position="6.3666in"/>
        </style:tab-stops>
      </style:paragraph-properties>
    </style:style>
    <style:style style:name="TableColumn3637" style:family="table-column">
      <style:table-column-properties style:column-width="1.6798in"/>
    </style:style>
    <style:style style:name="TableColumn3638" style:family="table-column">
      <style:table-column-properties style:column-width="0.859in"/>
    </style:style>
    <style:style style:name="TableColumn3639" style:family="table-column">
      <style:table-column-properties style:column-width="1.0187in"/>
    </style:style>
    <style:style style:name="TableColumn3640" style:family="table-column">
      <style:table-column-properties style:column-width="1.0187in"/>
    </style:style>
    <style:style style:name="TableColumn3641" style:family="table-column">
      <style:table-column-properties style:column-width="1.0986in"/>
    </style:style>
    <style:style style:name="TableColumn3642" style:family="table-column">
      <style:table-column-properties style:column-width="1.0173in"/>
    </style:style>
    <style:style style:name="Table3636" style:family="table">
      <style:table-properties style:width="6.6923in" fo:margin-left="0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style:font-name="Wingdings 2" style:font-name-asian="Wingdings 2" style:font-name-complex="Wingdings 2"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font-name="Wingdings 2" style:font-name-asian="Wingdings 2" style:font-name-complex="Wingdings 2"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style:font-name="Wingdings 2" style:font-name-asian="Wingdings 2" style:font-name-complex="Wingdings 2"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font-name="Wingdings 2" style:font-name-asian="Wingdings 2" style:font-name-complex="Wingdings 2"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paragraph-properties fo:text-indent="0.4923in"/>
    </style:style>
    <style:style style:name="P3711" style:parent-style-name="Normal" style:family="paragraph">
      <style:paragraph-properties>
        <style:tab-stops>
          <style:tab-stop style:type="left" style:leader-style="solid" style:leader-text="_" style:position="6.2145in"/>
        </style:tab-stops>
      </style:paragraph-properties>
    </style:style>
    <style:style style:name="P3712" style:parent-style-name="Normal" style:family="paragraph">
      <style:paragraph-properties fo:text-indent="0.4923in">
        <style:tab-stops>
          <style:tab-stop style:type="center" style:position="2.652in"/>
          <style:tab-stop style:type="center" style:position="4.6312in"/>
        </style:tab-stops>
      </style:paragraph-propertie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style:tab-stops>
          <style:tab-stop style:type="right" style:leader-style="solid" style:leader-text="_" style:position="6.6937in"/>
        </style:tab-stops>
      </style:paragraph-properties>
    </style:style>
    <style:style style:name="P3716"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3717" style:parent-style-name="Normal" style:family="paragraph">
      <style:paragraph-properties fo:text-indent="0.4923in"/>
    </style:style>
    <style:style style:name="P3718" style:parent-style-name="Normal" style:family="paragraph">
      <style:paragraph-properties fo:text-align="justify"/>
    </style:style>
    <style:style style:name="T3719" style:parent-style-name="DefaultParagraphFont" style:family="text">
      <style:text-properties style:text-underline-type="single" style:text-underline-style="solid" style:text-underline-width="auto" style:text-underline-mode="continuous"/>
    </style:style>
    <style:style style:name="T3720" style:parent-style-name="DefaultParagraphFont" style:family="text">
      <style:text-properties style:text-underline-type="single" style:text-underline-style="solid" style:text-underline-width="auto" style:text-underline-mode="continuous"/>
    </style:style>
    <style:style style:name="P3721" style:parent-style-name="Normal" style:family="paragraph">
      <style:paragraph-properties fo:text-align="center"/>
    </style:style>
    <style:style style:name="P3722" style:parent-style-name="Normal" style:master-page-name="MPF9" style:family="paragraph">
      <style:paragraph-properties fo:break-before="page" fo:text-indent="3.543in" style:page-number="1"/>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0.4923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style>
    <style:style style:name="P3735" style:parent-style-name="Normal" style:family="paragraph">
      <style:paragraph-properties fo:text-indent="0.4923in"/>
    </style:style>
    <style:style style:name="TableColumn3737" style:family="table-column">
      <style:table-column-properties style:column-width="2.4486in"/>
    </style:style>
    <style:style style:name="TableColumn3738" style:family="table-column">
      <style:table-column-properties style:column-width="4.2437in"/>
    </style:style>
    <style:style style:name="Table3736" style:family="table">
      <style:table-properties style:width="6.6923in" fo:margin-left="0in" table:align="lef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size-complex="12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center"/>
    </style:style>
    <style:style style:name="TableColumn3799" style:family="table-column">
      <style:table-column-properties style:column-width="3.35in"/>
    </style:style>
    <style:style style:name="TableColumn3800" style:family="table-column">
      <style:table-column-properties style:column-width="3.3437in"/>
    </style:style>
    <style:style style:name="Table3798" style:family="table" style:master-page-name="MPF10">
      <style:table-properties style:width="6.6937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break-before="page" fo:text-align="end" style:page-number="1"/>
    </style:style>
    <style:style style:name="T3811" style:parent-style-name="DefaultParagraphFont" style:family="text">
      <style:text-properties fo:language="en" fo:country="U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4923in"/>
    </style:style>
    <style:style style:name="P3814" style:parent-style-name="Normal" style:family="paragraph">
      <style:paragraph-properties fo:text-align="center"/>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style>
    <style:style style:name="P3817" style:parent-style-name="Normal" style:family="paragraph">
      <style:paragraph-properties fo:text-indent="0.4923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style>
    <style:style style:name="T3820" style:parent-style-name="DefaultParagraphFont" style:family="text">
      <style:text-properties style:font-name="Wingdings 2" style:font-name-asian="Wingdings 2" style:font-name-complex="Wingdings 2" fo:font-weight="bold" style:font-weight-asian="bold"/>
    </style:style>
    <style:style style:name="T3821" style:parent-style-name="DefaultParagraphFont" style:family="text">
      <style:text-properties style:font-name="Wingdings 2" style:font-name-asian="Wingdings 2" style:font-name-complex="Wingdings 2" fo:font-weight="bold" style:font-weight-asian="bold"/>
    </style:style>
    <style:style style:name="T3822" style:parent-style-name="DefaultParagraphFont" style:family="text">
      <style:text-properties style:font-name="Wingdings 2" style:font-name-asian="Wingdings 2" style:font-name-complex="Wingdings 2" fo:font-weight="bold" style:font-weight-asian="bold"/>
    </style:style>
    <style:style style:name="T3823" style:parent-style-name="DefaultParagraphFont" style:family="text">
      <style:text-properties style:font-name="Wingdings 2" style:font-name-asian="Wingdings 2" style:font-name-complex="Wingdings 2" fo:font-weight="bold" style:font-weight-asian="bold"/>
    </style:style>
    <style:style style:name="T3824" style:parent-style-name="DefaultParagraphFont" style:family="text">
      <style:text-properties fo:font-weight="bold" style:font-weight-asian="bold"/>
    </style:style>
    <style:style style:name="P3825" style:parent-style-name="Normal" style:family="paragraph">
      <style:paragraph-properties fo:text-indent="0.4923in"/>
      <style:text-properties fo:font-weight="bold" style:font-weight-asian="bold"/>
    </style:style>
    <style:style style:name="P3826" style:parent-style-name="Normal" style:family="paragraph">
      <style:paragraph-properties fo:text-align="center"/>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style>
    <style:style style:name="TableColumn3830" style:family="table-column">
      <style:table-column-properties style:column-width="2.0659in"/>
    </style:style>
    <style:style style:name="TableColumn3831" style:family="table-column">
      <style:table-column-properties style:column-width="0.2979in"/>
    </style:style>
    <style:style style:name="TableColumn3832" style:family="table-column">
      <style:table-column-properties style:column-width="0.25in"/>
    </style:style>
    <style:style style:name="TableColumn3833" style:family="table-column">
      <style:table-column-properties style:column-width="0.25in"/>
    </style:style>
    <style:style style:name="TableColumn3834" style:family="table-column">
      <style:table-column-properties style:column-width="0.1256in"/>
    </style:style>
    <style:style style:name="TableColumn3835" style:family="table-column">
      <style:table-column-properties style:column-width="0.0791in"/>
    </style:style>
    <style:style style:name="TableColumn3836" style:family="table-column">
      <style:table-column-properties style:column-width="0.1583in"/>
    </style:style>
    <style:style style:name="TableColumn3837" style:family="table-column">
      <style:table-column-properties style:column-width="0.1583in"/>
    </style:style>
    <style:style style:name="TableColumn3838" style:family="table-column">
      <style:table-column-properties style:column-width="0.1583in"/>
    </style:style>
    <style:style style:name="Table3829" style:family="table">
      <style:table-properties style:width="3.5437in" fo:margin-left="0in" table:align="lef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3618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min-row-height="0.4458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1.8659in"/>
    </style:style>
    <style:style style:name="TableCell3890" style:family="table-cell">
      <style:table-cell-properties fo:border="none" fo:padding-top="0in" fo:padding-left="0.075in" fo:padding-bottom="0in" fo:padding-right="0.075in"/>
    </style:style>
    <style:style style:name="T3891" style:parent-style-name="DefaultParagraphFont" style:family="text">
      <style:text-properties style:text-underline-type="single" style:text-underline-style="solid" style:text-underline-width="auto" style:text-underline-mode="continuous"/>
    </style:style>
    <style:style style:name="P3892" style:parent-style-name="Normal" style:family="paragraph">
      <style:text-properties fo:color="#000000"/>
    </style:style>
    <style:style style:name="P3893" style:parent-style-name="Normal" style:family="paragraph">
      <style:text-properties fo:color="#000000"/>
    </style:style>
    <style:style style:name="TableColumn3895" style:family="table-column">
      <style:table-column-properties style:column-width="2.7562in"/>
    </style:style>
    <style:style style:name="Table3894" style:family="table">
      <style:table-properties style:width="2.7562in" fo:margin-left="0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P3899" style:parent-style-name="Normal" style:family="paragraph">
      <style:text-properties fo:color="#000000"/>
    </style:style>
    <style:style style:name="TableColumn3901" style:family="table-column">
      <style:table-column-properties style:column-width="2.7562in"/>
    </style:style>
    <style:style style:name="Table3900" style:family="table">
      <style:table-properties style:width="2.7562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text-properties fo:color="#000000"/>
    </style:style>
    <style:style style:name="P3909" style:parent-style-name="Normal" style:family="paragraph">
      <style:paragraph-properties fo:text-indent="0.4923in"/>
    </style:style>
    <style:style style:name="TableColumn3911" style:family="table-column">
      <style:table-column-properties style:column-width="2.2201in"/>
    </style:style>
    <style:style style:name="TableColumn3912" style:family="table-column">
      <style:table-column-properties style:column-width="1.5631in"/>
    </style:style>
    <style:style style:name="TableColumn3913" style:family="table-column">
      <style:table-column-properties style:column-width="0.8729in"/>
    </style:style>
    <style:style style:name="TableColumn3914" style:family="table-column">
      <style:table-column-properties style:column-width="1.0187in"/>
    </style:style>
    <style:style style:name="TableColumn3915" style:family="table-column">
      <style:table-column-properties style:column-width="1.0173in"/>
    </style:style>
    <style:style style:name="Table3910" style:family="table">
      <style:table-properties style:width="6.6923in" fo:margin-left="0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style:font-name="Wingdings 2" style:font-name-asian="Wingdings 2" style:font-name-complex="Wingdings 2"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style:font-name="Wingdings 2" style:font-name-asian="Wingdings 2" style:font-name-complex="Wingdings 2"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style:text-position="super 6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style:text-position="super 6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text-position="super 6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paragraph-properties fo:text-indent="0.4923in"/>
    </style:style>
    <style:style style:name="P4026" style:parent-style-name="Normal" style:family="paragraph">
      <style:paragraph-properties>
        <style:tab-stops>
          <style:tab-stop style:type="left" style:leader-style="solid" style:leader-text="_" style:position="6.2145in"/>
        </style:tab-stops>
      </style:paragraph-properties>
    </style:style>
    <style:style style:name="P4027" style:parent-style-name="Normal" style:family="paragraph">
      <style:paragraph-properties fo:text-indent="0.4923in">
        <style:tab-stops>
          <style:tab-stop style:type="center" style:position="2.652in"/>
          <style:tab-stop style:type="center" style:position="4.6312in"/>
        </style:tab-stops>
      </style:paragraph-properties>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ab-stops>
          <style:tab-stop style:type="right" style:leader-style="solid" style:leader-text="_" style:position="6.6937in"/>
        </style:tab-stops>
      </style:paragraph-properties>
    </style:style>
    <style:style style:name="P4031"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032" style:parent-style-name="Normal" style:family="paragraph">
      <style:paragraph-properties fo:text-indent="0.4923in"/>
    </style:style>
    <style:style style:name="P4033" style:parent-style-name="Normal" style:family="paragraph">
      <style:paragraph-properties fo:text-align="justify"/>
    </style:style>
    <style:style style:name="T4034" style:parent-style-name="DefaultParagraphFont" style:family="text">
      <style:text-properties style:text-underline-type="single" style:text-underline-style="solid" style:text-underline-width="auto" style:text-underline-mode="continuous"/>
    </style:style>
    <style:style style:name="T4035" style:parent-style-name="DefaultParagraphFont" style:family="text">
      <style:text-properties style:text-underline-type="single" style:text-underline-style="solid" style:text-underline-width="auto" style:text-underline-mode="continuous"/>
    </style:style>
    <style:style style:name="T4036" style:parent-style-name="DefaultParagraphFont" style:family="text">
      <style:text-properties style:text-underline-type="single" style:text-underline-style="solid" style:text-underline-width="auto" style:text-underline-mode="continuous"/>
    </style:style>
    <style:style style:name="P4037" style:parent-style-name="Normal" style:family="paragraph">
      <style:paragraph-properties fo:text-align="center"/>
    </style:style>
    <style:style style:name="P4038" style:parent-style-name="Normal" style:master-page-name="MPF11" style:family="paragraph">
      <style:paragraph-properties fo:break-before="page" fo:text-indent="3.543in" style:page-number="1"/>
    </style:style>
    <style:style style:name="P4046" style:parent-style-name="Normal" style:family="paragraph">
      <style:paragraph-properties fo:text-indent="3.543in"/>
    </style:style>
    <style:style style:name="P4047" style:parent-style-name="Normal" style:family="paragraph">
      <style:paragraph-properties fo:text-indent="3.543in"/>
    </style:style>
    <style:style style:name="P4048" style:parent-style-name="Normal" style:family="paragraph">
      <style:paragraph-properties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style>
    <style:style style:name="P4051" style:parent-style-name="Normal" style:family="paragraph">
      <style:paragraph-properties fo:text-indent="0.4923in"/>
    </style:style>
    <style:style style:name="TableColumn4053" style:family="table-column">
      <style:table-column-properties style:column-width="2.4486in"/>
    </style:style>
    <style:style style:name="TableColumn4054" style:family="table-column">
      <style:table-column-properties style:column-width="4.2437in"/>
    </style:style>
    <style:style style:name="Table4052" style:family="table">
      <style:table-properties style:width="6.6923in" fo:margin-left="0in" table:align="lef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1" style:parent-style-name="DefaultParagraphFont" style:family="text">
      <style:text-properties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size-complex="12p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size-complex="12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center"/>
      <style:text-properties fo:font-weight="bold" style:font-weight-asian="bold"/>
    </style:style>
    <style:style style:name="P4115" style:parent-style-name="Normal" style:family="paragraph">
      <style:paragraph-properties fo:text-align="center"/>
      <style:text-properties fo:font-weight="bold" style:font-weight-asian="bold"/>
    </style:style>
    <style:style style:name="P4116" style:parent-style-name="Normal" style:family="paragraph">
      <style:paragraph-properties fo:text-align="center"/>
      <style:text-properties fo:font-weight="bold" style:font-weight-asian="bold"/>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text-underline-type="single" style:text-underline-style="solid" style:text-underline-width="auto" style:text-underline-mode="continuous"/>
    </style:style>
    <style:style style:name="T4126" style:parent-style-name="DefaultParagraphFont" style:family="text">
      <style:text-properties fo:font-weight="bold" style:font-weight-asian="bold" style:text-underline-type="single" style:text-underline-style="solid" style:text-underline-width="auto" style:text-underline-mode="continuous"/>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center"/>
    </style:style>
    <style:style style:name="TableColumn4134" style:family="table-column">
      <style:table-column-properties style:column-width="3.35in"/>
    </style:style>
    <style:style style:name="TableColumn4135" style:family="table-column">
      <style:table-column-properties style:column-width="3.3437in"/>
    </style:style>
    <style:style style:name="Table4133" style:family="table" style:master-page-name="MPF12">
      <style:table-properties style:width="6.6937in" fo:margin-left="0in" table:align="lef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break-before="page" fo:text-align="end" style:page-number="1"/>
    </style:style>
    <style:style style:name="T4146" style:parent-style-name="DefaultParagraphFont" style:family="text">
      <style:text-properties fo:language="en" fo:country="U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indent="0.4923in"/>
    </style:style>
    <style:style style:name="P4149" style:parent-style-name="Normal" style:family="paragraph">
      <style:paragraph-properties fo:text-align="center"/>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T4154" style:parent-style-name="DefaultParagraphFont" style:family="text">
      <style:text-properties style:font-name="Wingdings 2" style:font-name-asian="Wingdings 2" style:font-name-complex="Wingdings 2" fo:font-weight="bold" style:font-weight-asian="bold"/>
    </style:style>
    <style:style style:name="T4155" style:parent-style-name="DefaultParagraphFont" style:family="text">
      <style:text-properties style:font-name="Wingdings 2" style:font-name-asian="Wingdings 2" style:font-name-complex="Wingdings 2" fo:font-weight="bold" style:font-weight-asian="bold"/>
    </style:style>
    <style:style style:name="T4156" style:parent-style-name="DefaultParagraphFont" style:family="text">
      <style:text-properties style:font-name="Wingdings 2" style:font-name-asian="Wingdings 2" style:font-name-complex="Wingdings 2" fo:font-weight="bold" style:font-weight-asian="bold"/>
    </style:style>
    <style:style style:name="T4157" style:parent-style-name="DefaultParagraphFont" style:family="text">
      <style:text-properties style:font-name="Wingdings 2" style:font-name-asian="Wingdings 2" style:font-name-complex="Wingdings 2" fo:font-weight="bold" style:font-weight-asian="bold"/>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text-align="center"/>
      <style:text-properties fo:font-weight="bold" style:font-weight-asian="bold"/>
    </style:style>
    <style:style style:name="P4161" style:parent-style-name="Normal" style:family="paragraph">
      <style:paragraph-properties fo:text-align="center"/>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style>
    <style:style style:name="TableColumn4165" style:family="table-column">
      <style:table-column-properties style:column-width="2.0659in"/>
    </style:style>
    <style:style style:name="TableColumn4166" style:family="table-column">
      <style:table-column-properties style:column-width="0.2979in"/>
    </style:style>
    <style:style style:name="TableColumn4167" style:family="table-column">
      <style:table-column-properties style:column-width="0.25in"/>
    </style:style>
    <style:style style:name="TableColumn4168" style:family="table-column">
      <style:table-column-properties style:column-width="0.25in"/>
    </style:style>
    <style:style style:name="TableColumn4169" style:family="table-column">
      <style:table-column-properties style:column-width="0.1256in"/>
    </style:style>
    <style:style style:name="TableColumn4170" style:family="table-column">
      <style:table-column-properties style:column-width="0.0791in"/>
    </style:style>
    <style:style style:name="TableColumn4171" style:family="table-column">
      <style:table-column-properties style:column-width="0.1583in"/>
    </style:style>
    <style:style style:name="TableColumn4172" style:family="table-column">
      <style:table-column-properties style:column-width="0.1583in"/>
    </style:style>
    <style:style style:name="TableColumn4173" style:family="table-column">
      <style:table-column-properties style:column-width="0.1583in"/>
    </style:style>
    <style:style style:name="Table4164" style:family="table">
      <style:table-properties style:width="3.5437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3618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min-row-height="0.4458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min-row-height="1.8659in"/>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style:text-underline-type="single" style:text-underline-style="solid" style:text-underline-width="auto" style:text-underline-mode="continuous"/>
    </style:style>
    <style:style style:name="P4227" style:parent-style-name="Normal" style:family="paragraph">
      <style:text-properties fo:color="#000000"/>
    </style:style>
    <style:style style:name="P4228" style:parent-style-name="Normal" style:family="paragraph">
      <style:text-properties fo:color="#000000"/>
    </style:style>
    <style:style style:name="TableColumn4230" style:family="table-column">
      <style:table-column-properties style:column-width="2.7562in"/>
    </style:style>
    <style:style style:name="Table4229" style:family="table">
      <style:table-properties style:width="2.7562in" fo:margin-left="0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text-properties fo:color="#000000"/>
    </style:style>
    <style:style style:name="TableColumn4236" style:family="table-column">
      <style:table-column-properties style:column-width="2.7562in"/>
    </style:style>
    <style:style style:name="Table4235" style:family="table">
      <style:table-properties style:width="2.7562in" fo:margin-left="0in" table:align="lef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P4243" style:parent-style-name="Normal" style:family="paragraph">
      <style:text-properties fo:color="#000000"/>
    </style:style>
    <style:style style:name="P4244" style:parent-style-name="Normal" style:family="paragraph">
      <style:paragraph-properties fo:text-align="center"/>
    </style:style>
    <style:style style:name="TableColumn4246" style:family="table-column">
      <style:table-column-properties style:column-width="3.7833in"/>
    </style:style>
    <style:style style:name="TableColumn4247" style:family="table-column">
      <style:table-column-properties style:column-width="0.8729in"/>
    </style:style>
    <style:style style:name="TableColumn4248" style:family="table-column">
      <style:table-column-properties style:column-width="1.0187in"/>
    </style:style>
    <style:style style:name="TableColumn4249" style:family="table-column">
      <style:table-column-properties style:column-width="1.0173in"/>
    </style:style>
    <style:style style:name="Table4245" style:family="table">
      <style:table-properties style:width="6.6923in" fo:margin-left="0in" table:align="lef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style:font-name="Wingdings 2" style:font-name-asian="Wingdings 2" style:font-name-complex="Wingdings 2"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0pt" style:font-size-asian="10pt" style:language-asian="lt" style:country-asian="LT"/>
    </style:style>
    <style:style style:name="T4261" style:parent-style-name="DefaultParagraphFont" style:family="text">
      <style:text-properties style:font-name="Wingdings 2" style:font-name-asian="Wingdings 2" style:font-name-complex="Wingdings 2"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paragraph-properties fo:text-align="center"/>
      <style:text-properties fo:font-weight="bold" style:font-weight-asian="bold"/>
    </style:style>
    <style:style style:name="P4309" style:parent-style-name="Normal" style:family="paragraph">
      <style:paragraph-properties fo:text-align="center"/>
      <style:text-properties fo:font-weight="bold" style:font-weight-asian="bold"/>
    </style:style>
    <style:style style:name="P4310" style:parent-style-name="Normal" style:family="paragraph">
      <style:paragraph-properties fo:text-align="center"/>
      <style:text-properties fo:font-weight="bold" style:font-weight-asian="bold"/>
    </style:style>
    <style:style style:name="TableColumn4312" style:family="table-column">
      <style:table-column-properties style:column-width="2.2041in"/>
    </style:style>
    <style:style style:name="TableColumn4313" style:family="table-column">
      <style:table-column-properties style:column-width="1.6527in"/>
    </style:style>
    <style:style style:name="TableColumn4314" style:family="table-column">
      <style:table-column-properties style:column-width="0.8729in"/>
    </style:style>
    <style:style style:name="TableColumn4315" style:family="table-column">
      <style:table-column-properties style:column-width="0.9812in"/>
    </style:style>
    <style:style style:name="TableColumn4316" style:family="table-column">
      <style:table-column-properties style:column-width="0.9812in"/>
    </style:style>
    <style:style style:name="Table4311" style:family="table">
      <style:table-properties style:width="6.6923in" fo:margin-left="0in" table:align="lef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paragraph-properties fo:text-indent="0.4923in"/>
    </style:style>
    <style:style style:name="P4402" style:parent-style-name="Normal" style:family="paragraph">
      <style:paragraph-properties>
        <style:tab-stops>
          <style:tab-stop style:type="left" style:leader-style="solid" style:leader-text="_" style:position="6.2145in"/>
        </style:tab-stops>
      </style:paragraph-properties>
    </style:style>
    <style:style style:name="P4403" style:parent-style-name="Normal" style:family="paragraph">
      <style:paragraph-properties fo:text-indent="0.4923in">
        <style:tab-stops>
          <style:tab-stop style:type="center" style:position="2.652in"/>
          <style:tab-stop style:type="center" style:position="4.6312in"/>
        </style:tab-stops>
      </style:paragraph-properties>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ab-stops>
          <style:tab-stop style:type="right" style:leader-style="solid" style:leader-text="_" style:position="6.6937in"/>
        </style:tab-stops>
      </style:paragraph-properties>
    </style:style>
    <style:style style:name="P4407"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408" style:parent-style-name="Normal" style:family="paragraph">
      <style:paragraph-properties fo:text-indent="0.4923in"/>
    </style:style>
    <style:style style:name="P4409" style:parent-style-name="Normal" style:family="paragraph">
      <style:paragraph-properties fo:text-align="justify"/>
    </style:style>
    <style:style style:name="T4410" style:parent-style-name="DefaultParagraphFont" style:family="text">
      <style:text-properties style:text-underline-type="single" style:text-underline-style="solid" style:text-underline-width="auto" style:text-underline-mode="continuous"/>
    </style:style>
    <style:style style:name="T4411" style:parent-style-name="DefaultParagraphFont" style:family="text">
      <style:text-properties style:text-underline-type="single" style:text-underline-style="solid" style:text-underline-width="auto" style:text-underline-mode="continuous"/>
    </style:style>
    <style:style style:name="P4412" style:parent-style-name="Normal" style:family="paragraph">
      <style:paragraph-properties fo:text-align="center"/>
    </style:style>
    <style:style style:name="P4413" style:parent-style-name="Normal" style:master-page-name="MPF13" style:family="paragraph">
      <style:paragraph-properties fo:break-before="page" fo:text-indent="3.543in" style:page-number="1"/>
    </style:style>
    <style:style style:name="P4421" style:parent-style-name="Normal" style:family="paragraph">
      <style:paragraph-properties fo:text-indent="3.543in"/>
    </style:style>
    <style:style style:name="P4422" style:parent-style-name="Normal" style:family="paragraph">
      <style:paragraph-properties fo:text-indent="3.543in"/>
    </style:style>
    <style:style style:name="P4423" style:parent-style-name="Normal" style:family="paragraph">
      <style:paragraph-properties fo:text-indent="0.4923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style>
    <style:style style:name="P4426" style:parent-style-name="Normal" style:family="paragraph">
      <style:paragraph-properties fo:text-indent="0.4923in"/>
    </style:style>
    <style:style style:name="TableColumn4428" style:family="table-column">
      <style:table-column-properties style:column-width="2.5368in"/>
    </style:style>
    <style:style style:name="TableColumn4429" style:family="table-column">
      <style:table-column-properties style:column-width="4.1569in"/>
    </style:style>
    <style:style style:name="Table4427" style:family="table">
      <style:table-properties style:width="6.6937in" fo:margin-left="0in" table:align="lef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33" style:family="table-cell">
      <style:table-cell-properties fo:border="none" fo:padding-top="0in" fo:padding-left="0.075in" fo:padding-bottom="0in" fo:padding-right="0.07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style:font-size-complex="12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size-complex="12pt" style:language-asian="lt" style:country-asian="LT"/>
    </style:style>
    <style:style style:name="P4477" style:parent-style-name="Normal" style:family="paragraph">
      <style:paragraph-properties fo:text-align="center"/>
      <style:text-properties fo:font-weight="bold" style:font-weight-asian="bold"/>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text-align="center"/>
      <style:text-properties fo:font-weight="bold" style:font-weight-asian="bold"/>
    </style:style>
    <style:style style:name="P4480" style:parent-style-name="Normal" style:family="paragraph">
      <style:paragraph-properties fo:text-align="justify" fo:text-indent="0.4923in"/>
    </style:style>
    <style:style style:name="T4481" style:parent-style-name="DefaultParagraphFont" style:family="text">
      <style:text-properties fo:font-weight="bold" style:font-weight-asian="bold"/>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T4484" style:parent-style-name="DefaultParagraphFont" style:family="text">
      <style:text-properties fo:font-weight="bold" style:font-weight-asian="bold"/>
    </style:style>
    <style:style style:name="P4485" style:parent-style-name="Normal" style:family="paragraph">
      <style:paragraph-properties fo:text-align="justify" fo:text-indent="0.4923in"/>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text-underline-type="single" style:text-underline-style="solid" style:text-underline-width="auto" style:text-underline-mode="continuous"/>
    </style:style>
    <style:style style:name="T4488" style:parent-style-name="DefaultParagraphFont" style:family="text">
      <style:text-properties fo:font-weight="bold" style:font-weight-asian="bold" style:text-underline-type="single" style:text-underline-style="solid" style:text-underline-width="auto" style:text-underline-mode="continuous"/>
    </style:style>
    <style:style style:name="P4489" style:parent-style-name="Normal" style:family="paragraph">
      <style:paragraph-properties fo:text-align="justify" fo:text-indent="0.4923in"/>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T4495" style:parent-style-name="DefaultParagraphFont" style:family="text">
      <style:text-properties fo:font-weight="bold" style:font-weight-asian="bold"/>
    </style:style>
    <style:style style:name="P4496" style:parent-style-name="Normal" style:family="paragraph">
      <style:paragraph-properties fo:text-align="justify" fo:text-indent="0.4923in"/>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style:text-properties fo:font-weight="bold" style:font-weight-asian="bold"/>
    </style:style>
    <style:style style:name="TableColumn4500" style:family="table-column">
      <style:table-column-properties style:column-width="3.35in"/>
    </style:style>
    <style:style style:name="TableColumn4501" style:family="table-column">
      <style:table-column-properties style:column-width="3.3437in"/>
    </style:style>
    <style:style style:name="Table4499" style:family="table" style:master-page-name="MPF14">
      <style:table-properties style:width="6.6937in" fo:margin-left="0in" table:align="lef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break-before="page" fo:text-align="end" style:page-number="1"/>
    </style:style>
    <style:style style:name="T4512" style:parent-style-name="DefaultParagraphFont" style:family="text">
      <style:text-properties fo:language="en" fo:country="U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indent="0.4923in"/>
    </style:style>
    <style:style style:name="P4515" style:parent-style-name="Normal" style:family="paragraph">
      <style:paragraph-properties fo:text-align="center"/>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4520" style:parent-style-name="DefaultParagraphFont" style:family="text">
      <style:text-properties style:font-name="Wingdings 2" style:font-name-asian="Wingdings 2" style:font-name-complex="Wingdings 2" fo:font-weight="bold" style:font-weight-asian="bold"/>
    </style:style>
    <style:style style:name="T4521" style:parent-style-name="DefaultParagraphFont" style:family="text">
      <style:text-properties style:font-name="Wingdings 2" style:font-name-asian="Wingdings 2" style:font-name-complex="Wingdings 2" fo:font-weight="bold" style:font-weight-asian="bold"/>
    </style:style>
    <style:style style:name="T4522" style:parent-style-name="DefaultParagraphFont" style:family="text">
      <style:text-properties style:font-name="Wingdings 2" style:font-name-asian="Wingdings 2" style:font-name-complex="Wingdings 2" fo:font-weight="bold" style:font-weight-asian="bold"/>
    </style:style>
    <style:style style:name="T4523" style:parent-style-name="DefaultParagraphFont" style:family="text">
      <style:text-properties style:font-name="Wingdings 2" style:font-name-asian="Wingdings 2" style:font-name-complex="Wingdings 2"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center"/>
      <style:text-properties fo:font-weight="bold" style:font-weight-asian="bold"/>
    </style:style>
    <style:style style:name="P4526" style:parent-style-name="Normal" style:family="paragraph">
      <style:paragraph-properties fo:text-align="center"/>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style>
    <style:style style:name="TableColumn4530" style:family="table-column">
      <style:table-column-properties style:column-width="2.0659in"/>
    </style:style>
    <style:style style:name="TableColumn4531" style:family="table-column">
      <style:table-column-properties style:column-width="0.2979in"/>
    </style:style>
    <style:style style:name="TableColumn4532" style:family="table-column">
      <style:table-column-properties style:column-width="0.25in"/>
    </style:style>
    <style:style style:name="TableColumn4533" style:family="table-column">
      <style:table-column-properties style:column-width="0.25in"/>
    </style:style>
    <style:style style:name="TableColumn4534" style:family="table-column">
      <style:table-column-properties style:column-width="0.1256in"/>
    </style:style>
    <style:style style:name="TableColumn4535" style:family="table-column">
      <style:table-column-properties style:column-width="0.0791in"/>
    </style:style>
    <style:style style:name="TableColumn4536" style:family="table-column">
      <style:table-column-properties style:column-width="0.1583in"/>
    </style:style>
    <style:style style:name="TableColumn4537" style:family="table-column">
      <style:table-column-properties style:column-width="0.1583in"/>
    </style:style>
    <style:style style:name="TableColumn4538" style:family="table-column">
      <style:table-column-properties style:column-width="0.1583in"/>
    </style:style>
    <style:style style:name="Table4529" style:family="table">
      <style:table-properties style:width="3.5437in" fo:margin-left="0in" table:align="lef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left" style:position="2.1666in"/>
        </style:tab-stops>
      </style:paragraph-properties>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min-row-height="0.3618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min-row-height="0.4458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min-row-height="1.8659in"/>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style:text-underline-type="single" style:text-underline-style="solid" style:text-underline-width="auto" style:text-underline-mode="continuous"/>
    </style:style>
    <style:style style:name="P4592" style:parent-style-name="Normal" style:family="paragraph">
      <style:text-properties fo:color="#000000"/>
    </style:style>
    <style:style style:name="P4593" style:parent-style-name="Normal" style:family="paragraph">
      <style:text-properties fo:color="#000000"/>
    </style:style>
    <style:style style:name="TableColumn4595" style:family="table-column">
      <style:table-column-properties style:column-width="2.7562in"/>
    </style:style>
    <style:style style:name="Table4594" style:family="table">
      <style:table-properties style:width="2.7562in" fo:margin-left="0in" table:align="lef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P4599" style:parent-style-name="Normal" style:family="paragraph">
      <style:text-properties fo:color="#000000"/>
    </style:style>
    <style:style style:name="TableColumn4601" style:family="table-column">
      <style:table-column-properties style:column-width="2.7562in"/>
    </style:style>
    <style:style style:name="Table4600" style:family="table">
      <style:table-properties style:width="2.7562in" fo:margin-left="0in" table:align="lef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text-properties fo:color="#000000"/>
    </style:style>
    <style:style style:name="P4609" style:parent-style-name="Normal" style:family="paragraph">
      <style:paragraph-properties fo:text-indent="0.4923in"/>
    </style:style>
    <style:style style:name="TableColumn4611" style:family="table-column">
      <style:table-column-properties style:column-width="2.1694in"/>
    </style:style>
    <style:style style:name="TableColumn4612" style:family="table-column">
      <style:table-column-properties style:column-width="1.6138in"/>
    </style:style>
    <style:style style:name="TableColumn4613" style:family="table-column">
      <style:table-column-properties style:column-width="0.8729in"/>
    </style:style>
    <style:style style:name="TableColumn4614" style:family="table-column">
      <style:table-column-properties style:column-width="1.0187in"/>
    </style:style>
    <style:style style:name="TableColumn4615" style:family="table-column">
      <style:table-column-properties style:column-width="1.0173in"/>
    </style:style>
    <style:style style:name="Table4610" style:family="table">
      <style:table-properties style:width="6.6923in" fo:margin-left="0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style:font-name="Wingdings 2" style:font-name-asian="Wingdings 2" style:font-name-complex="Wingdings 2"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font-name="Wingdings 2" style:font-name-asian="Wingdings 2" style:font-name-complex="Wingdings 2"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P4731" style:parent-style-name="Normal" style:family="paragraph">
      <style:paragraph-properties>
        <style:tab-stops>
          <style:tab-stop style:type="left" style:leader-style="solid" style:leader-text="_" style:position="6.2145in"/>
        </style:tab-stops>
      </style:paragraph-properties>
    </style:style>
    <style:style style:name="P4732" style:parent-style-name="Normal" style:family="paragraph">
      <style:paragraph-properties fo:text-indent="0.4923in">
        <style:tab-stops>
          <style:tab-stop style:type="center" style:position="2.652in"/>
          <style:tab-stop style:type="center" style:position="4.6312in"/>
        </style:tab-stops>
      </style:paragraph-properties>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style:tab-stops>
          <style:tab-stop style:type="right" style:leader-style="solid" style:leader-text="_" style:position="6.6937in"/>
        </style:tab-stops>
      </style:paragraph-properties>
    </style:style>
    <style:style style:name="P4736" style:parent-style-name="Normal" style:family="paragraph">
      <style:paragraph-properties fo:text-align="justify">
        <style:tab-stops>
          <style:tab-stop style:type="left" style:position="3.6812in"/>
          <style:tab-stop style:type="left" style:position="4.7104in"/>
          <style:tab-stop style:type="left" style:position="5.8187in"/>
        </style:tab-stops>
      </style:paragraph-properties>
      <style:text-properties fo:font-size="10pt" style:font-size-asian="10pt"/>
    </style:style>
    <style:style style:name="P4737" style:parent-style-name="Normal" style:family="paragraph">
      <style:paragraph-properties fo:text-indent="0.4923in"/>
    </style:style>
    <style:style style:name="P4738" style:parent-style-name="Normal" style:family="paragraph">
      <style:paragraph-properties fo:text-align="justify"/>
    </style:style>
    <style:style style:name="T4739" style:parent-style-name="DefaultParagraphFont" style:family="text">
      <style:text-properties style:text-underline-type="single" style:text-underline-style="solid" style:text-underline-width="auto" style:text-underline-mode="continuous"/>
    </style:style>
    <style:style style:name="T4740" style:parent-style-name="DefaultParagraphFont" style:family="text">
      <style:text-properties style:text-underline-type="single" style:text-underline-style="solid" style:text-underline-width="auto" style:text-underline-mode="continuous"/>
    </style:style>
    <style:style style:name="P4741" style:parent-style-name="Normal" style:family="paragraph">
      <style:paragraph-properties fo:text-align="center"/>
    </style:style>
    <style:style style:name="P4742" style:parent-style-name="Normal" style:master-page-name="MPF15" style:family="paragraph">
      <style:paragraph-properties fo:break-before="page" fo:text-indent="3.543in" style:page-number="1"/>
    </style:style>
    <style:style style:name="P4750" style:parent-style-name="Normal" style:family="paragraph">
      <style:paragraph-properties fo:text-indent="3.543in"/>
    </style:style>
    <style:style style:name="P4751" style:parent-style-name="Normal" style:family="paragraph">
      <style:paragraph-properties fo:text-indent="3.543in"/>
    </style:style>
    <style:style style:name="P4752" style:parent-style-name="Normal" style:family="paragraph">
      <style:paragraph-properties fo:text-indent="0.4923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style>
    <style:style style:name="P4755" style:parent-style-name="Normal" style:family="paragraph">
      <style:paragraph-properties fo:text-align="center"/>
    </style:style>
    <style:style style:name="TableColumn4757" style:family="table-column">
      <style:table-column-properties style:column-width="2.5048in"/>
    </style:style>
    <style:style style:name="TableColumn4758" style:family="table-column">
      <style:table-column-properties style:column-width="4.1888in"/>
    </style:style>
    <style:style style:name="Table4756" style:family="table">
      <style:table-properties style:width="6.6937in" fo:margin-left="0in" table:align="lef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5" style:parent-style-name="DefaultParagraphFont" style:family="text">
      <style:text-properties style:font-size-complex="12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center"/>
      <style:text-properties fo:font-weight="bold" style:font-weight-asian="bold"/>
    </style:style>
    <style:style style:name="P4793" style:parent-style-name="Normal" style:family="paragraph">
      <style:paragraph-properties fo:text-align="center"/>
      <style:text-properties fo:font-weight="bold" style:font-weight-asian="bold"/>
    </style:style>
    <style:style style:name="P4794" style:parent-style-name="Normal" style:family="paragraph">
      <style:paragraph-properties fo:text-align="center"/>
      <style:text-properties fo:font-weight="bold" style:font-weight-asian="bold"/>
    </style:style>
    <style:style style:name="P4795" style:parent-style-name="Normal" style:family="paragraph">
      <style:paragraph-properties fo:text-align="justify" fo:text-indent="0.4923in"/>
    </style:style>
    <style:style style:name="T4796" style:parent-style-name="DefaultParagraphFont" style:family="text">
      <style:text-properties fo:font-weight="bold" style:font-weight-asian="bold"/>
    </style:style>
    <style:style style:name="T4797" style:parent-style-name="DefaultParagraphFont" style:family="text">
      <style:text-properties fo:font-weight="bold" style:font-weight-asian="bold"/>
    </style:style>
    <style:style style:name="P4798" style:parent-style-name="Normal" style:family="paragraph">
      <style:paragraph-properties fo:text-align="justify" fo:text-indent="0.4923in"/>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justify" fo:text-indent="0.4923in"/>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text-underline-type="single" style:text-underline-style="solid" style:text-underline-width="auto" style:text-underline-mode="continuous"/>
    </style:style>
    <style:style style:name="T4804" style:parent-style-name="DefaultParagraphFont" style:family="text">
      <style:text-properties fo:font-weight="bold" style:font-weight-asian="bold" style:text-underline-type="single" style:text-underline-style="solid" style:text-underline-width="auto" style:text-underline-mode="continuous"/>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P4808" style:parent-style-name="Normal" style:family="paragraph">
      <style:paragraph-properties fo:text-align="justify" fo:text-indent="0.4923in"/>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AMONĖS IR SU JA SUSIJUSIOS VEIKLOS METINIŲ STATISTINIŲ ATASKAITŲ PATVIRTINIMO</text:p>
      <text:p text:style-name="P15"/>
      <text:p text:style-name="P16">2001 m. lapkričio 16 d. Nr. 128</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text:span><text:span text:style-name="T23"><text:s/>dalimi,</text:span></text:p>
      <text:p text:style-name="P24"><text:span text:style-name="T25">1</text:span><text:span text:style-name="T26">.<text:s/></text:span><text:span text:style-name="T27">Tvirtinu</text:span><text:span text:style-name="T28"><text:s/>pridedamas metinio periodiškumo statistines ataskaitas:</text:span></text:p>
      <text:p text:style-name="P29"><text:span text:style-name="T30">1.1</text:span><text:span text:style-name="T31">. Įmonės pramoninės veiklos P-01.</text:span></text:p>
      <text:p text:style-name="P32"><text:span text:style-name="T33">1.2</text:span><text:span text:style-name="T34">. Įmonės pramoninių gaminių gamybos P-02.</text:span></text:p>
      <text:p text:style-name="P35"><text:span text:style-name="T36">1.3</text:span><text:span text:style-name="T37">. Pagamintos produkcijos atsargos (Ataskaitos P-02 priedas).</text:span></text:p>
      <text:p text:style-name="P38"><text:span text:style-name="T39">1.4</text:span><text:span text:style-name="T40">. Įmonės dar</text:span><text:span text:style-name="T41">bo DE-01.</text:span></text:p>
      <text:p text:style-name="P42"><text:span text:style-name="T43">1.5</text:span><text:span text:style-name="T44">. Įmonės elektros energijos ir šilumos gamybos ir paskirstymo PE-01.</text:span></text:p>
      <text:p text:style-name="P45"><text:span text:style-name="T46">1.6</text:span><text:span text:style-name="T47">. Įmonės gamtinių dujų tiekimo PD-01.</text:span></text:p>
      <text:p text:style-name="P48"><text:span text:style-name="T49">1.7</text:span><text:span text:style-name="T50">. Įmonės šilumos gamybos ir paskirstymo PŠ-01.</text:span></text:p>
      <text:p text:style-name="P51"><text:span text:style-name="T52">1.8</text:span><text:span text:style-name="T53">. Įmonės vandens rinkimo, valymo ir paskirstymo PV-01.</text:span></text:p>
      <text:p text:style-name="P54"><text:span text:style-name="T55">2</text:span><text:span text:style-name="T56">.<text:s/></text:span><text:span text:style-name="T57">Laikau</text:span><text:span text:style-name="T58"><text:s/>netekusiais galios Statistikos departamento generalinio direktoriaus 2000 m. gruodžio 7 d. įsakymo Nr. 127 „Dėl pramonės ir su ja susijusios veiklos statistinių ataskaitų patvirtinimo“ 1.1 punktą.</text:span></text:p>
      <text:p text:style-name="P59"/>
      <text:p text:style-name="P60"/>
      <text:p text:style-name="P61">GENERALINIO DIREKTORIAUS</text:p>
      <text:p text:style-name="P62">PIRMOJI PAVADUOTOJA<text:tab/>VILIJA LAPĖNIENĖ</text:p>
      <text:p text:style-name="P63"/>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text:span text:style-name="T77"><draw:frame draw:style-name="a1" draw:name="Picture 2" text:anchor-type="as-char" svg:x="0in" svg:y="0in" svg:width="0.86458in" svg:height="0.92708in" style:rel-width="scale" style:rel-height="scale"><draw:image xlink:href="media/image1.jpeg" xlink:type="simple" xlink:show="embed" xlink:actuate="onLoad"/><svg:title/><svg:desc>statistika</svg:desc></draw:frame></text:span></text:p>
          </table:table-cell>
          <table:table-cell table:style-name="TableCell78">
            <text:p text:style-name="Normal">Forma patvirtinta<text:s/></text:p>
            <text:p text:style-name="Normal">Statistikos departamento prie</text:p>
            <text:p text:style-name="Normal">Lietuvos Respublikos Vyriausybės</text:p>
            <text:p text:style-name="Normal">generalinio direktoriaus</text:p>
            <text:p text:style-name="Normal">2001 m.<text:s/>lapkričio 16 d. įsakymu Nr. 128</text:p>
          </table:table-cell>
        </table:table-row>
      </table:table>
      <text:p text:style-name="P79"/>
      <text:p text:style-name="P80"><text:span text:style-name="T81">ĮMONĖS PRAMONINĖS VEIKLOS<text:s/></text:span><text:span text:style-name="T82"></text:span><text:span text:style-name="T83"></text:span><text:span text:style-name="T84"></text:span><text:span text:style-name="T85"></text:span><text:span text:style-name="T86"><text:s/>M. ATASKAITA</text:span></text:p>
      <text:p text:style-name="P87"><text:span text:style-name="T88">P – 01 METINĖ</text:span></text:p>
      <text:p text:style-name="P89"/>
      <text:p text:style-name="P90">_______________ Nr.</text:p>
      <text:p text:style-name="P91"><text:tab/><text:span text:style-name="T92">(Užpildymo data)</text:span></text:p>
      <text:p text:style-name="Normal"/>
      <text:p text:style-name="Normal">Statistikos departamento prie LRV<text:s/></text:p>
      <table:table table:style-name="Table93">
        <table:table-columns>
          <table:table-column table:style-name="TableColumn94"/>
        </table:table-columns>
        <table:table-row table:style-name="TableRow95">
          <table:table-cell table:style-name="TableCell96">
            <text:p text:style-name="Normal"><text:span text:style-name="T97">Pateikiama</text:span>: iki vasario 1 d. paštu.</text:p>
            <text:p text:style-name="P98"/>
            <table:table table:style-name="Table99">
              <table:table-columns>
                <table:table-column table:style-name="TableColumn100"/>
              </table:table-columns>
              <table:table-row table:style-name="TableRow101">
                <table:table-cell table:style-name="TableCell102">
                  <text:p text:style-name="P103">Pildoma sveikaisiais skaičiais</text:p>
                </table:table-cell>
              </table:table-row>
              <table:table-row table:style-name="TableRow104">
                <table:table-cell table:style-name="TableCell105">
                  <text:p text:style-name="P106">Statistikos<text:s/>departamentas garantuoja duomenų konfidencialumą</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Ataskaitos forma skelbiama interneto svetainėje http://www.std.lt</text:p>
                </table:table-cell>
              </table:table-row>
            </table:table>
            <text:p text:style-name="P113"/>
          </table:table-cell>
        </table:table-row>
      </table:table>
      <text:p text:style-name="Normal">Teritorinei statistikos įstaigai</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Įmonės kodas registre</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8">
            <text:p text:style-name="P142">Adresas</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Pagrindinės veiklos kodas (EVRK)</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8">
            <text:p text:style-name="P169">Pagrindinės<text:s/>veiklos pavadinimas (EVRK)</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
      <text:p text:style-name="P173"/>
      <text:p text:style-name="P174">1. UŽIMTŲJŲ SKAIČIU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able:number-rows-spanned="2">
            <text:p text:style-name="P187">Rodiklio pavadinimas</text:p>
          </table:table-cell>
          <table:covered-table-cell/>
          <table:table-cell table:style-name="TableCell188" table:number-rows-spanned="2">
            <text:p text:style-name="P189">Eil. Nr.</text:p>
          </table:table-cell>
          <table:table-cell table:style-name="TableCell190" table:number-rows-spanned="2">
            <text:p text:style-name="Normal"><text:span text:style-name="T191">200</text:span><text:span text:style-name="T192"></text:span><text:span text:style-name="T193"><text:s/>m. gruodžio pabaigoje</text:span></text:p>
          </table:table-cell>
          <table:table-cell table:style-name="TableCell194" table:number-columns-spanned="4">
            <text:p text:style-name="Normal"><text:span text:style-name="T195">200</text:span><text:span text:style-name="T196"></text:span><text:span text:style-name="T197"><text:s/>m.</text:span></text:p>
          </table:table-cell>
          <table:covered-table-cell/>
          <table:covered-table-cell/>
          <table:covered-table-cell/>
        </table:table-row>
        <table:table-row table:style-name="TableRow198">
          <table:covered-table-cell>
            <text:p text:style-name="P199"/>
          </table:covered-table-cell>
          <table:covered-table-cell/>
          <table:covered-table-cell>
            <text:p text:style-name="P200"/>
          </table:covered-table-cell>
          <table:covered-table-cell>
            <text:p text:style-name="P201"/>
          </table:covered-table-cell>
          <table:table-cell table:style-name="TableCell202">
            <text:p text:style-name="P203">kovo pabaigoje</text:p>
          </table:table-cell>
          <table:table-cell table:style-name="TableCell204">
            <text:p text:style-name="P205">birželio pabaigoje</text:p>
          </table:table-cell>
          <table:table-cell table:style-name="TableCell206">
            <text:p text:style-name="P207">rugsėjo pabaigoje</text:p>
          </table:table-cell>
          <table:table-cell table:style-name="TableCell208">
            <text:p text:style-name="P209">gruodžio pabaigoje</text:p>
          </table:table-cell>
        </table:table-row>
        <table:table-row table:style-name="TableRow210">
          <table:table-cell table:style-name="TableCell211" table:number-columns-spanned="2">
            <text:p text:style-name="P212">A</text:p>
          </table:table-cell>
          <table:covered-table-cell/>
          <table:table-cell table:style-name="TableCell213">
            <text:p text:style-name="P214">B</text:p>
          </table:table-cell>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able:number-columns-spanned="2">
            <text:p text:style-name="P227">Užimtųjų skaičius</text:p>
          </table:table-cell>
          <table:covered-table-cell/>
          <table:table-cell table:style-name="TableCell228">
            <text:p text:style-name="P229">0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iš to skaičiaus</text:p>
          </table:table-cell>
          <table:table-cell table:style-name="TableCell243">
            <text:p text:style-name="P244">moterys</text:p>
          </table:table-cell>
          <table:table-cell table:style-name="TableCell245">
            <text:p text:style-name="P246">0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mokiniai</text:p>
          </table:table-cell>
          <table:table-cell table:style-name="TableCell261">
            <text:p text:style-name="P262">0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dirbantys ne visą darbo dieną</text:p>
          </table:table-cell>
          <table:table-cell table:style-name="TableCell277">
            <text:p text:style-name="P278">04</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Samdomųjų darbuotojų skaičius (iš 01 eilutės)</text:p>
          </table:table-cell>
          <table:covered-table-cell/>
          <table:table-cell table:style-name="TableCell292">
            <text:p text:style-name="P293">05</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iš jų darbininkai</text:p>
          </table:table-cell>
          <table:covered-table-cell/>
          <table:table-cell table:style-name="TableCell307">
            <text:p text:style-name="P308">06</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Įdarbinimo agentūrų<text:s/><text:soft-page-break/>darbuotojai</text:p>
          </table:table-cell>
          <table:covered-table-cell/>
          <table:table-cell table:style-name="TableCell322">
            <text:p text:style-name="P323">0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2. VIDUTINIS SĄLYGINIS APMOKAMŲ DARBUOTOJŲ SKAIČIU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Rodiklio pavadinimas</text:p>
          </table:table-cell>
          <table:table-cell table:style-name="TableCell344">
            <text:p text:style-name="P345">Eil. Nr.</text:p>
          </table:table-cell>
          <table:table-cell table:style-name="TableCell346">
            <text:p text:style-name="Normal"><text:span text:style-name="T347">200</text:span><text:span text:style-name="T348"></text:span><text:span text:style-name="T349">m.</text:span></text:p>
          </table:table-cell>
        </table:table-row>
        <table:table-row table:style-name="TableRow350">
          <table:table-cell table:style-name="TableCell351">
            <text:p text:style-name="P352">A</text:p>
          </table:table-cell>
          <table:table-cell table:style-name="TableCell353">
            <text:p text:style-name="P354">B</text:p>
          </table:table-cell>
          <table:table-cell table:style-name="TableCell355">
            <text:p text:style-name="P356">1</text:p>
          </table:table-cell>
        </table:table-row>
        <table:table-row table:style-name="TableRow357">
          <table:table-cell table:style-name="TableCell358">
            <text:p text:style-name="P359">Apmokėtų valandų skaičius</text:p>
          </table:table-cell>
          <table:table-cell table:style-name="TableCell360">
            <text:p text:style-name="P361">08</text:p>
          </table:table-cell>
          <table:table-cell table:style-name="TableCell362">
            <text:p text:style-name="P363"/>
          </table:table-cell>
        </table:table-row>
        <table:table-row table:style-name="TableRow364">
          <table:table-cell table:style-name="TableCell365">
            <text:p text:style-name="P366">Vidutinis sąlyginis apmokamų darbuotojų skaičius</text:p>
          </table:table-cell>
          <table:table-cell table:style-name="TableCell367">
            <text:p text:style-name="P368">09</text:p>
          </table:table-cell>
          <table:table-cell table:style-name="TableCell369">
            <text:p text:style-name="P370"/>
          </table:table-cell>
        </table:table-row>
      </table:table>
      <text:p text:style-name="P371"/>
      <text:p text:style-name="P372">3. DIRBTOS ŽMOGAUS VALANDOS</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Rodiklio pavadinimas</text:p>
          </table:table-cell>
          <table:table-cell table:style-name="TableCell381">
            <text:p text:style-name="P382">Eil. Nr.</text:p>
          </table:table-cell>
          <table:table-cell table:style-name="TableCell383">
            <text:p text:style-name="Normal"><text:span text:style-name="T384">200</text:span><text:span text:style-name="T385"></text:span><text:span text:style-name="T386"><text:s/>m.</text:span></text:p>
          </table:table-cell>
        </table:table-row>
        <table:table-row table:style-name="TableRow387">
          <table:table-cell table:style-name="TableCell388">
            <text:p text:style-name="P389">A</text:p>
          </table:table-cell>
          <table:table-cell table:style-name="TableCell390">
            <text:p text:style-name="P391">B</text:p>
          </table:table-cell>
          <table:table-cell table:style-name="TableCell392">
            <text:p text:style-name="P393">1</text:p>
          </table:table-cell>
        </table:table-row>
        <table:table-row table:style-name="TableRow394">
          <table:table-cell table:style-name="TableCell395">
            <text:p text:style-name="P396">Dirbta žmogaus valandų</text:p>
          </table:table-cell>
          <table:table-cell table:style-name="TableCell397">
            <text:p text:style-name="P398">10</text:p>
          </table:table-cell>
          <table:table-cell table:style-name="TableCell399">
            <text:p text:style-name="P400"/>
          </table:table-cell>
        </table:table-row>
        <table:table-row table:style-name="TableRow401">
          <table:table-cell table:style-name="TableCell402">
            <text:p text:style-name="P403">Kolektyvinėje<text:s/>sutartyje nustatyta darbo savaitės trukmė, valandomis</text:p>
          </table:table-cell>
          <table:table-cell table:style-name="TableCell404">
            <text:p text:style-name="P405">11</text:p>
          </table:table-cell>
          <table:table-cell table:style-name="TableCell406">
            <text:p text:style-name="P407"/>
          </table:table-cell>
        </table:table-row>
      </table:table>
      <text:p text:style-name="P408"/>
      <text:p text:style-name="P409">4. LĖŠOS, SKIRTOS SUMOKĖTI UŽ DARBĄ</text:p>
      <text:p text:style-name="P410">tūkst. Lt</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P419">Rodiklio pavadinimas</text:p>
          </table:table-cell>
          <table:covered-table-cell/>
          <table:covered-table-cell/>
          <table:table-cell table:style-name="TableCell420">
            <text:p text:style-name="P421">Eil. Nr.</text:p>
          </table:table-cell>
          <table:table-cell table:style-name="TableCell422">
            <text:p text:style-name="Normal"><text:span text:style-name="T423">200</text:span><text:span text:style-name="T424"></text:span><text:span text:style-name="T425"><text:s/>m.</text:span></text:p>
          </table:table-cell>
        </table:table-row>
        <table:table-row table:style-name="TableRow426">
          <table:table-cell table:style-name="TableCell427" table:number-columns-spanned="3">
            <text:p text:style-name="P428">A</text:p>
          </table:table-cell>
          <table:covered-table-cell/>
          <table:covered-table-cell/>
          <table:table-cell table:style-name="TableCell429">
            <text:p text:style-name="P430">B</text:p>
          </table:table-cell>
          <table:table-cell table:style-name="TableCell431">
            <text:p text:style-name="P432">1</text:p>
          </table:table-cell>
        </table:table-row>
        <table:table-row table:style-name="TableRow433">
          <table:table-cell table:style-name="TableCell434" table:number-columns-spanned="3">
            <text:p text:style-name="P435">Lėšos, skirtos sumokėti už darbą, iš viso</text:p>
          </table:table-cell>
          <table:covered-table-cell/>
          <table:covered-table-cell/>
          <table:table-cell table:style-name="TableCell436">
            <text:p text:style-name="P437">12</text:p>
          </table:table-cell>
          <table:table-cell table:style-name="TableCell438">
            <text:p text:style-name="P439"/>
          </table:table-cell>
        </table:table-row>
        <table:table-row table:style-name="TableRow440">
          <table:table-cell table:style-name="TableCell441" table:number-rows-spanned="4">
            <text:p text:style-name="P442">iš to skaičiaus</text:p>
          </table:table-cell>
          <table:table-cell table:style-name="TableCell443" table:number-columns-spanned="2">
            <text:p text:style-name="P444">premijos</text:p>
          </table:table-cell>
          <table:covered-table-cell/>
          <table:table-cell table:style-name="TableCell445">
            <text:p text:style-name="P446">13</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iš jų</text:p>
          </table:table-cell>
          <table:table-cell table:style-name="TableCell453">
            <text:p text:style-name="P454">premijos iš pelno</text:p>
          </table:table-cell>
          <table:table-cell table:style-name="TableCell455">
            <text:p text:style-name="P456">14</text:p>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išeitinės pašalpos ir kompensacijos</text:p>
          </table:table-cell>
          <table:covered-table-cell/>
          <table:table-cell table:style-name="TableCell463">
            <text:p text:style-name="P464">15</text:p>
          </table: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asmenims, dirbantiems pagal autorines ir kt. civilines sutartis</text:p>
          </table:table-cell>
          <table:covered-table-cell/>
          <table:table-cell table:style-name="TableCell471">
            <text:p text:style-name="P472">16</text:p>
          </table:table-cell>
          <table:table-cell table:style-name="TableCell473">
            <text:p text:style-name="P474"/>
          </table:table-cell>
        </table:table-row>
      </table:table>
      <text:p text:style-name="P475"/>
      <text:p text:style-name="P476">5. PARDUOTA PRAMONĖS PRODUKCIJA</text:p>
      <text:p text:style-name="P477">tūkst. Lt</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Rodiklio pavadinimas</text:p>
          </table:table-cell>
          <table:covered-table-cell/>
          <table:table-cell table:style-name="TableCell487">
            <text:p text:style-name="P488">Eil. Nr.</text:p>
          </table:table-cell>
          <table:table-cell table:style-name="TableCell489">
            <text:p text:style-name="Normal"><text:span text:style-name="T490">200</text:span><text:span text:style-name="T491"></text:span><text:span text:style-name="T492"><text:s/>m.</text:span></text:p>
          </table:table-cell>
          <table:table-cell table:style-name="TableCell493">
            <text:p text:style-name="Normal"><text:span text:style-name="T494">200</text:span><text:span text:style-name="T495"></text:span><text:span text:style-name="T496"><text:s/>m.</text:span></text:p>
          </table:table-cell>
        </table:table-row>
        <table:table-row table:style-name="TableRow497">
          <table:table-cell table:style-name="TableCell498" table:number-columns-spanned="2">
            <text:p text:style-name="P499">A</text:p>
          </table:table-cell>
          <table:covered-table-cell/>
          <table:table-cell table:style-name="TableCell500">
            <text:p text:style-name="P501">B</text:p>
          </table:table-cell>
          <table:table-cell table:style-name="TableCell502">
            <text:p text:style-name="P503">1</text:p>
          </table:table-cell>
          <table:table-cell table:style-name="TableCell504">
            <text:p text:style-name="P505">2</text:p>
          </table:table-cell>
        </table:table-row>
        <table:table-row table:style-name="TableRow506">
          <table:table-cell table:style-name="TableCell507" table:number-columns-spanned="2">
            <text:p text:style-name="P508">Parduota produkcija ir suteiktos<text:s/>pramoninės paslaugos (be PVM ir akcizų)</text:p>
          </table:table-cell>
          <table:covered-table-cell/>
          <table:table-cell table:style-name="TableCell509">
            <text:p text:style-name="P510">17</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3">
            <text:p text:style-name="P517">iš to skaičiaus</text:p>
          </table:table-cell>
          <table:table-cell table:style-name="TableCell518">
            <text:p text:style-name="P519">užsakovo medžiagų sąlyginė vertė</text:p>
          </table:table-cell>
          <table:table-cell table:style-name="TableCell520">
            <text:p text:style-name="P521">18</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atliktų pramoninių darbų vertė</text:p>
          </table:table-cell>
          <table:table-cell table:style-name="TableCell530">
            <text:p text:style-name="P531">19</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parduota produkcija, pagaminta iš įmonės žaliavų</text:p>
          </table:table-cell>
          <table:table-cell table:style-name="TableCell540">
            <text:p text:style-name="P541">20</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Parduota produkcija vidaus rinkoje (iš 17 eil.)</text:p>
          </table:table-cell>
          <table:covered-table-cell/>
          <table:table-cell table:style-name="TableCell549">
            <text:p text:style-name="P550">21</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Pajamos<text:s/>iš kitų veiklos rūšių, kurios neatskiriamos nuo pramoninės veiklos (kitos veiklos pajamos)</text:p>
          </table:table-cell>
          <table:covered-table-cell/>
          <table:table-cell table:style-name="TableCell558">
            <text:p text:style-name="P559">22</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Pagaminta produkcija (investicinė), sunaudota savo reikmėms</text:p>
          </table:table-cell>
          <table:covered-table-cell/>
          <table:table-cell table:style-name="TableCell567">
            <text:p text:style-name="P568">23</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Prekės, skirtos perparduoti</text:p>
          </table:table-cell>
          <table:covered-table-cell/>
          <table:table-cell table:style-name="TableCell576">
            <text:p text:style-name="P577">24</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Pardavimo PVM</text:p>
          </table:table-cell>
          <table:covered-table-cell/>
          <table:table-cell table:style-name="TableCell585">
            <text:p text:style-name="P586">25</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Akcizai, priskaičiuoti parduotai<text:s/>produkcijai</text:p>
          </table:table-cell>
          <table:covered-table-cell/>
          <table:table-cell table:style-name="TableCell594">
            <text:p text:style-name="P595">26</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Iš viso (17 + 22 + 23 + 24)</text:p>
          </table:table-cell>
          <table:covered-table-cell/>
          <table:table-cell table:style-name="TableCell603">
            <text:p text:style-name="P604">27</text:p>
          </table:table-cell>
          <table:table-cell table:style-name="TableCell605">
            <text:p text:style-name="P606"/>
          </table:table-cell>
          <table:table-cell table:style-name="TableCell607">
            <text:p text:style-name="P608"/>
          </table:table-cell>
        </table:table-row>
      </table:table>
      <text:p text:style-name="P609"/>
      <text:p text:style-name="P610">tūkst. Lt</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Normal"><text:span text:style-name="T621">200</text:span><text:span text:style-name="T622"></text:span><text:span text:style-name="T623"><text:s/>m. gruodis</text:span></text:p>
          </table:table-cell>
          <table:table-cell table:style-name="TableCell624" table:number-columns-spanned="6">
            <text:p text:style-name="Normal"><text:span text:style-name="T625">200</text:span><text:span text:style-name="T626"></text:span><text:span text:style-name="T627"><text:s/>m.</text:span></text:p>
          </table: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sausis</text:p>
          </table:table-cell>
          <table:table-cell table:style-name="TableCell632">
            <text:p text:style-name="P633">vasaris</text:p>
          </table:table-cell>
          <table:table-cell table:style-name="TableCell634">
            <text:p text:style-name="P635">kovas</text:p>
          </table:table-cell>
          <table:table-cell table:style-name="TableCell636">
            <text:p text:style-name="P637">balandis</text:p>
          </table:table-cell>
          <table:table-cell table:style-name="TableCell638">
            <text:p text:style-name="P639">gegužė</text:p>
          </table:table-cell>
          <table:table-cell table:style-name="TableCell640">
            <text:p text:style-name="P641">birželi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liepa</text:p>
          </table:table-cell>
          <table:table-cell table:style-name="TableCell662">
            <text:p text:style-name="P663">rugpjūtis</text:p>
          </table:table-cell>
          <table:table-cell table:style-name="TableCell664">
            <text:p text:style-name="P665">rugsėjis</text:p>
          </table:table-cell>
          <table:table-cell table:style-name="TableCell666">
            <text:p text:style-name="P667">spalis</text:p>
          </table:table-cell>
          <table:table-cell table:style-name="TableCell668">
            <text:p text:style-name="P669">lapkritis</text:p>
          </table:table-cell>
          <table:table-cell table:style-name="TableCell670">
            <text:p text:style-name="P671">gruodi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6. PRAMONINĖS VEIKLOS ATSARGOS</text:p>
      <text:p text:style-name="P689">tūkst. Lt</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Normal"><text:span text:style-name="T702">200</text:span><text:span text:style-name="T703"></text:span><text:span text:style-name="T704"><text:s/>m. pradžioje</text:span></text:p>
          </table:table-cell>
          <table:table-cell table:style-name="TableCell705" table:number-columns-spanned="2">
            <text:p text:style-name="Normal"><text:span text:style-name="T706">200</text:span><text:span text:style-name="T707"></text:span><text:span text:style-name="T708"><text:s/>m.</text:span></text:p>
          </table: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metų pradžioje</text:p>
          </table:table-cell>
          <table:table-cell table:style-name="TableCell715">
            <text:p text:style-name="P716">metų pabaigoje</text:p>
          </table:table-cell>
        </table:table-row>
        <table:table-row table:style-name="TableRow717">
          <table:table-cell table:style-name="TableCell718">
            <text:p text:style-name="P719">A</text:p>
          </table:table-cell>
          <table:table-cell table:style-name="TableCell720">
            <text:p text:style-name="P721">B</text:p>
          </table: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row>
        <table:table-row table:style-name="TableRow728">
          <table:table-cell table:style-name="TableCell729">
            <text:p text:style-name="P730">Žaliavos, medžiagos ir komplektavimo gaminiai</text:p>
          </table:table-cell>
          <table:table-cell table:style-name="TableCell731">
            <text:p text:style-name="P732">28</text:p>
          </table:table-cell>
          <table:table-cell table:style-name="TableCell733">
            <text:p text:style-name="P734"/>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Kuras</text:p>
          </table:table-cell>
          <table:table-cell table:style-name="TableCell742">
            <text:p text:style-name="P743">29</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baigta gamyba</text:p>
          </table:table-cell>
          <table:table-cell table:style-name="TableCell753">
            <text:p text:style-name="P754">30</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agaminta produkcija</text:p>
          </table:table-cell>
          <table:table-cell table:style-name="TableCell764">
            <text:p text:style-name="P765">31</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rekės, skirtos perparduoti</text:p>
          </table:table-cell>
          <table:table-cell table:style-name="TableCell775">
            <text:p text:style-name="P776">32</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Užsakovo medžiagos, žaliavos,<text:s/>skirtos perdirbti (sąlyginė vertė)</text:p>
          </table:table-cell>
          <table:table-cell table:style-name="TableCell786">
            <text:p text:style-name="P787">33</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7. 200</text:span><text:span text:style-name="T797"></text:span><text:span text:style-name="T798"><text:s/>M. ĮSIGYTŲ ŽALIAVŲ, MEDŽIAGŲ, KURO IR ĮMONEI SUTEIKTŲ PASLAUGŲ VERTĖ (pirkimo kaina)</text:span></text:p>
      <text:p text:style-name="P799">tūkst. Lt</text:p>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Rodiklio pavadinimas</text:p>
            </table:table-cell>
            <table:table-cell table:style-name="TableCell808">
              <text:p text:style-name="P809">Eil. Nr.</text:p>
            </table:table-cell>
            <table:table-cell table:style-name="TableCell810">
              <text:p text:style-name="Normal"><text:span text:style-name="T811">200</text:span><text:span text:style-name="T812"></text:span><text:span text:style-name="T813"><text:s/>m.</text:span></text:p>
            </table:table-cell>
            <table:table-cell table:style-name="TableCell814">
              <text:p text:style-name="Normal"><text:span text:style-name="T815">2000</text:span><text:span text:style-name="T816"></text:span><text:span text:style-name="T817"><text:s/>m.</text:span></text:p>
            </table:table-cell>
          </table:table-row>
          <table:table-row table:style-name="TableRow818">
            <table:table-cell table:style-name="TableCell819">
              <text:p text:style-name="P820">A</text:p>
            </table:table-cell>
            <table:table-cell table:style-name="TableCell821">
              <text:p text:style-name="P822">B</text:p>
            </table:table-cell>
            <table:table-cell table:style-name="TableCell823">
              <text:p text:style-name="P824"/>
            </table:table-cell>
            <table:table-cell table:style-name="TableCell825">
              <text:p text:style-name="P826"/>
            </table:table-cell>
          </table:table-row>
        </table:table-header-rows>
        <table:table-row table:style-name="TableRow827">
          <table:table-cell table:style-name="TableCell828">
            <text:p text:style-name="P829">Įsigytų žaliavų, medžiagų, komplektavimo gaminių</text:p>
          </table:table-cell>
          <table:table-cell table:style-name="TableCell830">
            <text:p text:style-name="P831">34</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Įsigyta kuro</text:p>
          </table:table-cell>
          <table:table-cell table:style-name="TableCell839">
            <text:p text:style-name="P840">3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Įmonei suteiktų mokamų paslaugų vertė</text:p>
          </table:table-cell>
          <table:table-cell table:style-name="TableCell848">
            <text:p text:style-name="P849">36</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Prekės, skirtos perparduoti</text:p>
          </table:table-cell>
          <table:table-cell table:style-name="TableCell857">
            <text:p text:style-name="P858">37</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Kitos išlaidos</text:p>
          </table:table-cell>
          <table:table-cell table:style-name="TableCell866">
            <text:p text:style-name="P867">38</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š viso (34 – 38 eil. suma)</text:p>
          </table:table-cell>
          <table:table-cell table:style-name="TableCell875">
            <text:p text:style-name="P876">39</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irkimo PVM</text:p>
          </table:table-cell>
          <table:table-cell table:style-name="TableCell884">
            <text:p text:style-name="P885">40</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Gauta užsakovo medžiagų ir žaliavų (sąlyginė vertė)</text:p>
          </table:table-cell>
          <table:table-cell table:style-name="TableCell893">
            <text:p text:style-name="P894">41</text:p>
          </table:table-cell>
          <table:table-cell table:style-name="TableCell895">
            <text:p text:style-name="P896"/>
          </table:table-cell>
          <table:table-cell table:style-name="TableCell897">
            <text:p text:style-name="P898"/>
          </table:table-cell>
        </table:table-row>
      </table:table>
      <text:p text:style-name="P899"/>
      <text:p text:style-name="P900">8. MOKSLO TIRIAMIEJI IR<text:s/>EKSPERIMENTINIAI DARBAI</text:p>
      <text:p text:style-name="P901"/>
      <text:p text:style-name="Normal">1. Ar Jūsų įmonė vykdo mokslo tiriamuosius ir eksperimentinius darbus?</text:p>
      <text:p text:style-name="P902">Taip<text:s/><text:tab/>Ne</text:p>
      <text:p text:style-name="P903"><text:span text:style-name="T904"></text:span><text:tab/><text:span text:style-name="T905"></text:span></text:p>
      <text:p text:style-name="P906">2. Mokslo tiriamojoje veikloje dalyvaujančių darbuotojų skaičius<text:tab/></text:p>
      <text:p text:style-name="P907">3. Išlaidos mokslo tiriamiesiems darbams, tūkst. Lt<text:s/><text:tab/></text:p>
      <text:p text:style-name="P908"/>
      <text:p text:style-name="P909"><text:span text:style-name="T910">9. ĮMONĖS VYKDOMOS EKONOMI</text:span><text:span text:style-name="T911">NĖS VEIKLOS RŪŠYS 200</text:span><text:span text:style-name="T912"></text:span><text:span text:style-name="T913"><text:s/>M.</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Vienetai pagal veiklos rūšį</text:p>
          </table:table-cell>
          <table:table-cell table:style-name="TableCell924">
            <text:p text:style-name="P925">Parduota produkcija, atlikti darbai ir paslaugos (be PVM ir akcizų), tūkst. Lt</text:p>
          </table:table-cell>
          <table:table-cell table:style-name="TableCell926">
            <text:p text:style-name="P927">Vidutinis metinis darbuotojų skaičius</text:p>
          </table:table-cell>
          <table:table-cell table:style-name="TableCell928">
            <text:p text:style-name="P929">Lėšos, skirtos sumokėti už darbą, tūkst. Lt</text:p>
          </table:table-cell>
          <table:table-cell table:style-name="TableCell930">
            <text:p text:style-name="P931">Veiklos kodas (pildo Statistikos departamentas)</text:p>
          </table:table-cell>
        </table:table-row>
        <table:table-row table:style-name="TableRow932">
          <table:table-cell table:style-name="TableCell933">
            <text:p text:style-name="P934">A</text:p>
          </table:table-cell>
          <table:table-cell table:style-name="TableCell935">
            <text:p text:style-name="P936">1</text:p>
          </table:table-cell>
          <table:table-cell table:style-name="TableCell937">
            <text:p text:style-name="P938">2</text:p>
          </table:table-cell>
          <table:table-cell table:style-name="TableCell939">
            <text:p text:style-name="P940">4</text:p>
          </table:table-cell>
          <table:table-cell table:style-name="TableCell941">
            <text:p text:style-name="P942">5</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Atlikti statybos darb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text:span text:style-name="T1043">Vienetas pagal veiklos rūšį apima</text:span><text:s/>įmonės dalis, atliekančias EVRK (ekonominės veiklos rūšių klasifikatorius) klasės lygmens veiklą ir atitinka vieną ar daugiau įmonės padalinių. Informacinė įmonės apskaita turi turėti galimybę atpažinti arba apskaičiuoti kiekvienos veiklos vieneto bent jau gamybos vertę, savikainą, darbo jėgos išlaidas, einamuosius likučius ir investicijas. Įmonės, nurodydamos kiekvienos atskiros veiklos pavadinimą, turėtų vadovautis Statistikos departamento išleistu „Ekonominės veiklos rūšių klasifikatorius“.<text:s/></text:p>
      <text:p text:style-name="P1044"/>
      <text:p text:style-name="P1045">Pavyzdys:</text:p>
      <text:p text:style-name="P1046"/>
      <text:p text:style-name="P1047">Teisingas įrašas:<text:s/></text:p>
      <text:p text:style-name="P1048">šaldytuvų ir šaldiklių gamyba</text:p>
      <text:soft-page-break/>
      <text:p text:style-name="P1049">kintamosios srovės variklių gamyba</text:p>
      <text:p text:style-name="P1050">krovinių vežimas keliais</text:p>
      <text:p text:style-name="P1051">pramoninių chemikalų didmeninė prekyba</text:p>
      <text:p text:style-name="P1052">Klaidingas įrašas:<text:s/></text:p>
      <text:p text:style-name="P1053">gamyba, prekyba, paslaugos ir kt.</text:p>
      <text:p text:style-name="P1054"/>
      <text:p text:style-name="P1055">Įmonės vadovas<text:tab/></text:p>
      <text:p text:style-name="P1056"><text:tab/><text:span text:style-name="T1057">(Parašas)</text:span><text:span text:style-name="T1058"><text:tab/>(Vardas ir pavardė)</text:span></text:p>
      <text:p text:style-name="P1059"><text:tab/></text:p>
      <text:p text:style-name="P1060">(Ataskaitą sudariusio asmens vardas ir pavardė)<text:tab/>(Telefonas)<text:s/><text:tab/>(Faksas)<text:s/><text:tab/>(El. paštas)<text:s/></text:p>
      <text:p text:style-name="P1061"/>
      <text:p text:style-name="P1062">Pasiteirauti: tel.: 36 47 58, 36 47 10, 36 47 90, 36 47 40, 36 47 83; faksai: 36 47 49, 36 48 77: el. p.:<text:s/><text:span text:style-name="T1063">Marytej@mail. std. lt</text:span>, Aldona.<text:s/><text:span text:style-name="T1064">Jurgel@mail. std. lt</text:span></text:p>
      <text:p text:style-name="P1065">______________</text:p>
      <text:p text:style-name="P1066"/>
      <text:soft-page-break/>
      <text:p text:style-name="P1067">PATVIRTINTA:</text:p>
      <text:p text:style-name="P1075">Statistikos departamento generalinio</text:p>
      <text:p text:style-name="P1076">direktoriaus 2001 11 16 įsakymu Nr. 128</text:p>
      <text:p text:style-name="P1077"/>
      <text:p text:style-name="P1078">INFORMACIJA DĖL METINIO IŠTISINIO TYRIMO</text:p>
      <text:p text:style-name="P1079">(ataskaita – P – 01 metinė)</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ISINIS PAGRINDAS</text:p>
          </table:table-cell>
          <table:table-cell table:style-name="TableCell1087">
            <text:p text:style-name="Normal"><text:span text:style-name="T1088">Lietuvos Respublikos statistikos įstatymas (Žin., 1993, Nr.<text:s/></text:span><text:a xlink:href="https://www.e-tar.lt/portal/lt/legalAct/TAR.026F44E06A27" office:target-frame-name="_blank" xlink:show="new"><text:span text:style-name="T1089">54-1048</text:span></text:a><text:span text:style-name="T1090">; 1999, Nr. 114-3299)</text:span></text:p>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YRIMO RŪŠIS, TIKSLAS IR APIMTIS</text:p>
          </table:table-cell>
          <table:table-cell table:style-name="TableCell1099">
            <text:p text:style-name="P1100">Tai – metinis ištisinis tyrimas<text:s/></text:p>
            <text:p text:style-name="P1101">Ataskaitą pildo – valstybinės įmonės, AB UAB, personalinės įmonės<text:s/></text:p>
            <text:p text:style-name="P1102">Tiriamasis laikotarpis – kalendoriniai metai<text:s/></text:p>
            <text:p text:style-name="P1103">Tyrimo tikslas – nustatyti parduotos produkcijos, našumo pokyčius, apskaičiuoti produkcijos apimtį vertine išraiška</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DUOMENŲ PATEIKIMO<text:s/>PAREIGA</text:p>
          </table:table-cell>
          <table:table-cell table:style-name="TableCell1112">
            <text:p text:style-name="P1113">LR statistikos įstatymo 14 straipsnis</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DUOMENŲ KONFIDENCIALUMAS</text:p>
          </table:table-cell>
          <table:table-cell table:style-name="TableCell1122">
            <text:p text:style-name="P1123">LR statistikos įstatymo 15 straipsnis</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STATISTIKOS DUOMENŲ PATEIKIMO TVARKOS PAŽEIDIMAS</text:p>
          </table:table-cell>
          <table:table-cell table:style-name="TableCell1132">
            <text:p text:style-name="P1133">LR statistikos įstatymo 17 straipsnis.<text:s/></text:p>
            <text:p text:style-name="Normal"><text:span text:style-name="T1134">LR administracinių teisės pažeidimų kodekso 173-2<text:s/></text:span><text:span text:style-name="T1135">straipsnis (Žin., 1992, Nr.<text:s/></text:span><text:a xlink:href="https://www.e-tar.lt/portal/lt/legalAct/TAR.07F97FC589FC" office:target-frame-name="_blank" xlink:show="new"><text:span text:style-name="T1136">21-610</text:span></text:a><text:span text:style-name="T1137">; 2000, Nr.<text:s/></text:span><text:a xlink:href="https://www.e-tar.lt/portal/lt/legalAct/TAR.C8C289F9E373" office:target-frame-name="_blank" xlink:show="new"><text:span text:style-name="T1138">54-1557</text:span></text:a><text:span text:style-name="T1139">)<text:s/></text:span></text:p>
            <text:p text:style-name="P1140">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text:s/></text:p>
            <text:p text:style-name="P11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42"/>
      <text:p text:style-name="P1143">PAAIŠKINIMAI</text:p>
      <text:p text:style-name="P1144"/>
      <text:p text:style-name="P1145">1. Užimtųjų skaičius</text:p>
      <text:p text:style-name="P1146">Vidutinį užimtųjų skaičių sudaro visi asmenys, dirbantys tiriamajame vienete (įskaitant dirbančius<text:s/>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1147">Samdomieji darbuotojai – yra tie asmenys, kurie dirba darbdaviui ir yra sudarę<text:s/>darbo sutartį bei gauna darbo užmokestį, honorarą, premijas, vienetinį arba atlyginimą natūra.</text:p>
      <text:soft-page-break/>
      <text:p text:style-name="P1148">Įdarbinimo agentūrų darbuotojai yra laikomi įdarbinimo agentūros, o ne tos įmonės, kurioje jie dirba, darbuotojais.</text:p>
      <text:p text:style-name="P1149">Jei Jūsų įmonėje dirba įdarbinimo agentūrų darbuotojų, jų skaičių prašome nurodyti 05 eilutėje.</text:p>
      <text:p text:style-name="P1150"/>
      <text:p text:style-name="P1151">2. Vidutinis sąlyginis apmokamų darbuotojų skaičius</text:p>
      <text:p text:style-name="P1152">Vidutinis sąlyginis apmokamų darbuotojų skaičius<text:s/><text:span text:style-name="T1153">siejamas su apmokamomis žmogaus valandomis (dienomis).<text:s/></text:span>Vidutinis sąlyginis apmokamų darbuotojų skaičius<text:s/>nustatomas apmokamas žmogaus valandas (dienas) dalijant iš įmonėje nustatytos darbo dienos (savaitės) trukmės ir gautą rezultatą dalijant<text:s/><text:span text:style-name="T1154">iš metų darbo dienų (savaičių) skaičiaus (ir tuo atveju, jeigu įmonė dirba ne visus metus).</text:span><text:s/>Įskaitomas nedirbtas,<text:s/><text:span text:style-name="T1155">bet</text:span><text:span text:style-name="T1156"><text:s/>apmokamas eilinių atostogų, darbdavio apmokamas ligos ir priverstinių prastovų laikas.</text:span><text:s/>Neįskaitomas asmenų, dirbančių pagal autorines ir kitas civilines sutartis bei įmonės direktorių valdybos ir bendrovės valdybos narių, ne įmonės darbuotojų, darbo laikas.</text:p>
      <text:p text:style-name="P1157">Jei darbuotojai įstatymo numatyta tvarka (žiūr. Žmonių saugos darbe įstatymo 41 str.) dirba sutrumpintą darbo laiką, tačiau jiems paliekamas darbo užmokesčio vidurkis, tai jie laikomi sąlyginai dirbančiais visą darbo dieną.</text:p>
      <text:p text:style-name="P1158"/>
      <text:p text:style-name="P1159">3. Dirbtos žmogaus valandos</text:p>
      <text:p text:style-name="P1160"><text:span text:style-name="T1161">Faktiškai dirbtos valandos</text:span>, tai valandos, praleistos dirbant įmonėje (įskaitant trumpalaikes prastovas ir atidirbtus viršvalandžius). Į faktiškai dirbtą laiką taip pat<text:s/><text:span text:style-name="T1162">įskaitoma:</text:span><text:s/>pasiruošimo darbui laikas, trumpalaikis prastovų laikas, trumpos pertraukos darbo vietoje. Į faktiškai dirbtą laiką<text:s/><text:span text:style-name="T1163">neįskaitoma:</text:span><text:s/>apmokėtas, bet faktiškai nedirbtas laikas, pvz., atostogos, ligos dienos, pietų pertrauka, laikas, sugaištas kelionėms į darbo vietą, ilgalaikės apmokamos prastovos.</text:p>
      <text:p text:style-name="P1164">Kolektyvinėje sutartyje nustatyta darbo savaitės trukmė – tai pagal Žmonių saugos darbe įstatymo (1993 m. spalio 7 d. Nr. 1-266) 42 straipsnį darbo dienų skaičius per savaitę, darbo dienos (pamainos) pradžia, pabaiga, pertrauka pailsėti ir pavalgyti, papildomos ir specialios pertraukos darbo metu, nustatomos vidaus darbo tvarkos taisyklėse, darbo (pamainų) grafikuose, kurie tvirtinami kolektyvinėje sutartyje nustatyta tvarka.</text:p>
      <text:p text:style-name="P1165"/>
      <text:p text:style-name="P1166">4. Lėšos, skirtos sumokėti už darbą</text:p>
      <text:p text:style-name="P1167"><text:span text:style-name="T1168">Lėšos, skirtos sumokėti už darbą – tai</text:span><text:s/>visų rūšių darbo užmokestis pinigais arba natūra, mokėtinas visiems algalapyje įrašytiems asmenims už darbą, atliktą per ataskaitinį laikotarpį, neatsižvelgiant į tai, ar jis mokamas už dirbtas valandas, išdirbį ar pagamintus vienetus.</text:p>
      <text:p text:style-name="P1169">Lėšos, skirtos sumokėti už darbą –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1170">Išeitinių pašalpų, kompensacijų suma – tai atleistiems iš darbo įmonės darbuotojams priskaičiuotų išeitinių pašalpų ir kompensacijų suma per metus, vadovaujantis Darbo sutarties įstatymu.</text:p>
      <text:p text:style-name="P1171">Į lėšas, skirtas sumokėti už darbą, neįeina darbdavio mokamos socialinio draudimo įmokos.</text:p>
      <text:p text:style-name="P1172"/>
      <text:p text:style-name="P1173">5. Parduota pramonės produkcija</text:p>
      <text:p text:style-name="P1174">Parduota pramonės produkcija – tai vartotojams išsiųsta produkcija, nesvarbu, ar už ją sumokėta. Ji apskaičiuojama parduotų prekių kiekį dauginant iš kainos, galiojusios pardavimo metu (be PVM ir akcizų). Jeigu įmonė gamina produkciją iš užsienio užsakovo žaliavos, statistinėje atskaitomybėje, kitaip nei buhalterinėje, įvertinamas ne tik atliktas darbas (paslaugos), bet ir užsienio užsakovo medžiagos ir žaliavos. Į bendrą parduotos produkcijos apimtį įskaitoma visa šios prekės kaina. Užsienio užsakovo žaliavos įvertinamos tuo metu galiojusiomis analogiškos produkcijos rinkos kainomis, jeigu nėra kitų medžiagas ir žaliavas įvertinančių dokumentų.</text:p>
      <text:soft-page-break/>
      <text:p text:style-name="P1175">Įmonė, gaminanti produkciją iš užsienio užsakovo medžiagų,<text:s/>18 eilutėje nurodo užsakovo medžiagų vertę, o 19 eilutėje – pajamas, kurias įmonė gavo, pagaminusi produkciją iš minėtų medžiagų. Įmonės, gaminančios produkciją iš užsakovo medžiagų, per metus gautų žaliavų ir medžiagų vertę rodo 41 eilutėje.</text:p>
      <text:p text:style-name="P1176">Įmonė, gaunanti medžiagas bei žaliavas ir pusfabrikačius iš užsienio užsakovo, tačiau pati negaminanti, o gautas medžiagas bei žaliavas, pusfabrikačius sutartiniu pagrindu perduodanti Lietuvos teritorijoje esančioms įmonėms produkcijai gaminti, į parduotos produkcijos<text:s/>apimtį (17 eilutė) įskaito visą produkcijos, kuri buvo pagaminta per ataskaitinį laikotarpį, vertę, 18 eilutėje rodoma užsienio užsakovo medžiagų vertė.</text:p>
      <text:p text:style-name="P1177">Įmonė, gaminanti tiek iš nuosavų žaliavų bei medžiagų ir pusfabrikačių, tiek iš Lietuvos teritorijoje esančių užsakovo medžiagų bei žaliavų, pusfabrikačių (gauna užsakymą produkcijai gaminti) į 17 eilutę (parduota produkcija) įrašo iš nuosavų žaliavų bei medžiagų, pusfabrikačių pagamintos ir parduotos produkcijos vertę ir atliktų pramoninių darbų vertę (pajamas, kurias gavo atlikusios užsakymą). 18 eilutė – užsakovo medžiagų vertė – nepildoma. Atliktų darbų vertė iš 17 eilutės išskiriama 19 eilutėje (atliktų pramoninių darbų vertė).</text:p>
      <text:p text:style-name="P1178">Įmonė, gaminanti tik iš Lietuvos teritorijoje esančių užsakovų žaliavų bei medžiagų ir pusfabrikačių, į parduotos produkcijos apimtį (17 eilutė) įtraukia tik atliktų pramoninių darbų vertę. Šiuo atveju 17 eilutė bus lygi 19 eilutei. 18 eilutė nepildoma.</text:p>
      <text:p text:style-name="P1179">Pajamos iš kitų veiklos rūšių, kurios neatskiriamos nuo pramoninės veiklos – visos kitos pajamos, gaunamos ne iš pramoninės veiklos. Išskirti šios veiklos kaip antrinės negalima, nes ji vykdoma tame pačiame padalinyje tų pačių darbuotojų, tose pačiose patalpose ir su tais pačiais įrengimais kaip ir pramoninė veikla (pvz., įmonės pramoninės veiklos transporto paslaugos tretiesiems asmenims ir kt.).</text:p>
      <text:p text:style-name="P1180">Pagaminta produkcija (investicinė), sunaudota savo reikmėms – tai įmonės pagaminta pramoninė (investicinė) produkcija (dažniausiai mašinos, įrengimai ir pan.) atiduota naudoti įmonės pramoninei arba nepramoninei veiklai, savo jėgomis atlikto kapitalinio remonto vertė ir kt. darbai, didinantys įmonės kapitalą arba pailginantys materialiojo turto tarnavimo laiką. Įvertinama savikaina.</text:p>
      <text:p text:style-name="P1181">2001 m. pateikti parduotos produkcijos ir suteiktų pramoninių paslaugų (be PVM ir akcizų) mėnesiniai duomenys turi būti lygūs parduotos produkcijos metinei apimčiai (5 skyrius 17 eil. 1 skiltis).</text:p>
      <text:p text:style-name="P1182"/>
      <text:p text:style-name="P1183">6. Pramoninės veiklos atsargos</text:p>
      <text:p text:style-name="P1184"><text:span text:style-name="T1185">Žaliavų, komplektavimo gaminių ir kuro atsargos</text:span><text:s/>įvertinamos pirkimo kaina. Šioje ataskaitoje parodomos<text:s/><text:span text:style-name="T1186">tik pramoninei produkcijai gaminti skirtos žaliavų, komplektavimo gaminių ir kuro atsargos (taip pat kaip ir kitos atsargos)</text:span>.</text:p>
      <text:p text:style-name="P1187"><text:span text:style-name="T1188">Nebaigtos gamybos ir pagamintos produkcijos atsargos</text:span><text:s/>įvertinamos savikaina, naudojant gamybos metu galiojusius įkainius.</text:p>
      <text:p text:style-name="P1189"><text:span text:style-name="T1190">Pastaba:</text:span><text:s/>Jeigu pildoma 6 skyriaus 31 eilutė, pildomas ataskaitos P – 02 priedas „Pagamintos produkcijos atsargos“ apie gaminių likučius natūrine išraiška (tiktai pagal priede nurodytus gaminius).</text:p>
      <text:p text:style-name="P1191"/>
      <text:p text:style-name="P1192">7. Įsigytų 2001 m. žaliavų, medžiagų, kuro ir įmonei<text:s/>suteiktų paslaugų vertė</text:p>
      <text:p text:style-name="P1193">Įsigytų 2001 m. žaliavų, medžiagų, komplektavimo gaminių, kuro (panaudotų ir nepanaudotų gamyboje) vertė, kaip ir sunaudotos energijos vertė, apskaičiuojami pirkimo kainomis.<text:s/><text:span text:style-name="T1194">Nurodomos tik pramoninei veiklai skirtos žaliavos, medži</text:span><text:span text:style-name="T1195">agos ir kitas pirkimas.</text:span></text:p>
      <text:p text:style-name="P1196"><text:span text:style-name="T1197">Įmonei suteiktų mokamų paslaugų vertė</text:span><text:s/>– tai kitų įmonių ar privačių asmenų įmonei suteiktos paslaugos, kurių reikia gamybai (pvz., įvairių specialistų konsultacijos, ryšių, įrengimų priežiūros paslaugos, mokėjimai įdarbinimo agentūrų darbuotojams, einamasis remontas, reklama).</text:p>
      <text:p text:style-name="P1198"><text:span text:style-name="T1199">Kitos išlaidos</text:span><text:s/>– tai išlaidos smulkiems instrumentams, darbo drabužiams, spec. maistui, medicinos apžiūrai, darbuotojų atvykimui į darbą ir pan.</text:p>
      <text:soft-page-break/>
      <text:p text:style-name="P1200"><text:span text:style-name="T1201">Pirkimo PVM</text:span><text:s/>– perkant prekes ir paslaugas, išvardintas 34, 35, 36, 37, 38 eilutėse, sumokėtas PVM.</text:p>
      <text:p text:style-name="P1202">______________</text:p>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soft-page-break/>
            <text:p text:style-name="P1208"><text:span text:style-name="T1216"><draw:frame draw:style-name="a2" draw:name="Picture 3" text:anchor-type="as-char" svg:x="0in" svg:y="0in" svg:width="0.69792in" svg:height="0.75in" style:rel-width="scale" style:rel-height="scale"><draw:image xlink:href="media/image1.jpeg" xlink:type="simple" xlink:show="embed" xlink:actuate="onLoad"/><svg:title/><svg:desc>statistika</svg:desc></draw:frame></text:span></text:p>
          </table:table-cell>
          <table:table-cell table:style-name="TableCell1217">
            <text:p text:style-name="Normal">Statistikos departamento prie<text:s/></text:p>
            <text:p text:style-name="Normal">Lietuvos Respublikos Vyriausybės<text:s/></text:p>
            <text:p text:style-name="Normal">generalinio direktoriaus<text:s/></text:p>
            <text:p text:style-name="Normal">2001 m. lapkričio 16 d. įsakymu Nr. 128</text:p>
          </table:table-cell>
        </table:table-row>
      </table:table>
      <text:p text:style-name="P1218"/>
      <text:p text:style-name="P1219"><text:span text:style-name="T1220">________________________________</text:span></text:p>
      <text:p text:style-name="P1221">(Įmonės<text:s/>pavadinimas)</text:p>
      <text:p text:style-name="Normal"/>
      <text:p text:style-name="Normal">Statistikos departamento prie LRV<text:s/></text:p>
      <text:p text:style-name="Normal">Teritorinei statistikos įstaigai</text:p>
      <text:p text:style-name="Normal"/>
      <text:p text:style-name="P1222"><text:span text:style-name="T1223">ĮMONĖS PRAMONINIŲ GAMINIŲ GAMYBOS<text:s/></text:span><text:span text:style-name="T1224"></text:span><text:span text:style-name="T1225"></text:span><text:span text:style-name="T1226"></text:span><text:span text:style-name="T1227"></text:span><text:span text:style-name="T1228"><text:s/>M. ATASKAITA</text:span></text:p>
      <text:p text:style-name="P1229">P – 02 METINĖ</text:p>
      <text:p text:style-name="P1230">_______________ Nr.</text:p>
      <text:p text:style-name="P1231"><text:tab/><text:span text:style-name="T1232">(Užpildymo data)</text:span></text:p>
      <table:table table:style-name="Table1233">
        <table:table-columns>
          <table:table-column table:style-name="TableColumn1234"/>
        </table:table-columns>
        <table:table-row table:style-name="TableRow1235">
          <table:table-cell table:style-name="TableCell1236">
            <text:p text:style-name="Normal"><text:span text:style-name="T1237">Pateikiama:</text:span><text:s/>iki vasario 1 d. paštu</text:p>
            <text:p text:style-name="Normal"/>
            <text:p text:style-name="P1238"/>
            <table:table table:style-name="Table1239">
              <table:table-columns>
                <table:table-column table:style-name="TableColumn1240"/>
              </table:table-columns>
              <table:table-row table:style-name="TableRow1241">
                <table:table-cell table:style-name="TableCell1242">
                  <text:p text:style-name="P1243">Statistikos departamentas<text:s/>garantuoja duomenų konfidencialumą</text:p>
                </table: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Ataskaitos forma skelbiama interneto svetainėje http://www.std.lt</text:p>
                </table:table-cell>
              </table:table-row>
            </table:table>
            <text:p text:style-name="P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Įmonės kodas registr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8">
            <text:p text:style-name="P1281">Adresas</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2">
            <text:p text:style-name="P1293">Pagrindinės veiklos kodas (EVRK)</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8">
            <text:p text:style-name="P1308">Pagrindinės veiklos pavadinimas (EVRK)</text:p>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
      <text:p text:style-name="P1312"/>
      <text:p text:style-name="P1313">I dalis (iš nuosavų<text:s/>ir užsienio užsakovo medžiagų bei žaliavų, pusfabrikačių)</text:p>
      <text:p text:style-name="P1314"/>
      <text:p text:style-name="P1315">Duomenys pateikiami pagal Kombinuotąją prekių nomenklatūrą (Lietuvos Respublikos muitų tarifai) ir Produktų, gaminių ir paslaugų klasifikatorių (PRODCOM)</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4">
              <text:p text:style-name="P1329">Gaminio pavadinimas</text:p>
            </table:table-cell>
            <table:table-cell table:style-name="TableCell1330" table:number-rows-spanned="4">
              <text:p text:style-name="P1331">Gaminio kodas pagal<text:s/>Produktų, gaminių ir paslaugų klasifikatorių (PRODCOM) www.std.lt – Klasifikatoriai</text:p>
            </table:table-cell>
            <table:table-cell table:style-name="TableCell1332" table:number-rows-spanned="4">
              <text:p text:style-name="P1333">Gaminio kodas pagal Kombinuotąją prekių nomenklatūrą</text:p>
            </table:table-cell>
            <table:table-cell table:style-name="TableCell1334" table:number-rows-spanned="4">
              <text:p text:style-name="P1335">Matavimo vnt.</text:p>
            </table:table-cell>
            <table:table-cell table:style-name="TableCell1336" table:number-columns-spanned="5">
              <text:p text:style-name="P1337">200 [] m.</text:p>
            </table:table-cell>
            <table:covered-table-cell/>
            <table:covered-table-cell/>
            <table:covered-table-cell/>
            <table:covered-table-cell/>
            <table:table-cell table:style-name="TableCell1338" table:number-rows-spanned="4">
              <text:p text:style-name="P1339">Pagaminta 200[] m. natūriniais vienetai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3">
              <text:p text:style-name="P1346">Pagaminta natūriniais vnt.</text:p>
            </table:table-cell>
            <table:table-cell table:style-name="TableCell1347" table:number-columns-spanned="4">
              <text:p text:style-name="P1348">Parduota</text:p>
            </table:table-cell>
            <table:covered-table-cell/>
            <table:covered-table-cell/>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able:number-columns-spanned="2">
              <text:p text:style-name="P1357">natūriniais vienetais</text:p>
            </table:table-cell>
            <table:covered-table-cell/>
            <table:table-cell table:style-name="TableCell1358" table:number-columns-spanned="2">
              <text:p text:style-name="P1359">veikusiomis kainomis be PVM ir akcizų, tūkst. Lt</text:p>
            </table:table-cell>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iš viso</text:p>
            </table:table-cell>
            <table:table-cell table:style-name="TableCell1369">
              <text:p text:style-name="P1370">iš to skaičiaus vidaus rinkoje</text:p>
            </table:table-cell>
            <table:table-cell table:style-name="TableCell1371">
              <text:p text:style-name="P1372">iš viso</text:p>
            </table:table-cell>
            <table:table-cell table:style-name="TableCell1373">
              <text:p text:style-name="P1374">iš to skaičiau vidaus rinkoje</text:p>
            </table:table-cell>
            <table:covered-table-cell>
              <text:p text:style-name="P1375"/>
            </table:covered-table-cell>
          </table:table-row>
          <text:soft-page-break/>
          <table:table-row table:style-name="TableRow1376">
            <table:table-cell table:style-name="TableCell1377">
              <text:p text:style-name="P1378">A</text:p>
            </table:table-cell>
            <table:table-cell table:style-name="TableCell1379">
              <text:p text:style-name="P1380">B</text:p>
            </table:table-cell>
            <table:table-cell table:style-name="TableCell1381">
              <text:p text:style-name="P1382">C</text:p>
            </table:table-cell>
            <table:table-cell table:style-name="TableCell1383">
              <text:p text:style-name="P1384">D</text:p>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row>
        </table:table-header-rows>
        <table:table-row table:style-name="TableRow1397">
          <table:table-cell table:style-name="TableCell1398">
            <text:p text:style-name="P1399">Parduota produkcija (metinės ataskaitos P – 01, 17 ir 21 eilutės)</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X</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Pakelta vandens pirmo pakėlimo siurblinėse</text:p>
          </table:table-cell>
          <table:table-cell table:style-name="TableCell1589">
            <text:p text:style-name="P1590">271800000</text:p>
          </table:table-cell>
          <table:table-cell table:style-name="TableCell1591">
            <text:p text:style-name="P1592">4100100000</text:p>
          </table:table-cell>
          <table:table-cell table:style-name="TableCell1593">
            <text:p text:style-name="Normal"><text:span text:style-name="T1594">tūkst. m</text:span><text:span text:style-name="T1595">3</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Elektros energija</text:p>
          </table:table-cell>
          <table:table-cell table:style-name="TableCell1611">
            <text:p text:style-name="P1612">271600000</text:p>
          </table:table-cell>
          <table:table-cell table:style-name="TableCell1613">
            <text:p text:style-name="P1614">4010100000</text:p>
          </table:table-cell>
          <table:table-cell table:style-name="TableCell1615">
            <text:p text:style-name="P1616">mln. Kwh</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II dalis (iš užsakovų, esančių Lietuvos teritorijoje, medžiagų bei žaliavų, pusfabrikačių)<text:s/></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Gaminio pavadinimas</text:p>
          </table:table-cell>
          <table:table-cell table:style-name="TableCell1643" table:number-rows-spanned="2">
            <text:p text:style-name="P1644">Gaminio kodas pagal Produktų, gaminių ir paslaugų klasifikatorių (PRODCOM) www.std.lt – Klasifikatoriai</text:p>
          </table:table-cell>
          <table:table-cell table:style-name="TableCell1645" table:number-rows-spanned="2">
            <text:p text:style-name="P1646">Gaminio kodas pagal Kombinuotąją prekių<text:s/>nomenklatūrą</text:p>
          </table:table-cell>
          <table:table-cell table:style-name="TableCell1647" table:number-rows-spanned="2">
            <text:p text:style-name="P1648">Matavimo vnt.</text:p>
          </table:table-cell>
          <table:table-cell table:style-name="TableCell1649" table:number-columns-spanned="2">
            <text:p text:style-name="P1650">200 [] m.</text:p>
          </table:table-cell>
          <table:covered-table-cell/>
          <table:table-cell table:style-name="TableCell1651" table:number-rows-spanned="2">
            <text:p text:style-name="P1652">Pagaminta 200 [] m. natūriniais vienetais</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Pagaminta natūriniais vienetais</text:p>
          </table:table-cell>
          <table:table-cell table:style-name="TableCell1660">
            <text:p text:style-name="P1661">Atliktų pramoninių darbų vertė, tūkst. Lt</text:p>
          </table:table-cell>
          <table:covered-table-cell>
            <text:p text:style-name="P1662"/>
          </table:covered-table-cell>
        </table:table-row>
        <table:table-row table:style-name="TableRow1663">
          <table:table-cell table:style-name="TableCell1664">
            <text:p text:style-name="P1665">A</text:p>
          </table:table-cell>
          <table:table-cell table:style-name="TableCell1666">
            <text:p text:style-name="P1667">B</text:p>
          </table:table-cell>
          <table:table-cell table:style-name="TableCell1668">
            <text:p text:style-name="P1669">C</text:p>
          </table:table-cell>
          <table:table-cell table:style-name="TableCell1670">
            <text:p text:style-name="P1671">D</text:p>
          </table:table-cell>
          <table:table-cell table:style-name="TableCell1672">
            <text:p text:style-name="P1673">1</text:p>
          </table:table-cell>
          <table:table-cell table:style-name="TableCell1674">
            <text:p text:style-name="P1675">2</text:p>
          </table:table-cell>
          <table:table-cell table:style-name="TableCell1676">
            <text:p text:style-name="P1677">3</text:p>
          </table:table-cell>
        </table:table-row>
        <table:table-row table:style-name="TableRow1678">
          <table:table-cell table:style-name="TableCell1679">
            <text:p text:style-name="P1680">Atliktų pramoninių darbų vertė (metinės ataskaitos P – 01, 19 eilutė)</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
          </table:table-cell>
          <table:table-cell table:style-name="TableCell1691">
            <text:p text:style-name="P1692">x</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Įmonės vadovas<text:tab/></text:p>
      <text:p text:style-name="P1814"><text:tab/><text:span text:style-name="T1815">(Parašas)</text:span><text:span text:style-name="T1816"><text:tab/>(Vardas ir pavardė)</text:span></text:p>
      <text:p text:style-name="P1817"><text:tab/></text:p>
      <text:p text:style-name="P1818">(Ataskaitą sudariusio asmens vardas ir pavardė)<text:tab/>(Telefonas)<text:s/><text:tab/>(Faksas)<text:s/><text:tab/>(El. paštas)<text:s/></text:p>
      <text:p text:style-name="P1819"/>
      <text:p text:style-name="P1820">Pasiteirauti: tel.: 36 47 09, 36 47 69, 36 47 99; faksai: 36 47 49, 36 48 77; el. p.:<text:s/><text:span text:style-name="T1821">zanetag@mail.std.lt</text:span>,<text:s/><text:span text:style-name="T1822">juratem@mail.std.lt</text:span>,<text:s/><text:span text:style-name="T1823">birutek@mail.std.lt<text:s/></text:span></text:p>
      <text:p text:style-name="P1824">______________</text:p>
      <text:soft-page-break/>
      <text:p text:style-name="P1825">Patvirtinta</text:p>
      <text:p text:style-name="P1833">Statistikos departamento<text:s/></text:p>
      <text:p text:style-name="P1834">generalinio direktoriaus 2001 11 16</text:p>
      <text:p text:style-name="P1835">įsakymu Nr. 128</text:p>
      <text:p text:style-name="P1836"/>
      <text:p text:style-name="P1837"><text:span text:style-name="T1838">INFORMACIJA DĖL METINIO IŠTISINIO TYRIMO (ataskaita – P – 02 metinė)<text:s/></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TEISINIS PAGRINDAS</text:p>
          </table:table-cell>
          <table:table-cell table:style-name="TableCell1846">
            <text:p text:style-name="Normal"><text:span text:style-name="T1847">Lietuvos Respublikos statistikos įstatymas (Žin., 1993, Nr.<text:s/></text:span><text:a xlink:href="https://www.e-tar.lt/portal/lt/legalAct/TAR.026F44E06A27" office:target-frame-name="_blank" xlink:show="new"><text:span text:style-name="T1848">54-1048</text:span></text:a><text:span text:style-name="T1849">; 1999, Nr. 114-3299)</text:span></text:p>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YRIMO RŪŠIS, TIKSLAS IR APIMTIS</text:p>
          </table:table-cell>
          <table:table-cell table:style-name="TableCell1858">
            <text:p text:style-name="P1859">Tai – ištisinis metinis tyrimas <text:s/>Ataskaitą pildo – valstybinės įmonės, AB, UAB, personalinės įmonės Tiriamasis laikotarpis – kalendoriniai metai <text:s/>Tyrimo tikslas – nustatyti pagrindinių prekių gamybos apimtį bei jų pokyčius per ataskaitinį laikotarpį</text:p>
          </table:table-cell>
        </table:table-row>
        <table:table-row table:style-name="TableRow1860">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DUOMENŲ PATEIKIMO PAREIGA</text:p>
          </table:table-cell>
          <table:table-cell table:style-name="TableCell1868">
            <text:p text:style-name="P1869">LR statistikos įstatymo 14 straipsnis</text:p>
          </table:table-cell>
        </table:table-row>
        <table:table-row table:style-name="TableRow1870">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DUOMENŲ KONFIDENCIALUMAS</text:p>
          </table:table-cell>
          <table:table-cell table:style-name="TableCell1878">
            <text:p text:style-name="P1879">LR statistikos įstatymo 15 straipsnis</text:p>
          </table:table-cell>
        </table:table-row>
        <table:table-row table:style-name="TableRow1880">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STATISTIKOS DUOMENŲ PATEIKIMO TVARKOS PAŽEIDIMAS</text:p>
          </table:table-cell>
          <table:table-cell table:style-name="TableCell1888">
            <text:p text:style-name="Normal"><text:span text:style-name="T1889">LR statistikos įstatymo 17 straipsnis. LR administracinių teisės pažeidimų kodekso 1732 straipsnis (Žin., 1992, Nr.<text:s/></text:span><text:a xlink:href="https://www.e-tar.lt/portal/lt/legalAct/TAR.07F97FC589FC" office:target-frame-name="_blank" xlink:show="new"><text:span text:style-name="T1890">21-610</text:span></text:a><text:span text:style-name="T1891">; 2000, Nr.<text:s/></text:span><text:a xlink:href="https://www.e-tar.lt/portal/lt/legalAct/TAR.C8C289F9E373" office:target-frame-name="_blank" xlink:show="new"><text:span text:style-name="T1892">54-1557</text:span></text:a><text:span text:style-name="T1893">) <text:s/>Statistikos duomenų nepateikimas nustatyta tvarka oficialiąją statistiką tvarkančioms institucijoms ir įstaigoms arba melagingų statistikos duomenų joms pateikimas užtraukia baudą nuo 500 iki 1000 L</text:span><text:span text:style-name="T1894">t. Tokia pat veika, padaryta asmens, bausto administracine nuobauda už šio straipsnio pirmojoje dalyje numatytus pažeidimus užtraukia baudą nuo 3000 iki 6000 Lt. <text:s/>Dokumentų, patvirtinančių pateiktus statistinius duomenis, nepateikimas oficialiąją statistik</text:span><text:span text:style-name="T1895">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896"/>
      <text:p text:style-name="P1897">PAAIŠKINIMAI</text:p>
      <text:p text:style-name="P1898"/>
      <text:p text:style-name="Normal">Produktų, gaminių ir paslaugų<text:s/>klasifikatorius (PRODCOM) yra Statistikos departamento interneto puslapyje</text:p>
      <text:p text:style-name="Normal"><text:span text:style-name="T1899">www.std.lt</text:span><text:s/>– Klasifikatoriai</text:p>
      <text:p text:style-name="Normal"/>
      <text:p text:style-name="P1900">1.<text:tab/><text:span text:style-name="T1901">Jeigu Jūsų įmonė gamina tik iš nuosavų žaliavų bei medžiagų ir pusfabrikačių</text:span><text:s/>(visas medžiagas nusipirkote patys), tai pagamintos produkcijos kiekį ir pardavimo vertę rodote ataskaitos P – 02 pirmojoje dalyje (iš nuosavų medžiagų bei žaliavų, pusfabrikačių).</text:p>
      <text:p text:style-name="P1902">2.<text:tab/><text:span text:style-name="T1903">Jeigu įmonė gamina tiek iš nuosavų žaliavų bei medžiagų ir pusfabrikačių, tiek iš užsienio užsakovo medžiagų bei žaliavų, pusfabrikačių<text:s/></text:span>(už šias žaliavas bei medžiagas, pusfabrikačius įmonė nemoka), tai į pagamintos produkcijos apimtį įskaičiuojami visi gaminiai, pagaminti tiek iš nuosavų, tiek iš užsienio žaliavų bei medžiagų ir pusfabrikačių. Iš neapmokėtų užsienio užsakovo žaliavų bei medžiagų<text:s/>ir pusfabrikačių pagaminta parduota<text:s/><text:soft-page-break/>produkcija vertinama visa kaina, t. y. į parduotos produkcijos apimtį įskaičiuojama neapmokėtų užsienio užsakovo medžiagų vertė. Tuo atveju, kai dalį neapmokėtų užsienio užsakovo medžiagų bei žaliavų ir pusfabrikačių įmonė perduoda kitoms įmonėms, kad jos gamintų produkciją, tai pirmosios dalies 1, 6 skiltyse rodoma tik pačios įmonės pagaminta produkcija, o 2, 3, 4, 5 skiltyse rodoma pačios įmonės pagamintų prekių bei anksčiau minėtų įmonių pardavimo apimtis.</text:p>
      <text:p text:style-name="P1904">3.<text:tab/><text:span text:style-name="T1905">Jei įmon</text:span><text:span text:style-name="T1906">ė gauna iš užsienio užsakovo medžiagas bei žaliavas ir pusfabrikačius, tačiau pati negamina,</text:span><text:s/>o gautas žaliavas bei medžiagas, pusfabrikačius sutartiniu pagrindu perduoda Lietuvos teritorijoje esančioms įmonėms produkcijai gaminti, tai įmonė, atsivežusi žaliavas bei medžiagas, pusfabrikačius ar jas gavusi iš užsienio užsakovo (už kurias nemoka), klasifikuojama kaip įmonė – gamintoja. Ši įmonė pildo ataskaitos P – 02 pirmosios dalies (iš nuosavų žaliavų bei medžiagų, pusfabrikačių) 2,4 skiltis, o 1, 6 skilties nepildo. Produkcijos gamybą natūriniais vienetais parodys įmonės, sutartiniu pagrindu gaminančios produkciją. Parduota produkcija įvertinama visa kaina, t. y. į produkcijos apimtį vertine išraiška įskaičiuojama neapmokėtų užsakovo medžiagų bei žaliavų ir<text:s/>pusfabrikačių vertė. Neapmokėtos žaliavos bei medžiagos, pusfabrikačiai, kuriuos įmonė tiesiogiai atsiveža ar gauna iš užsienio užsakovų, statistinėje atskaitomybėje prilyginamos nuosavoms žaliavoms bei medžiagoms.</text:p>
      <text:p text:style-name="P1907">4.<text:tab/><text:span text:style-name="T1908">Jei įmonė gamina tiek iš nuosavų žali</text:span><text:span text:style-name="T1909">avų bei medžiagų ir pusfabrikačių, tiek iš Lietuvos teritorijoje esančių užsakovo medžiagų bei žaliavų</text:span><text:s/>(gauna užsakymą produkcijai gaminti), tai iš nuosavų žaliavų bei medžiagų ir pusfabrikačių įmonė pagamintą produkciją rodys ataskaitos P – 02 pirmojoje dalyje (iš nuosavų medžiagų bei žaliavų ir pusfabrikačių), o pagamintą produkciją iš Lietuvos teritorijoje esančio užsakovo medžiagos bei žaliavos – ataskaitos P – 02 antrojoje dalyje (iš užsakovų, esančių Lietuvos teritorijoje, medžiagų bei žaliavų ir pusfabrikačių).<text:s/><text:span text:style-name="T1910">Ataskaitos antrosios dalies 2 skiltyje rodoma tik paslaugos vertė, t. y. pajamos, kurias įmonė gavo už atliktą darbą.</text:span></text:p>
      <text:p text:style-name="P1911">5.<text:tab/><text:span text:style-name="T1912">Jei įmonė gamina tik iš Lietuvos teritorijoje esančių užsakovų žaliavų bei medžiagų ir pusfabrikačių</text:span>, pildoma tik ataskaitos P-02 antroji dalis (iš užsakovų, esančių Lietuvos teritorijoje, medžiagų bei žaliavų ir pusfabrikačių). Rodomas visas pagamintos produkcijos kiekis, o į parduotos produkcijos apimtį įskaičiuojama tik paslaugos vertė, t. y. pajamos, kurias įmonė gavo už atliktą darbą.<text:s/><text:span text:style-name="T1913">Įmones, kurios pildo tik P-02 ataskaitos antrąją dalį, prašome nurodyti, kurioms įmonėms jos teikia pramonines paslaugas (įmonių sąrašas).<text:s/></text:span></text:p>
      <text:p text:style-name="P1914">______________</text:p>
      <text:p text:style-name="Normal"/>
      <table:table table:style-name="Table1915">
        <table:table-columns>
          <table:table-column table:style-name="TableColumn1916"/>
          <table:table-column table:style-name="TableColumn1917"/>
        </table:table-columns>
        <table:table-row table:style-name="TableRow1918">
          <table:table-cell table:style-name="TableCell1919">
            <text:soft-page-break/>
            <text:p text:style-name="P1920"><text:span text:style-name="T1928"><draw:frame draw:style-name="a3" draw:name="Picture 4"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1929">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1930"/>
      <text:p text:style-name="P1931"><text:span text:style-name="T1932">________________________________</text:span></text:p>
      <text:p text:style-name="P1933">(Įmonės pavadinimas)</text:p>
      <text:p text:style-name="Normal"/>
      <text:p text:style-name="Normal">Statistikos departamento prie LRV</text:p>
      <text:p text:style-name="Normal">Teritorinei statistikos įstaigai</text:p>
      <text:p text:style-name="Normal"/>
      <text:p text:style-name="P1934"><text:span text:style-name="T1935">PAGAMINTOS PRODUKCIJOS ATSARGOS<text:s/></text:span><text:span text:style-name="T1936"></text:span><text:span text:style-name="T1937"></text:span><text:span text:style-name="T1938"></text:span><text:span text:style-name="T1939"></text:span><text:span text:style-name="T1940"><text:s/>M. ATASKAITA ATASKAITOS P – 02 PRIEDAS) METINĖ</text:span></text:p>
      <text:p text:style-name="P1941"/>
      <text:p text:style-name="P1942">_______________ Nr.</text:p>
      <text:p text:style-name="P1943">(Užpildymo data)</text:p>
      <text:p text:style-name="P1944"/>
      <table:table table:style-name="Table1945">
        <table:table-columns>
          <table:table-column table:style-name="TableColumn1946"/>
        </table:table-columns>
        <table:table-row table:style-name="TableRow1947">
          <table:table-cell table:style-name="TableCell1948">
            <text:p text:style-name="Normal"><text:span text:style-name="T1949">Pateikiama:</text:span><text:s/>iki kovo 1 d. paštu.</text:p>
            <text:p text:style-name="Normal"/>
            <text:p text:style-name="Normal"/>
            <table:table table:style-name="Table1950">
              <table:table-columns>
                <table:table-column table:style-name="TableColumn1951"/>
              </table:table-columns>
              <table:table-row table:style-name="TableRow1952">
                <table:table-cell table:style-name="TableCell1953">
                  <text:p text:style-name="P1954">Pildoma sveikaisiais skaičiais</text:p>
                </table:table-cell>
              </table:table-row>
              <table:table-row table:style-name="TableRow1955">
                <table:table-cell table:style-name="TableCell1956">
                  <text:p text:style-name="P1957">Statistikos departamentas garantuoja duomenų konfidencialumą</text:p>
                </table:table-cell>
              </table:table-row>
            </table:table>
            <text:p text:style-name="Normal"/>
            <table:table table:style-name="Table1958">
              <table:table-columns>
                <table:table-column table:style-name="TableColumn1959"/>
              </table:table-columns>
              <table:table-row table:style-name="TableRow1960">
                <table:table-cell table:style-name="TableCell1961">
                  <text:p text:style-name="P1962">Ataskaitos forma skelbiama interneto<text:s/>svetainėje http://www.std.lt</text:p>
                </table:table-cell>
              </table:table-row>
            </table:table>
            <text:p text:style-name="Normal"/>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Įmonės kodas registre</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8">
            <text:p text:style-name="P1993">Adresas</text:p>
          </table: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8">
            <text:p text:style-name="P1999"/>
          </table: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8">
            <text:p text:style-name="P2002"/>
          </table: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2">
            <text:p text:style-name="P2005">Pagrindinės veiklos kodas (EVRK)</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8">
            <text:p text:style-name="P2020">Pagrindinės veiklos pavadinimas (EVRK)</text:p>
          </table: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8">
            <text:p text:style-name="P2023"/>
          </table:table-cell>
          <table:covered-table-cell/>
          <table:covered-table-cell/>
          <table:covered-table-cell/>
          <table:covered-table-cell/>
          <table:covered-table-cell/>
          <table:covered-table-cell/>
          <table:covered-table-cell/>
        </table:table-row>
      </table:table>
      <text:p text:style-name="P2024"/>
      <text:p text:style-name="P2025">MAISTO PREKĖS</text:p>
      <text:p text:style-name="P2026"/>
      <text:p text:style-name="Normal">Pildoma natūriniais vienetais pagal Kombinuotosios prekių nomenklatūros (Lietuvos Respublikos muitų tarifai) kodus<text:s/></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
            </table:table-cell>
            <table:table-cell table:style-name="TableCell2036">
              <text:p text:style-name="P2037">Gaminio kodas pagal Kombinuotąją prekių nomenklatūrą</text:p>
            </table:table-cell>
            <table:table-cell table:style-name="TableCell2038">
              <text:p text:style-name="P2039">Matavimo vnt.</text:p>
            </table:table-cell>
            <table:table-cell table:style-name="TableCell2040">
              <text:p text:style-name="P2041">Likučiai metų pradžioje</text:p>
            </table:table-cell>
            <table:table-cell table:style-name="TableCell2042">
              <text:p text:style-name="P2043">Likučiai metų pabaigoje</text:p>
            </table:table-cell>
          </table:table-row>
        </table:table-header-rows>
        <table:table-row table:style-name="TableRow2044">
          <table:table-cell table:style-name="TableCell2045" table:number-rows-spanned="3">
            <text:p text:style-name="P2046">Mėsa ir mėsos produktai</text:p>
          </table:table-cell>
          <table:table-cell table:style-name="TableCell2047" table:number-rows-spanned="3">
            <text:p text:style-name="P2048">02+1601+1602-1501+1502</text:p>
          </table:table-cell>
          <table:table-cell table:style-name="TableCell2049" table:number-rows-spanned="3">
            <text:p text:style-name="P2050">t</text:p>
          </table:table-cell>
          <table:table-cell table:style-name="TableCell2051" table:number-rows-spanned="3">
            <text:p text:style-name="P2052"/>
          </table:table-cell>
          <table:table-cell table:style-name="TableCell2053" table:number-rows-spanned="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Cukrus</text:p>
          </table:table-cell>
          <table:table-cell table:style-name="TableCell2070">
            <text:p text:style-name="P2071">1701</text:p>
          </table:table-cell>
          <table:table-cell table:style-name="TableCell2072">
            <text:p text:style-name="P2073">t</text:p>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able:number-rows-spanned="2">
            <text:p text:style-name="P2080">Aliejus</text:p>
          </table:table-cell>
          <table:table-cell table:style-name="TableCell2081" table:number-rows-spanned="2">
            <text:p text:style-name="P2082">1512+1514+1515</text:p>
          </table:table-cell>
          <table:table-cell table:style-name="TableCell2083" table:number-rows-spanned="2">
            <text:p text:style-name="P2084">t</text:p>
          </table:table-cell>
          <table:table-cell table:style-name="TableCell2085" table:number-rows-spanned="2">
            <text:p text:style-name="P2086"/>
          </table:table-cell>
          <table:table-cell table:style-name="TableCell2087" table:number-rows-spanned="2">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able:number-rows-spanned="2">
            <text:p text:style-name="P2097">Žuvys ir žuvies produktai</text:p>
          </table:table-cell>
          <table:table-cell table:style-name="TableCell2098" table:number-rows-spanned="2">
            <text:p text:style-name="P2099">03+1604+1605</text:p>
          </table:table-cell>
          <table:table-cell table:style-name="TableCell2100" table:number-rows-spanned="2">
            <text:p text:style-name="P2101">t</text:p>
          </table:table-cell>
          <table:table-cell table:style-name="TableCell2102" table:number-rows-spanned="2">
            <text:p text:style-name="P2103"/>
          </table:table-cell>
          <table:table-cell table:style-name="TableCell2104" table:number-rows-spanned="2">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table-cell table:style-name="TableCell2113" table:number-rows-spanned="3">
            <text:p text:style-name="P2114">Pienas ir pieno produktai (perskaičiuoti į pieną)</text:p>
          </table:table-cell>
          <table:table-cell table:style-name="TableCell2115" table:number-rows-spanned="3">
            <text:p text:style-name="P2116">0401+0402+0403+ 0405+ 0406</text:p>
          </table:table-cell>
          <table:table-cell table:style-name="TableCell2117" table:number-rows-spanned="3">
            <text:p text:style-name="P2118">t</text:p>
          </table:table-cell>
          <table:table-cell table:style-name="TableCell2119" table:number-rows-spanned="3">
            <text:p text:style-name="P2120"/>
          </table:table-cell>
          <table:table-cell table:style-name="TableCell2121" table:number-rows-spanned="3">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Sviestas</text:p>
          </table:table-cell>
          <table:table-cell table:style-name="TableCell2138">
            <text:p text:style-name="P2139">040510</text:p>
          </table:table-cell>
          <table:table-cell table:style-name="TableCell2140">
            <text:p text:style-name="P2141">t</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Sūris</text:p>
          </table:table-cell>
          <table:table-cell table:style-name="TableCell2149">
            <text:p text:style-name="P2150">0406</text:p>
          </table:table-cell>
          <table:table-cell table:style-name="TableCell2151">
            <text:p text:style-name="P2152">t</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2">
            <text:p text:style-name="P2159">Sausi pieno ir išrūgų milteliai</text:p>
          </table:table-cell>
          <table:table-cell table:style-name="TableCell2160" table:number-rows-spanned="2">
            <text:p text:style-name="P2161">040210+040221+ 040410</text:p>
          </table:table-cell>
          <table:table-cell table:style-name="TableCell2162" table:number-rows-spanned="2">
            <text:p text:style-name="P2163">t</text:p>
          </table:table-cell>
          <table:table-cell table:style-name="TableCell2164" table:number-rows-spanned="2">
            <text:p text:style-name="P2165"/>
          </table:table-cell>
          <table:table-cell table:style-name="TableCell2166" table:number-rows-spanned="2">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row>
        <table:table-row table:style-name="TableRow2174">
          <table:table-cell table:style-name="TableCell2175" table:number-rows-spanned="2">
            <text:p text:style-name="P2176">Miltai</text:p>
          </table:table-cell>
          <table:table-cell table:style-name="TableCell2177" table:number-rows-spanned="2">
            <text:p text:style-name="P2178">110100+1102</text:p>
          </table:table-cell>
          <table:table-cell table:style-name="TableCell2179" table:number-rows-spanned="2">
            <text:p text:style-name="P2180">t</text:p>
          </table:table-cell>
          <table:table-cell table:style-name="TableCell2181" table:number-rows-spanned="2">
            <text:p text:style-name="P2182"/>
          </table:table-cell>
          <table:table-cell table:style-name="TableCell2183" table:number-rows-spanned="2">
            <text:p text:style-name="P2184"/>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Kruopos</text:p>
          </table:table-cell>
          <table:table-cell table:style-name="TableCell2194">
            <text:p text:style-name="P2195">1103</text:p>
          </table:table-cell>
          <table:table-cell table:style-name="TableCell2196">
            <text:p text:style-name="P2197">t</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šlos gaminai (makaronai, vermišeliai ir pan.)</text:p>
          </table:table-cell>
          <table:table-cell table:style-name="TableCell2205">
            <text:p text:style-name="P2206">1902</text:p>
          </table:table-cell>
          <table:table-cell table:style-name="TableCell2207">
            <text:p text:style-name="P2208">t</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Degtinė</text:p>
          </table:table-cell>
          <table:table-cell table:style-name="TableCell2216">
            <text:p text:style-name="P2217">220860</text:p>
          </table:table-cell>
          <table:table-cell table:style-name="TableCell2218">
            <text:p text:style-name="P2219">tūkst. dal</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rows-spanned="2">
            <text:p text:style-name="P2226">Viskis, romas, džinas</text:p>
          </table:table-cell>
          <table:table-cell table:style-name="TableCell2227" table:number-rows-spanned="2">
            <text:p text:style-name="P2228">220830+220840+<text:s/>220850</text:p>
          </table:table-cell>
          <table:table-cell table:style-name="TableCell2229" table:number-rows-spanned="2">
            <text:p text:style-name="P2230">tūkst. dal</text:p>
          </table:table-cell>
          <table:table-cell table:style-name="TableCell2231" table:number-rows-spanned="2">
            <text:p text:style-name="P2232"/>
          </table:table-cell>
          <table:table-cell table:style-name="TableCell2233" table:number-rows-spanned="2">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Konjakas, brendis</text:p>
          </table:table-cell>
          <table:table-cell table:style-name="TableCell2244">
            <text:p text:style-name="P2245">220820</text:p>
          </table:table-cell>
          <table:table-cell table:style-name="TableCell2246">
            <text:p text:style-name="P2247">tūkst. dal</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Trauktinė</text:p>
          </table:table-cell>
          <table:table-cell table:style-name="TableCell2255" table:number-rows-spanned="2">
            <text:p text:style-name="P2256">220890691+ 220890699</text:p>
          </table:table-cell>
          <table:table-cell table:style-name="TableCell2257" table:number-rows-spanned="2">
            <text:p text:style-name="P2258">tūkst. dal</text:p>
          </table:table-cell>
          <table:table-cell table:style-name="TableCell2259" table:number-rows-spanned="2">
            <text:p text:style-name="P2260"/>
          </table:table-cell>
          <table:table-cell table:style-name="TableCell2261" table:number-rows-spanned="2">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Likeris</text:p>
          </table:table-cell>
          <table:table-cell table:style-name="TableCell2272">
            <text:p text:style-name="P2273">220870</text:p>
          </table:table-cell>
          <table:table-cell table:style-name="TableCell2274">
            <text:p text:style-name="P2275">tūkst. dal</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2">
            <text:p text:style-name="P2282">Vynas, vermutas</text:p>
          </table:table-cell>
          <table:table-cell table:style-name="TableCell2283" table:number-rows-spanned="2">
            <text:p text:style-name="P2284">220421+ 2205+ 22060059</text:p>
          </table:table-cell>
          <table:table-cell table:style-name="TableCell2285" table:number-rows-spanned="2">
            <text:p text:style-name="P2286">tūkst. dal</text:p>
          </table:table-cell>
          <table:table-cell table:style-name="TableCell2287" table:number-rows-spanned="2">
            <text:p text:style-name="P2288"/>
          </table:table-cell>
          <table:table-cell table:style-name="TableCell2289" table:number-rows-spanned="2">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row>
        <table:table-row table:style-name="TableRow2297">
          <table:table-cell table:style-name="TableCell2298" table:number-rows-spanned="2">
            <text:p text:style-name="P2299">Šampanas, putojantis vynas ir putojantis vyno<text:s/>gėrimas</text:p>
          </table:table-cell>
          <table:table-cell table:style-name="TableCell2300" table:number-rows-spanned="2">
            <text:p text:style-name="P2301">220410+ 220600391</text:p>
          </table:table-cell>
          <table:table-cell table:style-name="TableCell2302" table:number-rows-spanned="2">
            <text:p text:style-name="P2303">tūkst. dal</text:p>
          </table:table-cell>
          <table:table-cell table:style-name="TableCell2304" table:number-rows-spanned="2">
            <text:p text:style-name="P2305"/>
          </table:table-cell>
          <table:table-cell table:style-name="TableCell2306" table:number-rows-spanned="2">
            <text:p text:style-name="P2307"/>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row>
        <table:table-row table:style-name="TableRow2314">
          <table:table-cell table:style-name="TableCell2315">
            <text:p text:style-name="P2316">Alus</text:p>
          </table:table-cell>
          <table:table-cell table:style-name="TableCell2317">
            <text:p text:style-name="P2318">220300</text:p>
          </table:table-cell>
          <table:table-cell table:style-name="TableCell2319">
            <text:p text:style-name="P2320">tūkst. dal</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Mineralinis vanduo</text:p>
          </table:table-cell>
          <table:table-cell table:style-name="TableCell2328">
            <text:p text:style-name="P2329">2201</text:p>
          </table:table-cell>
          <table:table-cell table:style-name="TableCell2330">
            <text:p text:style-name="P2331">tūkst. dal</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Sultys</text:p>
          </table:table-cell>
          <table:table-cell table:style-name="TableCell2339">
            <text:p text:style-name="P2340">2009</text:p>
          </table:table-cell>
          <table:table-cell table:style-name="TableCell2341">
            <text:p text:style-name="P2342">tūkst. dal</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Nealkoholiniai gėrimai</text:p>
          </table:table-cell>
          <table:table-cell table:style-name="TableCell2350">
            <text:p text:style-name="P2351">2202</text:p>
          </table:table-cell>
          <table:table-cell table:style-name="TableCell2352">
            <text:p text:style-name="P2353">tūkst. dal</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rows-spanned="2">
            <text:p text:style-name="P2360">Kava</text:p>
          </table:table-cell>
          <table:table-cell table:style-name="TableCell2361" table:number-rows-spanned="2">
            <text:p text:style-name="P2362">0901+210110</text:p>
          </table:table-cell>
          <table:table-cell table:style-name="TableCell2363" table:number-rows-spanned="2">
            <text:p text:style-name="P2364">t</text:p>
          </table:table-cell>
          <table:table-cell table:style-name="TableCell2365" table:number-rows-spanned="2">
            <text:p text:style-name="P2366"/>
          </table:table-cell>
          <table:table-cell table:style-name="TableCell2367" table:number-rows-spanned="2">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row>
        <table:table-row table:style-name="TableRow2375">
          <table:table-cell table:style-name="TableCell2376">
            <text:p text:style-name="P2377">Arbata</text:p>
          </table:table-cell>
          <table:table-cell table:style-name="TableCell2378">
            <text:p text:style-name="P2379">0902</text:p>
          </table:table-cell>
          <table:table-cell table:style-name="TableCell2380">
            <text:p text:style-name="P2381">t</text:p>
          </table:table-cell>
          <table:table-cell table:style-name="TableCell2382">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2">
            <text:p text:style-name="P2396"/>
          </table:table-cell>
          <table:covered-table-cell/>
          <table:table-cell table:style-name="TableCell2397">
            <text:p text:style-name="P2398">Gaminio kodas pagal<text:s/>Kombinuotąją prekių nomenklatūrą</text:p>
          </table:table-cell>
          <table:table-cell table:style-name="TableCell2399">
            <text:p text:style-name="P2400">Matavimo vnt.</text:p>
          </table:table-cell>
          <table:table-cell table:style-name="TableCell2401">
            <text:p text:style-name="P2402">Likučiai metų pradžioje</text:p>
          </table:table-cell>
          <table:table-cell table:style-name="TableCell2403">
            <text:p text:style-name="P2404">Likučiai metų pabaigoje</text:p>
          </table:table-cell>
        </table:table-row>
        <table:table-row table:style-name="TableRow2405">
          <table:table-cell table:style-name="TableCell2406" table:number-columns-spanned="2">
            <text:p text:style-name="P2407">Kombinuotieji pašarai</text:p>
          </table:table-cell>
          <table:covered-table-cell/>
          <table:table-cell table:style-name="TableCell2408">
            <text:p text:style-name="P2409">230990</text:p>
          </table:table-cell>
          <table:table-cell table:style-name="TableCell2410">
            <text:p text:style-name="P2411">t</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Tabakas ir jo gaminiai</text:p>
          </table:table-cell>
          <table:covered-table-cell/>
          <table:table-cell table:style-name="TableCell2419">
            <text:p text:style-name="P2420">24</text:p>
          </table:table-cell>
          <table:table-cell table:style-name="TableCell2421">
            <text:p text:style-name="P2422">t</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iš jų</text:p>
          </table:table-cell>
          <table:table-cell table:style-name="TableCell2430">
            <text:p text:style-name="P2431">cigaretės</text:p>
          </table:table-cell>
          <table:table-cell table:style-name="TableCell2432">
            <text:p text:style-name="P2433">240220</text:p>
          </table:table-cell>
          <table:table-cell table:style-name="TableCell2434">
            <text:p text:style-name="P2435">t</text:p>
          </table:table-cell>
          <table:table-cell table:style-name="TableCell2436">
            <text:p text:style-name="P2437"/>
          </table:table-cell>
          <table:table-cell table:style-name="TableCell2438">
            <text:p text:style-name="P2439"/>
          </table:table-cell>
        </table:table-row>
      </table:table>
      <text:p text:style-name="P2440"/>
      <text:p text:style-name="P2441">NE MAISTO PREKĖS</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
            </table:table-cell>
            <table:table-cell table:style-name="TableCell2452">
              <text:p text:style-name="P2453">Gaminio kodas pagal Kombinuotąją prekių<text:s/>nomenklatūrą</text:p>
            </table:table-cell>
            <table:table-cell table:style-name="TableCell2454">
              <text:p text:style-name="P2455">Matavimo vnt.</text:p>
            </table:table-cell>
            <table:table-cell table:style-name="TableCell2456">
              <text:p text:style-name="P2457">Likučiai metų pradžioje</text:p>
            </table:table-cell>
            <table:table-cell table:style-name="TableCell2458">
              <text:p text:style-name="P2459">Likučiai metų pabaigoje</text:p>
            </table:table-cell>
          </table:table-row>
        </table:table-header-rows>
        <table:table-row table:style-name="TableRow2460">
          <table:table-cell table:style-name="TableCell2461" table:number-rows-spanned="2">
            <text:p text:style-name="P2462">Audiniai</text:p>
          </table:table-cell>
          <table:table-cell table:style-name="TableCell2463" table:number-rows-spanned="2">
            <text:p text:style-name="P2464">50+51+52+53+54+ 55</text:p>
          </table:table-cell>
          <table:table-cell table:style-name="TableCell2465" table:number-rows-spanned="2">
            <text:p text:style-name="Normal"><text:span text:style-name="T2466">m</text:span><text:span text:style-name="T2467">2</text:span></text:p>
          </table:table-cell>
          <table:table-cell table:style-name="TableCell2468" table:number-rows-spanned="2">
            <text:p text:style-name="P2469"/>
          </table:table-cell>
          <table:table-cell table:style-name="TableCell2470" table:number-rows-spanned="2">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row>
        <table:table-row table:style-name="TableRow2478">
          <table:table-cell table:style-name="TableCell2479" table:number-rows-spanned="2">
            <text:p text:style-name="P2480">Vilnoniai audiniai</text:p>
          </table:table-cell>
          <table:table-cell table:style-name="TableCell2481" table:number-rows-spanned="2">
            <text:p text:style-name="P2482">5111+5112+5113</text:p>
          </table:table-cell>
          <table:table-cell table:style-name="TableCell2483" table:number-rows-spanned="2">
            <text:p text:style-name="Normal"><text:span text:style-name="T2484">m</text:span><text:span text:style-name="T2485">2</text:span></text:p>
          </table:table-cell>
          <table:table-cell table:style-name="TableCell2486" table:number-rows-spanned="2">
            <text:p text:style-name="P2487"/>
          </table:table-cell>
          <table:table-cell table:style-name="TableCell2488" table:number-rows-spanned="2">
            <text:p text:style-name="P2489"/>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row>
        <table:table-row table:style-name="TableRow2496">
          <table:table-cell table:style-name="TableCell2497" table:number-rows-spanned="3">
            <text:p text:style-name="P2498">Medvilniniai audiniai</text:p>
          </table:table-cell>
          <table:table-cell table:style-name="TableCell2499" table:number-rows-spanned="3">
            <text:p text:style-name="P2500">5208+5209+5210+ 5211+ 5212</text:p>
          </table:table-cell>
          <table:table-cell table:style-name="TableCell2501" table:number-rows-spanned="3">
            <text:p text:style-name="Normal"><text:span text:style-name="T2502">m</text:span><text:span text:style-name="T2503">2</text:span></text:p>
          </table:table-cell>
          <table:table-cell table:style-name="TableCell2504" table:number-rows-spanned="3">
            <text:p text:style-name="P2505"/>
          </table:table-cell>
          <table:table-cell table:style-name="TableCell2506" table:number-rows-spanned="3">
            <text:p text:style-name="P2507"/>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table-cell table:style-name="TableCell2521" table:number-rows-spanned="4">
            <text:p text:style-name="P2522">Audiniai iš dirbtinių ir<text:s/>sintetinių pluoštų ir siūlų</text:p>
          </table:table-cell>
          <table:table-cell table:style-name="TableCell2523" table:number-rows-spanned="4">
            <text:p text:style-name="P2524">5007+5407+5408+ 5512+ 5513+ 5514+5515+5516</text:p>
          </table:table-cell>
          <table:table-cell table:style-name="TableCell2525" table:number-rows-spanned="4">
            <text:p text:style-name="Normal"><text:span text:style-name="T2526">m</text:span><text:span text:style-name="T2527">2</text:span></text:p>
          </table:table-cell>
          <table:table-cell table:style-name="TableCell2528" table:number-rows-spanned="4">
            <text:p text:style-name="P2529"/>
          </table:table-cell>
          <table:table-cell table:style-name="TableCell2530" table:number-rows-spanned="4">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table-cell table:style-name="TableCell2551">
            <text:p text:style-name="P2552">Lininiai audiniai</text:p>
          </table:table-cell>
          <table:table-cell table:style-name="TableCell2553">
            <text:p text:style-name="P2554">5309</text:p>
          </table:table-cell>
          <table:table-cell table:style-name="TableCell2555">
            <text:p text:style-name="Normal"><text:span text:style-name="T2556">m</text:span><text:span text:style-name="T2557">2</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rikotažo gaminiai (be kojinių ir puskojinių)</text:p>
          </table:table-cell>
          <table:table-cell table:style-name="TableCell2565">
            <text:p text:style-name="P2566">61</text:p>
          </table:table-cell>
          <table:table-cell table:style-name="TableCell2567">
            <text:p text:style-name="P2568">tūkst. vnt.</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Kojinės ir puskojinės</text:p>
          </table:table-cell>
          <table:table-cell table:style-name="TableCell2576">
            <text:p text:style-name="P2577">6115</text:p>
          </table:table-cell>
          <table:table-cell table:style-name="TableCell2578">
            <text:p text:style-name="P2579">tūkst. porų</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rows-spanned="2">
            <text:p text:style-name="P2586">Avalynė (be avalynės iš<text:s/>gumos arba plastikų)</text:p>
          </table:table-cell>
          <table:table-cell table:style-name="TableCell2587" table:number-rows-spanned="2">
            <text:p text:style-name="P2588">6403+6404+6405</text:p>
          </table:table-cell>
          <table:table-cell table:style-name="TableCell2589" table:number-rows-spanned="2">
            <text:p text:style-name="P2590">tūkst. porų</text:p>
          </table:table-cell>
          <table:table-cell table:style-name="TableCell2591" table:number-rows-spanned="2">
            <text:p text:style-name="P2592"/>
          </table:table-cell>
          <table:table-cell table:style-name="TableCell2593" table:number-rows-spanned="2">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Skalbimo muilas</text:p>
          </table:table-cell>
          <table:table-cell table:style-name="TableCell2604">
            <text:p text:style-name="P2605">340119000</text:p>
          </table:table-cell>
          <table:table-cell table:style-name="TableCell2606">
            <text:p text:style-name="P2607">t</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ualetinis muilas</text:p>
          </table:table-cell>
          <table:table-cell table:style-name="TableCell2615">
            <text:p text:style-name="P2616">340111000</text:p>
          </table:table-cell>
          <table:table-cell table:style-name="TableCell2617">
            <text:p text:style-name="P2618">t</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Šaldytuvai ir šaldyklės</text:p>
          </table:table-cell>
          <table:table-cell table:style-name="TableCell2626">
            <text:p text:style-name="P2627">8418</text:p>
          </table:table-cell>
          <table:table-cell table:style-name="TableCell2628">
            <text:p text:style-name="P2629">vnt.</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Dulkių siurbliai</text:p>
          </table:table-cell>
          <table:table-cell table:style-name="TableCell2637">
            <text:p text:style-name="P2638">850910</text:p>
          </table:table-cell>
          <table:table-cell table:style-name="TableCell2639">
            <text:p text:style-name="P2640">vnt.</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Dviračiai</text:p>
          </table:table-cell>
          <table:table-cell table:style-name="TableCell2648">
            <text:p text:style-name="P2649">871200300</text:p>
          </table:table-cell>
          <table:table-cell table:style-name="TableCell2650">
            <text:p text:style-name="P2651">vnt.</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rows-spanned="2">
            <text:p text:style-name="P2658">Televizoriai</text:p>
          </table:table-cell>
          <table:table-cell table:style-name="TableCell2659" table:number-rows-spanned="2">
            <text:p text:style-name="P2660">85281200+ 85281300</text:p>
          </table:table-cell>
          <table:table-cell table:style-name="TableCell2661" table:number-rows-spanned="2">
            <text:p text:style-name="P2662">vnt.</text:p>
          </table:table-cell>
          <table:table-cell table:style-name="TableCell2663" table:number-rows-spanned="2">
            <text:p text:style-name="P2664"/>
          </table:table-cell>
          <table:table-cell table:style-name="TableCell2665" table:number-rows-spanned="2">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
      <text:p text:style-name="P2673"/>
      <text:p text:style-name="P2674">MEDŽIAGOS IR ŽALIAVO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Gaminio kodas pagal Kombinuotąją prekių nomenklatūrą</text:p>
          </table:table-cell>
          <table:table-cell table:style-name="TableCell2687">
            <text:p text:style-name="P2688">Matavimo vnt.</text:p>
          </table:table-cell>
          <table:table-cell table:style-name="TableCell2689">
            <text:p text:style-name="P2690">Likučiai metų pradžioje</text:p>
          </table:table-cell>
          <table:table-cell table:style-name="TableCell2691">
            <text:p text:style-name="P2692">Likučiai metų pabaigoje</text:p>
          </table:table-cell>
        </table:table-row>
        <table:table-row table:style-name="TableRow2693">
          <table:table-cell table:style-name="TableCell2694">
            <text:p text:style-name="P2695">Durpės kurui</text:p>
          </table:table-cell>
          <table:table-cell table:style-name="TableCell2696">
            <text:p text:style-name="P2697">270300</text:p>
          </table:table-cell>
          <table:table-cell table:style-name="TableCell2698">
            <text:p text:style-name="P2699">t</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Cementas</text:p>
          </table:table-cell>
          <table:table-cell table:style-name="TableCell2707">
            <text:p text:style-name="P2708">2523</text:p>
          </table:table-cell>
          <table:table-cell table:style-name="TableCell2709">
            <text:p text:style-name="P2710">t</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2">
            <text:p text:style-name="P2717">Plytos</text:p>
          </table:table-cell>
          <table:table-cell table:style-name="TableCell2718" table:number-rows-spanned="2">
            <text:p text:style-name="P2719">681011+690100+ 690410000</text:p>
          </table:table-cell>
          <table:table-cell table:style-name="TableCell2720" table:number-rows-spanned="2">
            <text:p text:style-name="P2721">Mln. sąl. pl.</text:p>
          </table:table-cell>
          <table:table-cell table:style-name="TableCell2722" table:number-rows-spanned="2">
            <text:p text:style-name="P2723"/>
          </table:table-cell>
          <table:table-cell table:style-name="TableCell2724" table:number-rows-spanned="2">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row>
        <table:table-row table:style-name="TableRow2732">
          <table:table-cell table:style-name="TableCell2733">
            <text:p text:style-name="P2734">Lakštinis stiklas</text:p>
          </table:table-cell>
          <table:table-cell table:style-name="TableCell2735">
            <text:p text:style-name="P2736">7003</text:p>
          </table:table-cell>
          <table:table-cell table:style-name="TableCell2737">
            <text:p text:style-name="Normal"><text:span text:style-name="T2738">m</text:span><text:span text:style-name="T2739">2</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rąšos, perskaičiuotos 100% naudingų medžiagų</text:p>
          </table:table-cell>
          <table:table-cell table:style-name="TableCell2747">
            <text:p text:style-name="P2748">31</text:p>
          </table:table-cell>
          <table:table-cell table:style-name="TableCell2749">
            <text:p text:style-name="P2750">t</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Juodųjų metalų laužas ir atliekos</text:p>
          </table:table-cell>
          <table:table-cell table:style-name="TableCell2758">
            <text:p text:style-name="P2759">7204</text:p>
          </table:table-cell>
          <table:table-cell table:style-name="TableCell2760">
            <text:p text:style-name="P2761">t</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palvotųjų metalų laužas ir atliekos</text:p>
          </table:table-cell>
          <table:table-cell table:style-name="TableCell2769">
            <text:p text:style-name="P2770"/>
          </table:table-cell>
          <table:table-cell table:style-name="TableCell2771">
            <text:p text:style-name="P2772">t</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jautinė miško medžiaga</text:p>
          </table:table-cell>
          <table:table-cell table:style-name="TableCell2780">
            <text:p text:style-name="P2781">4407</text:p>
          </table:table-cell>
          <table:table-cell table:style-name="TableCell2782">
            <text:p text:style-name="Normal"><text:span text:style-name="T2783">m</text:span><text:span text:style-name="T2784">3</text:span></text:p>
          </table:table-cell>
          <table:table-cell table:style-name="TableCell2785">
            <text:p text:style-name="P2786"/>
          </table:table-cell>
          <table:table-cell table:style-name="TableCell2787">
            <text:p text:style-name="P2788"/>
          </table:table-cell>
        </table:table-row>
      </table:table>
      <text:p text:style-name="P2789"><text:span text:style-name="T2790">Pastaba: Ataskaitoje rodomi tik įmonėje pagamintos<text:s/></text:span><text:span text:style-name="T2791">produkcijos likučiai</text:span><text:span text:style-name="T2792">.</text:span></text:p>
      <text:p text:style-name="P2793">Likučiai metų pabaigoje skaičiuojami: prie likučių metų pradžioje pridedama atitinkamo gaminio pagaminta produkcija (metinė ataskaita P – 02 1 skiltis) ir atimamas atitinkamo gaminio pardavimas (P – 02 2 skiltis).</text:p>
      <text:p text:style-name="P2794"/>
      <text:p text:style-name="P2795">Įmonės vadovas<text:tab/></text:p>
      <text:p text:style-name="P2796"><text:tab/><text:span text:style-name="T2797">(Parašas)</text:span><text:span text:style-name="T2798"><text:tab/>(Vardas ir pavardė)</text:span></text:p>
      <text:p text:style-name="P2799"><text:tab/></text:p>
      <text:p text:style-name="P2800">(Ataskaitą sudariusio asmens vardas ir pavardė)<text:tab/>(Telefonas)<text:s/><text:tab/>(Faksas)<text:s/><text:tab/>(El. paštas)<text:s/></text:p>
      <text:p text:style-name="P2801"/>
      <text:p text:style-name="P2802">Pasiteirauti: tel.: 36 47 09, 36 47 69, 36 47 99; faksai: 36 47 49, 36 48 77; el. p.:<text:s/><text:span text:style-name="T2803">zanetag@mail.std.lt</text:span>,<text:s/><text:span text:style-name="T2804">juratem@mail.std.lt</text:span>,<text:s/><text:span text:style-name="T2805">birutek@ma</text:span><text:span text:style-name="T2806">il.std.lt<text:s/></text:span></text:p>
      <text:p text:style-name="P2807">______________</text:p>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text:span text:style-name="T2822"><draw:frame draw:style-name="a4" draw:name="Picture 5"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2823">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2824"/>
      <text:p text:style-name="P2825"><text:span text:style-name="T2826">________________________________</text:span></text:p>
      <text:p text:style-name="P2827">(Įmonės<text:s/>pavadinimas)</text:p>
      <text:p text:style-name="P2828"/>
      <text:p text:style-name="Normal">Statistikos departamento prie LRV</text:p>
      <text:p text:style-name="Normal">Pramonės statistikos skyriui</text:p>
      <text:p text:style-name="Normal">Gedimino pr. 29, 2746 Vilnius<text:s/></text:p>
      <text:p text:style-name="P2829"/>
      <text:p text:style-name="P2830"><text:span text:style-name="T2831">ĮMONĖS DARBO<text:s/></text:span><text:span text:style-name="T2832"></text:span><text:span text:style-name="T2833"></text:span><text:span text:style-name="T2834"></text:span><text:span text:style-name="T2835"></text:span><text:span text:style-name="T2836"><text:s/>M. ATASKAITA DE – 01 METINĖ</text:span></text:p>
      <text:p text:style-name="P2837"/>
      <text:p text:style-name="P2838">_______________ Nr.</text:p>
      <text:p text:style-name="P2839">(Užpildymo data)</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Įmonės kodas registre</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9">
            <text:p text:style-name="P2870">Adresas</text:p>
          </table: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9">
            <text:p text:style-name="P2873"/>
          </table: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9">
            <text:p text:style-name="P2876"/>
          </table: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9">
            <text:p text:style-name="P2879"/>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Pagrindinės<text:s/>veiklos kodas (EVRK)</text:p>
          </table:table-cell>
          <table:covered-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9">
            <text:p text:style-name="P2897">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9">
            <text:p text:style-name="P2900"/>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5">
            <text:p text:style-name="Normal"><text:span text:style-name="T2903">Pateikiama:</text:span><text:s/>iki kovo 15 d. paštu.</text:p>
            <text:p text:style-name="P2904"/>
            <text:p text:style-name="P2905"/>
            <table:table table:style-name="Table2906">
              <table:table-columns>
                <table:table-column table:style-name="TableColumn2907"/>
              </table:table-columns>
              <table:table-row table:style-name="TableRow2908">
                <table:table-cell table:style-name="TableCell2909">
                  <text:p text:style-name="P2910">Pildoma sveikaisiais skaičiais</text:p>
                </table:table-cell>
              </table:table-row>
            </table:table>
            <text:p text:style-name="P2911"/>
            <table:table table:style-name="Table2912">
              <table:table-columns>
                <table:table-column table:style-name="TableColumn2913"/>
              </table:table-columns>
              <table:table-row table:style-name="TableRow2914">
                <table:table-cell table:style-name="TableCell2915">
                  <text:p text:style-name="P2916">Statistikos departamentas garantuoja duomenų konfidencialumą</text:p>
                </table:table-cell>
              </table:table-row>
              <table:table-row table:style-name="TableRow2917">
                <table:table-cell table:style-name="TableCell2918">
                  <text:p text:style-name="P2919">Ataskaitos forma skelbiama interneto svetainėje<text:s/>http://www.std.lt</text:p>
                </table:table-cell>
              </table:table-row>
            </table:table>
            <text:p text:style-name="P2920"/>
          </table:table-cell>
          <table:covered-table-cell/>
          <table:covered-table-cell/>
          <table:covered-table-cell/>
          <table:covered-table-cell/>
          <table:table-cell>
            <text:p text:style-name="P2920"/>
          </table:table-cell>
          <table:table-cell>
            <text:p text:style-name="P2920"/>
          </table:table-cell>
          <table:table-cell>
            <text:p text:style-name="P2920"/>
          </table:table-cell>
          <table:table-cell>
            <text:p text:style-name="P2920"/>
          </table:table-cell>
        </table:table-row>
      </table:table>
      <text:p text:style-name="P2921"/>
      <text:p text:style-name="P2922">1. DARBUOTOJŲ SKAIČIUS<text:s/></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able:number-rows-spanned="2">
            <text:p text:style-name="P2935">Rodiklio pavadinimas</text:p>
          </table:table-cell>
          <table:covered-table-cell/>
          <table:table-cell table:style-name="TableCell2936" table:number-rows-spanned="2">
            <text:p text:style-name="P2937">Eil. Nr.</text:p>
          </table:table-cell>
          <table:table-cell table:style-name="TableCell2938" table:number-rows-spanned="2">
            <text:p text:style-name="P2939"><text:span text:style-name="T2940">200</text:span><text:span text:style-name="T2941"></text:span><text:span text:style-name="T2942"><text:s/>m. gruodžio</text:span></text:p>
          </table:table-cell>
          <table:table-cell table:style-name="TableCell2943" table:number-columns-spanned="4">
            <text:p text:style-name="P2944"><text:span text:style-name="T2945">200</text:span><text:span text:style-name="T2946"></text:span><text:span text:style-name="T2947"><text:s/>m.</text:span></text:p>
          </table:table-cell>
          <table:covered-table-cell/>
          <table:covered-table-cell/>
          <table:covered-table-cell/>
        </table:table-row>
        <table:table-row table:style-name="TableRow2948">
          <table:covered-table-cell>
            <text:p text:style-name="P2949"/>
          </table:covered-table-cell>
          <table:covered-table-cell/>
          <table:covered-table-cell>
            <text:p text:style-name="P2950"/>
          </table:covered-table-cell>
          <table:covered-table-cell>
            <text:p text:style-name="P2951"/>
          </table:covered-table-cell>
          <table:table-cell table:style-name="TableCell2952">
            <text:p text:style-name="P2953">kovo pabaigoje</text:p>
          </table:table-cell>
          <table:table-cell table:style-name="TableCell2954">
            <text:p text:style-name="P2955">birželio pabaigoje</text:p>
          </table:table-cell>
          <table:table-cell table:style-name="TableCell2956">
            <text:p text:style-name="P2957">rugsėjo pabaigoje</text:p>
          </table:table-cell>
          <table:table-cell table:style-name="TableCell2958">
            <text:p text:style-name="P2959">gruodžio pabaigoje</text:p>
          </table:table-cell>
        </table:table-row>
        <table:table-row table:style-name="TableRow2960">
          <table:table-cell table:style-name="TableCell2961" table:number-columns-spanned="2">
            <text:p text:style-name="P2962">A</text:p>
          </table:table-cell>
          <table:covered-table-cell/>
          <table:table-cell table:style-name="TableCell2963">
            <text:p text:style-name="P2964">B</text:p>
          </table:table-cell>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row>
        <table:table-row table:style-name="TableRow2975">
          <table:table-cell table:style-name="TableCell2976" table:number-columns-spanned="2">
            <text:p text:style-name="P2977">Vidutinis užimtųjų skaičius</text:p>
          </table:table-cell>
          <table:covered-table-cell/>
          <table:table-cell table:style-name="TableCell2978">
            <text:p text:style-name="P2979">0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rows-spanned="2">
            <text:p text:style-name="P2992">iš to skaičiaus</text:p>
          </table:table-cell>
          <table:table-cell table:style-name="TableCell2993">
            <text:p text:style-name="P2994">elektros<text:s/>energijos gamyboje</text:p>
          </table:table-cell>
          <table:table-cell table:style-name="TableCell2995">
            <text:p text:style-name="P2996">0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šilumos energijos gamyboje</text:p>
          </table:table-cell>
          <table:table-cell table:style-name="TableCell3011">
            <text:p text:style-name="P3012">0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rows-spanned="2">
            <text:p text:style-name="P3025">iš bendro užimtųjų skaičiaus</text:p>
          </table:table-cell>
          <table:table-cell table:style-name="TableCell3026">
            <text:p text:style-name="P3027">moterys</text:p>
          </table:table-cell>
          <table:table-cell table:style-name="TableCell3028">
            <text:p text:style-name="P3029">04</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darbininkai</text:p>
          </table:table-cell>
          <table:table-cell table:style-name="TableCell3044">
            <text:p text:style-name="P3045">04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2. VIDUTINIS SĄLYGINIS APMOKAMŲ DARBUOTOJŲ SKAIČIUS<text:s/></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rows-spanned="2">
              <text:p text:style-name="P3067"/>
            </table:table-cell>
            <table:table-cell table:style-name="TableCell3068" table:number-rows-spanned="2">
              <text:p text:style-name="P3069">Eil. Nr.</text:p>
            </table:table-cell>
            <table:table-cell table:style-name="TableCell3070" table:number-columns-spanned="3">
              <text:p text:style-name="P3071"><text:span text:style-name="T3072">200</text:span><text:span text:style-name="T3073"></text:span><text:span text:style-name="T3074"><text:s/>m.</text:span></text:p>
            </table:table-cell>
            <table:covered-table-cell/>
            <table:covered-table-cell/>
          </table:table-row>
          <table:table-row table:style-name="TableRow3075">
            <table:covered-table-cell>
              <text:p text:style-name="P3076"/>
            </table:covered-table-cell>
            <table:covered-table-cell>
              <text:p text:style-name="P3077"/>
            </table:covered-table-cell>
            <table:table-cell table:style-name="TableCell3078">
              <text:p text:style-name="P3079">iš viso</text:p>
            </table:table-cell>
            <table:table-cell table:style-name="TableCell3080">
              <text:p text:style-name="P3081">elektros energijos gamyboje</text:p>
            </table:table-cell>
            <table:table-cell table:style-name="TableCell3082">
              <text:p text:style-name="P3083">šilumos<text:s/>gamyboje</text:p>
            </table:table-cell>
          </table:table-row>
          <table:table-row table:style-name="TableRow3084">
            <table:table-cell table:style-name="TableCell3085">
              <text:p text:style-name="P3086">A</text:p>
            </table:table-cell>
            <table:table-cell table:style-name="TableCell3087">
              <text:p text:style-name="P3088">B</text:p>
            </table:table-cell>
            <table:table-cell table:style-name="TableCell3089">
              <text:p text:style-name="P3090">1</text:p>
            </table:table-cell>
            <table:table-cell table:style-name="TableCell3091">
              <text:p text:style-name="P3092">2</text:p>
            </table:table-cell>
            <table:table-cell table:style-name="TableCell3093">
              <text:p text:style-name="P3094">3</text:p>
            </table:table-cell>
          </table:table-row>
        </table:table-header-rows>
        <table:table-row table:style-name="TableRow3095">
          <table:table-cell table:style-name="TableCell3096">
            <text:p text:style-name="P3097">Apmokėtų valandų skaičius</text:p>
          </table:table-cell>
          <table:table-cell table:style-name="TableCell3098">
            <text:p text:style-name="P3099">05</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Vidutinis sąlyginis apmokamų darbuotojų skaičius</text:p>
          </table:table-cell>
          <table:table-cell table:style-name="TableCell3109">
            <text:p text:style-name="P3110">06</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3. DIRBTOS ŽMOGAUS VALANDOS</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Rodiklio pavadinimas</text:p>
          </table:table-cell>
          <table:table-cell table:style-name="TableCell3129" table:number-rows-spanned="2">
            <text:p text:style-name="P3130">Eil. Nr.</text:p>
          </table:table-cell>
          <table:table-cell table:style-name="TableCell3131" table:number-columns-spanned="3">
            <text:p text:style-name="Normal"><text:span text:style-name="T3132">200</text:span><text:span text:style-name="T3133"></text:span><text:span text:style-name="T3134"><text:s/>m.</text:span></text:p>
          </table:table-cell>
          <table:covered-table-cell/>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iš viso</text:p>
          </table:table-cell>
          <table:table-cell table:style-name="TableCell3140">
            <text:p text:style-name="P3141">elektros energijos gamyboje</text:p>
          </table:table-cell>
          <table:table-cell table:style-name="TableCell3142">
            <text:p text:style-name="P3143">šilumos gamyboje</text:p>
          </table:table-cell>
        </table:table-row>
        <table:table-row table:style-name="TableRow3144">
          <table:table-cell table:style-name="TableCell3145">
            <text:p text:style-name="P3146">A</text:p>
          </table:table-cell>
          <table:table-cell table:style-name="TableCell3147">
            <text:p text:style-name="P3148">B</text:p>
          </table:table-cell>
          <table:table-cell table:style-name="TableCell3149">
            <text:p text:style-name="P3150">1</text:p>
          </table:table-cell>
          <table:table-cell table:style-name="TableCell3151">
            <text:p text:style-name="P3152">2</text:p>
          </table:table-cell>
          <table:table-cell table:style-name="TableCell3153">
            <text:p text:style-name="P3154">3</text:p>
          </table:table-cell>
        </table:table-row>
        <table:table-row table:style-name="TableRow3155">
          <table:table-cell table:style-name="TableCell3156">
            <text:p text:style-name="P3157">Dirbta<text:s/>žmogaus valandų</text:p>
          </table:table-cell>
          <table:table-cell table:style-name="TableCell3158">
            <text:p text:style-name="P3159">07</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Kolektyvinėje sutartyje nustatyta darbo savaitės trukmė, valandomis</text:p>
          </table:table-cell>
          <table:table-cell table:style-name="TableCell3169">
            <text:p text:style-name="P3170">08</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5. LĖŠOS, SKIRTOS SUMOKĖTI UŽ DARBĄ</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3" table:number-rows-spanned="2">
            <text:p text:style-name="P3190">Rodiklio pavadinimas</text:p>
          </table:table-cell>
          <table:covered-table-cell/>
          <table:covered-table-cell/>
          <table:table-cell table:style-name="TableCell3191" table:number-rows-spanned="2">
            <text:p text:style-name="P3192">Eil. Nr.</text:p>
          </table:table-cell>
          <table:table-cell table:style-name="TableCell3193" table:number-columns-spanned="3">
            <text:p text:style-name="P3194"><text:span text:style-name="T3195">200</text:span><text:span text:style-name="T3196"></text:span><text:span text:style-name="T3197">m.</text:span></text:p>
          </table:table-cell>
          <table:covered-table-cell/>
          <table:covered-table-cell/>
        </table:table-row>
        <table:table-row table:style-name="TableRow3198">
          <table:covered-table-cell>
            <text:p text:style-name="P3199"/>
          </table:covered-table-cell>
          <table:covered-table-cell/>
          <table:covered-table-cell/>
          <table:covered-table-cell>
            <text:p text:style-name="P3200"/>
          </table:covered-table-cell>
          <table:table-cell table:style-name="TableCell3201">
            <text:p text:style-name="P3202">iš viso</text:p>
          </table:table-cell>
          <table:table-cell table:style-name="TableCell3203">
            <text:p text:style-name="P3204">elektros energijos gamyboje</text:p>
          </table:table-cell>
          <table:table-cell table:style-name="TableCell3205">
            <text:p text:style-name="P3206">šilumos gamyboje</text:p>
          </table:table-cell>
        </table:table-row>
        <table:table-row table:style-name="TableRow3207">
          <table:table-cell table:style-name="TableCell3208" table:number-columns-spanned="3">
            <text:p text:style-name="P3209">A</text:p>
          </table:table-cell>
          <table:covered-table-cell/>
          <table:covered-table-cell/>
          <table:table-cell table:style-name="TableCell3210">
            <text:p text:style-name="P3211">B</text:p>
          </table:table-cell>
          <table:table-cell table:style-name="TableCell3212">
            <text:p text:style-name="P3213">1</text:p>
          </table:table-cell>
          <table:table-cell table:style-name="TableCell3214">
            <text:p text:style-name="P3215">2</text:p>
          </table:table-cell>
          <table:table-cell table:style-name="TableCell3216">
            <text:p text:style-name="P3217">3</text:p>
          </table:table-cell>
        </table:table-row>
        <table:table-row table:style-name="TableRow3218">
          <table:table-cell table:style-name="TableCell3219" table:number-columns-spanned="3">
            <text:p text:style-name="P3220">Lėšos, skirtos<text:s/>sumokėti už darbą, tūkst. Lt</text:p>
          </table:table-cell>
          <table:covered-table-cell/>
          <table:covered-table-cell/>
          <table:table-cell table:style-name="TableCell3221">
            <text:p text:style-name="P3222">09</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rows-spanned="4">
            <text:p text:style-name="P3231">iš to skaičiaus</text:p>
          </table:table-cell>
          <table:table-cell table:style-name="TableCell3232" table:number-columns-spanned="2">
            <text:p text:style-name="P3233">premijos</text:p>
          </table:table-cell>
          <table:covered-table-cell/>
          <table:table-cell table:style-name="TableCell3234">
            <text:p text:style-name="P3235">10</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iš jų</text:p>
          </table:table-cell>
          <table:table-cell table:style-name="TableCell3246">
            <text:p text:style-name="P3247">premijos iš pelno</text:p>
          </table:table-cell>
          <table:table-cell table:style-name="TableCell3248">
            <text:p text:style-name="P3249">11</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able:number-columns-spanned="2">
            <text:p text:style-name="P3259">išeitinės pašalpos ir kompensacijos</text:p>
          </table:table-cell>
          <table:covered-table-cell/>
          <table:table-cell table:style-name="TableCell3260">
            <text:p text:style-name="P3261">12</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table-cell table:style-name="TableCell3270" table:number-columns-spanned="2">
            <text:p text:style-name="P3271">asmenims, dirbusiems pagal autorines ir kt. civilines sutartis</text:p>
          </table:table-cell>
          <table:covered-table-cell/>
          <table:table-cell table:style-name="TableCell3272">
            <text:p text:style-name="P3273">1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Įmonės vadovas<text:tab/></text:p>
      <text:p text:style-name="P3282"><text:tab/><text:span text:style-name="T3283">(Parašas)</text:span><text:span text:style-name="T3284"><text:tab/>(Vardas ir<text:s/></text:span><text:span text:style-name="T3285">pavardė)</text:span></text:p>
      <text:p text:style-name="P3286"><text:tab/></text:p>
      <text:p text:style-name="P3287">(Ataskaitą sudariusio asmens vardas ir pavardė)<text:tab/>(Telefonas)<text:s/><text:tab/>(Faksas)<text:s/><text:tab/>(El. paštas)<text:s/></text:p>
      <text:p text:style-name="P3288"/>
      <text:p text:style-name="P3289">Pasiteirauti: tel.: 36 47 40, 36 47 58; faksai: 36 47 49, 36 48 77; el. p.:<text:s/><text:span text:style-name="T3290">Marytej@mail.std.lt,</text:span><text:s/><text:span text:style-name="T3291">Aldona.</text:span><text:s/><text:span text:style-name="T3292">Jurgel@mail.std.lt</text:span></text:p>
      <text:p text:style-name="P3293">______________</text:p>
      <text:p text:style-name="P3294">Patvirtinta<text:s/></text:p>
      <text:p text:style-name="P3302">Statistikos departamento</text:p>
      <text:p text:style-name="P3303">generalinio direktoriaus 2000 11 16<text:s/></text:p>
      <text:p text:style-name="P3304">įsakymu Nr. 128</text:p>
      <text:p text:style-name="P3305"/>
      <text:p text:style-name="P3306"><text:span text:style-name="T3307">INFORMACIJA DĖL METINIO IŠTISINIO TYRIMO (ataskaita – DE – 01 metinė)</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TEISINIS PAGRINDAS</text:p>
          </table:table-cell>
          <table:table-cell table:style-name="TableCell3315">
            <text:p text:style-name="Normal"><text:span text:style-name="T3316">Lietuvos Respublikos statistikos įstatymas (Žin., 1993, Nr.<text:s/></text:span><text:a xlink:href="https://www.e-tar.lt/portal/lt/legalAct/TAR.026F44E06A27" office:target-frame-name="_blank" xlink:show="new"><text:span text:style-name="T3317">54-1048</text:span></text:a><text:span text:style-name="T3318">; 1999, Nr. 114-3299)</text:span></text:p>
          </table:table-cell>
        </table:table-row>
        <table:table-row table:style-name="TableRow3319">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YRIMO RŪŠIS, TIKSLAS IR APIMTIS</text:p>
          </table:table-cell>
          <table:table-cell table:style-name="TableCell3327">
            <text:p text:style-name="P3328">Tai – metinis ištisinis tyrimas <text:s/>Ataskaitą pildo – elektros energijos ir šilumos gamybos įmonės <text:s/>Tiriamasis laikotarpis – kalendoriniai metai <text:s/>Tyrimo tikslas – nustatyti darbuotojų skaičių, dirbtas valandas, darbo užmokestį</text:p>
          </table:table-cell>
        </table:table-row>
        <table:table-row table:style-name="TableRow3329">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DUOMENŲ PATEIKIMO PAREIGA</text:p>
          </table:table-cell>
          <table:table-cell table:style-name="TableCell3337">
            <text:p text:style-name="P3338">LR<text:s/>statistikos įstatymo 14 straipsnis</text:p>
          </table:table-cell>
        </table:table-row>
        <table:table-row table:style-name="TableRow3339">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DUOMENŲ KONFIDENCIALUMAS</text:p>
          </table:table-cell>
          <table:table-cell table:style-name="TableCell3347">
            <text:p text:style-name="P3348">LR statistikos įstatymo 15 straipsnis</text:p>
          </table:table-cell>
        </table:table-row>
        <table:table-row table:style-name="TableRow3349">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STATISTIKOS DUOMENŲ PATEIKIMO TVARKOS PAŽEIDIMAS</text:p>
          </table:table-cell>
          <table:table-cell table:style-name="TableCell3357">
            <text:p text:style-name="Normal"><text:span text:style-name="T3358">LR statistikos įstatymo 17 straipsnis. LR administracinių teisės pažeidimų kodekso 173-2 straipsnis<text:s/></text:span><text:span text:style-name="T3359">(Žin., 1992, Nr.<text:s/></text:span><text:a xlink:href="https://www.e-tar.lt/portal/lt/legalAct/TAR.07F97FC589FC" office:target-frame-name="_blank" xlink:show="new"><text:span text:style-name="T3360">21-610</text:span></text:a><text:span text:style-name="T3361">; 2000, Nr.<text:s/></text:span><text:a xlink:href="https://www.e-tar.lt/portal/lt/legalAct/TAR.C8C289F9E373" office:target-frame-name="_blank" xlink:show="new"><text:span text:style-name="T3362">54-1557</text:span></text:a><text:span text:style-name="T3363">) Statistikos duomenų nepateikimas nustatyta</text:span><text:span text:style-name="T3364"><text:s/>tvarka oficialiąją statistiką tvarkančioms institucijoms ir įstaigoms arba melagingų statistikos duomenų joms pateikimas užtraukia baudą nuo 500 iki 1000 Lt. Tokia pat veika, padaryta asmens, bausto administracine nuobauda už šio straipsnio pirmojoje daly</text:span><text:span text:style-name="T3365">je numatytus pažeidimus užtraukia baudą nuo 3000 iki 6000 Lt. <text:s/>Dokumentų, patvirtinančių pateiktus statistinius duomenis, nepateikimas oficialiąją statistiką tvarkančių institucijų ir įstaigų valstybės tarnautojams arba šių dokumentų nuslėpimas, taip pat m</text:span><text:span text:style-name="T3366">inėtų valstybės tarnautojų teisėtų reikalavimų nevykdymas užtraukia baudą pareigūnams nuo 500 iki 1000 Lt.</text:span></text:p>
          </table:table-cell>
        </table:table-row>
      </table:table>
      <text:p text:style-name="P3367"/>
      <text:p text:style-name="P3368">PAAIŠKINIMAI</text:p>
      <text:p text:style-name="P3369"/>
      <text:p text:style-name="P3370"><text:span text:style-name="T3371">Vidutinį užimtųjų skaičių (01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3372"/>
      <text:p text:style-name="P3373"><text:span text:style-name="T3374">V</text:span><text:span text:style-name="T3375">idutinis metinis užimtųjų skaičius<text:s/></text:span>nustatomas taip: 200[]m. gruodžio mėn. paskutinės darbo dienos 1/2 darbuotojų skaičiaus, 2001 ataskaitinių metų vienuolikos mėnesių paskutinės darbo dienos užimtųjų skaičiaus ir 200 m. gruodžio mėn. paskutinės darbo dienos 1/2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p>
      <text:p text:style-name="P3376"/>
      <text:p text:style-name="P3377"><text:span text:style-name="T3378">Vidutinis sąlyginis apmokamų darbuotojų skaičius</text:span><text:s/><text:span text:style-name="T3379">siejamas su apmokamomis žmogaus valandomis (dienomis)</text:span><text:span text:style-name="T3380">.</text:span><text:s/>Vidutinis sąlyginis apmokamų darbuotojų skaičius nustatomas apmokamas žmogaus valandas dalijant iš įmonėje nustatytos<text:s/>darbo dienos (savaitės) trukmės ir gautą rezultatą dalijant iš metų darbo dienų (savaičių) skaičiaus. Įskaitomas nedirbtas, bet<text:s/><text:span text:style-name="T3381">apmokamas eilinių atostogų, darbdavio apmokamas ligos ir priverstinių ilgalaikių prastovų laikas.</text:span><text:s/></text:p>
      <text:p text:style-name="P3382">Neįskaitomas asmenų, dirbančių pagal autorines ir kitas civilines sutartis, įmonės direktorių valdybos bei bendrovės valdybos narių, ne įmonės darbuotojų, darbo laikas.</text:p>
      <text:p text:style-name="P3383"/>
      <text:p text:style-name="P3384"><text:span text:style-name="T3385">Faktiškai dirbtos valandos</text:span>, tai valandos, praleistos dirbant įmonėje (įskaitant trumpalaikes prastovas ir atidirbtus viršvalandžius). Neįskaitomas neatvykimas į darbą dėl ligos, atostogų ir pan.</text:p>
      <text:p text:style-name="P3386"/>
      <text:p text:style-name="P3387"><text:span text:style-name="T3388">Lėšos, skirtos sumokėti už darbą (09 eil.)</text:span><text:s/>– tai visų rūšių darbo užmokestis pinigais arba natūra, mokėtinas visiems algalapyje įrašytiems asmenims už darbą, atliktą per ataskaitinį laikotarpį, neatsižvelgiant į tai, ar jis mokamas už dirbtas valandas, išdirbį ar pagamintus vienetus. 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 Išeitinių pašalpų, kompensacijų suma – tai iš darbo atleistiems įmonės darbuotojams, priskaičiuotų išeitinių pašalpų ir kompensacijų suma per metus, vadovaujantis Darbo sutarties įstatymu. Į lėšas, skirtas sumokėti už darbą, neįeina darbdavio mokamos socialinio draudimo įmokos.</text:p>
      <text:p text:style-name="P3389">______________</text:p>
      <text:p text:style-name="Normal"/>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403"><draw:frame draw:style-name="a5" draw:name="Picture 6"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3404">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3405"/>
      <text:p text:style-name="P3406">________________________________</text:p>
      <text:p text:style-name="P3407">(Įmonės pavadinimas)</text:p>
      <text:p text:style-name="Normal"/>
      <text:p text:style-name="Normal">Statistikos departamento prie LRV<text:s/></text:p>
      <text:p text:style-name="Normal">Pramonės statistikos skyriui<text:s/></text:p>
      <text:p text:style-name="Normal">Gedimino pr. 29, 2746 Vilnius<text:s/></text:p>
      <text:p text:style-name="Normal"/>
      <text:p text:style-name="P3408"><text:span text:style-name="T3409">ĮMONĖS ELEKTROS ENERGIJOS IR ŠILUMOS GAMYBOS IR PASKIRSTYMO<text:s/></text:span><text:span text:style-name="T3410"></text:span><text:span text:style-name="T3411"></text:span><text:span text:style-name="T3412"></text:span><text:span text:style-name="T3413"></text:span><text:span text:style-name="T3414"><text:s/>M. ATASKAITA PE – 01 METINĖ</text:span></text:p>
      <text:p text:style-name="P3415"/>
      <text:p text:style-name="P3416">_______________ Nr.</text:p>
      <text:p text:style-name="P3417">(Užpildymo data)</text:p>
      <text:p text:style-name="P3418"/>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Įmonės kodas registre</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9">
            <text:p text:style-name="P3449">Adresas</text:p>
          </table: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9">
            <text:p text:style-name="P3452"/>
          </table: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9">
            <text:p text:style-name="P3455"/>
          </table: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9">
            <text:p text:style-name="P3458"/>
          </table: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2">
            <text:p text:style-name="P3461">Pagrindinės veiklos kodas (EVRK)</text:p>
          </table: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9">
            <text:p text:style-name="P3476">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9">
            <text:p text:style-name="P3479"/>
          </table: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columns-spanned="5">
            <text:p text:style-name="Normal"><text:span text:style-name="T3482">Pateikiama:</text:span><text:s/>iki kovo 15 d. paštu.</text:p>
            <text:p text:style-name="P3483"/>
            <text:p text:style-name="P3484"/>
            <table:table table:style-name="Table3485">
              <table:table-columns>
                <table:table-column table:style-name="TableColumn3486"/>
              </table:table-columns>
              <table:table-row table:style-name="TableRow3487">
                <table:table-cell table:style-name="TableCell3488">
                  <text:p text:style-name="P3489">Pildoma sveikaisiais skaičiais</text:p>
                </table:table-cell>
              </table:table-row>
            </table:table>
            <text:p text:style-name="P3490"/>
            <table:table table:style-name="Table3491">
              <table:table-columns>
                <table:table-column table:style-name="TableColumn3492"/>
              </table:table-columns>
              <table:table-row table:style-name="TableRow3493">
                <table:table-cell table:style-name="TableCell3494">
                  <text:p text:style-name="P3495">Statistikos departamentas garantuoja duomenų konfidencialumą</text:p>
                </table:table-cell>
              </table:table-row>
              <table:table-row table:style-name="TableRow3496">
                <table:table-cell table:style-name="TableCell3497">
                  <text:p text:style-name="P3498">Ataskaitos forma skelbiama interneto svetainėje http://www.std.lt</text:p>
                </table:table-cell>
              </table:table-row>
            </table:table>
            <text:p text:style-name="P3499"/>
          </table:table-cell>
          <table:covered-table-cell/>
          <table:covered-table-cell/>
          <table:covered-table-cell/>
          <table:covered-table-cell/>
          <table:table-cell>
            <text:p text:style-name="P3499"/>
          </table:table-cell>
          <table:table-cell>
            <text:p text:style-name="P3499"/>
          </table:table-cell>
          <table:table-cell>
            <text:p text:style-name="P3499"/>
          </table:table-cell>
          <table:table-cell>
            <text:p text:style-name="P3499"/>
          </table:table-cell>
        </table:table-row>
      </table:table>
      <text:p text:style-name="P3500"/>
      <text:p text:style-name="P3501">I. ELEKTROS ENERGIJOS GAMYBA IR PASKIRSTYMAS<text: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Rodiklio pavadinimas</text:p>
          </table:table-cell>
          <table:table-cell table:style-name="TableCell3511">
            <text:p text:style-name="P3512">Eil. Nr.</text:p>
          </table:table-cell>
          <table:table-cell table:style-name="TableCell3513">
            <text:p text:style-name="Normal"><text:span text:style-name="T3514">200</text:span><text:span text:style-name="T3515"></text:span><text:span text:style-name="T3516"><text:s/>m.</text:span></text:p>
          </table:table-cell>
          <table:table-cell table:style-name="TableCell3517">
            <text:p text:style-name="Normal"><text:span text:style-name="T3518">200</text:span><text:span text:style-name="T3519"></text:span><text:span text:style-name="T3520"><text:s/>m.</text:span></text:p>
          </table:table-cell>
        </table:table-row>
        <table:table-row table:style-name="TableRow3521">
          <table:table-cell table:style-name="TableCell3522">
            <text:p text:style-name="P3523">A</text:p>
          </table:table-cell>
          <table:table-cell table:style-name="TableCell3524">
            <text:p text:style-name="P3525">B</text:p>
          </table:table-cell>
          <table:table-cell table:style-name="TableCell3526">
            <text:p text:style-name="P3527">1</text:p>
          </table:table-cell>
          <table:table-cell table:style-name="TableCell3528">
            <text:p text:style-name="P3529">2</text:p>
          </table:table-cell>
        </table:table-row>
        <table:table-row table:style-name="TableRow3530">
          <table:table-cell table:style-name="TableCell3531">
            <text:p text:style-name="P3532">Pagaminta elektros energijos, mln. kWh</text:p>
          </table:table-cell>
          <table:table-cell table:style-name="TableCell3533">
            <text:p text:style-name="P3534">01</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Atleista nuo šinų elektros energijos, mln. kWh</text:p>
          </table:table-cell>
          <table:table-cell table:style-name="TableCell3542">
            <text:p text:style-name="P3543">02</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idutinis metinis patiektos elektros energijos tarifas,<text:s/>cnt/ kWh</text:p>
          </table:table-cell>
          <table:table-cell table:style-name="TableCell3551">
            <text:p text:style-name="P3552">03</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Elektros energijos naudingai patiekta vartotojams, mln. kWh</text:p>
          </table:table-cell>
          <table:table-cell table:style-name="TableCell3560">
            <text:p text:style-name="P3561">04</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Elektros energijos naudingai patiekta vartotojams, tūkst. Lt</text:p>
          </table:table-cell>
          <table:table-cell table:style-name="TableCell3569">
            <text:p text:style-name="P3570">041</text:p>
          </table:table-cell>
          <table:table-cell table:style-name="TableCell3571">
            <text:p text:style-name="P3572"/>
          </table:table-cell>
          <table:table-cell table:style-name="TableCell3573">
            <text:p text:style-name="P3574"/>
          </table:table-cell>
        </table:table-row>
      </table:table>
      <text:p text:style-name="P3575"/>
      <text:p text:style-name="P3576">II. ŠILUMOS GAMYBA IR PASKIRSTYMAS<text:s/></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Rodiklio pavadinimas</text:p>
          </table:table-cell>
          <table:table-cell table:style-name="TableCell3586">
            <text:p text:style-name="P3587">Eil. Nr.</text:p>
          </table:table-cell>
          <table:table-cell table:style-name="TableCell3588">
            <text:p text:style-name="Normal"><text:span text:style-name="T3589">200</text:span><text:span text:style-name="T3590"></text:span><text:span text:style-name="T3591"><text:s/>m.</text:span></text:p>
          </table:table-cell>
          <table:table-cell table:style-name="TableCell3592">
            <text:p text:style-name="Normal"><text:span text:style-name="T3593">200</text:span><text:span text:style-name="T3594"></text:span><text:span text:style-name="T3595"><text:s/>m.</text:span></text:p>
          </table:table-cell>
        </table:table-row>
        <table:table-row table:style-name="TableRow3596">
          <table:table-cell table:style-name="TableCell3597">
            <text:p text:style-name="P3598">A</text:p>
          </table:table-cell>
          <table:table-cell table:style-name="TableCell3599">
            <text:p text:style-name="P3600">B</text:p>
          </table:table-cell>
          <table:table-cell table:style-name="TableCell3601">
            <text:p text:style-name="P3602">1</text:p>
          </table:table-cell>
          <table:table-cell table:style-name="TableCell3603">
            <text:p text:style-name="P3604">2</text:p>
          </table:table-cell>
        </table:table-row>
        <table:table-row table:style-name="TableRow3605">
          <table:table-cell table:style-name="TableCell3606">
            <text:p text:style-name="P3607">Atleista nuo<text:s/>kolektorių šilumos energijos, tūkst. MWh</text:p>
          </table:table-cell>
          <table:table-cell table:style-name="TableCell3608">
            <text:p text:style-name="P3609">05</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Vidutinis metinis šilumos energijos tarifas, Lt / MWh</text:p>
          </table:table-cell>
          <table:table-cell table:style-name="TableCell3617">
            <text:p text:style-name="P3618">06</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Naudingai patiekta vartotojams šilumos energijos, tūkst. MWh</text:p>
          </table:table-cell>
          <table:table-cell table:style-name="TableCell3626">
            <text:p text:style-name="P3627">07</text:p>
          </table:table-cell>
          <table:table-cell table:style-name="TableCell3628">
            <text:p text:style-name="P3629"/>
          </table:table-cell>
          <table:table-cell table:style-name="TableCell3630">
            <text:p text:style-name="P3631"/>
          </table:table-cell>
        </table:table-row>
      </table:table>
      <text:p text:style-name="P3632"/>
      <text:p text:style-name="P3633">III. ĮMONĖS PAJAMOS IR SĄNAUDOS</text:p>
      <text:p text:style-name="P3634"/>
      <text:p text:style-name="P3635">litais</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able:number-rows-spanned="2">
              <text:p text:style-name="P3645">Rodiklio pavadinimas</text:p>
            </table:table-cell>
            <table:table-cell table:style-name="TableCell3646" table:number-rows-spanned="2">
              <text:p text:style-name="P3647">Eil. Nr.</text:p>
            </table:table-cell>
            <table:table-cell table:style-name="TableCell3648" table:number-columns-spanned="2">
              <text:p text:style-name="P3649">Elektros<text:s/>energijos gamyba</text:p>
            </table:table-cell>
            <table:covered-table-cell/>
            <table:table-cell table:style-name="TableCell3650" table:number-columns-spanned="2">
              <text:p text:style-name="P3651">Šilumos gamyba</text:p>
            </table:table-cell>
            <table:covered-table-cell/>
          </table:table-row>
          <table:table-row table:style-name="TableRow3652">
            <table:covered-table-cell>
              <text:p text:style-name="P3653"/>
            </table:covered-table-cell>
            <table:covered-table-cell>
              <text:p text:style-name="P3654"/>
            </table:covered-table-cell>
            <table:table-cell table:style-name="TableCell3655">
              <text:p text:style-name="Normal"><text:span text:style-name="T3656">200</text:span><text:span text:style-name="T3657"></text:span><text:span text:style-name="T3658"><text:s/>m.</text:span></text:p>
            </table:table-cell>
            <table:table-cell table:style-name="TableCell3659">
              <text:p text:style-name="Normal"><text:span text:style-name="T3660">200</text:span><text:span text:style-name="T3661"></text:span><text:span text:style-name="T3662"><text:s/>m.</text:span></text:p>
            </table:table-cell>
            <table:table-cell table:style-name="TableCell3663">
              <text:p text:style-name="Normal"><text:span text:style-name="T3664">2001</text:span><text:span text:style-name="T3665"></text:span><text:span text:style-name="T3666"><text:s/>m.</text:span></text:p>
            </table:table-cell>
            <table:table-cell table:style-name="TableCell3667">
              <text:p text:style-name="Normal"><text:span text:style-name="T3668">200</text:span><text:span text:style-name="T3669"></text:span><text:span text:style-name="T3670"><text:s/>m.</text:span></text:p>
            </table:table-cell>
          </table:table-row>
        </table:table-header-rows>
        <table:table-row table:style-name="TableRow3671">
          <table:table-cell table:style-name="TableCell3672">
            <text:p text:style-name="P3673">A</text:p>
          </table:table-cell>
          <table:table-cell table:style-name="TableCell3674">
            <text:p text:style-name="P3675">B</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row>
        <table:table-row table:style-name="TableRow3684">
          <table:table-cell table:style-name="TableCell3685">
            <text:p text:style-name="P3686">Pardavimas ir paslaugos</text:p>
          </table:table-cell>
          <table:table-cell table:style-name="TableCell3687">
            <text:p text:style-name="P3688">0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Sąnaudos parduotai produkcijai</text:p>
          </table:table-cell>
          <table:table-cell table:style-name="TableCell3700">
            <text:p text:style-name="P3701">09</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P3710"/>
      <text:p text:style-name="P3711">Įmonės vadovas<text:tab/></text:p>
      <text:p text:style-name="P3712"><text:tab/><text:span text:style-name="T3713">(Parašas)</text:span><text:span text:style-name="T3714"><text:tab/>(Vardas ir pavardė)</text:span></text:p>
      <text:p text:style-name="P3715"><text:tab/></text:p>
      <text:p text:style-name="P3716">(Ataskaitą sudariusio asmens vardas ir pavardė)<text:tab/>(Telefonas)<text:s/><text:tab/>(Faksas)<text:s/><text:tab/>(El. paštas)<text:s/></text:p>
      <text:p text:style-name="P3717"/>
      <text:p text:style-name="P3718">Pasiteirauti: tel.: 36 47 58, 36 47 40; faksai: 36 47 49, 36 48 77, el. p.:<text:s/><text:span text:style-name="T3719">Marytej@mail.std.lt</text:span>,<text:s/><text:span text:style-name="T3720">Aldona. Jurgel@mail.std.lt</text:span></text:p>
      <text:p text:style-name="P3721">______________</text:p>
      <text:p text:style-name="P3722">Patvirtinta<text:s/></text:p>
      <text:p text:style-name="P3730">Statistikos departamento generalinio</text:p>
      <text:p text:style-name="P3731">direktoriaus 2000 11 16 įsakymu Nr. 128</text:p>
      <text:p text:style-name="P3732"/>
      <text:p text:style-name="P3733"><text:span text:style-name="T3734">INFORMACIJA DĖL METINIO IŠTISINIO TYRIMO (ataskaita – PE – 01 metinė)</text:span></text:p>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TEISINIS PAGRINDAS</text:p>
          </table:table-cell>
          <table:table-cell table:style-name="TableCell3742">
            <text:p text:style-name="Normal"><text:span text:style-name="T3743">Lietuvos Respublikos statistikos įstatymas (Žin., 1993, Nr.<text:s/></text:span><text:a xlink:href="https://www.e-tar.lt/portal/lt/legalAct/TAR.026F44E06A27" office:target-frame-name="_blank" xlink:show="new"><text:span text:style-name="T3744">54-1048</text:span></text:a><text:span text:style-name="T3745">; 1999, Nr. 114-3299)</text:span></text:p>
          </table:table-cell>
        </table:table-row>
        <table:table-row table:style-name="TableRow3746">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YRIMO RŪŠIS, TIKSLAS IR APIMTIS</text:p>
          </table:table-cell>
          <table:table-cell table:style-name="TableCell3754">
            <text:p text:style-name="P3755">Tai – metinis ištisinis tyrimas <text:s/>Ataskaitą pildo – AB „Lietuvos energija“ ir elektrinės Tiriamasis laikotarpis – kalendoriniai metai Tyrimo tikslas – nustatyti elektros energijos gamybos apimtį natūrine bei vertine išraiška</text:p>
          </table:table-cell>
        </table:table-row>
        <table:table-row table:style-name="TableRow3756">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DUOMENŲ PATEIKIMO PAREIGA</text:p>
          </table:table-cell>
          <table:table-cell table:style-name="TableCell3764">
            <text:p text:style-name="P3765">LR<text:s/>statistikos įstatymo 14 straipsnis</text:p>
          </table:table-cell>
        </table:table-row>
        <table:table-row table:style-name="TableRow3766">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DUOMENŲ</text:p>
          </table:table-cell>
          <table:table-cell table:style-name="TableCell3774">
            <text:p text:style-name="P3775">LR statistikos įstatymo 15 straipsnis</text:p>
          </table:table-cell>
        </table:table-row>
        <table:table-row table:style-name="TableRow3776">
          <table:table-cell table:style-name="TableCell3777">
            <text:p text:style-name="P3778">KONFIDENCIALUMAS</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STATISTIKOS DUOMENŲ PATEIKIMO TVARKOS PAŽEIDIMAS</text:p>
          </table:table-cell>
          <table:table-cell table:style-name="TableCell3789">
            <text:p text:style-name="Normal"><text:span text:style-name="T3790">LR statistikos įstatymo 17 straipsnis. LR administracinių teisės pažeidimų kodekso 173-2 straipsnis (Žin., 1992, Nr.<text:s/></text:span><text:a xlink:href="https://www.e-tar.lt/portal/lt/legalAct/TAR.07F97FC589FC" office:target-frame-name="_blank" xlink:show="new"><text:span text:style-name="T3791">21-610</text:span></text:a><text:span text:style-name="T3792">; 2000, Nr.<text:s/></text:span><text:a xlink:href="https://www.e-tar.lt/portal/lt/legalAct/TAR.C8C289F9E373" office:target-frame-name="_blank" xlink:show="new"><text:span text:style-name="T3793">54-1557</text:span></text:a><text:span text:style-name="T3794">) Statistikos duomenų nepateikimas nustatyta tvarka oficialiąją statistiką tvarkančioms institucijoms ir įstaigoms arba melagingų statistikos duomenų joms pateikimas užtraukia baudą nuo 500 iki 1000 L</text:span><text:span text:style-name="T3795">t. Tokia pat veika, padaryta asmens, bausto administracine nuobauda už šio straipsnio pirmojoje dalyje numatytus pažeidimus užtraukia baudą nuo 3000 iki 6000 Lt. Dokumentų, patvirtinančių pateiktus statistinius duomenis, nepateikimas oficialiąją statistiką</text:span><text:span text:style-name="T3796"><text:s/>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797">______________</text:p>
      <text:p text:style-name="Normal"/>
      <table:table table:style-name="Table3798">
        <table:table-columns>
          <table:table-column table:style-name="TableColumn3799"/>
          <table:table-column table:style-name="TableColumn3800"/>
        </table:table-columns>
        <table:table-row table:style-name="TableRow3801">
          <table:table-cell table:style-name="TableCell3802">
            <text:p text:style-name="P3803"><text:span text:style-name="T3811"><draw:frame draw:style-name="a6" draw:name="Picture 7"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3812">
            <text:p text:style-name="Normal">Forma<text:s/>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3813"/>
      <text:p text:style-name="P3814">______________________________</text:p>
      <text:p text:style-name="P3815">(Įmonės pavadinimas)</text:p>
      <text:p text:style-name="P3816"/>
      <text:p text:style-name="Normal">Statistikos departamento prie LRV<text:s/></text:p>
      <text:p text:style-name="Normal">Pramonės statistikos skyriui<text:s/></text:p>
      <text:p text:style-name="Normal">Gedimino pr. 29, 2746 Vilnius<text:s/></text:p>
      <text:p text:style-name="P3817"/>
      <text:p text:style-name="P3818"><text:span text:style-name="T3819">ĮMONĖS GAMTINIŲ DUJŲ TIEKIMO<text:s/></text:span><text:span text:style-name="T3820"></text:span><text:span text:style-name="T3821"></text:span><text:span text:style-name="T3822"></text:span><text:span text:style-name="T3823"></text:span><text:span text:style-name="T3824"><text:s/>M. ATASKAITA PD – 01 METINĖ</text:span></text:p>
      <text:p text:style-name="P3825"/>
      <text:p text:style-name="P3826">_______________ Nr.</text:p>
      <text:p text:style-name="P3827">(Užpildymo data)</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Įmonės kodas registre</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9">
            <text:p text:style-name="P3858">Adresas</text:p>
          </table: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9">
            <text:p text:style-name="P3861"/>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9">
            <text:p text:style-name="P3864"/>
          </table: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9">
            <text:p text:style-name="P3867"/>
          </table:table-cell>
          <table:covered-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2">
            <text:p text:style-name="P3870">Pagrindinės veiklos kodas (EVRK)</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9">
            <text:p text:style-name="P388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columns-spanned="9">
            <text:p text:style-name="P3888"/>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5">
            <text:p text:style-name="Normal"><text:span text:style-name="T3891">Pateikiama:</text:span><text:s/>iki kovo 15 d. paštu.</text:p>
            <text:p text:style-name="P3892"/>
            <text:p text:style-name="P3893"/>
            <table:table table:style-name="Table3894">
              <table:table-columns>
                <table:table-column table:style-name="TableColumn3895"/>
              </table:table-columns>
              <table:table-row table:style-name="TableRow3896">
                <table:table-cell table:style-name="TableCell3897">
                  <text:p text:style-name="P3898">Pildoma sveikaisiais skaičiais</text:p>
                </table:table-cell>
              </table:table-row>
            </table:table>
            <text:p text:style-name="P3899"/>
            <table:table table:style-name="Table3900">
              <table:table-columns>
                <table:table-column table:style-name="TableColumn3901"/>
              </table:table-columns>
              <table:table-row table:style-name="TableRow3902">
                <table:table-cell table:style-name="TableCell3903">
                  <text:p text:style-name="P3904">Statistikos departamentas garantuoja duomenų konfidencialumą</text:p>
                </table:table-cell>
              </table:table-row>
              <table:table-row table:style-name="TableRow3905">
                <table:table-cell table:style-name="TableCell3906">
                  <text:p text:style-name="P3907">Ataskaitos forma skelbiama interneto svetainėje http://www.std.lt</text:p>
                </table:table-cell>
              </table:table-row>
            </table:table>
            <text:p text:style-name="P3908"/>
          </table:table-cell>
          <table:covered-table-cell/>
          <table:covered-table-cell/>
          <table:covered-table-cell/>
          <table:covered-table-cell/>
          <table:table-cell>
            <text:p text:style-name="P3908"/>
          </table:table-cell>
          <table:table-cell>
            <text:p text:style-name="P3908"/>
          </table:table-cell>
          <table:table-cell>
            <text:p text:style-name="P3908"/>
          </table:table-cell>
          <table:table-cell>
            <text:p text:style-name="P3908"/>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2">
            <text:p text:style-name="P3918">Rodiklio<text:s/>pavadinimas</text:p>
          </table:table-cell>
          <table:covered-table-cell/>
          <table:table-cell table:style-name="TableCell3919">
            <text:p text:style-name="P3920">Eil. Nr.</text:p>
          </table:table-cell>
          <table:table-cell table:style-name="TableCell3921">
            <text:p text:style-name="Normal"><text:span text:style-name="T3922">200</text:span><text:span text:style-name="T3923"></text:span><text:span text:style-name="T3924"><text:s/>m.</text:span></text:p>
          </table:table-cell>
          <table:table-cell table:style-name="TableCell3925">
            <text:p text:style-name="Normal"><text:span text:style-name="T3926">200</text:span><text:span text:style-name="T3927"></text:span><text:span text:style-name="T3928"><text:s/>m.</text:span></text:p>
          </table:table-cell>
        </table:table-row>
        <table:table-row table:style-name="TableRow3929">
          <table:table-cell table:style-name="TableCell3930" table:number-columns-spanned="2">
            <text:p text:style-name="P3931">A</text:p>
          </table:table-cell>
          <table:covered-table-cell/>
          <table:table-cell table:style-name="TableCell3932">
            <text:p text:style-name="P3933">B</text:p>
          </table:table-cell>
          <table:table-cell table:style-name="TableCell3934">
            <text:p text:style-name="P3935">1</text:p>
          </table:table-cell>
          <table:table-cell table:style-name="TableCell3936">
            <text:p text:style-name="P3937">2</text:p>
          </table:table-cell>
        </table:table-row>
        <table:table-row table:style-name="TableRow3938">
          <table:table-cell table:style-name="TableCell3939" table:number-columns-spanned="2">
            <text:p text:style-name="Normal"><text:span text:style-name="T3940">Patiekta dujų į tinklus, tūkst. m</text:span><text:span text:style-name="T3941">3</text:span></text:p>
          </table:table-cell>
          <table:covered-table-cell/>
          <table:table-cell table:style-name="TableCell3942">
            <text:p text:style-name="P3943">01</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ext:p text:style-name="Normal"><text:span text:style-name="T3950">Patiekta dujų vartotojams, tūkst. m</text:span><text:span text:style-name="T3951">3</text:span></text:p>
          </table:table-cell>
          <table:covered-table-cell/>
          <table:table-cell table:style-name="TableCell3952">
            <text:p text:style-name="P3953">02</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Patiekta dujų vartotojams, tūkst. Lt</text:p>
          </table:table-cell>
          <table:covered-table-cell/>
          <table:table-cell table:style-name="TableCell3961">
            <text:p text:style-name="P3962">021</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2">
            <text:p text:style-name="Normal"><text:span text:style-name="T3969">Vidutinis metinis patiektų dujų tarifas, cnt / m</text:span><text:span text:style-name="T3970">3</text:span></text:p>
          </table:table-cell>
          <table:covered-table-cell/>
          <table:table-cell table:style-name="TableCell3971">
            <text:p text:style-name="P3972">03</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Gamtinių dujų tiekimo<text:s/>veiklos vidutinis metinis užimtųjų skaičius</text:p>
          </table:table-cell>
          <table:covered-table-cell/>
          <table:table-cell table:style-name="TableCell3980">
            <text:p text:style-name="P3981">04</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rows-spanned="2">
            <text:p text:style-name="P3988">iš to skaičiaus</text:p>
          </table:table-cell>
          <table:table-cell table:style-name="TableCell3989">
            <text:p text:style-name="P3990">moterys</text:p>
          </table:table-cell>
          <table:table-cell table:style-name="TableCell3991">
            <text:p text:style-name="P3992">041</text:p>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darbininkai</text:p>
          </table:table-cell>
          <table:table-cell table:style-name="TableCell4001">
            <text:p text:style-name="P4002">042</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Gamtinių dujų tiekimo veiklos vidutinis sąlyginis apmokamų darbuotojų skaičius</text:p>
          </table:table-cell>
          <table:covered-table-cell/>
          <table:table-cell table:style-name="TableCell4010">
            <text:p text:style-name="P4011">05</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able:number-columns-spanned="2">
            <text:p text:style-name="P4018">Lėšos, skirtos gamtinių dujų tiekimo veiklos darbuotojams sumokėti už<text:s/>darbą, tūkst. Lt</text:p>
          </table:table-cell>
          <table:covered-table-cell/>
          <table:table-cell table:style-name="TableCell4019">
            <text:p text:style-name="P4020">06</text:p>
          </table:table-cell>
          <table:table-cell table:style-name="TableCell4021">
            <text:p text:style-name="P4022"/>
          </table:table-cell>
          <table:table-cell table:style-name="TableCell4023">
            <text:p text:style-name="P4024"/>
          </table:table-cell>
        </table:table-row>
      </table:table>
      <text:p text:style-name="P4025"/>
      <text:p text:style-name="P4026">Įmonės vadovas<text:tab/></text:p>
      <text:p text:style-name="P4027"><text:tab/><text:span text:style-name="T4028">(Parašas)</text:span><text:span text:style-name="T4029"><text:tab/>(Vardas ir pavardė)</text:span></text:p>
      <text:p text:style-name="P4030"><text:tab/></text:p>
      <text:p text:style-name="P4031">(Ataskaitą sudariusio asmens vardas ir pavardė)<text:tab/>(Telefonas)<text:s/><text:tab/>(Faksas)<text:s/><text:tab/>(El. paštas)<text:s/></text:p>
      <text:p text:style-name="P4032"/>
      <text:p text:style-name="P4033">Pasiteirauti: tel.: 36 47 40, 36 47 58; faksai: 36 47 49, 36 48 77; e. p.:<text:s/><text:span text:style-name="T4034">Marytej@mail.std.lt,<text:s/></text:span><text:span text:style-name="T4035">Aldona.</text:span><text:s/><text:span text:style-name="T4036">Jurgel@mail.std.lt<text:s/></text:span></text:p>
      <text:p text:style-name="P4037">______________</text:p>
      <text:p text:style-name="P4038">Patvirtinta<text:s/></text:p>
      <text:p text:style-name="P4046">Statistikos departamento generalinio</text:p>
      <text:p text:style-name="P4047">direktoriaus 2000 11 16 įsakymu Nr. 128</text:p>
      <text:p text:style-name="P4048"/>
      <text:p text:style-name="P4049"><text:span text:style-name="T4050">INFORMACIJA DĖL METINIO IŠTISINIO TYRIMO (ataskaita – PD – 01 metinė)</text:span></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TEISINIS PAGRINDAS</text:p>
          </table:table-cell>
          <table:table-cell table:style-name="TableCell4058">
            <text:p text:style-name="Normal"><text:span text:style-name="T4059">Lietuvos Respublikos statistikos įstatymas (Žin., 1993, Nr.<text:s/></text:span><text:a xlink:href="https://www.e-tar.lt/portal/lt/legalAct/TAR.026F44E06A27" office:target-frame-name="_blank" xlink:show="new"><text:span text:style-name="T4060">54-1048</text:span></text:a><text:span text:style-name="T4061">; 1999, Nr. 114-3299)</text:span></text:p>
          </table:table-cell>
        </table:table-row>
        <table:table-row table:style-name="TableRow4062">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YRIMO RŪŠIS, TIKSLAS IR APIMTIS</text:p>
          </table:table-cell>
          <table:table-cell table:style-name="TableCell4070">
            <text:p text:style-name="P4071">Tai – metinis ištisinis tyrimas <text:s/>Ataskaitą pildo AB „Lietuvos dujos“ Tiriamasis laikotarpis – kalendoriniai metai <text:s/>Tyrimo tikslas – nustatyti dujų tiekimo metinę apimtį natūrine bei vertine išraiška</text:p>
          </table:table-cell>
        </table:table-row>
        <table:table-row table:style-name="TableRow4072">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DUOMENŲ PATEIKIMO PAREIGA</text:p>
          </table:table-cell>
          <table:table-cell table:style-name="TableCell4080">
            <text:p text:style-name="P4081">LR statistikos įstatymo 14<text:s/>straipsnis</text:p>
          </table:table-cell>
        </table:table-row>
        <table:table-row table:style-name="TableRow4082">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DUOMENŲ</text:p>
          </table:table-cell>
          <table:table-cell table:style-name="TableCell4090">
            <text:p text:style-name="P4091">LR statistikos įstatymo 15 straipsnis</text:p>
          </table:table-cell>
        </table:table-row>
        <table:table-row table:style-name="TableRow4092">
          <table:table-cell table:style-name="TableCell4093">
            <text:p text:style-name="P4094">KONFIDENCIALUMAS</text:p>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STATISTIKOS DUOMENŲ PATEIKIMO TVARKOS PAŽEIDIMAS</text:p>
          </table:table-cell>
          <table:table-cell table:style-name="TableCell4105">
            <text:p text:style-name="Normal"><text:span text:style-name="T4106">LR statistikos įstatymo 17 straipsnis. LR administracinių teisės pažeidimų kodekso 173-2 straipsnis (Žin., 1992, Nr.<text:s/></text:span><text:a xlink:href="https://www.e-tar.lt/portal/lt/legalAct/TAR.07F97FC589FC" office:target-frame-name="_blank" xlink:show="new"><text:span text:style-name="T4107">21-610</text:span></text:a><text:span text:style-name="T4108">; 2000, Nr.<text:s/></text:span><text:a xlink:href="https://www.e-tar.lt/portal/lt/legalAct/TAR.C8C289F9E373" office:target-frame-name="_blank" xlink:show="new"><text:span text:style-name="T4109">54-1557</text:span></text:a><text:span text:style-name="T4110">) Statistikos duomenų nepateikimas nustatyta tvarka oficialiąją</text:span><text:span text:style-name="T4111"><text:s/>statistiką tvarkančioms institucijoms ir įstaigoms arba melagingų statistikos duomenų joms pateikimas užtraukia baudą nuo 500 iki 1000 Lt. Tokia pat veika, padaryta asmens, bausto administracine nuobauda už šio straipsnio pirmojoje dalyje numatytus pažeid</text:span><text:span text:style-name="T4112">imus užtraukia baudą nuo 3000 iki 6000 Lt. <text:s/>Dokumentų, patvirtinančių pateiktus statistinius duomenis, nepateikimas oficialiąją statistiką tvarkančių institucijų ir įstaigų valstybės tarnautojams arba šių dokumentų nuslėpimas, taip pat minėtų valstybės tar</text:span><text:span text:style-name="T4113">nautojų teisėtų reikalavimų nevykdymas užtraukia baudą pareigūnams nuo 500 iki 1000 Lt.</text:span></text:p>
          </table:table-cell>
        </table:table-row>
      </table:table>
      <text:p text:style-name="P4114"/>
      <text:p text:style-name="P4115">PAAIŠKINIMAI</text:p>
      <text:p text:style-name="P4116"/>
      <text:p text:style-name="P4117"><text:span text:style-name="T4118">Vidutinį užimtųjų skaičių (04 eil.)</text:span><text:s/>sudaro visi asmenys, dirbantys tiriamajame vienete (įskaitant dirbančius savininkus, nuolat dirbančius partnerius ir<text:s/>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4119">Užimtieji skirstomi į samdomuosius ir neapmokamus darbuotojus.</text:p>
      <text:p text:style-name="P4120"><text:span text:style-name="T4121">Vidutinis metinis užimtųjų skaičius</text:span><text:s/>nustatomas taip: 200[]<text:s/>m. gruodžio mėn. paskutinės darbo dienos + darbuotojų skaičiaus, 2001 ataskaitinių metų vienuolikos mėnesių paskutinės darbo dienos užimtųjų skaičiaus ir 200[] m. gruodžio mėn. paskutinės darbo dienos + užimtųjų skaičiaus sumą dalijant iš 12. Jei paskutinė<text:s/>mėnesio diena yra poilsio ar švenčių diena, tai imamas paskutinės darbo dienos užimtųjų skaičius. Apskaičiuojant vidutinį metinį užimtųjų skaičių dalijama iš 12 ir tuo atveju, kai įmonė savo veiklą pradėjo ne nuo metų pradžios.<text:s/></text:p>
      <text:p text:style-name="P4122"><text:span text:style-name="T4123">Gamtinių dujų tiekimo veik</text:span><text:span text:style-name="T4124">los vidutinis sąlyginis apmokamų darbuotojų skaičius (05 eilutė).</text:span><text:s/>Į jį įskaitomi visi darbuotojai, kurie gavo atlyginimą už dirbtą ir nedirbtą laiką. Vidutinis sąlyginis apmokamų darbuotojų skaičius nustatomas apmokėtas žmogaus valandas dalijant iš įmonei<text:s/>nustatytos darbo dienos (savaitės) trukmės ir gautą rezultatą dalijant iš metų darbo dienų (savaičių) skaičiaus.<text:s/><text:span text:style-name="T4125">Įskaitomas</text:span><text:s/>nedirbtas, bet apmokamas eilinių atostogų, darbdavio apmokamas ligos ir priverstinių ilgalaikių prastovų laikas.<text:s/><text:span text:style-name="T4126">Neįskaitomas</text:span><text:s/>asmenų, dirbančių pagal autorines ir kitas civilines sutartis bei direktorių valdybos ir bendrovių valdybų, ne įmonės darbuotojų, dirbtas laikas.<text:s/></text:p>
      <text:p text:style-name="P4127"><text:span text:style-name="T4128">Lėšos, skirtos sumokėti už darbą (06 eil.)</text:span><text:s/>– tai visų rūšių darbo užmokestis pinigais arba natūra, mokėtinas visiems algalapyje įrašytiems asmenims už darbą, atliktą per ataskaitinį laikotarpį, neatsižvelgiant į tai, ar jis mokamas už dirbtas valandas, išdirbį ar pagamintus vienetus.</text:p>
      <text:p text:style-name="P4129">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s/></text:p>
      <text:p text:style-name="P4130">Išeitinių pašalpų, kompensacijų suma – tai iš darbo atleistiems įmonės darbuotojams priskaičiuotų išeitinių pašalpų ir kompensacijų suma per metus, vadovaujantis Darbo sutarties įstatymu.<text:s/></text:p>
      <text:p text:style-name="P4131">Į lėšas, skirtas sumokėti už darbą, neįeina darbdavio mokamos socialinio draudimo įmokos.</text:p>
      <text:p text:style-name="P4132">______________</text:p>
      <text:p text:style-name="Normal"/>
      <table:table table:style-name="Table4133">
        <table:table-columns>
          <table:table-column table:style-name="TableColumn4134"/>
          <table:table-column table:style-name="TableColumn4135"/>
        </table:table-columns>
        <table:table-row table:style-name="TableRow4136">
          <table:table-cell table:style-name="TableCell4137">
            <text:p text:style-name="P4138"><text:span text:style-name="T4146"><draw:frame draw:style-name="a7" draw:name="Picture 8"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4147">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4148"/>
      <text:p text:style-name="P4149">______________________________</text:p>
      <text:p text:style-name="P4150">(Įmonės pavadinimas)</text:p>
      <text:p text:style-name="P4151"/>
      <text:p text:style-name="Normal">Statistikos departamento prie LRV<text:s/></text:p>
      <text:p text:style-name="Normal">Pramonės statistikos skyriui<text:s/></text:p>
      <text:p text:style-name="Normal">Gedimino pr. 29, 2746 Vilnius<text:s/></text:p>
      <text:p text:style-name="Normal"/>
      <text:p text:style-name="P4152"><text:span text:style-name="T4153">ĮMONĖS ŠILUMOS GAMYBOS IR PASKIRSTYMO<text:s/></text:span><text:span text:style-name="T4154"></text:span><text:span text:style-name="T4155"></text:span><text:span text:style-name="T4156"></text:span><text:span text:style-name="T4157"></text:span><text:span text:style-name="T4158"><text:s/>M. ATASKAITA PŠ – 0</text:span><text:span text:style-name="T4159">1 METINĖ</text:span></text:p>
      <text:p text:style-name="P4160"/>
      <text:p text:style-name="P4161">_______________ Nr.</text:p>
      <text:p text:style-name="P4162">(Užpildymo data)</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Įmonės kodas registre</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9">
            <text:p text:style-name="P4193">Adresas</text:p>
          </table: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9">
            <text:p text:style-name="P4196"/>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columns-spanned="9">
            <text:p text:style-name="P4199"/>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9">
            <text:p text:style-name="P4202"/>
          </table: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able:number-columns-spanned="2">
            <text:p text:style-name="P4205">Pagrindinės veiklos kodas (EVRK)</text:p>
          </table:table-cell>
          <table:covered-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9">
            <text:p text:style-name="P4220">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able:number-columns-spanned="9">
            <text:p text:style-name="P4223"/>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5">
            <text:p text:style-name="Normal"><text:span text:style-name="T4226">Pateikiama:</text:span><text:s/>iki kovo 15 d. paštu.</text:p>
            <text:p text:style-name="P4227"/>
            <text:p text:style-name="P4228"/>
            <table:table table:style-name="Table4229">
              <table:table-columns>
                <table:table-column table:style-name="TableColumn4230"/>
              </table:table-columns>
              <table:table-row table:style-name="TableRow4231">
                <table:table-cell table:style-name="TableCell4232">
                  <text:p text:style-name="P4233">Pildoma sveikaisiais skaičiais</text:p>
                </table:table-cell>
              </table:table-row>
            </table:table>
            <text:p text:style-name="P4234"/>
            <table:table table:style-name="Table4235">
              <table:table-columns>
                <table:table-column table:style-name="TableColumn4236"/>
              </table:table-columns>
              <table:table-row table:style-name="TableRow4237">
                <table:table-cell table:style-name="TableCell4238">
                  <text:p text:style-name="P4239">Statistikos<text:s/>departamentas garantuoja duomenų konfidencialumą</text:p>
                </table:table-cell>
              </table:table-row>
              <table:table-row table:style-name="TableRow4240">
                <table:table-cell table:style-name="TableCell4241">
                  <text:p text:style-name="P4242">Ataskaitos forma skelbiama interneto svetainėje http://www.std.lt</text:p>
                </table:table-cell>
              </table:table-row>
            </table:table>
            <text:p text:style-name="P4243"/>
          </table:table-cell>
          <table:covered-table-cell/>
          <table:covered-table-cell/>
          <table:covered-table-cell/>
          <table:covered-table-cell/>
          <table:table-cell>
            <text:p text:style-name="P4243"/>
          </table:table-cell>
          <table:table-cell>
            <text:p text:style-name="P4243"/>
          </table:table-cell>
          <table:table-cell>
            <text:p text:style-name="P4243"/>
          </table:table-cell>
          <table:table-cell>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Rodiklio pavadinimas</text:p>
          </table:table-cell>
          <table:table-cell table:style-name="TableCell4253">
            <text:p text:style-name="P4254">Eil. Nr.</text:p>
          </table:table-cell>
          <table:table-cell table:style-name="TableCell4255">
            <text:p text:style-name="Normal"><text:span text:style-name="T4256">200</text:span><text:span text:style-name="T4257"></text:span><text:span text:style-name="T4258"><text:s/>m.</text:span></text:p>
          </table:table-cell>
          <table:table-cell table:style-name="TableCell4259">
            <text:p text:style-name="Normal"><text:span text:style-name="T4260">200</text:span><text:span text:style-name="T4261"></text:span><text:span text:style-name="T4262"><text:s/>m.</text:span></text:p>
          </table:table-cell>
        </table:table-row>
        <table:table-row table:style-name="TableRow4263">
          <table:table-cell table:style-name="TableCell4264">
            <text:p text:style-name="P4265">A</text:p>
          </table:table-cell>
          <table:table-cell table:style-name="TableCell4266">
            <text:p text:style-name="P4267">B</text:p>
          </table:table-cell>
          <table:table-cell table:style-name="TableCell4268">
            <text:p text:style-name="P4269">1</text:p>
          </table:table-cell>
          <table:table-cell table:style-name="TableCell4270">
            <text:p text:style-name="P4271">2</text:p>
          </table:table-cell>
        </table:table-row>
        <table:table-row table:style-name="TableRow4272">
          <table:table-cell table:style-name="TableCell4273">
            <text:p text:style-name="P4274">Atleista nuo kolektorių šilumos energijos, tūkst. MWh</text:p>
          </table:table-cell>
          <table:table-cell table:style-name="TableCell4275">
            <text:p text:style-name="P4276">01</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Vidutinis metinis<text:s/>patiektos šilumos energijos tarifas, Lt/ MWh</text:p>
          </table:table-cell>
          <table:table-cell table:style-name="TableCell4284">
            <text:p text:style-name="P4285">02</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Naudingai patiekta vartotojams šilumos energijos, tūkst. MWh</text:p>
          </table:table-cell>
          <table:table-cell table:style-name="TableCell4293">
            <text:p text:style-name="P4294">03</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Naudingai patiekta vartotojams šilumos energijos, tūkst. Lt</text:p>
          </table:table-cell>
          <table:table-cell table:style-name="TableCell4302">
            <text:p text:style-name="P4303">031</text:p>
          </table:table-cell>
          <table:table-cell table:style-name="TableCell4304">
            <text:p text:style-name="P4305"/>
          </table:table-cell>
          <table:table-cell table:style-name="TableCell4306">
            <text:p text:style-name="P4307"/>
          </table:table-cell>
        </table:table-row>
      </table:table>
      <text:p text:style-name="P4308"/>
      <text:p text:style-name="P4309">II. DARBUOTOJAI, LĖŠOS, SKIRTOS SUMOKĖTI UŽ DARBĄ, PAJAMOS, SĄNAUDOS<text:s/></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2">
            <text:p text:style-name="P4319">Rodiklio pavadinimas</text:p>
          </table:table-cell>
          <table:covered-table-cell/>
          <table:table-cell table:style-name="TableCell4320">
            <text:p text:style-name="P4321">Eil. Nr.</text:p>
          </table:table-cell>
          <table:table-cell table:style-name="TableCell4322">
            <text:p text:style-name="P4323">200[] m.</text:p>
          </table:table-cell>
          <table:table-cell table:style-name="TableCell4324">
            <text:p text:style-name="P4325">200[] m.</text:p>
          </table:table-cell>
        </table:table-row>
        <table:table-row table:style-name="TableRow4326">
          <table:table-cell table:style-name="TableCell4327" table:number-columns-spanned="2">
            <text:p text:style-name="P4328">A</text:p>
          </table:table-cell>
          <table:covered-table-cell/>
          <table:table-cell table:style-name="TableCell4329">
            <text:p text:style-name="P4330">B</text:p>
          </table:table-cell>
          <table:table-cell table:style-name="TableCell4331">
            <text:p text:style-name="P4332">1</text:p>
          </table:table-cell>
          <table:table-cell table:style-name="TableCell4333">
            <text:p text:style-name="P4334">2</text:p>
          </table:table-cell>
        </table:table-row>
        <table:table-row table:style-name="TableRow4335">
          <table:table-cell table:style-name="TableCell4336" table:number-columns-spanned="2">
            <text:p text:style-name="P4337">Pagrindinės veiklos vidutinis metinis užimtųjų skaičius</text:p>
          </table:table-cell>
          <table:covered-table-cell/>
          <table:table-cell table:style-name="TableCell4338">
            <text:p text:style-name="P4339">04</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rows-spanned="2">
            <text:p text:style-name="P4346">iš to skaičiaus</text:p>
          </table:table-cell>
          <table:table-cell table:style-name="TableCell4347">
            <text:p text:style-name="P4348">moterys</text:p>
          </table:table-cell>
          <table:table-cell table:style-name="TableCell4349">
            <text:p text:style-name="P4350">041</text:p>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table-cell table:style-name="TableCell4357">
            <text:p text:style-name="P4358">darbininkai</text:p>
          </table:table-cell>
          <table:table-cell table:style-name="TableCell4359">
            <text:p text:style-name="P4360">042</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2">
            <text:p text:style-name="P4367">Pagrindinės veiklos vidutinis sąlyginis apmokamų darbuotojų skaičius</text:p>
          </table:table-cell>
          <table:covered-table-cell/>
          <table:table-cell table:style-name="TableCell4368">
            <text:p text:style-name="P4369">05</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able:number-columns-spanned="2">
            <text:p text:style-name="P4376">Lėšos,<text:s/>skirtos pagrindinės veiklos darbuotojams sumokėti už darbą, tūkst. Lt</text:p>
          </table:table-cell>
          <table:covered-table-cell/>
          <table:table-cell table:style-name="TableCell4377">
            <text:p text:style-name="P4378">06</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2">
            <text:p text:style-name="P4385">Pagrindinės veiklos pardavimas ir paslaugos, Lt (*)</text:p>
          </table:table-cell>
          <table:covered-table-cell/>
          <table:table-cell table:style-name="TableCell4386">
            <text:p text:style-name="P4387">07</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2">
            <text:p text:style-name="P4394">Pagrindinės veiklos sąnaudos parduotai produkcijai, Lt(*)</text:p>
          </table:table-cell>
          <table:covered-table-cell/>
          <table:table-cell table:style-name="TableCell4395">
            <text:p text:style-name="P4396">08</text:p>
          </table:table-cell>
          <table:table-cell table:style-name="TableCell4397">
            <text:p text:style-name="P4398"/>
          </table:table-cell>
          <table:table-cell table:style-name="TableCell4399">
            <text:p text:style-name="P4400"/>
          </table:table-cell>
        </table:table-row>
      </table:table>
      <text:p text:style-name="P4401"/>
      <text:p text:style-name="P4402">Įmonės vadovas<text:tab/></text:p>
      <text:p text:style-name="P4403"><text:tab/><text:span text:style-name="T4404">(Parašas)</text:span><text:span text:style-name="T4405"><text:tab/>(Vardas ir pavardė)</text:span></text:p>
      <text:p text:style-name="P4406"><text:tab/></text:p>
      <text:p text:style-name="P4407">(Ataskaitą sudariusio asmens vardas ir pavardė)<text:tab/>(Telefonas)<text:s/><text:tab/>(Faksas)<text:s/><text:tab/>(El. paštas)<text:s/></text:p>
      <text:p text:style-name="P4408"/>
      <text:p text:style-name="P4409">Pasiteirauti: tel.: 36 47 40, 36 47 58; faksai: 36 47 49, 36 48 77; e. p.:<text:s/><text:span text:style-name="T4410">Marytej@mail.std.lt, Aldona.</text:span><text:s/><text:span text:style-name="T4411">Jurgel@mail.std.lt<text:s/></text:span></text:p>
      <text:p text:style-name="P4412">______________</text:p>
      <text:p text:style-name="P4413">Patvirtinta<text:s/></text:p>
      <text:p text:style-name="P4421">Statistikos departamento generalinio<text:s/></text:p>
      <text:p text:style-name="P4422">direktoriaus 2000 11 16 įsakymu Nr. 128</text:p>
      <text:p text:style-name="P4423"/>
      <text:p text:style-name="P4424"><text:span text:style-name="T4425">INFORMACIJA DĖL METINIO IŠTISINIO TYRIMO (ataskaita – PŠ – 01 metinė)</text:span></text:p>
      <text:p text:style-name="P4426"/>
      <table:table table:style-name="Table4427">
        <table:table-columns>
          <table:table-column table:style-name="TableColumn4428"/>
          <table:table-column table:style-name="TableColumn4429"/>
        </table:table-columns>
        <table:table-row table:style-name="TableRow4430">
          <table:table-cell table:style-name="TableCell4431">
            <text:p text:style-name="P4432">TEISINIS PAGRINDAS</text:p>
          </table:table-cell>
          <table:table-cell table:style-name="TableCell4433">
            <text:p text:style-name="Normal"><text:span text:style-name="T4434">Lietuvos Respublikos statistikos įstatymas (Žin., 1993, Nr.<text:s/></text:span><text:a xlink:href="https://www.e-tar.lt/portal/lt/legalAct/TAR.026F44E06A27" office:target-frame-name="_blank" xlink:show="new"><text:span text:style-name="T4435">54-1048</text:span></text:a><text:span text:style-name="T4436">; 1999, Nr. 114-3299)</text:span></text:p>
          </table:table-cell>
        </table:table-row>
        <table:table-row table:style-name="TableRow4437">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YRIMO RŪŠIS, TIKSLAS IR APIMTIS</text:p>
          </table:table-cell>
          <table:table-cell table:style-name="TableCell4445">
            <text:p text:style-name="P4446">Tai – metinis ištisinis tyrimas <text:s/>Ataskaitą pildo – šilumos tiekimo specialiosios paskirties akcinės bendrovės Tiriamasis laikotarpis – kalendoriniai metai Tyrimo tikslas – nustatyti šilumos gamybos metinę apimtį natūrine bei vertine išraiška</text:p>
          </table:table-cell>
        </table:table-row>
        <table:table-row table:style-name="TableRow4447">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DUOMENŲ PATEIKIMO PAREIGA</text:p>
          </table:table-cell>
          <table:table-cell table:style-name="TableCell4455">
            <text:p text:style-name="P4456">LR statistikos įstatymo 14 straipsnis</text:p>
          </table:table-cell>
        </table:table-row>
        <table:table-row table:style-name="TableRow4457">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DUOMENŲ KONFIDENCIALUMAS</text:p>
          </table:table-cell>
          <table:table-cell table:style-name="TableCell4465">
            <text:p text:style-name="P4466">LR statistikos įstatymo 15 straipsnis</text:p>
          </table:table-cell>
        </table:table-row>
        <table:table-row table:style-name="TableRow4467">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STATISTIKOS DUOMENŲ PATEIKIMO TVARKOS PAŽEIDIMAS</text:p>
          </table:table-cell>
          <table:table-cell table:style-name="TableCell4475">
            <text:p text:style-name="P4476">LR statistikos įstatymo 17 straipsnis. <text:s/>LR administracinių teisės pažeidimų kodekso 173-2 straipsnis (Žin., 1992, Nr. 21- 6102000, Nr. 54-1557) Statistikos duomenų nepateikimas nustatyta tvarka oficialiąją statistiką tvarkančioms institucijoms ir įstaigoms<text:s/>arba melagingų statistikos duomenų joms pateikimas užtraukia baudą nuo 500 iki 1000 Lt. Tokia pat veika, padaryta asmens, bausto administracine nuobauda už šio straipsnio pirmojoje dalyje numatytus pažeidimus užtraukia baudą nuo 3000 iki 6000 Lt. <text:s/>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77"/>
      <text:p text:style-name="P4478">PAAIŠKINIMAI</text:p>
      <text:p text:style-name="P4479"/>
      <text:p text:style-name="P4480"><text:span text:style-name="T4481">Vidutinį užimtųjų skaičių (04 eil.)</text:span><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s/></text:p>
      <text:p text:style-name="P4482">Užimtieji skirstomi į samdomuosius ir neapmokamus darbuotojus.</text:p>
      <text:p text:style-name="P4483"><text:span text:style-name="T4484">Vidutinis metinis užimtųjų skaičius</text:span><text:s/>nustatomas taip: 200[] m. gruodžio mėn. paskutinės darbo dienos 1/2 darbuotojų skaičiaus, 2001 ataskaitinių metų vienuolikos mėnesių paskutinės darbo dienos užimtųjų skaičiaus ir 200[] m. gruodžio mėn. paskutinės darbo dienos 1/2 užimtųjų skaičiaus sumą dalijant iš 12. Jei paskutinė mėnesio diena yra poilsio ar švenčių diena, tai imamas paskutinės darbo dienos užimtųjų skaičius. Apskaičiuojant vidutinį metinį užimtųjų skaičių dalijama iš 12 ir tuo atveju, kai įmonė savo veiklą pradėjo ne nuo metų pradžios.<text:s/></text:p>
      <text:p text:style-name="P4485"><text:span text:style-name="T4486">Vidutinis sąlyginis apmokamų darbuotojų skaičius (05 eilutė).</text:span><text:s/>Į jį įskaitomi visi darbuotojai, kurie gavo atlyginimą už dirbtą ir nedirbtą laiką. Vidutinis sąlyginis apmokamų darbuotojų skaičius nustatomas apmokėtas žmogaus valandas dalijant iš įmonei nustatytos darbo dienos (savaitės) trukmės ir gautą rezultatą dalijant iš<text:s/>metų darbo dienų (savaičių) skaičiaus.<text:s/><text:span text:style-name="T4487">Įskaitomas</text:span><text:s/>nedirbtas, bet apmokamas eilinių atostogų, darbdavio apmokamas ligos ir priverstinių ilgalaikių prastovų laikas.<text:s/><text:span text:style-name="T4488">Neįskaitomas<text:s/></text:span>asmenų, dirbančių pagal autorines ir kitas civilines sutartis bei direktorių valdybos ir bendrovių valdybų, ne įmonės darbuotojų, dirbtas laikas.</text:p>
      <text:p text:style-name="P4489"><text:span text:style-name="T4490">Lėšos, skirtos sumokėti už darbą (06 eil.)</text:span><text:s/>– tai visų rūšių darbo užmokestis pinigais arba natūra, mokėtinas visiems algalapyje įrašytiems asmenims už darbą, atliktą per ataskaitinį laikotarpį, neatsižvelgiant į tai, ar jis mokamas už dirbtas valandas, išdirbį ar pagamintus vienetus.<text:s/></text:p>
      <text:p text:style-name="P4491">Lėšos, skirtos sumokėti už darbą, tai visos mokėtinos socialinės įmokos (darbuotojų privalomojo valstybinio socialinio draudimo mokesčiai), pajamų mokesčiai ir<text:s/>kitos sumos. Jas sudaro: visos piniginės dovanos, premijos, išeitinės pašalpos ir kompensacijos, transporto, pragyvenimo išlaidos ir pašalpos darbuotojams.<text:s/></text:p>
      <text:p text:style-name="P4492">Išeitinių pašalpų, kompensacijų suma – tai iš darbo atleistiems įmonės darbuotojams priskaičiuotų<text:s/>išeitinių pašalpų ir kompensacijų suma per metus, vadovaujantis Darbo sutarties įstatymu.<text:s/></text:p>
      <text:p text:style-name="P4493">Į lėšas, skirtas sumokėti už darbą, neįeina darbdavio mokamos socialinio draudimo įmokos.<text:s/></text:p>
      <text:p text:style-name="P4494"><text:span text:style-name="T4495">* Pagrindinės veiklos pardavimai ir paslaugos (07 eilutė)</text:span><text:s/>– pildoma tik garo ir karšto vandens tiekimo veiklos pardavimai ir paslaugos.<text:s/></text:p>
      <text:p text:style-name="P4496"><text:span text:style-name="T4497">* Pagrindinės veiklos sąnaudos parduotai produkcijai (08 eilutė)</text:span><text:s/>– pildoma tik garo ir karšto vandens tiekimo veiklos sąnaudos parduotai produkcijai.<text:s/></text:p>
      <text:p text:style-name="P4498">______________</text:p>
      <text:p text:style-name="Normal"/>
      <table:table table:style-name="Table4499">
        <table:table-columns>
          <table:table-column table:style-name="TableColumn4500"/>
          <table:table-column table:style-name="TableColumn4501"/>
        </table:table-columns>
        <table:table-row table:style-name="TableRow4502">
          <table:table-cell table:style-name="TableCell4503">
            <text:p text:style-name="P4504"><text:span text:style-name="T4512"><draw:frame draw:style-name="a8" draw:name="Picture 9" text:anchor-type="as-char" svg:x="0in" svg:y="0in" svg:width="0.98958in" svg:height="1.0625in" style:rel-width="scale" style:rel-height="scale"><draw:image xlink:href="media/image1.jpeg" xlink:type="simple" xlink:show="embed" xlink:actuate="onLoad"/><svg:title/><svg:desc>statistika</svg:desc></draw:frame></text:span></text:p>
          </table:table-cell>
          <table:table-cell table:style-name="TableCell4513">
            <text:p text:style-name="Normal">Forma patvirtinta</text:p>
            <text:p text:style-name="Normal">Statistikos departamento prie</text:p>
            <text:p text:style-name="Normal">Lietuvos Respublikos Vyriausybės</text:p>
            <text:p text:style-name="Normal">generalinio direktoriaus</text:p>
            <text:p text:style-name="Normal">2001 m. lapkričio 16 d. įsakymu Nr. 128<text:s/></text:p>
            <text:p text:style-name="Normal"/>
          </table:table-cell>
        </table:table-row>
      </table:table>
      <text:p text:style-name="P4514"/>
      <text:p text:style-name="P4515">______________________________</text:p>
      <text:p text:style-name="P4516">(Įmonės pavadinimas)</text:p>
      <text:p text:style-name="P4517"/>
      <text:p text:style-name="Normal">Statistikos departamento prie LRV<text:s/></text:p>
      <text:p text:style-name="Normal">Pramonės statistikos skyriui<text:s/></text:p>
      <text:p text:style-name="Normal">Gedimino pr. 29, 2746 Vilnius<text:s/></text:p>
      <text:p text:style-name="Normal"/>
      <text:p text:style-name="P4518"><text:span text:style-name="T4519">ĮMONĖS VANDENS RINKIMO, VALYMO IR PASKIRSTYMO<text:s/></text:span><text:span text:style-name="T4520"></text:span><text:span text:style-name="T4521"></text:span><text:span text:style-name="T4522"></text:span><text:span text:style-name="T4523"></text:span><text:span text:style-name="T4524"><text:s/>M. ATASKAITA PV – 01 METINĖ</text:span></text:p>
      <text:p text:style-name="P4525"/>
      <text:p text:style-name="P4526">_______________ Nr.</text:p>
      <text:p text:style-name="P4527">(Užpildymo data)</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Įmonės kodas registre</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9">
            <text:p text:style-name="P4558">Adresas</text:p>
          </table: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able:number-columns-spanned="9">
            <text:p text:style-name="P4561"/>
          </table: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9">
            <text:p text:style-name="P4564"/>
          </table: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9">
            <text:p text:style-name="P4567"/>
          </table: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able:number-columns-spanned="2">
            <text:p text:style-name="P4570">Pagrindinės veiklos kodas (EVRK)</text:p>
          </table:table-cell>
          <table:covered-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able:number-columns-spanned="9">
            <text:p text:style-name="P4585">Pagrindinės veiklos pavadinimas (EVRK)</text:p>
          </table: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9">
            <text:p text:style-name="P4588"/>
          </table: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5">
            <text:p text:style-name="Normal"><text:span text:style-name="T4591">Pateikiama:</text:span><text:s/>iki kovo 15 d. paštu.</text:p>
            <text:p text:style-name="P4592"/>
            <text:p text:style-name="P4593"/>
            <table:table table:style-name="Table4594">
              <table:table-columns>
                <table:table-column table:style-name="TableColumn4595"/>
              </table:table-columns>
              <table:table-row table:style-name="TableRow4596">
                <table:table-cell table:style-name="TableCell4597">
                  <text:p text:style-name="P4598">Pildoma sveikaisiais skaičiais</text:p>
                </table:table-cell>
              </table:table-row>
            </table:table>
            <text:p text:style-name="P4599"/>
            <table:table table:style-name="Table4600">
              <table:table-columns>
                <table:table-column table:style-name="TableColumn4601"/>
              </table:table-columns>
              <table:table-row table:style-name="TableRow4602">
                <table:table-cell table:style-name="TableCell4603">
                  <text:p text:style-name="P4604">Statistikos departamentas garantuoja duomenų konfidencialumą</text:p>
                </table:table-cell>
              </table:table-row>
              <table:table-row table:style-name="TableRow4605">
                <table:table-cell table:style-name="TableCell4606">
                  <text:p text:style-name="P4607">Ataskaitos forma skelbiama interneto svetainėje http://www.std.lt</text:p>
                </table:table-cell>
              </table:table-row>
            </table:table>
            <text:p text:style-name="P4608"/>
          </table:table-cell>
          <table:covered-table-cell/>
          <table:covered-table-cell/>
          <table:covered-table-cell/>
          <table:covered-table-cell/>
          <table:table-cell>
            <text:p text:style-name="P4608"/>
          </table:table-cell>
          <table:table-cell>
            <text:p text:style-name="P4608"/>
          </table:table-cell>
          <table:table-cell>
            <text:p text:style-name="P4608"/>
          </table:table-cell>
          <table:table-cell>
            <text:p text:style-name="P4608"/>
          </table:table-cell>
        </table:table-row>
      </table:table>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2">
            <text:p text:style-name="P4618">Rodiklio<text:s/>pavadinimas</text:p>
          </table:table-cell>
          <table:covered-table-cell/>
          <table:table-cell table:style-name="TableCell4619">
            <text:p text:style-name="P4620">Eil. Nr.</text:p>
          </table:table-cell>
          <table:table-cell table:style-name="TableCell4621">
            <text:p text:style-name="Normal"><text:span text:style-name="T4622">200</text:span><text:span text:style-name="T4623"></text:span><text:span text:style-name="T4624"><text:s/>m.</text:span></text:p>
          </table:table-cell>
          <table:table-cell table:style-name="TableCell4625">
            <text:p text:style-name="Normal"><text:span text:style-name="T4626">200</text:span><text:span text:style-name="T4627"></text:span><text:span text:style-name="T4628"><text:s/>m.</text:span></text:p>
          </table:table-cell>
        </table:table-row>
        <table:table-row table:style-name="TableRow4629">
          <table:table-cell table:style-name="TableCell4630" table:number-columns-spanned="2">
            <text:p text:style-name="P4631">A</text:p>
          </table:table-cell>
          <table:covered-table-cell/>
          <table:table-cell table:style-name="TableCell4632">
            <text:p text:style-name="P4633">B</text:p>
          </table:table-cell>
          <table:table-cell table:style-name="TableCell4634">
            <text:p text:style-name="P4635">1</text:p>
          </table:table-cell>
          <table:table-cell table:style-name="TableCell4636">
            <text:p text:style-name="P4637">2</text:p>
          </table:table-cell>
        </table:table-row>
        <table:table-row table:style-name="TableRow4638">
          <table:table-cell table:style-name="TableCell4639" table:number-columns-spanned="2">
            <text:p text:style-name="P4640">Pakelta vandens pirmo pakėlimo siurblinėse, tūkst. m-3</text:p>
          </table:table-cell>
          <table:covered-table-cell/>
          <table:table-cell table:style-name="TableCell4641">
            <text:p text:style-name="P4642">01</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columns-spanned="2">
            <text:p text:style-name="P4649">Patiekta vandens į tinklus, tūkst. m-3</text:p>
          </table:table-cell>
          <table:covered-table-cell/>
          <table:table-cell table:style-name="TableCell4650">
            <text:p text:style-name="P4651">02</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able:number-columns-spanned="2">
            <text:p text:style-name="P4658">Vidutinis metinis patiekto vandens tarifas, cnt/ m-3</text:p>
          </table:table-cell>
          <table:covered-table-cell/>
          <table:table-cell table:style-name="TableCell4659">
            <text:p text:style-name="P4660">03</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2">
            <text:p text:style-name="P4667">Patiekta vandens vartotojams, tūkst. m-3</text:p>
          </table:table-cell>
          <table:covered-table-cell/>
          <table:table-cell table:style-name="TableCell4668">
            <text:p text:style-name="P4669">04</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2">
            <text:p text:style-name="P4676">Patiekta vandens vartotojams, tūkst. Lt</text:p>
          </table:table-cell>
          <table:covered-table-cell/>
          <table:table-cell table:style-name="TableCell4677">
            <text:p text:style-name="P4678">05</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columns-spanned="2">
            <text:p text:style-name="P4685">Vandens rinkimo, valymo ir paskirstymo veiklos vidutinis metinis užimtųjų skaičius</text:p>
          </table:table-cell>
          <table:covered-table-cell/>
          <table:table-cell table:style-name="TableCell4686">
            <text:p text:style-name="P4687">06</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rows-spanned="2">
            <text:p text:style-name="P4694">iš to skaičiaus</text:p>
          </table:table-cell>
          <table:table-cell table:style-name="TableCell4695">
            <text:p text:style-name="P4696">moterys</text:p>
          </table:table-cell>
          <table:table-cell table:style-name="TableCell4697">
            <text:p text:style-name="P4698">061</text:p>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darbininkai</text:p>
          </table:table-cell>
          <table:table-cell table:style-name="TableCell4707">
            <text:p text:style-name="P4708">062</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columns-spanned="2">
            <text:p text:style-name="P4715">Vandens rinkimo, valymo ir paskirstymo veiklos vidutinis sąlyginis<text:s/>apmokamų darbuotojų skaičius</text:p>
          </table:table-cell>
          <table:covered-table-cell/>
          <table:table-cell table:style-name="TableCell4716">
            <text:p text:style-name="P4717">07</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
            <text:p text:style-name="P4724">Lėšos, skirtos vandens rinkimo, valymo ir paskirstymo veiklos darbuotojams sumokėti už darbą, tūkst. Lt</text:p>
          </table:table-cell>
          <table:covered-table-cell/>
          <table:table-cell table:style-name="TableCell4725">
            <text:p text:style-name="P4726">08</text:p>
          </table:table-cell>
          <table:table-cell table:style-name="TableCell4727">
            <text:p text:style-name="P4728"/>
          </table:table-cell>
          <table:table-cell table:style-name="TableCell4729">
            <text:p text:style-name="P4730"/>
          </table:table-cell>
        </table:table-row>
      </table:table>
      <text:p text:style-name="P4731">Įmonės vadovas<text:tab/></text:p>
      <text:p text:style-name="P4732"><text:tab/><text:span text:style-name="T4733">(Parašas)</text:span><text:span text:style-name="T4734"><text:tab/>(Vardas ir pavardė)</text:span></text:p>
      <text:p text:style-name="P4735"><text:tab/></text:p>
      <text:p text:style-name="P4736">(Ataskaitą sudariusio asmens vardas ir pavardė)<text:tab/>(Telefonas)<text:s/><text:tab/>(Faksas)<text:s/><text:tab/>(El. paštas)<text:s/></text:p>
      <text:p text:style-name="P4737"/>
      <text:p text:style-name="P4738">Pasiteirauti: tel.: 36 47 40, 36 47 58; faksai: 36 47 49, 36 48 77; e. p.:<text:s/><text:span text:style-name="T4739">Marytej@mail.std.lt, Aldona.</text:span><text:s/><text:span text:style-name="T4740">Jurgel@mail.std.lt<text:s/></text:span></text:p>
      <text:p text:style-name="P4741">______________</text:p>
      <text:p text:style-name="P4742">Patvirtinta<text:s/></text:p>
      <text:p text:style-name="P4750">Statistikos departamento generalinio<text:s/></text:p>
      <text:p text:style-name="P4751">direktoriaus<text:s/>2000 11 16 įsakymu Nr. 128</text:p>
      <text:p text:style-name="P4752"/>
      <text:p text:style-name="P4753"><text:span text:style-name="T4754">INFORMACIJA DĖL METINIO IŠTISINIO TYRIMO (ataskaita – PV – 01 metinė)</text:span></text:p>
      <text:p text:style-name="P4755"/>
      <table:table table:style-name="Table4756">
        <table:table-columns>
          <table:table-column table:style-name="TableColumn4757"/>
          <table:table-column table:style-name="TableColumn4758"/>
        </table:table-columns>
        <table:table-row table:style-name="TableRow4759">
          <table:table-cell table:style-name="TableCell4760">
            <text:p text:style-name="P4761">TEISINIS PAGRINDAS</text:p>
          </table:table-cell>
          <table:table-cell table:style-name="TableCell4762">
            <text:p text:style-name="Normal"><text:span text:style-name="T4763">Lietuvos Respublikos statistikos įstatymas (Žin., 1993, Nr.<text:s/></text:span><text:a xlink:href="https://www.e-tar.lt/portal/lt/legalAct/TAR.026F44E06A27" office:target-frame-name="_blank" xlink:show="new"><text:span text:style-name="T4764">54-1048</text:span></text:a><text:span text:style-name="T4765">; 1999 Nr. 114-3299)</text:span></text:p>
          </table:table-cell>
        </table:table-row>
        <table:table-row table:style-name="TableRow4766">
          <table:table-cell table:style-name="TableCell4767">
            <text:p text:style-name="P4768">TYRIMO RŪŠIS, TIKSLAS IR APIMTIS</text:p>
          </table:table-cell>
          <table:table-cell table:style-name="TableCell4769">
            <text:p text:style-name="P4770">Tai – metinis ištisinis tyrimas <text:s/>Ataskaitą pildo – vandens tiekimo įmonės Tiriamasis laikotarpis – kalendoriniai metai <text:s/>Tyrimo tikslas – nustatyti vandens tiekimo metinę apimtį natūrine<text:s/>ir vertine išraiška</text:p>
          </table:table-cell>
        </table:table-row>
        <table:table-row table:style-name="TableRow4771">
          <table:table-cell table:style-name="TableCell4772">
            <text:p text:style-name="P4773">DUOMENŲ PATEIKIMO PAREIGA</text:p>
          </table:table-cell>
          <table:table-cell table:style-name="TableCell4774">
            <text:p text:style-name="P4775">LR statistikos įstatymo 14 straipsnis</text:p>
          </table:table-cell>
        </table:table-row>
        <table:table-row table:style-name="TableRow4776">
          <table:table-cell table:style-name="TableCell4777">
            <text:p text:style-name="P4778">DUOMENŲ KONFIDENCIALUMAS</text:p>
          </table:table-cell>
          <table:table-cell table:style-name="TableCell4779">
            <text:p text:style-name="P4780">LR statistikos įstatymo 15 straipsnis</text:p>
          </table:table-cell>
        </table:table-row>
        <table:table-row table:style-name="TableRow4781">
          <table:table-cell table:style-name="TableCell4782">
            <text:p text:style-name="P4783">STATISTIKOS DUOMENŲ PATEIKIMO TVARKOS PAŽEIDIMAS</text:p>
          </table:table-cell>
          <table:table-cell table:style-name="TableCell4784">
            <text:p text:style-name="Normal"><text:span text:style-name="T4785">LR statistikos įstatymo 17 straipsnis. LR administracinių teisės pažeidimų kodekso 173-2 straipsnis (Žin., 1992, Nr.<text:s/></text:span><text:a xlink:href="https://www.e-tar.lt/portal/lt/legalAct/TAR.07F97FC589FC" office:target-frame-name="_blank" xlink:show="new"><text:span text:style-name="T4786">21-610</text:span></text:a><text:span text:style-name="T4787">; 2000, Nr.<text:s/></text:span><text:a xlink:href="https://www.e-tar.lt/portal/lt/legalAct/TAR.C8C289F9E373" office:target-frame-name="_blank" xlink:show="new"><text:span text:style-name="T4788">54-1557</text:span></text:a><text:span text:style-name="T4789">) Statistikos duomenų nepateikimas nustatyta tvarka oficialiąją statistiką tvarkančioms institucijoms ir įstaigoms arba melagingų statistikos duomenų joms pateikimas užtraukia baudą nuo 500 iki 1000 L</text:span><text:span text:style-name="T4790">t. Tokia pat veika, padaryta asmens, bausto administracine nuobauda už šio straipsnio pirmojoje dalyje numatytus pažeidimus užtraukia baudą nuo 3000 iki 6000 Lt. <text:s/>Dokumentų, patvirtinančių pateiktus statistinius duomenis, nepateikimas oficialiąją statistik</text:span><text:span text:style-name="T4791">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792"/>
      <text:p text:style-name="P4793">PAAIŠKINIMAI</text:p>
      <text:p text:style-name="P4794"/>
      <text:p text:style-name="P4795"><text:span text:style-name="T4796">Vidutinį užimtųjų skaičių (06 eil</text:span><text:span text:style-name="T4797">.)</text:span><text:s/>sudaro visi asmenys, dirbantys tiriamajame vienete (įskaitant dirbančius savininkus, nuolat dirbančius partnerius ir dirbančius šeimos narius, kurie negauna atlyginimo), taip pat ne vienete dirbantys, bet jam priklausantys ir iš jo gaunantys atlyginimą<text:s/>asmenys. Į minėtą skaičių įeina asmenys, kurie laikinai nedirba (pvz., dėl ligos, mokamų arba tikslinių atostogų), streikuojantys asmenys, ne visą darbo dieną dirbantys darbuotojai, sezoniniai darbininkai, mokiniai ir namudininkai, nurodyti algalapyje.<text:s/></text:p>
      <text:p text:style-name="P4798"><text:span text:style-name="T4799">Vi</text:span><text:span text:style-name="T4800">dutinis metinis užimtųjų skaičius<text:s/></text:span>nustatomas taip: 200[] m. gruodžio mėn. paskutinės darbo dienos 1/2 darbuotojų skaičiaus, 2001 ataskaitinių metų vienuolikos mėnesių paskutinės darbo dienos užimtųjų skaičiaus ir 200[]m. gruodžio mėn. paskutinės darbo dienos + užimtųjų skaičiaus sumą dalijant iš 12. Jei paskutinė mėnesio diena yra poilsio ar švenčių diena, tai imamas paskutinės darbo dienos darbuotojų skaičius. Apskaičiuojant vidutinį metinį užimtųjų skaičių dalijama iš 12 ir tuo atveju, kai įmonė savo veiklą pradėjo ne nuo metų pradžios.<text:s/></text:p>
      <text:p text:style-name="P4801"><text:span text:style-name="T4802">Vandens rinkimo, valymo ir paskirstymo veiklos vidutinis sąlyginis apmokamų darbuotojų skaičius (07 eilutė).</text:span><text:s/>Į jį įskaitomi visi darbuotojai, kurie gavo atlyginimą už dirbtą ir nedirbtą laiką. Vidutinis sąlyginis apmokamų<text:s/>darbuotojų skaičius nustatomas apmokėtas žmogaus valandas dalijant iš įmonei nustatytos darbo dienos (savaitės) trukmės ir gautą rezultatą dalijant iš metų darbo dienų (savaičių) skaičiaus.<text:s/><text:span text:style-name="T4803">Įskaitomas</text:span><text:s/>nedirbtas, bet apmokamas eilinių atostogų, darbdavio apmokamas ligos ir priverstinių ilgalaikių prastovų laikas.<text:s/><text:span text:style-name="T4804">Neįskaitomas</text:span><text:s/>asmenų, dirbančių pagal autorines ir kitas civilines sutartis bei direktorių valdybos ir bendrovių valdybų, ne įmonės darbuotojų, dirbtas laikas.<text:s/></text:p>
      <text:p text:style-name="P4805"><text:span text:style-name="T4806">Lėšos, skirtos sumokėti už darbą (08 e</text:span><text:span text:style-name="T4807">il.)</text:span><text:s/>– tai visų rūšių darbo užmokestis pinigais arba natūra, mokėtinas visiems algalapyje įrašytiems asmenims už darbą, atliktą per ataskaitinį laikotarpį, neatsižvelgiant į tai, ar jis mokamas už dirbtas valandas, išdirbį ar pagamintus vienetus.<text:s/></text:p>
      <text:p text:style-name="P4808"><text:span text:style-name="T4809">Lėšos, s</text:span><text:span text:style-name="T4810">kirtos sumokėti už darbą, tai visos mokėtinos socialinės įmokos</text:span><text:s/>(darbuotojų privalomojo valstybinio socialinio draudimo mokesčiai), pajamų mokesčiai ir kitos sumos. Jas sudaro visos piniginės dovanos, premijos, išeitinės pašalpos ir kompensacijos, transporto, pragyvenimo išlaidos ir pašalpos darbuotojams.<text:s/></text:p>
      <text:p text:style-name="P4811">Išeitinių pašalpų, kompensacijų suma – tai iš darbo atleistiems įmonės darbuotojams priskaičiuotų išeitinių pašalpų ir kompensacijų suma per metus, vadovaujantis Darbo sutarties įstatymu.<text:s/></text:p>
      <text:p text:style-name="P4812">Į lėšas, skirtas sumokėti už darbą, neįeina darbdavio mokamos socialinio draudimo įmokos.<text:s/></text:p>
      <text:p text:style-name="P48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style:tab-stops>
          <style:tab-stop style:type="center" style:position="2.884in"/>
          <style:tab-stop style:type="right" style:position="5.768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8" style:parent-style-name="DefaultParagraphFont" style:family="text">
      <style:text-properties fo:language="en" fo:country="GB"/>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style:tab-stops>
          <style:tab-stop style:type="center" style:position="2.884in"/>
          <style:tab-stop style:type="right" style:position="5.768in"/>
        </style:tab-stops>
      </style:paragraph-properties>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8" style:parent-style-name="DefaultParagraphFont" style:family="text">
      <style:text-properties fo:language="en" fo:country="GB"/>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9" style:parent-style-name="DefaultParagraphFont" style:family="text">
      <style:text-properties fo:language="en" fo:country="GB"/>
    </style:style>
    <style:style style:name="P3400" style:parent-style-name="Normal" style:family="paragraph">
      <style:paragraph-properties>
        <style:tab-stops>
          <style:tab-stop style:type="center" style:position="3.3465in"/>
          <style:tab-stop style:type="right" style:position="6.693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3" style:parent-style-name="Normal" style:family="paragraph">
      <style:paragraph-properties>
        <style:tab-stops>
          <style:tab-stop style:type="center" style:position="2.884in"/>
          <style:tab-stop style:type="right" style:position="5.768in"/>
        </style:tab-stops>
      </style:paragraph-properties>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6" style:parent-style-name="DefaultParagraphFont" style:family="text">
      <style:text-properties fo:language="en" fo:country="GB"/>
    </style:style>
    <style:style style:name="P3727" style:parent-style-name="Normal" style:family="paragraph">
      <style:paragraph-properties>
        <style:tab-stops>
          <style:tab-stop style:type="center" style:position="3.3465in"/>
          <style:tab-stop style:type="right" style:position="6.693in"/>
        </style:tab-stops>
      </style:paragraph-properties>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7" style:parent-style-name="DefaultParagraphFont" style:family="text">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style:style style:name="P3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Normal" style:family="paragraph">
      <style:paragraph-properties>
        <style:tab-stops>
          <style:tab-stop style:type="center" style:position="2.884in"/>
          <style:tab-stop style:type="right" style:position="5.768in"/>
        </style:tab-stops>
      </style:paragraph-properties>
    </style:style>
    <style:style style:name="P4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2" style:parent-style-name="DefaultParagraphFont" style:family="text">
      <style:text-properties fo:language="en" fo:country="GB"/>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style:tab-stops>
          <style:tab-stop style:type="center" style:position="2.884in"/>
          <style:tab-stop style:type="right" style:position="5.768in"/>
        </style:tab-stops>
      </style:paragraph-properties>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2" style:parent-style-name="DefaultParagraphFont" style:family="text">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style:tab-stops>
          <style:tab-stop style:type="center" style:position="2.884in"/>
          <style:tab-stop style:type="right" style:position="5.768in"/>
        </style:tab-stops>
      </style:paragraph-properties>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7" style:parent-style-name="DefaultParagraphFont" style:family="text">
      <style:text-properties fo:language="en" fo:country="GB"/>
    </style:style>
    <style:style style:name="P4418" style:parent-style-name="Normal" style:family="paragraph">
      <style:paragraph-properties>
        <style:tab-stops>
          <style:tab-stop style:type="center" style:position="3.3465in"/>
          <style:tab-stop style:type="right" style:position="6.693in"/>
        </style:tab-stops>
      </style:paragraph-properties>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style:tab-stops>
          <style:tab-stop style:type="center" style:position="2.884in"/>
          <style:tab-stop style:type="right" style:position="5.768in"/>
        </style:tab-stops>
      </style:paragraph-properties>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8" style:parent-style-name="DefaultParagraphFont" style:family="text">
      <style:text-properties fo:language="en" fo:country="GB"/>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3" style:parent-style-name="Normal" style:family="paragraph">
      <style:paragraph-properties>
        <style:tab-stops>
          <style:tab-stop style:type="center" style:position="2.884in"/>
          <style:tab-stop style:type="right" style:position="5.768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6" style:parent-style-name="DefaultParagraphFont" style:family="text">
      <style:text-properties fo:language="en" fo:country="GB"/>
    </style:style>
    <style:style style:name="P4747" style:parent-style-name="Normal" style:family="paragraph">
      <style:paragraph-properties>
        <style:tab-stops>
          <style:tab-stop style:type="center" style:position="3.3465in"/>
          <style:tab-stop style:type="right" style:position="6.693in"/>
        </style:tab-stops>
      </style:paragraph-properties>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69"><draw:frame draw:style-name="F1070" text:anchor-type="paragraph" svg:y="0.0006in" draw:z-index="0"><draw:text-box fo:min-height="0in" fo:min-width="0in"><text:p text:style-name="P1068"><text:span text:style-name="T1071"><text:page-number text:fixed="false">2</text:page-number></text:span></text:p></draw:text-box></draw:frame></text:p>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210"><draw:frame draw:style-name="F1211" text:anchor-type="paragraph" svg:y="0.0006in" draw:z-index="0"><draw:text-box fo:min-height="0in" fo:min-width="0in"><text:p text:style-name="P1209"><text:span text:style-name="T1212"><text:page-number text:fixed="false">2</text:page-number></text:span></text:p></draw:text-box></draw:frame></text:p>
      </style:header>
      <style:footer>
        <text:p text:style-name="P1213"/>
      </style:footer>
    </style:master-page>
    <style:master-page style:next-style-name="MP3" style:name="MPF3" style:page-layout-name="PL3">
      <style:header>
        <text:p text:style-name="P1214"/>
      </style:header>
      <style:footer>
        <text:p text:style-name="P1215"/>
      </style:footer>
    </style:master-page>
    <style:master-page style:name="MP4" style:page-layout-name="PL4">
      <style:header>
        <text:p text:style-name="P1827"><draw:frame draw:style-name="F1828" text:anchor-type="paragraph" svg:y="0.0006in" draw:z-index="0"><draw:text-box fo:min-height="0in" fo:min-width="0in"><text:p text:style-name="P1826"><text:span text:style-name="T1829"><text:page-number text:fixed="false">2</text:page-number></text:span></text:p></draw:text-box></draw:frame></text:p>
      </style:header>
      <style:footer>
        <text:p text:style-name="P1830"/>
      </style:footer>
    </style:master-page>
    <style:master-page style:next-style-name="MP4" style:name="MPF4" style:page-layout-name="PL4">
      <style:header>
        <text:p text:style-name="P1831"/>
      </style:header>
      <style:footer>
        <text:p text:style-name="P1832"/>
      </style:footer>
    </style:master-page>
    <style:master-page style:name="MP5" style:page-layout-name="PL5">
      <style:header>
        <text:p text:style-name="P1922"><draw:frame draw:style-name="F1923" text:anchor-type="paragraph" svg:y="0.0006in" draw:z-index="0"><draw:text-box fo:min-height="0in" fo:min-width="0in"><text:p text:style-name="P1921"><text:span text:style-name="T1924"><text:page-number text:fixed="false">2</text:page-number></text:span></text:p></draw:text-box></draw:frame></text:p>
      </style:header>
      <style:footer>
        <text:p text:style-name="P1925"/>
      </style:footer>
    </style:master-page>
    <style:master-page style:next-style-name="MP5" style:name="MPF5" style:page-layout-name="PL5">
      <style:header>
        <text:p text:style-name="P1926"/>
      </style:header>
      <style:footer>
        <text:p text:style-name="P1927"/>
      </style:footer>
    </style:master-page>
    <style:master-page style:name="MP6" style:page-layout-name="PL6">
      <style:header>
        <text:p text:style-name="P2816"><draw:frame draw:style-name="F2817" text:anchor-type="paragraph" svg:y="0.0006in" draw:z-index="0"><draw:text-box fo:min-height="0in" fo:min-width="0in"><text:p text:style-name="P2815"><text:span text:style-name="T2818"><text:page-number text:fixed="false">2</text:page-number></text:span></text:p></draw:text-box></draw:frame></text:p>
      </style:header>
      <style:footer>
        <text:p text:style-name="P2819"/>
      </style:footer>
    </style:master-page>
    <style:master-page style:next-style-name="MP6" style:name="MPF6" style:page-layout-name="PL6">
      <style:header>
        <text:p text:style-name="P2820"/>
      </style:header>
      <style:footer>
        <text:p text:style-name="P2821"/>
      </style:footer>
    </style:master-page>
    <style:master-page style:name="MP7" style:page-layout-name="PL7">
      <style:header>
        <text:p text:style-name="P3296"><draw:frame draw:style-name="F3297" text:anchor-type="paragraph" svg:y="0.0006in" draw:z-index="0"><draw:text-box fo:min-height="0in" fo:min-width="0in"><text:p text:style-name="P3295"><text:span text:style-name="T3298"><text:page-number text:fixed="false">2</text:page-number></text:span></text:p></draw:text-box></draw:frame></text:p>
      </style:header>
      <style:footer>
        <text:p text:style-name="P3299"/>
      </style:footer>
    </style:master-page>
    <style:master-page style:next-style-name="MP7" style:name="MPF7" style:page-layout-name="PL7">
      <style:header>
        <text:p text:style-name="P3300"/>
      </style:header>
      <style:footer>
        <text:p text:style-name="P3301"/>
      </style:footer>
    </style:master-page>
    <style:master-page style:name="MP8" style:page-layout-name="PL8">
      <style:header>
        <text:p text:style-name="P3397"><draw:frame draw:style-name="F3398" text:anchor-type="paragraph" svg:y="0.0006in" draw:z-index="0"><draw:text-box fo:min-height="0in" fo:min-width="0in"><text:p text:style-name="P3396"><text:span text:style-name="T3399"><text:page-number text:fixed="false">2</text:page-number></text:span></text:p></draw:text-box></draw:frame></text:p>
      </style:header>
      <style:footer>
        <text:p text:style-name="P3400"/>
      </style:footer>
    </style:master-page>
    <style:master-page style:next-style-name="MP8" style:name="MPF8" style:page-layout-name="PL8">
      <style:header>
        <text:p text:style-name="P3401"/>
      </style:header>
      <style:footer>
        <text:p text:style-name="P3402"/>
      </style:footer>
    </style:master-page>
    <style:master-page style:name="MP9" style:page-layout-name="PL9">
      <style:header>
        <text:p text:style-name="P3724"><draw:frame draw:style-name="F3725" text:anchor-type="paragraph" svg:y="0.0006in" draw:z-index="0"><draw:text-box fo:min-height="0in" fo:min-width="0in"><text:p text:style-name="P3723"><text:span text:style-name="T3726"><text:page-number text:fixed="false">2</text:page-number></text:span></text:p></draw:text-box></draw:frame></text:p>
      </style:header>
      <style:footer>
        <text:p text:style-name="P3727"/>
      </style:footer>
    </style:master-page>
    <style:master-page style:next-style-name="MP9" style:name="MPF9" style:page-layout-name="PL9">
      <style:header>
        <text:p text:style-name="P3728"/>
      </style:header>
      <style:footer>
        <text:p text:style-name="P3729"/>
      </style:footer>
    </style:master-page>
    <style:master-page style:name="MP10" style:page-layout-name="PL10">
      <style:header>
        <text:p text:style-name="P3805"><draw:frame draw:style-name="F3806" text:anchor-type="paragraph" svg:y="0.0006in" draw:z-index="0"><draw:text-box fo:min-height="0in" fo:min-width="0in"><text:p text:style-name="P3804"><text:span text:style-name="T3807"><text:page-number text:fixed="false">2</text:page-number></text:span></text:p></draw:text-box></draw:frame></text:p>
      </style:header>
      <style:footer>
        <text:p text:style-name="P3808"/>
      </style:footer>
    </style:master-page>
    <style:master-page style:next-style-name="MP10" style:name="MPF10" style:page-layout-name="PL10">
      <style:header>
        <text:p text:style-name="P3809"/>
      </style:header>
      <style:footer>
        <text:p text:style-name="P3810"/>
      </style:footer>
    </style:master-page>
    <style:master-page style:name="MP11" style:page-layout-name="PL11">
      <style:header>
        <text:p text:style-name="P4040"><draw:frame draw:style-name="F4041" text:anchor-type="paragraph" svg:y="0.0006in" draw:z-index="0"><draw:text-box fo:min-height="0in" fo:min-width="0in"><text:p text:style-name="P4039"><text:span text:style-name="T4042"><text:page-number text:fixed="false">2</text:page-number></text:span></text:p></draw:text-box></draw:frame></text:p>
      </style:header>
      <style:footer>
        <text:p text:style-name="P4043"/>
      </style:footer>
    </style:master-page>
    <style:master-page style:next-style-name="MP11" style:name="MPF11" style:page-layout-name="PL11">
      <style:header>
        <text:p text:style-name="P4044"/>
      </style:header>
      <style:footer>
        <text:p text:style-name="P4045"/>
      </style:footer>
    </style:master-page>
    <style:master-page style:name="MP12" style:page-layout-name="PL12">
      <style:header>
        <text:p text:style-name="P4140"><draw:frame draw:style-name="F4141" text:anchor-type="paragraph" svg:y="0.0006in" draw:z-index="0"><draw:text-box fo:min-height="0in" fo:min-width="0in"><text:p text:style-name="P4139"><text:span text:style-name="T4142"><text:page-number text:fixed="false">2</text:page-number></text:span></text:p></draw:text-box></draw:frame></text:p>
      </style:header>
      <style:footer>
        <text:p text:style-name="P4143"/>
      </style:footer>
    </style:master-page>
    <style:master-page style:next-style-name="MP12" style:name="MPF12" style:page-layout-name="PL12">
      <style:header>
        <text:p text:style-name="P4144"/>
      </style:header>
      <style:footer>
        <text:p text:style-name="P4145"/>
      </style:footer>
    </style:master-page>
    <style:master-page style:name="MP13" style:page-layout-name="PL13">
      <style:header>
        <text:p text:style-name="P4415"><draw:frame draw:style-name="F4416" text:anchor-type="paragraph" svg:y="0.0006in" draw:z-index="0"><draw:text-box fo:min-height="0in" fo:min-width="0in"><text:p text:style-name="P4414"><text:span text:style-name="T4417"><text:page-number text:fixed="false">2</text:page-number></text:span></text:p></draw:text-box></draw:frame></text:p>
      </style:header>
      <style:footer>
        <text:p text:style-name="P4418"/>
      </style:footer>
    </style:master-page>
    <style:master-page style:next-style-name="MP13" style:name="MPF13" style:page-layout-name="PL13">
      <style:header>
        <text:p text:style-name="P4419"/>
      </style:header>
      <style:footer>
        <text:p text:style-name="P4420"/>
      </style:footer>
    </style:master-page>
    <style:master-page style:name="MP14" style:page-layout-name="PL14">
      <style:header>
        <text:p text:style-name="P4506"><draw:frame draw:style-name="F4507" text:anchor-type="paragraph" svg:y="0.0006in" draw:z-index="0"><draw:text-box fo:min-height="0in" fo:min-width="0in"><text:p text:style-name="P4505"><text:span text:style-name="T4508"><text:page-number text:fixed="false">2</text:page-number></text:span></text:p></draw:text-box></draw:frame></text:p>
      </style:header>
      <style:footer>
        <text:p text:style-name="P4509"/>
      </style:footer>
    </style:master-page>
    <style:master-page style:next-style-name="MP14" style:name="MPF14" style:page-layout-name="PL14">
      <style:header>
        <text:p text:style-name="P4510"/>
      </style:header>
      <style:footer>
        <text:p text:style-name="P4511"/>
      </style:footer>
    </style:master-page>
    <style:master-page style:name="MP15" style:page-layout-name="PL15">
      <style:header>
        <text:p text:style-name="P4744"><draw:frame draw:style-name="F4745" text:anchor-type="paragraph" svg:y="0.0006in" draw:z-index="0"><draw:text-box fo:min-height="0in" fo:min-width="0in"><text:p text:style-name="P4743"><text:span text:style-name="T4746"><text:page-number text:fixed="false">2</text:page-number></text:span></text:p></draw:text-box></draw:frame></text:p>
      </style:header>
      <style:footer>
        <text:p text:style-name="P4747"/>
      </style:footer>
    </style:master-page>
    <style:master-page style:next-style-name="MP15" style:name="MPF15" style:page-layout-name="PL15">
      <style:header>
        <text:p text:style-name="P4748"/>
      </style:header>
      <style:footer>
        <text:p text:style-name="P4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07:55:00Z</meta:creation-date>
    <dc:date>2019-08-14T07:55:00Z</dc:date>
    <meta:template xlink:href="Normal.dotm" xlink:type="simple"/>
    <meta:editing-cycles>2</meta:editing-cycles>
    <meta:editing-duration>PT0S</meta:editing-duration>
    <meta:document-statistic meta:page-count="16" meta:paragraph-count="1203" meta:word-count="6616" meta:character-count="56559" meta:row-count="3934" meta:non-whitespace-character-count="51146"/>
  </office:meta>
</office:document-meta>
</file>