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style="italic" style:font-style-asian="italic"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justify" fo:line-height="150%" fo:text-indent="0.5in"/>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language-complex="lt" style:country-complex="L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style:font-name-asian="Calibri" fo:font-weight="bold" style:font-weight-asian="bold" fo:color="#000000" style:font-size-complex="12pt"/>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fo:color="#000000" style:font-size-complex="12pt"/>
    </style:style>
    <style:style style:name="P632" style:parent-style-name="Normal" style:family="paragraph">
      <style:paragraph-properties fo:text-align="justify" fo:line-height="150%" fo:text-indent="0.5in"/>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font-style="italic" style:font-style-asian="italic" fo:color="#000000" style:font-size-complex="12pt"/>
    </style:style>
    <style:style style:name="T694" style:parent-style-name="DefaultParagraphFont" style:family="text">
      <style:text-properties style:font-name-asian="Calibri" fo:font-style="italic" style:font-style-asian="italic"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75in" fo:text-indent="-1.075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fo:color="#000000" style:font-size-complex="12pt"/>
    </style:style>
    <style:style style:name="P805" style:parent-style-name="Normal" style:family="paragraph">
      <style:paragraph-properties fo:text-align="justify" fo:line-height="150%" fo:text-indent="0.5in"/>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56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style:font-name-asian="Calibri" fo:font-weight="bold" style:font-weight-asian="bold" fo:color="#000000" style:font-size-complex="12pt"/>
    </style:style>
    <style:style style:name="T1334" style:parent-style-name="DefaultParagraphFont" style:family="text">
      <style:text-properties style:font-name-asian="Calibri" fo:font-weight="bold" style:font-weight-asian="bold" fo:color="#000000"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style:font-name-asian="Calibri" fo:font-weight="bold" style:font-weight-asian="bold" fo:color="#000000" style:font-size-complex="12pt"/>
    </style:style>
    <style:style style:name="P1337" style:parent-style-name="Normal" style:family="paragraph">
      <style:paragraph-properties fo:text-align="justify" fo:line-height="150%" fo:text-indent="0.5in"/>
      <style:text-properties style:font-name-asian="Calibri" fo:color="#000000" style:font-size-complex="12pt"/>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fo:text-indent="0.0986in"/>
    </style:style>
    <style:style style:name="T1581" style:parent-style-name="DefaultParagraphFont" style:family="text">
      <style:text-properties style:font-name-asian="Calibri" fo:font-weight="bold" style:font-weight-asian="bold" fo:color="#000000" style:font-size-complex="12pt"/>
    </style:style>
    <style:style style:name="T1582" style:parent-style-name="DefaultParagraphFont" style:family="text">
      <style:text-properties style:font-name-asian="Calibri" fo:font-weight="bold" style:font-weight-asian="bold" fo:color="#000000" style:font-size-complex="12pt"/>
    </style:style>
    <style:style style:name="P1583" style:parent-style-name="Normal" style:family="paragraph">
      <style:paragraph-properties fo:text-align="center" fo:line-height="150%" fo:text-indent="0.0986in"/>
    </style:style>
    <style:style style:name="T1584" style:parent-style-name="DefaultParagraphFont" style:family="text">
      <style:text-properties style:font-name-asian="Calibri" fo:font-weight="bold" style:font-weight-asian="bold" fo:color="#000000" style:font-size-complex="12pt"/>
    </style:style>
    <style:style style:name="P1585" style:parent-style-name="Normal" style:family="paragraph">
      <style:paragraph-properties fo:text-align="justify" fo:line-height="150%" fo:text-indent="0.5in"/>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fo:font-size="10pt" style:font-size-asian="10p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center" fo:line-height="150%" fo:text-indent="0.0986in"/>
    </style:style>
    <style:style style:name="T1729" style:parent-style-name="DefaultParagraphFont" style:family="text">
      <style:text-properties style:font-name-asian="Calibri" fo:font-weight="bold" style:font-weight-asian="bold" fo:color="#000000" style:font-size-complex="12pt"/>
    </style:style>
    <style:style style:name="T1730" style:parent-style-name="DefaultParagraphFont" style:family="text">
      <style:text-properties style:font-name-asian="Calibri" fo:font-weight="bold" style:font-weight-asian="bold" fo:color="#000000" style:font-size-complex="12pt"/>
    </style:style>
    <style:style style:name="P1731" style:parent-style-name="Normal" style:family="paragraph">
      <style:paragraph-properties fo:text-align="center" fo:line-height="150%" fo:text-indent="0.0986in"/>
    </style:style>
    <style:style style:name="T1732" style:parent-style-name="DefaultParagraphFont" style:family="text">
      <style:text-properties style:font-name-asian="Calibri" fo:font-weight="bold" style:font-weight-asian="bold" fo:color="#000000" style:font-size-complex="12pt"/>
    </style:style>
    <style:style style:name="T1733" style:parent-style-name="DefaultParagraphFont" style:family="text">
      <style:text-properties style:font-name-asian="Calibri" fo:font-weight="bold" style:font-weight-asian="bold" fo:color="#000000" style:font-size-complex="12pt"/>
    </style:style>
    <style:style style:name="P1734" style:parent-style-name="Normal" style:family="paragraph">
      <style:paragraph-properties fo:text-align="justify" fo:line-height="150%" fo:text-indent="0.5in"/>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575in" fo:text-indent="-1.075in">
        <style:tab-stops/>
      </style:paragraph-properties>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fo:color="#1F497D"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fo:font-weight="bold" style:font-weight-asian="bold" style:font-weight-complex="bold" fo:color="#000000"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style="italic" style:font-style-asian="italic" fo:font-size="10pt" style:font-size-asian="10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3631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tab-stops>
          <style:tab-stop style:type="left" style:position="0.3631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tab-stops>
          <style:tab-stop style:type="left" style:position="0.3763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tab-stops>
          <style:tab-stop style:type="left" style:position="0.3763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tab-stops>
          <style:tab-stop style:type="left" style:position="0.3763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tab-stops>
          <style:tab-stop style:type="left" style:position="0.3763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tab-stops>
          <style:tab-stop style:type="left" style:position="0.3763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tab-stops>
          <style:tab-stop style:type="left" style:position="0.3631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3631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tab-stops>
          <style:tab-stop style:type="left" style:position="0.3631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3631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tab-stops>
          <style:tab-stop style:type="left" style:position="0.3368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tab-stops>
          <style:tab-stop style:type="left" style:position="0.3798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tab-stops>
          <style:tab-stop style:type="left" style:position="0.3798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tab-stops>
          <style:tab-stop style:type="left" style:position="0.379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tab-stops>
          <style:tab-stop style:type="left" style:position="0.3798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tab-stops>
          <style:tab-stop style:type="left" style:position="0.3666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3798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575in" fo:text-indent="-1.0826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name-asian="Courier New"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justify" fo:line-height="150%" fo:text-indent="0.5in"/>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tab-stops>
          <style:tab-stop style:type="left" style:position="0.5909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5909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5909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tab-stops>
          <style:tab-stop style:type="left" style:position="0.5909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text-indent="0.3937in"/>
    </style:style>
    <style:style style:name="T2149" style:parent-style-name="DefaultParagraphFont" style:family="text">
      <style:text-properties style:font-name="Arial" fo:font-weight="bold" style:font-weight-asian="bold" fo:font-size="11pt" style:font-size-asian="11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text-position="super 66.6%"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text-position="super 66.6%"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language-complex="lt" style:country-complex="LT"/>
    </style:style>
    <style:style style:name="T2227" style:parent-style-name="DefaultParagraphFont" style:family="text">
      <style:text-properties style:font-weight-complex="bold" style:font-size-complex="12pt" style:language-complex="lt" style:country-complex="L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weight-complex="bold" style:font-style-complex="italic" style:font-size-complex="12pt"/>
    </style:style>
    <style:style style:name="T2287" style:parent-style-name="DefaultParagraphFont" style:family="text">
      <style:text-properties style:font-weight-complex="bold" style:font-style-complex="italic" style:font-size-complex="12pt"/>
    </style:style>
    <style:style style:name="T2288" style:parent-style-name="DefaultParagraphFont" style:family="text">
      <style:text-properties style:font-weight-complex="bold" style:font-style-complex="italic" style:font-size-complex="12pt" style:language-complex="lt" style:country-complex="LT"/>
    </style:style>
    <style:style style:name="T2289" style:parent-style-name="DefaultParagraphFont" style:family="text">
      <style:text-properties style:font-size-complex="12pt" style:language-complex="lt" style:country-complex="LT"/>
    </style:style>
    <style:style style:name="T2290" style:parent-style-name="DefaultParagraphFont" style:family="text">
      <style:text-properties style:font-size-complex="12pt" style:language-complex="lt" style:country-complex="LT"/>
    </style:style>
    <style:style style:name="T2291" style:parent-style-name="DefaultParagraphFont" style:family="text">
      <style:text-properties style:font-weight-complex="bold" style:font-style-complex="italic" style:font-size-complex="12pt" style:language-complex="lt" style:country-complex="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fo:color="#595959"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language-complex="lt" style:country-complex="LT"/>
    </style:style>
    <style:style style:name="T2433" style:parent-style-name="DefaultParagraphFont" style:family="text">
      <style:text-properties style:font-weight-complex="bold" style:language-complex="lt" style:country-complex="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rial" fo:font-weight="bold" style:font-weight-asian="bold" fo:font-size="11pt" style:font-size-asian="11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widows="0" fo:orphans="0" fo:text-align="justify" fo:line-height="150%" fo:text-indent="0.5in">
        <style:tab-stops>
          <style:tab-stop style:type="left" style:position="0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tab-stops>
          <style:tab-stop style:type="left" style:position="0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text-position="super 66.6%"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tab-stops>
          <style:tab-stop style:type="left" style:position="0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margin-left="1.575in" fo:text-indent="-1.075in">
        <style:tab-stops/>
      </style:paragraph-properties>
      <style:text-properties fo:hyphenate="false"/>
    </style:style>
    <style:style style:name="T2530" style:parent-style-name="DefaultParagraphFont" style:family="text">
      <style:text-properties style:font-name-asian="Calibri" fo:font-weight="bold" style:font-weight-asian="bold" style:font-weight-complex="bold" fo:color="#000000" style:font-size-complex="12pt"/>
    </style:style>
    <style:style style:name="T2531" style:parent-style-name="DefaultParagraphFont" style:family="text">
      <style:text-properties style:font-name-asian="Calibri" fo:font-weight="bold" style:font-weight-asian="bold" style:font-weight-complex="bold" fo:color="#000000" style:font-size-complex="12pt"/>
    </style:style>
    <style:style style:name="T2532" style:parent-style-name="DefaultParagraphFont" style:family="text">
      <style:text-properties style:font-name-asian="Calibri" fo:font-weight="bold" style:font-weight-asian="bold" style:font-weight-complex="bold" fo:color="#000000" style:font-size-complex="12pt"/>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widows="0" fo:orphans="0" fo:text-align="justify" fo:line-height="150%" fo:text-indent="0.5in">
        <style:tab-stops>
          <style:tab-stop style:type="left" style:position="0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line-height="150%" fo:text-indent="0.5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tab-stops>
          <style:tab-stop style:type="left" style:position="0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tab-stops>
          <style:tab-stop style:type="left" style:position="0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line-height="150%" fo:text-indent="0.5in">
        <style:tab-stops>
          <style:tab-stop style:type="left" style:position="0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tab-stops>
          <style:tab-stop style:type="left" style:position="0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tab-stops>
          <style:tab-stop style:type="left" style:position="0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tab-stops>
          <style:tab-stop style:type="left" style:position="0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name="Arial" fo:font-size="11pt" style:font-size-asian="11pt"/>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tab-stops>
          <style:tab-stop style:type="left" style:position="0in"/>
        </style:tab-stops>
      </style:paragraph-properties>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575in" fo:text-indent="-1.075in">
        <style:tab-stops/>
      </style:paragraph-properties>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font-weight="bold" style:font-weight-asian="bold" fo:color="#000000" style:font-size-complex="12pt"/>
    </style:style>
    <style:style style:name="T2760" style:parent-style-name="DefaultParagraphFont" style:family="text">
      <style:text-properties style:font-name-asian="Calibri" fo:font-weight="bold" style:font-weight-asian="bold" fo:color="#000000" style:font-size-complex="12pt"/>
    </style:style>
    <style:style style:name="T2761" style:parent-style-name="DefaultParagraphFont" style:family="text">
      <style:text-properties style:font-name-asian="Calibri" fo:font-weight="bold" style:font-weight-asian="bold"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font-style="italic" style:font-style-asian="italic"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text-position="super 66.6%"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fo:color="#000000" style:font-size-complex="12pt"/>
    </style:style>
    <style:style style:name="T2771" style:parent-style-name="DefaultParagraphFont" style:family="text">
      <style:text-properties style:font-name-asian="Calibri" fo:font-weight="bold" style:font-weight-asian="bold" fo:color="#000000" style:font-size-complex="12pt"/>
    </style:style>
    <style:style style:name="T2772" style:parent-style-name="DefaultParagraphFont" style:family="text">
      <style:text-properties style:font-name-asian="Calibri" fo:font-weight="bold" style:font-weight-asian="bold"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font-style="italic" style:font-style-asian="italic"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fo:color="#000000" style:font-size-complex="12pt"/>
    </style:style>
    <style:style style:name="T2810" style:parent-style-name="DefaultParagraphFont" style:family="text">
      <style:text-properties style:font-name-asian="Calibri" fo:font-weight="bold" style:font-weight-asian="bold" fo:color="#000000"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style:font-name-asian="Calibri" fo:font-weight="bold" style:font-weight-asian="bold" fo:color="#000000" style:font-size-complex="12pt"/>
    </style:style>
    <style:style style:name="P2813" style:parent-style-name="Normal" style:family="paragraph">
      <style:paragraph-properties fo:text-align="justify" fo:line-height="150%" fo:text-indent="0.5in"/>
      <style:text-properties style:font-name-asian="Calibri" fo:color="#000000" style:font-size-complex="12pt"/>
    </style:style>
    <style:style style:name="P2814" style:parent-style-name="Normal" style:family="paragraph">
      <style:paragraph-properties fo:text-align="justify" fo:line-height="150%" fo:margin-left="1.575in" fo:text-indent="-1.075in">
        <style:tab-stops/>
      </style:paragraph-properties>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language-complex="lt" style:country-complex="LT"/>
    </style:style>
    <style:style style:name="T2834" style:parent-style-name="DefaultParagraphFont" style:family="text">
      <style:text-properties style:language-complex="lt" style:country-complex="LT"/>
    </style:style>
    <style:style style:name="T2835" style:parent-style-name="DefaultParagraphFont" style:family="text">
      <style:text-properties style:language-complex="lt" style:country-complex="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fo:color="#000000"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center" fo:line-height="150%" fo:text-indent="0.5in"/>
    </style:style>
    <style:style style:name="T3003" style:parent-style-name="DefaultParagraphFont" style:family="text">
      <style:text-properties style:font-name-asian="Calibri" fo:font-weight="bold" style:font-weight-asian="bold" fo:color="#000000" style:font-size-complex="12pt"/>
    </style:style>
    <style:style style:name="T3004" style:parent-style-name="DefaultParagraphFont" style:family="text">
      <style:text-properties style:font-name-asian="Calibri" fo:font-weight="bold" style:font-weight-asian="bold" fo:color="#000000" style:font-size-complex="12pt"/>
    </style:style>
    <style:style style:name="P3005" style:parent-style-name="Normal" style:family="paragraph">
      <style:paragraph-properties fo:text-align="center" fo:line-height="150%" fo:text-indent="0.5in"/>
    </style:style>
    <style:style style:name="T3006" style:parent-style-name="DefaultParagraphFont" style:family="text">
      <style:text-properties style:font-name-asian="Calibri" fo:font-weight="bold" style:font-weight-asian="bold" fo:color="#000000" style:font-size-complex="12pt"/>
    </style:style>
    <style:style style:name="P3007" style:parent-style-name="Normal" style:family="paragraph">
      <style:paragraph-properties fo:text-align="justify" fo:line-height="150%" fo:text-indent="0.5in"/>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line-height="150%" fo:text-indent="0.5in"/>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fo:color="#FF0000"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fo:font-style="italic" style:font-style-asian="italic"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tyle="italic" style:font-style-asian="italic" fo:font-size="10pt" style:font-size-asian="10pt" style:language-asian="lt" style:country-asian="LT"/>
    </style:style>
    <style:style style:name="T3319" style:parent-style-name="DefaultParagraphFont" style:family="text">
      <style:text-properties fo:font-style="italic" style:font-style-asian="italic" fo:font-size="10pt" style:font-size-asian="10pt" style:language-asian="lt" style:country-asian="LT"/>
    </style:style>
    <style:style style:name="T3320" style:parent-style-name="DefaultParagraphFont" style:family="text">
      <style:text-properties fo:font-style="italic" style:font-style-asian="italic" fo:font-size="10pt" style:font-size-asian="10pt" style:language-asian="lt" style:country-asian="L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text-properties fo:font-style="italic" style:font-style-asian="italic" fo:font-size="11pt" style:font-size-asian="11pt"/>
    </style:style>
    <style:style style:name="P3396" style:parent-style-name="Normal" style:family="paragraph">
      <style:paragraph-properties fo:text-align="justify" fo:text-indent="0.5in"/>
      <style:text-properties fo:font-style="italic" style:font-style-asian="italic" fo:font-size="11pt" style:font-size-asian="11pt"/>
    </style:style>
    <style:style style:name="P3397" style:parent-style-name="Normal" style:family="paragraph">
      <style:paragraph-properties fo:text-align="justify" fo:text-indent="0.5in"/>
      <style:text-properties fo:font-style="italic" style:font-style-asian="italic" fo:font-size="11pt" style:font-size-asian="11pt"/>
    </style:style>
    <style:style style:name="P3398" style:parent-style-name="Normal" style:family="paragraph">
      <style:paragraph-properties fo:text-align="justify" fo:text-indent="0.5in"/>
      <style:text-properties fo:font-style="italic" style:font-style-asian="italic" fo:font-size="11pt" style:font-size-asian="11pt"/>
    </style:style>
    <style:style style:name="P3399" style:parent-style-name="Normal" style:family="paragraph">
      <style:paragraph-properties fo:widows="0" fo:orphans="0"/>
    </style:style>
    <style:style style:name="T3400" style:parent-style-name="DefaultParagraphFont" style:family="text">
      <style:text-properties fo:text-transform="uppercase" fo:font-size="11pt" style:font-size-asian="11pt"/>
    </style:style>
    <style:style style:name="T3401" style:parent-style-name="DefaultParagraphFont" style:family="text">
      <style:text-properties fo:text-transform="uppercase" fo:font-size="11pt" style:font-size-asian="11pt"/>
    </style:style>
    <style:style style:name="T3402" style:parent-style-name="DefaultParagraphFont" style:family="text">
      <style:text-properties fo:text-transform="uppercase" fo:font-size="11pt" style:font-size-asian="11pt"/>
    </style:style>
    <style:style style:name="T3403" style:parent-style-name="DefaultParagraphFont" style:family="text">
      <style:text-properties fo:text-transform="uppercase" fo:font-size="11pt" style:font-size-asian="11pt"/>
    </style:style>
    <style:style style:name="T3404" style:parent-style-name="DefaultParagraphFont" style:family="text">
      <style:text-properties fo:text-transform="uppercase" fo:font-size="11pt" style:font-size-asian="11pt"/>
    </style:style>
    <style:style style:name="T3405" style:parent-style-name="DefaultParagraphFont" style:family="text">
      <style:text-properties fo:text-transform="uppercase"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style>
    <style:style style:name="P3408" style:parent-style-name="Normal" style:master-page-name="MPF1" style:family="paragraph">
      <style:paragraph-properties fo:break-before="page" fo:text-align="justify" fo:text-indent="4.3312in" style:page-number="1"/>
      <style:text-properties style:font-weight-complex="bold" style:font-size-complex="12pt"/>
    </style:style>
    <style:style style:name="P3409" style:parent-style-name="Normal" style:family="paragraph">
      <style:paragraph-properties fo:text-align="justify" fo:text-indent="4.3312in"/>
      <style:text-properties style:font-weight-complex="bold" style:font-size-complex="12pt"/>
    </style:style>
    <style:style style:name="P3410" style:parent-style-name="Normal" style:family="paragraph">
      <style:paragraph-properties fo:text-align="justify" fo:text-indent="4.3312in"/>
      <style:text-properties style:font-weight-complex="bold" style:font-size-complex="12pt"/>
    </style:style>
    <style:style style:name="P3411" style:parent-style-name="Normal" style:family="paragraph">
      <style:paragraph-properties fo:text-align="justify" fo:line-height="150%" fo:text-indent="0.5in"/>
      <style:text-properties style:font-weight-complex="bold" style:font-size-complex="12pt"/>
    </style:style>
    <style:style style:name="P3412" style:parent-style-name="Normal" style:family="paragraph">
      <style:paragraph-properties fo:text-align="center" fo:line-height="150%"/>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justify" fo:line-height="150%" fo:text-indent="0.5in"/>
      <style:text-properties style:font-weight-complex="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P3444" style:parent-style-name="Normal" style:family="paragraph">
      <style:paragraph-properties fo:widows="0" fo:orphans="0"/>
      <style:text-properties fo:font-weight="bold" style:font-weight-asian="bold" style:font-weight-complex="bold"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text-align="justify"/>
      <style:text-properties style:font-name-asian="MS Mincho" fo:font-size="10pt" style:font-size-asian="10pt"/>
    </style:style>
    <style:style style:name="P3455" style:parent-style-name="Normal" style:family="paragraph">
      <style:paragraph-properties fo:text-align="justify"/>
      <style:text-properties style:font-name-asian="MS Mincho"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63" style:parent-style-name="Normal" style:family="paragraph">
      <style:paragraph-properties fo:text-align="justify"/>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ize="10pt" style:font-size-asian="10pt"/>
    </style:style>
    <style:style style:name="T3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text-properties style:font-name-asian="MS Mincho" fo:font-size="10pt" style:font-size-asian="10pt"/>
    </style:style>
    <style:style style:name="P3482" style:parent-style-name="Normal" style:family="paragraph">
      <style:text-properties style:font-name-asian="MS Mincho" style:font-name-complex="Courier New" fo:font-size="10pt" style:font-size-asian="10pt"/>
    </style:style>
    <style:style style:name="P3483" style:parent-style-name="Normal" style:family="paragraph">
      <style:text-properties style:font-name-asian="MS Mincho" style:font-name-complex="Courier New" fo:font-size="10pt" style:font-size-asian="10pt"/>
    </style:style>
    <style:style style:name="T3484" style:parent-style-name="DefaultParagraphFont" style:family="text">
      <style:text-properties style:font-name-asian="MS Mincho" style:font-name-complex="Courier New" fo:font-size="10pt" style:font-size-asian="10pt"/>
    </style:style>
    <style:style style:name="T348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name-complex="Courier New" fo:font-size="10pt" style:font-size-asian="10pt"/>
    </style:style>
    <style:style style:name="T3487" style:parent-style-name="DefaultParagraphFont" style:family="text">
      <style:text-properties style:font-name-asian="MS Mincho" style:font-name-complex="Courier New" fo:font-size="10pt" style:font-size-asian="10pt"/>
    </style:style>
    <style:style style:name="P3488" style:parent-style-name="Normal" style:family="paragraph">
      <style:text-properties style:font-name-asian="MS Mincho" style:font-name-complex="Courier New" fo:font-size="10pt" style:font-size-asian="10pt"/>
    </style:style>
    <style:style style:name="P3489" style:parent-style-name="Normal" style:family="paragraph">
      <style:text-properties style:font-name-asian="MS Mincho" style:font-name-complex="Courier New"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fo:text-align="justify"/>
      <style:text-properties fo:font-size="10pt" style:font-size-asian="10pt"/>
    </style:style>
    <style:style style:name="P3515" style:parent-style-name="Normal" style:family="paragraph">
      <style:paragraph-properties style:text-autospace="none" fo:text-align="justify"/>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style:text-autospace="none" fo:text-align="justify"/>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style:font-name="Arial" fo:font-weight="bold" style:font-weight-asian="bold" fo:font-size="10pt" style:font-size-asian="10pt"/>
    </style:style>
    <style:style style:name="P3561" style:parent-style-name="Normal" style:family="paragraph">
      <style:paragraph-properties fo:text-align="justify"/>
      <style:text-properties style:font-name="Arial"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weight="bold" style:font-weight-asian="bold"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style:font-style-complex="italic" fo:font-size="10pt" style:font-size-asian="10pt"/>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widows="0" fo:orphans="0"/>
    </style:style>
  </office:automatic-styles>
  <office:body>
    <office:text text:use-soft-page-breaks="true">
      <text:p text:style-name="P1"><text:span text:style-name="T2">Suvestinė redakcija nuo 2024-01-01 iki 2024-07-24</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2</text:span><text:span text:style-name="T185">. Centrinė kredito unija turi teisę teikti finansines paslaugas:</text:span></text:p>
      <text:p text:style-name="P186"><text:span text:style-name="T187">1</text:span><text:span text:style-name="T188">) savo nariams;</text:span></text:p>
      <text:p text:style-name="P189"><text:span text:style-name="T190">2</text:span><text:span text:style-name="T191">) kredito unijų centrinės kredito unijos narių nariams;</text:span></text:p>
      <text:p text:style-name="P192"><text:span text:style-name="T193">3</text:span><text:span text:style-name="T194">) Lietuvos Respublikoje įsteigtoms kredito unijų asociacijoms;</text:span></text:p>
      <text:p text:style-name="P195"><text:span text:style-name="T196">4</text:span><text:span text:style-name="T197">) kitoms Lietuvos Respublikoje įsteigtoms finansų įstaigoms.</text:span></text:p>
      <text:p text:style-name="P198"><text:span text:style-name="T199">3</text:span><text:span text:style-name="T200">.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1">tais atvejais ir sąlygomis.<text:s/></text:span></text:p>
      <text:p text:style-name="P202"><text:span text:style-name="T203">4</text:span><text:span text:style-name="T204">.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5">Straipsnio dalies pakeitimai:</text:p>
      <text:p text:style-name="P206"><text:span text:style-name="T207">Nr.<text:s/></text:span><text:a xlink:href="https://www.e-tar.lt/portal/legalAct.html?documentId=36401710429d11ea829bc2bea81c1194" office:target-frame-name="_top" xlink:show="replace"><text:span text:style-name="T208">XIII-2777</text:span></text:a><text:span text:style-name="T209">, 2</text:span><text:span text:style-name="T210">020-01-14, paskelbta TAR 2020-01-29, i. k. 2020-02012</text:span></text:p>
      <text:p text:style-name="P211"><text:span text:style-name="T212">Nr.<text:s/></text:span><text:a xlink:href="https://www.e-tar.lt/portal/legalAct.html?documentId=31b2c4c0881a11ed8df094f359a60216" office:target-frame-name="_top" xlink:show="replace"><text:span text:style-name="T213">XIV-1694</text:span></text:a><text:span text:style-name="T214">, 2022-12-20, paskelbta TAR 2022-12-30, i. k. 2022-27551</text:span></text:p>
      <text:p text:style-name="Normal"/>
      <text:p text:style-name="P215"><text:span text:style-name="T216">5</text:span><text:span text:style-name="T217">. Centrinė kredito unija, be<text:s/></text:span><text:span text:style-name="T218">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19">ių paslaugų teikimu.</text:span></text:p>
      <text:p text:style-name="P220"><text:span text:style-name="T221">6</text:span><text:span text:style-name="T222">. Jeigu centrinė kredito unija nusprendžia pati nevykdyti tam tikros veiklos, be kurios neįmanoma teikti finansinių paslaugų, kuri padeda teikti finansines paslaugas ar yra kitaip tiesiogiai susijusi su finansinių paslaugų teikimu</text:span><text:span text:style-name="T223">,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24"><text:s/>pateikti jai šios institucijos teisės aktų nustatytą informaciją. Priežiūros institucijos teisės aktai gali nustatyti centrinės kredito unijos veiklą papildančių paslaugų pirkimo reikalavimus.<text:s/></text:span></text:p>
      <text:p text:style-name="P225"><text:span text:style-name="T226">7</text:span><text:span text:style-name="T227">. Centrinė kredito unija turi veikti taip, kad jos veikl</text:span><text:span text:style-name="T228">a būtų stabili ir patikima.</text:span></text:p>
      <text:p text:style-name="P229"><text:span text:style-name="T230">8</text:span><text:span text:style-name="T231">. Lietuvos Respublikos teismai, kitos įstatymų nustatytos institucijos ar pareigūnai, prieš priimdami sprendimus, kuriais apribojama centrinės kredito unijos galimybė disponuoti jos sąskaitose esančiomis lėšomis ar kuriais<text:s/></text:span><text:span text:style-name="T232">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3">tikimumui.</text:span></text:p>
      <text:p text:style-name="P234"/>
      <text:p text:style-name="P235"><text:span text:style-name="T236">5</text:span><text:span text:style-name="T237"><text:s/>straipsnis.<text:s/></text:span><text:span text:style-name="T238">Centrinės kredito unijos funkcijos, teisės ir pareigos</text:span></text:p>
      <text:p text:style-name="P239"><text:span text:style-name="T240">1</text:span><text:span text:style-name="T241">. Centrinė kredito unija, be finansinių paslaugų teikimo, atlieka šias funkcijas:<text:s/></text:span></text:p>
      <text:p text:style-name="P242"><text:span text:style-name="T243">1</text:span><text:span text:style-name="T244">) pagal centrinės kredito unijos patvirtintas taisykles palaiko kredito unijų centrinės kredito unijos narių likvidumą ir užtikrina kredito unijų likvidumo palaikymo sistemos veiksmingumą;<text:s/></text:span></text:p>
      <text:p text:style-name="P245"><text:span text:style-name="T246">2</text:span><text:span text:style-name="T247">) šio įstatymo ir centrinės kredito unijos patvirtintose tais</text:span><text:span text:style-name="T248">yklėse nustatyta tvarka valdo stabilizacijos fondą ir užtikrina mokumo užtikrinimo sistemos veiksmingumą;</text:span></text:p>
      <text:p text:style-name="P249"><text:span text:style-name="T250">3</text:span><text:span text:style-name="T251">) pagal šį įstatymą ir centrinės kredito unijos patvirtintas taisykles nuolat stebi ir tikrina, kaip kredito unijos centrinės kredito unijos narė</text:span><text:span text:style-name="T252">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3">inės kredito unijos narių saugiai ir patikimai veiklai;<text:s/></text:span></text:p>
      <text:p text:style-name="P254"><text:span text:style-name="T255">4</text:span><text:span text:style-name="T256">) diegia ir nuolat atnaujina standartizuotas kredito unijų rizikos valdymo sistemas, rizikos vertinimo standartus ir metodologijas, įgyvendina kitas prevencinio pobūdžio priemones, padedančias k</text:span><text:span text:style-name="T257">redito unijoms laikytis jų veiklai keliamų reikalavimų;<text:s/></text:span></text:p>
      <text:p text:style-name="P258"><text:span text:style-name="T259">5</text:span><text:span text:style-name="T260">) dalyvauja Lietuvos Respublikos ir kitų valstybių įvairių institucijų inicijuotose programose ir projektuose, skirtuose kredito unijoms, ir priima su tomis programomis bei projektais susijusias</text:span><text:span text:style-name="T261"><text:s/>lėšas, turtą, taip pat prisiima įsipareigojimus;</text:span></text:p>
      <text:p text:style-name="P262"><text:span text:style-name="T263">6</text:span><text:span text:style-name="T264">) organizuoja kredito unijų centrinės kredito unijos narių darbuotojų mokymus kooperatinės bankininkystės klausimais ir teikia metodinę pagalbą kredito unijoms centrinės kredito unijos narėms.<text:s/></text:span></text:p>
      <text:p text:style-name="P265"><text:span text:style-name="T266">2</text:span><text:span text:style-name="T267">. Centrinė kredito unija, be kitų įstatymuose nustatytų teisių, taip pat turi teisę:<text:s/></text:span></text:p>
      <text:p text:style-name="P268"><text:span text:style-name="T269">1</text:span><text:span text:style-name="T270">)<text:s/></text:span><text:span text:style-name="T271">įstatymų ir kitų teisės aktų nustatyta tvarka veikti kaip</text:span><text:span text:style-name="T272"><text:s/></text:span><text:span text:style-name="T273">kredito unijų laikinasis administratorius ir likvidatorius</text:span><text:span text:style-name="T274">;</text:span></text:p>
      <text:p text:style-name="P275"><text:span text:style-name="T276">2</text:span><text:span text:style-name="T277">) deleguoti atstovus į savo narių kredito<text:s/></text:span><text:span text:style-name="T278">unijų visuotinius narių susirinkimus, stebėtojų tarybos ir valdybos posėdžius patariamojo balso teise;<text:s/></text:span></text:p>
      <text:p text:style-name="P279"><text:span text:style-name="T280">3</text:span><text:span text:style-name="T281">) gauti iš kredito unijų centrinės kredito unijos narių informaciją, reikalingą centrinės kredito unijos funkcijoms atlikti;</text:span></text:p>
      <text:p text:style-name="P282"><text:span text:style-name="T283">4</text:span><text:span text:style-name="T284">) nustatyti kredi</text:span><text:span text:style-name="T28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6">, organizacinės struktūros ir vidaus valdymo, kapitalo pakankamumo ir kitų veiklos riziką ribojančių normatyvų dydžių, apskaitos tvarkymo ir finansinių ataskaitų rinkinių sudarymo;<text:s/></text:span></text:p>
      <text:p text:style-name="P287"><text:span text:style-name="T288">5</text:span><text:span text:style-name="T289">) atlikdama kredito unijų stebėseną ir tikrinimą nustačiusi pažeidimu</text:span><text:span text:style-name="T29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1">nės kredito unijos su kredito unijomis sudarytose sutartyse nustatytų veiksmų;</text:span></text:p>
      <text:p text:style-name="P292"><text:span text:style-name="T293">6</text:span><text:span text:style-name="T294">) atlikti kredito unijose centrinės kredito unijos narėse vidaus audito ir atitikties funkcijas. Atlikdama šiame punkte nurodytas funkcijas, centrinė kredito unija privalo<text:s/></text:span><text:span text:style-name="T295">funkciškai jas atskirti nuo kitų centrinės kredito unijos atliekamų funkcijų.</text:span><text:s/></text:p>
      <text:p text:style-name="P296">Papildyta straipsnio punktu:</text:p>
      <text:p text:style-name="P297"><text:span text:style-name="T298">Nr.<text:s/></text:span><text:a xlink:href="https://www.e-tar.lt/portal/legalAct.html?documentId=c0eaca20839111e993ffd4361ddf8976" office:target-frame-name="_top" xlink:show="replace"><text:span text:style-name="T299">XIII-2131</text:span></text:a><text:span text:style-name="T300">, 2019-05-28, paskelbta TAR 2019-05-3</text:span><text:span text:style-name="T301">1, i. k. 2019-08709</text:span></text:p>
      <text:p text:style-name="Normal"/>
      <text:p text:style-name="P302"><text:span text:style-name="T303">3</text:span><text:span text:style-name="T304">. Centrinė kredito unija ne vėliau kaip per 5 darbo dienas nuo savo narės kredito unijos patikrinimo ataskaitos sudarymo privalo šią ataskaitą pateikti priežiūros institucijai, taip pat nedelsdama raštu pranešti priežiūros insti</text:span><text:span text:style-name="T305">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06">s, ir bet kokią kitą informaciją, kuri galėtų būti reikšminga priežiūros institucijai atliekant savo funkcijas.</text:span></text:p>
      <text:p text:style-name="P307"><text:span text:style-name="T308">4</text:span><text:span text:style-name="T309">. Centrinė kredito unija privalo saugoti šio straipsnio 1 dalies 1–3 punktuose nustatytoms funkcijoms atlikti gautą informaciją. Tokios inf</text:span><text:span text:style-name="T310">ormacijos apsaugai<text:s/></text:span><text:span text:style-name="T311">mutatis mutandis</text:span><text:span text:style-name="T312"><text:s/>taikomos Lietuvos Respublikos bankų įstatymo (toliau – Bankų įstatymas) 65 straipsnio nuostatos.<text:s/></text:span></text:p>
      <text:p text:style-name="P313"/>
      <text:p text:style-name="P314"><text:span text:style-name="T315">ANTRASIS</text:span><text:span text:style-name="T316"><text:s/>SKIRSNIS</text:span></text:p>
      <text:p text:style-name="P317"><text:span text:style-name="T318">CENTRINĖS KREDITO UNIJOS STEIGIMAS IR LICENCIJAVIMAS</text:span></text:p>
      <text:p text:style-name="P319"/>
      <text:p text:style-name="P320"><text:span text:style-name="T321">6</text:span><text:span text:style-name="T322"><text:s/>straipsnis.<text:s/></text:span><text:span text:style-name="T323">Centrinės kredito unijo</text:span><text:span text:style-name="T324">s steigimo tvarka</text:span></text:p>
      <text:p text:style-name="P325"><text:span text:style-name="T326">1</text:span><text:span text:style-name="T327">. Centrinė kredito unija steigiama Civilinio kodekso, šio įstatymo ir, jeigu šis įstatymas nenustato kitaip, Finansų įstaigų įstatymo, Kooperatinių bendrovių (kooperatyvų) įstatymo nustatyta tvarka.</text:span></text:p>
      <text:p text:style-name="P328"><text:span text:style-name="T329">2</text:span><text:span text:style-name="T330">. Centrinė kredito unija gali būti steigiama tik neribotam laikui.<text:s/></text:span></text:p>
      <text:p text:style-name="P331"><text:span text:style-name="T332">3</text:span><text:span text:style-name="T333">. Steigiant centrinę kredito uniją visi pajiniai įnašai turi būti įmokėti iki steigiamojo susirinkimo sušaukimo dienos.<text:s/></text:span></text:p>
      <text:p text:style-name="P334"><text:span text:style-name="T335">4</text:span><text:span text:style-name="T336">. Centrinės kredito unijos steigiamasis susirinkimas turi</text:span><text:span text:style-name="T337"><text:s/>teisę spręsti centrinės kredito unijos visuotinio narių susirinkimo kompetencijai priskirtus klausimus.</text:span></text:p>
      <text:p text:style-name="P338"/>
      <text:p text:style-name="P339"><text:span text:style-name="T340">7</text:span><text:span text:style-name="T341"><text:s/>straipsnis.<text:s/></text:span><text:span text:style-name="T342">Centrinės kredito unijos steigėjai</text:span></text:p>
      <text:p text:style-name="P343"><text:span text:style-name="T344">1</text:span><text:span text:style-name="T345">. Centrinės kredito unijos steigėju gali būti kredito unija,</text:span><text:span text:style-name="T346"><text:s/></text:span><text:span text:style-name="T347">asocijuotas investuotojas</text:span><text:span text:style-name="T348"><text:s/>ir<text:s/></text:span><text:span text:style-name="T349">valstybė.<text:s/></text:span></text:p>
      <text:p text:style-name="P350"><text:span text:style-name="T351">2</text:span><text:span text:style-name="T352">. Centrinę kredito uniją gali steigti ne mažiau kaip 5 kredito unijos, jeigu jų bendras turtas yra ne mažesnis kaip 50 milijonų eurų ir jeigu centrinę kredito uniją steigiančios didžiausios kredito unijos turtas sudaro ne daugiau kaip 50 procentų centrinę<text:s/></text:span><text:span text:style-name="T353">kredito uniją steigiančių kredito unijų turto sumos.<text:s/></text:span></text:p>
      <text:p text:style-name="P354"><text:span text:style-name="T355">3</text:span><text:span text:style-name="T356">. Kiekvienas centrinės kredito unijos steigėjas privalo įsigyti centrinės kredito unijos pagrindinį pajų.</text:span></text:p>
      <text:p text:style-name="P357"/>
      <text:p text:style-name="P358"><text:span text:style-name="T359">8</text:span><text:span text:style-name="T360"><text:s/>straipsnis.<text:s/></text:span><text:span text:style-name="T361">Licencija<text:s/></text:span></text:p>
      <text:p text:style-name="P362"><text:span text:style-name="T363">1</text:span><text:span text:style-name="T364">. Steigiama centrinė kredito unija registruojama Jurid</text:span><text:span text:style-name="T365">inių asmenų registre, o jeigu licencija išduodama ne steigiamai centrinei kredito unijai, atitinkami pakeitimai Juridinių asmenų registre daromi tik tada, kai priežiūros institucija išduoda licenciją.<text:s/></text:span></text:p>
      <text:p text:style-name="P366"><text:span text:style-name="T367">2</text:span><text:span text:style-name="T368">. Centrinės kredito unijos licencija (toliau – li</text:span><text:span text:style-name="T369">cencija) suteikia teisę centrinei kredito unijai teikti licencines finansines paslaugas. Priežiūros institucija, išduodama centrinei kredito unijai licenciją, gali apriboti jos teisę teikti vieną ar kelias licencines finansines paslaugas, jeigu to prašo ce</text:span><text:span text:style-name="T370">ntrinė kredito unija ar jeigu ji nėra pasirengusi teikti visas licencines finansines paslaugas. Apribojimai teikti licencines finansines paslaugas panaikinami, jeigu centrinė kredito unija pateikia prašymą ir dokumentus bei duomenis, įrodančius, kad centri</text:span><text:span text:style-name="T371">nė kredito unija yra pasirengusi teikti visas licencines finansines paslaugas.</text:span></text:p>
      <text:p text:style-name="P372"><text:span text:style-name="T373">3</text:span><text:span text:style-name="T374">. Licencija išduodama neterminuotam laikui.</text:span></text:p>
      <text:p text:style-name="P375"><text:span text:style-name="T376">4</text:span><text:span text:style-name="T377">. Centrinei kredito unijai draudžiama perleisti licencijos suteikiamas teises ar kitaip leisti kitam asmeniui teikti licenc</text:span><text:span text:style-name="T378">ines finansines paslaugas ne centrinės kredito unijos vardu ir ne šios unijos naudai.</text:span></text:p>
      <text:p text:style-name="P379"><text:span text:style-name="T380">5</text:span><text:span text:style-name="T381">. Licenciją išduoda priežiūros institucija įstatymų ir kitų teisės aktų nustatyta tvarka.<text:s/></text:span></text:p>
      <text:p text:style-name="P382"><text:span text:style-name="T383">6</text:span><text:span text:style-name="T384">. Licencijai gauti priežiūros institucijai pateikiamas prašymas ir te</text:span><text:span text:style-name="T385">isės aktų nustatyti dokumentai ir duomenys, tarp jų:</text:span></text:p>
      <text:p text:style-name="P386"><text:span text:style-name="T387">1</text:span><text:span text:style-name="T388">) centrinės kredito unijos įstatai;</text:span></text:p>
      <text:p text:style-name="P389"><text:span text:style-name="T390">2</text:span><text:span text:style-name="T391">) steigiamojo susirinkimo protokolas;</text:span></text:p>
      <text:p text:style-name="P392"><text:span text:style-name="T393">3</text:span><text:span text:style-name="T394">) steigėjų (jeigu juridinis asmuo jau įsteigtas – narių) sąrašas, kuriame nurodyti kiekvieno iš jų įsigyti<text:s/></text:span><text:span text:style-name="T395">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396">ra, 20 didžiausią centrinės kredito unijos įstatinio kapitalo ir (ar) balsavimo teisių dalį įsigyjantiems (turintiems) asmenims įvertinti pagal šio įstatymo 13 straipsnio 9 dalies nuostatas;</text:span></text:p>
      <text:p text:style-name="P397"><text:span text:style-name="T398">4</text:span><text:span text:style-name="T399">) dokumentai, patvirtinantys, kad centrinė kredito unija ati</text:span><text:span text:style-name="T400">tinka šio įstatymo 13 straipsnio 1 dalyje nustatytus reikalavimus;</text:span></text:p>
      <text:p text:style-name="P401"><text:span text:style-name="T402">5</text:span><text:span text:style-name="T403">) dokumentai, patvirtinantys, kad visi centrinės kredito unijos pajiniai įnašai yra įmokėti;</text:span></text:p>
      <text:p text:style-name="P404"><text:span text:style-name="T405">6</text:span><text:span text:style-name="T406">) centrinės kredito unijos vadovų, kuriems rinkti ar skirti turi būti gautas priežiūro</text:span><text:span text:style-name="T407">s institucijos leidimas, sąrašas ir priežiūros institucijos nustatyti dokumentai, reikalingi šių asmenų tinkamumui pagal šio įstatymo 22 straipsnio nuostatas įvertinti;</text:span></text:p>
      <text:p text:style-name="P408"><text:span text:style-name="T409">7</text:span><text:span text:style-name="T410">) dokumentai, patvirtinantys, kad centrinės kredito unijos pajinio kapitalo dydis<text:s/></text:span><text:span text:style-name="T411">yra ne mažesnis kaip šio įstatymo nustatytas minimalus centrinės kredito unijos kapitalo dydis;</text:span></text:p>
      <text:p text:style-name="P412"><text:span text:style-name="T413">8</text:span><text:span text:style-name="T414">) pirmųjų trejų metų veiklos planas;</text:span></text:p>
      <text:p text:style-name="P415"><text:span text:style-name="T416">9</text:span><text:span text:style-name="T417">) valdymo ir organizacinės struktūros aprašymas;</text:span></text:p>
      <text:p text:style-name="P418"><text:span text:style-name="T419">10</text:span><text:span text:style-name="T420">) apskaitos politikos projektas ir detalus apskaitos siste</text:span><text:span text:style-name="T421">mos aprašymas;</text:span></text:p>
      <text:p text:style-name="P422"><text:span text:style-name="T423">11</text:span><text:span text:style-name="T424">) dokumentai ir informacija, patvirtinantys, kad centrinė kredito unija turi saugią ir patikimą centrinės kredito unijos veiklą užtikrinančius: vidaus kontrolės sistemą, darbuotojus, technines, informacines, technologines apsaugos prie</text:span><text:span text:style-name="T425">mones, patalpas ir turto draudimą;</text:span></text:p>
      <text:p text:style-name="P426"><text:span text:style-name="T427">12</text:span><text:span text:style-name="T428">) dokumentai ir informacija, patvirtinantys, kad centrinė kredito unija yra pasirengusi tinkamai vykdyti šio įstatymo 5 straipsnio 1 dalies 1–3 punktuose nustatytas funkcijas;</text:span></text:p>
      <text:p text:style-name="P429"><text:span text:style-name="T430">13</text:span><text:span text:style-name="T431">) dokumentai ir informacija, patv</text:span><text:span text:style-name="T432">irtinantys, kad</text:span><text:span text:style-name="T433"><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4">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5"><text:s/>kelių didžiausių sistemos dalyvių likvidumą ir mokumą jiems susidūrus su reikšmingos apimties nepalankiais įvykiais;</text:span><text:span text:style-name="T436"><text:s/></text:span></text:p>
      <text:p text:style-name="P437"><text:span text:style-name="T438">14</text:span><text:span text:style-name="T439">) kitų valstybės institucijų išduotos išvados, leidimai ar kiti dokumentai dėl pasirengimo teikti licencines finansines paslaugas,<text:s/></text:span><text:span text:style-name="T440">jeigu to reikalauja kiti įstatymai;</text:span></text:p>
      <text:p text:style-name="P441"><text:span text:style-name="T442">15</text:span><text:span text:style-name="T443">) organizacinės vidaus struktūros<text:s/></text:span><text:span text:style-name="T444">aprašymas</text:span><text:span text:style-name="T445">.</text:span></text:p>
      <text:p text:style-name="P446">Papildyta straipsnio punktu:</text:p>
      <text:p text:style-name="P447"><text:span text:style-name="T448">Nr.<text:s/></text:span><text:a xlink:href="https://www.e-tar.lt/portal/legalAct.html?documentId=b0fff780640211eca9ac839120d251c4" office:target-frame-name="_top" xlink:show="replace"><text:span text:style-name="T449">XIV-765</text:span></text:a><text:span text:style-name="T450">, 2021-12-14, paskelbta TAR<text:s/></text:span><text:span text:style-name="T451">2021-12-23, i. k. 2021-26894</text:span></text:p>
      <text:p text:style-name="Normal"/>
      <text:p text:style-name="P452"><text:span text:style-name="T453">7</text:span><text:span text:style-name="T454">. Priežiūros institucija turi teisę patikrinti vietoje, ar centrinė kredito unija yra pasirengusi teikti finansines paslaugas.</text:span></text:p>
      <text:p text:style-name="P455"><text:span text:style-name="T456">8</text:span><text:span text:style-name="T457">. Priežiūros institucijos prašymu valstybės ir savivaldybės institucijos, taip pat kiti</text:span><text:span text:style-name="T458"><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59">nstitucijai reikalinga priimant sprendimą dėl licencijos išdavimo.</text:span></text:p>
      <text:p text:style-name="P460"><text:span text:style-name="T461">9</text:span><text:span text:style-name="T462">. Priežiūros institucija privalo išnagrinėti pateiktus dokumentus, priimti sprendimą dėl licencijos išdavimo ir apie jį pranešti prašymą išduoti licenciją pateikusiam asmeniui ne vėlia</text:span><text:span text:style-name="T463">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4">l licencijos išdavimo ar atsisakymo išduoti licenciją bet kuriuo atveju turi būti priimtas ir apie jį turi būti pranešta prašymą išduoti licenciją pateikusiam asmeniui per 12 mėnesių nuo prašymo gavimo dienos.</text:span></text:p>
      <text:p text:style-name="P465"><text:span text:style-name="T466">10</text:span><text:span text:style-name="T467">. Licencijos prašančios centrinės kredit</text:span><text:span text:style-name="T468">o unijos įstatai, veiklos planas, valdymo ir organizacinė struktūra, rizikos valdymo sistema, atlyginimų nustatymo politika ir praktika,</text:span><text:span text:style-name="T469"><text:s/></text:span><text:span text:style-name="T470">apskaitos sistema, vidaus kontrolės sistema, techninės, informacinės, technologinės apsaugos priemonės, patalpos, turto</text:span><text:span text:style-name="T471"><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2">italo, reikalavimus buveinei, centrinės kredito unijos steigėjams, nariams, centrinės kredito unijos vadovams, ir būti pasirengusi saugiai ir patikimai teikti finansines paslaugas.</text:span></text:p>
      <text:p text:style-name="P473"><text:span text:style-name="T474">11</text:span><text:span text:style-name="T475">. Priežiūros institucija atsisako išduoti licenciją, jeigu:</text:span></text:p>
      <text:p text:style-name="P476"><text:span text:style-name="T477">1</text:span><text:span text:style-name="T478">) pate</text:span><text:span text:style-name="T479">ikti dokumentai neatitinka kredito įstaigų veiklą ir jos priežiūrą reglamentuojančių teisės aktų nustatytų reikalavimų, pateikti ne visi teisės aktų nustatyti ar papildomai pareikalauti duomenys ar jie yra neteisingi;</text:span></text:p>
      <text:p text:style-name="P480"><text:span text:style-name="T481">2</text:span><text:span text:style-name="T482">) centrinė kredito unija neatitin</text:span><text:span text:style-name="T483">ka šio straipsnio 10 dalyje nustatytų reikalavimų.</text:span></text:p>
      <text:p text:style-name="P484"><text:span text:style-name="T485">12</text:span><text:span text:style-name="T486">. Apie priimtą sprendimą išduoti licenciją ar jos neišduoti paskelbiama priežiūros institucijos interneto svetainėje.</text:span></text:p>
      <text:p text:style-name="P487">Straipsnio dalies pakeitimai:</text:p>
      <text:p text:style-name="P488"><text:span text:style-name="T489">Nr.<text:s/></text:span><text:a xlink:href="https://www.e-tar.lt/portal/legalAct.html?documentId=c43cf2e0a0a811ea9515f752ff221ec9" office:target-frame-name="_top" xlink:show="replace"><text:span text:style-name="T490">XIII-2960</text:span></text:a><text:span text:style-name="T491">, 2020-05-21, paskelbta TAR 2020-05-28, i. k. 2020-11333</text:span></text:p>
      <text:p text:style-name="Normal"/>
      <text:p text:style-name="P492"><text:span text:style-name="T493">13</text:span><text:span text:style-name="T494">. Centrinė kredito unija turi teisę pradėti teikti finansines paslaugas tik gavusi licenciją</text:span><text:span text:style-name="T495"><text:s/></text:span><text:span text:style-name="T496">ir įregistruota Juridinių asmenų<text:s/></text:span><text:span text:style-name="T497">registre arba, jeigu licencija išduodama ne steigiamai centrinei kredito unijai, – tik gavusi licenciją ir įregistravusi atitinkamus pakeitimus Juridinių asmenų registre.</text:span></text:p>
      <text:p text:style-name="P498"><text:span text:style-name="T499">14</text:span><text:span text:style-name="T500">. Licenciją turinti centrinė kredito unija visada turi atitikti licencijos išda</text:span><text:span text:style-name="T501">vimo reikalavimus. Centrinė kredito unija šio įstatymo ir priežiūros institucijos teisės aktų nustatytais atvejais ir tvarka privalo informuoti priežiūros instituciją apie duomenų, kurie buvo pateikti licencijai gauti, pasikeitimus.</text:span></text:p>
      <text:p text:style-name="P502"/>
      <text:p text:style-name="P503"><text:span text:style-name="T504">9</text:span><text:span text:style-name="T505"><text:s/>straipsnis.<text:s/></text:span><text:span text:style-name="T506">Li</text:span><text:span text:style-name="T507">cencijos atšaukimas</text:span></text:p>
      <text:p text:style-name="P508"><text:span text:style-name="T509">1</text:span><text:span text:style-name="T510">. Licencijos atšaukimo pagrindus nustato Finansų įstaigų įstatymas. Be Finansų įstaigų įstatymo 10 straipsnio 2 dalyje nustatytų pagrindų, licencija gali būti atšaukiama priežiūros institucijos sprendimu, jeigu:</text:span></text:p>
      <text:p text:style-name="P511"><text:span text:style-name="T512">1</text:span><text:span text:style-name="T513">) centrinė kredi</text:span><text:span text:style-name="T514">to unija neatitinka licencijos išdavimo reikalavimų;</text:span></text:p>
      <text:p text:style-name="P515"><text:span text:style-name="T516">2</text:span><text:span text:style-name="T517">) centrinė kredito unija pasibaigia dėl reorganizavimo ar priimamas sprendimas ją likviduoti;</text:span></text:p>
      <text:p text:style-name="P518"><text:span text:style-name="T519">3</text:span><text:span text:style-name="T520">) centrinė kredito unija neįmoka pirmosios (avansinės) draudimo įmokos pagal Lietuvos Respublikos i</text:span><text:span text:style-name="T521">ndėlių ir įsipareigojimų investuotojams draudimo įstatymą (toliau – Indėlių ir įsipareigojimų investuotojams draudimo įstatymas), jeigu ji privalo ją mokėti ar jeigu draudimas nutraukiamas visam laikui.</text:span></text:p>
      <text:p text:style-name="P522"><text:span text:style-name="T523">2</text:span><text:span text:style-name="T524">. Apie licencijos atšaukimą ar jos galiojimo s</text:span><text:span text:style-name="T525">ustabdymą pranešama centrinei kredito unijai ir paskelbiama priežiūros institucijos interneto svetainėje.</text:span></text:p>
      <text:p text:style-name="P526">Straipsnio dalies pakeitimai:</text:p>
      <text:p text:style-name="P527"><text:span text:style-name="T528">Nr.<text:s/></text:span><text:a xlink:href="https://www.e-tar.lt/portal/legalAct.html?documentId=c43cf2e0a0a811ea9515f752ff221ec9" office:target-frame-name="_top" xlink:show="replace"><text:span text:style-name="T529">XIII-2960</text:span></text:a><text:span text:style-name="T530">, 2020-05</text:span><text:span text:style-name="T531">-21, paskelbta TAR 2020-05-28, i. k. 2020-11333</text:span></text:p>
      <text:p text:style-name="Normal"/>
      <text:p text:style-name="P532"><text:span text:style-name="T533">3</text:span><text:span text:style-name="T534">. Priežiūros institucijos sprendimas atšaukti centrinės kredito unijos licenciją turi būti motyvuotas.</text:span></text:p>
      <text:p text:style-name="P535"><text:span text:style-name="T536">4</text:span><text:span text:style-name="T537">. Licencija taip pat gali būti atšaukiama ar jos galiojimas gali būti sustabdomas šio įstatymo</text:span><text:span text:style-name="T538"><text:s/>devintajame skirsnyje nustatytais pagrindais ir tvarka.</text:span></text:p>
      <text:p text:style-name="P539"><text:span text:style-name="T540">5</text:span><text:span text:style-name="T541">. Atšaukus licenciją, centrinė kredito unija neturi teisės teikti finansinių paslaugų, išskyrus atsiskaitymą su centrinės kredito unijos kreditoriais, vykdant pagal Finansinio tvarumo įstatymo 4</text:span><text:span text:style-name="T542">7 straipsnio nuostatas duotus įpareigojimus,<text:s/></text:span><text:span text:style-name="T543">atliekant indėlių draudimo išmokų mokėjimus pagal Indėlių ir įsipareigojimų investuotojams draudimo įstatymo 16</text:span><text:span text:style-name="T544">1</text:span><text:span text:style-name="T545"><text:s/>straipsnį arba centrinės kredito unijos turtą, teises ir įsipareigojimus perleidžiant pagal Finans</text:span><text:span text:style-name="T546">inio tvarumo įstatymo VIII skyrių, kad centrinės<text:s/></text:span><text:span text:style-name="T547">kredito unijos ar jos narių kredito unijų turto, teisių ir įsipareigojimų įsigyjantis asmuo, turintis kredito įstaigos licenciją,</text:span><text:span text:style-name="T548"><text:s/>galėtų teikti su perimtu turtu, teisėmis ir įsipareigojimais susijusias finan</text:span><text:span text:style-name="T549">sines paslaugas,</text:span><text:span text:style-name="T550"><text:s/>ir šio įstatymo dešimtajame ir vienuoliktajame skirsniuose nustatyta tvarka turi būti sprendžiamas klausimas dėl centrinės kredito unijos likvidavimo ar bankroto bylos jai kėlimo.</text:span></text:p>
      <text:p text:style-name="P551">Straipsnio dalies pakeitimai:</text:p>
      <text:p text:style-name="P552"><text:span text:style-name="T553">Nr.<text:s/></text:span><text:a xlink:href="https://www.e-tar.lt/portal/legalAct.html?documentId=31b2c4c0881a11ed8df094f359a60216" office:target-frame-name="_top" xlink:show="replace"><text:span text:style-name="T554">XIV-1694</text:span></text:a><text:span text:style-name="T555">, 2022-12-20, paskelbta TAR 2022-12-30, i. k. 2022-27551</text:span></text:p>
      <text:p text:style-name="Normal"/>
      <text:p text:style-name="P556"><text:span text:style-name="T557">10</text:span><text:span text:style-name="T558"><text:s/>straipsnis.<text:s/></text:span><text:span text:style-name="T559">Centrinės kredito unijos įstatai<text:s/></text:span></text:p>
      <text:p text:style-name="P560"><text:span text:style-name="T561">1</text:span><text:span text:style-name="T562">. Centrinės kredito unijos įstatai</text:span><text:span text:style-name="T563">, taip pat centrinės kredito unijos įstatų pakeitimai netenka galios, jeigu jie nepateikiami Juridinių asmenų registrui per 18 mėnesių nuo įstatų pasirašymo dienos arba nuo centrinės kredito unijos visuotinio narių susirinkimo sprendimo pakeisti įstatus pr</text:span><text:span text:style-name="T564">iėmimo dienos.<text:s/></text:span></text:p>
      <text:p text:style-name="P565"><text:span text:style-name="T566">2</text:span><text:span text:style-name="T567">. Centrinės kredito unijos įstatų pakeitimai gali būti įregistruoti Juridinių asmenų registre tik gavus priežiūros institucijos leidimą, jeigu keičiamos įstatų nuostatos dėl:</text:span></text:p>
      <text:p text:style-name="P568"><text:span text:style-name="T569">1</text:span><text:span text:style-name="T570">) pagrindinio pajaus suteikiamų teisių;<text:s/></text:span></text:p>
      <text:p text:style-name="P571"><text:span text:style-name="T572">2</text:span><text:span text:style-name="T573">) centrinės</text:span><text:span text:style-name="T574"><text:s/>kredito unijos organų kompetencijos, jų rinkimo ir atšaukimo tvarkos.</text:span></text:p>
      <text:p text:style-name="P575"><text:span text:style-name="T576">3</text:span><text:span text:style-name="T577">. Leidimą įregistruoti centrinės kredito unijos įstatų pakeitimus išduoda priežiūros institucija šio įstatymo ir kitų teisės aktų nustatyta tvarka.</text:span></text:p>
      <text:p text:style-name="P578"><text:span text:style-name="T579">4</text:span><text:span text:style-name="T580">. Centrinė kredito unija,</text:span><text:span text:style-name="T581"><text:s/>norėdama gauti leidimą įregistruoti įstatų pakeitimus, priežiūros institucijai pateikia prašymą ir kitus priežiūros institucijos teisės aktų nustatytus dokumentus ir duomenis.</text:span></text:p>
      <text:p text:style-name="P582"><text:span text:style-name="T583">5</text:span><text:span text:style-name="T584">. Priežiūros institucija privalo išnagrinėti pateiktus dokumentus ir priim</text:span><text:span text:style-name="T585">ti sprendimą dėl leidimo įregistruoti centrinės kredito unijos įstatų pakeitimus išdavimo ne vėliau kaip per 30 dienų nuo prašymo gavimo dienos.</text:span></text:p>
      <text:p text:style-name="P586"><text:span text:style-name="T587">6</text:span><text:span text:style-name="T588">. Priežiūros institucija atsisako išduoti leidimą įregistruoti centrinės kredito unijos įstatų pakeitimus,</text:span><text:span text:style-name="T589"><text:s/>jeigu:</text:span></text:p>
      <text:p text:style-name="P590"><text:span text:style-name="T591">1</text:span><text:span text:style-name="T592">) pateikti dokumentai neatitinka šio įstatymo ir kitų teisės aktų nustatytų reikalavimų, pateikti ne visi teisės aktų nustatyti ar papildomai pareikalauti duomenys ar jie yra neteisingi;</text:span></text:p>
      <text:p text:style-name="P593"><text:span text:style-name="T594">2</text:span><text:span text:style-name="T595">) padarius pakeitimus, centrinės kredito unijos įstat</text:span><text:span text:style-name="T596">ų nuostatos neužtikrins saugios ir patikimos centrinės kredito unijos veiklos ar jos prieštaraus tai reglamentuojantiems teisės aktams.</text:span></text:p>
      <text:p text:style-name="P597"/>
      <text:p text:style-name="P598"><text:span text:style-name="T599">11</text:span><text:span text:style-name="T600"><text:s/>straipsnis.<text:s/></text:span><text:span text:style-name="T601">Centrinės kredito unijos filialai ir kiti padaliniai</text:span></text:p>
      <text:p text:style-name="P602"><text:span text:style-name="T603">1</text:span><text:span text:style-name="T604">. Centrinė kredito unija filialus ir k</text:span><text:span text:style-name="T605">itus padalinius gali steigti tik Lietuvos Respublikoje.</text:span></text:p>
      <text:p text:style-name="P606"><text:span text:style-name="T607">2</text:span><text:span text:style-name="T608">. Centrinės kredito unijos filialo nuostatai, jos filialo ir kitų padalinių, teikiančių finansines paslaugas, valdymo ir organizacinė struktūra, apskaitos sistema, apsaugos priemonės, patalpos, t</text:span><text:span text:style-name="T609">urto draudimas turi užtikrinti saugią ir patikimą jų veiklą ir atitikti tai reglamentuojančius teisės aktus.</text:span></text:p>
      <text:p text:style-name="P610"><text:span text:style-name="T611">3</text:span><text:span text:style-name="T612">. Visi centrinės kredito unijos filialai ir kiti padaliniai, kuriuose teikiamos finansinės paslaugos, turi turėti ryšio priemones informacijai</text:span><text:span text:style-name="T613"><text:s/>apie atliktas operacijas perduoti į centrinės kredito unijos buveinę realiu laiku.</text:span></text:p>
      <text:p text:style-name="P614"/>
      <text:p text:style-name="P615"><text:span text:style-name="T616">12</text:span><text:span text:style-name="T617"><text:s/>straipsnis.<text:s/></text:span><text:span text:style-name="T618">Centrinės kredito unijos atstovybės<text:s/></text:span></text:p>
      <text:p text:style-name="P619"><text:span text:style-name="T620">1</text:span><text:span text:style-name="T621">. Centrinė kredito unija atstovybes gali steigti tik Lietuvos Respublikoje.</text:span></text:p>
      <text:p text:style-name="P622"><text:span text:style-name="T623">2</text:span><text:span text:style-name="T624">. Centrinės kredito unijos<text:s/></text:span><text:span text:style-name="T625">atstovybė neturi teisės teikti finansinių paslaugų.</text:span></text:p>
      <text:p text:style-name="P626"/>
      <text:p text:style-name="P627"><text:span text:style-name="T628">TREČIASIS</text:span><text:span text:style-name="T629"><text:s/>SKIRSNIS</text:span></text:p>
      <text:p text:style-name="P630"><text:span text:style-name="T631">CENTRINĖS KREDITO UNIJOS NARIAI</text:span></text:p>
      <text:p text:style-name="P632"/>
      <text:p text:style-name="P633"><text:span text:style-name="T634">13</text:span><text:span text:style-name="T635"><text:s/>straipsnis.<text:s/></text:span><text:span text:style-name="T636">Centrinės kredito unijos nariai<text:s/></text:span></text:p>
      <text:p text:style-name="P637"><text:span text:style-name="T638">1</text:span><text:span text:style-name="T639">.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40"><text:s/>kredito unijos narių kredito unijų turto sumos.<text:s/></text:span></text:p>
      <text:p text:style-name="P641"><text:span text:style-name="T642">2</text:span><text:span text:style-name="T643">. Centrinės kredito unijos nariu gali būti kredito unija, asocijuotas investuotojas ir valstybė.<text:s/></text:span></text:p>
      <text:p text:style-name="P644"><text:span text:style-name="T645">3</text:span><text:span text:style-name="T646">. Centrinė kredito unija privalo priimti į savo narius priežiūros institucijos išduotą kredito uni</text:span><text:span text:style-name="T647">jos licenciją turinčią, veiklos riziką ribojančius normatyvus vykdančią ir centrinės kredito unijos įstatuose nustatytas sąlygas atitinkančią kredito uniją.</text:span><text:span text:style-name="T648"><text:s/>Centrinės kredito unijos įstatuose nustatytos p</text:span><text:span text:style-name="T649">riėmimo į centrinės kredito unijos narius sąlygos tu</text:span><text:span text:style-name="T650">ri būti objektyvios ir nediskriminacinės.</text:span></text:p>
      <text:p text:style-name="P651"><text:span text:style-name="T652">4</text:span><text:span text:style-name="T653">. Centrinė kredito unija privalo Finansų įstaigų įstatymo nustatyta tvarka tvarkyti savo dalyvių (narių) sąrašą. Centrinė kredito unija savo dalyvių (narių) sąrašo duomenis privalo pateikti priežiūros instituc</text:span><text:span text:style-name="T654">ijai per 15 dienų nuo eilinio centrinės kredito unijos visuotinio narių susirinkimo ar priežiūros institucijos reikalavimu ir kitais atvejais.</text:span></text:p>
      <text:p text:style-name="P655"><text:span text:style-name="T656">5</text:span><text:span text:style-name="T657">. Centrinės kredito unijos nariai privalo nario teisėmis naudotis ir pareigas vykdyti taip, kad centrinė kre</text:span><text:span text:style-name="T658">dito unija veiktų stabiliai ir patikimai.</text:span></text:p>
      <text:p text:style-name="P659"><text:span text:style-name="T660">6</text:span><text:span text:style-name="T661">. Centrinės kredito unijos narys neturi teisės balsuoti centrinės kredito unijos visuotiniame narių susirinkime, kai susirinkimas sprendžia jo narystės centrinėje kredito unijoje klausimą, taip pat kitais cent</text:span><text:span text:style-name="T662">rinės kredito unijos įstatuose numatytais atvejais, kai jis yra tiesiogiai suinteresuotas.</text:span></text:p>
      <text:p text:style-name="P663"><text:span text:style-name="T664">7</text:span><text:span text:style-name="T665">. Centrinės kredito unijos narys turi teisę įgalioti kitą asmenį balsuoti už jį centrinės kredito unijos visuotiniame narių susirinkime ar atlikti kitus veiksmu</text:span><text:span text:style-name="T666">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67">u negali būti centrinės kredito unijos vadovai ar kiti centrinės kredito unijos nariai.<text:s/></text:span></text:p>
      <text:p text:style-name="P668"><text:span text:style-name="T669">8</text:span><text:span text:style-name="T670">. Centrinės kredito unijos narės kredito unijos, be kitų įstatymuose nustatytų nario pareigų, taip pat privalo:</text:span></text:p>
      <text:p text:style-name="P671"><text:span text:style-name="T672">1</text:span><text:span text:style-name="T673">) savo lėšas pagal indėlio ar banko sąskaitos s</text:span><text:span text:style-name="T674">utartis laikyti tik centrinėje kredito unijoje, kurios nare ji yra;</text:span></text:p>
      <text:p text:style-name="P675"><text:span text:style-name="T676">2</text:span><text:span text:style-name="T677">) gauti centrinės kredito unijos valdybos sutikimą, jeigu ji nori skolintis iš kitų finansų įstaigų;</text:span></text:p>
      <text:p text:style-name="P678"><text:span text:style-name="T679">3</text:span><text:span text:style-name="T680">) sudaryti sutartį dėl investicinių paslaugų ir (ar) papildomų paslaugų tik s</text:span><text:span text:style-name="T681">u centrine kredito unija, kurios nare ji yra, išskyrus atvejus, kai gautas centrinės kredito unijos valdybos sutikimas šias paslaugas įsigyti iš kitų finansų įstaigų;</text:span></text:p>
      <text:p text:style-name="P682"><text:span text:style-name="T683">4</text:span><text:span text:style-name="T684">) laikytis centrinės kredito unijos įstatų, vykdyti centrinės kredito unijos visuoti</text:span><text:span text:style-name="T685">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86"><text:span text:style-name="T687">5</text:span><text:span text:style-name="T688">) t</text:span><text:span text:style-name="T689">eikti centrinei kredito unijai visą informaciją, kurios jai reikia šio įstatymo nustatytoms centrinės kredito unijos funkcijoms atlikti.</text:span></text:p>
      <text:p text:style-name="P690"><text:span text:style-name="T691">9</text:span><text:span text:style-name="T692">. Centrinės kredito unijos kvalifikuotosios įstatinio kapitalo ir (ar) balsavimo teisių dalies įsigijimui<text:s/></text:span><text:span text:style-name="T693">mutati</text:span><text:span text:style-name="T694">s mutandis</text:span><text:span text:style-name="T695"><text:s/>taikomos Bankų įstatymo 24 ir 25 straipsnių nuostatos.</text:span></text:p>
      <text:p text:style-name="P696"><text:span text:style-name="T697">10</text:span><text:span text:style-name="T698">. Centrinės kredito unijos ir jos narių ginčus sprendžia teismas.</text:span></text:p>
      <text:p text:style-name="P699"/>
      <text:p text:style-name="P700"><text:span text:style-name="T701">14</text:span><text:span text:style-name="T702"><text:s/>straipsnis.<text:s/></text:span><text:span text:style-name="T703">Centrinės kredito unijos nario balso teisė</text:span></text:p>
      <text:p text:style-name="P704"><text:span text:style-name="T705">1</text:span><text:span text:style-name="T706">. Kredito unijos centrinės kredito unijos narės<text:s/></text:span><text:span text:style-name="T707">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708">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09"><text:span text:style-name="T710">2</text:span><text:span text:style-name="T711">.</text:span><text:span text:style-name="T712"><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713"><text:s/>10 procentų visų balsų.</text:span></text:p>
      <text:p text:style-name="P714"><text:span text:style-name="T715">3</text:span><text:span text:style-name="T716">. Jeigu centrinės kredito unijos nariu yra asocijuotas investuotojas, jo balsų dalis, kurią pagrindinis pajus suteikia centrinės kredito unijos visuotiniame narių susirinkime, nustatoma atsižvelgiant į jo sumokėtą pajinio įnaš</text:span><text:span text:style-name="T717">o už pagrindinį ir papildomus pajus dydį ir visą centrinės kredito unijos pajinį kapitalą, tačiau vieno asocijuoto investuotojo turima balsų dalis negali sudaryti daugiau kaip 10 procentų visų balsų.<text:s/></text:span></text:p>
      <text:p text:style-name="P718"><text:span text:style-name="T719">4</text:span><text:span text:style-name="T720">. Visų asocijuotų investuotojų balsų dalis negali<text:s/></text:span><text:span text:style-name="T721">būti didesnė kaip 1/3 visų balsų.<text:s/></text:span></text:p>
      <text:p text:style-name="P722"><text:span text:style-name="T723">5</text:span><text:span text:style-name="T724">. Kiekvieno centrinės kredito unijos nario turimas balsų skaičius nustatomas prieš pat įvyksiantį centrinės kredito unijos visuotinį narių susirinkimą. Centrinės kredito unijos įstatuose turi būti nustatyta išsami ce</text:span><text:span text:style-name="T725">ntrinės kredito unijos narių balsų centrinės kredito unijos visuotiniame narių susirinkime skaičiavimo tvarka, taip pat gali būti nustatyti papildomi, šio straipsnio 1 dalyje nenurodyti, balsams apskaičiuoti naudojami rodikliai.<text:s/></text:span></text:p>
      <text:p text:style-name="P726"/>
      <text:p text:style-name="P727"><text:span text:style-name="T728">15</text:span><text:span text:style-name="T729"><text:s/>straipsnis.<text:s/></text:span><text:span text:style-name="T730">Nary</text:span><text:span text:style-name="T731">stės centrinėje kredito unijoje pasibaigimo ir atsiskaitymo su asmeniu, kurio narystė centrinėje kredito unijoje pasibaigė, tvarka</text:span></text:p>
      <text:p text:style-name="P732"><text:span text:style-name="T733">1</text:span><text:span text:style-name="T734">. Kredito unija centrinės kredito unijos narė turi teisę išstoti iš centrinės kredito unijos tik ne vėliau kaip prieš 2 metus iki numatomo išstojimo pranešusi apie tai raštu centrinei kredito unijai.<text:s/></text:span></text:p>
      <text:p text:style-name="P735"><text:span text:style-name="T736">2</text:span><text:span text:style-name="T737">. Centrinė kredito unija turi teisę pašalinti kred</text:span><text:span text:style-name="T738">ito uniją iš centrinės kredito unijos narių tik ne vėliau kaip prieš 2 metus iki numatomo klausimo svarstymo raštu įspėjusi apie tai kredito uniją.</text:span></text:p>
      <text:p text:style-name="P739"><text:span text:style-name="T740">3</text:span><text:span text:style-name="T741">. Centrinės kredito unijos įstatai gali numatyti ilgesnį, negu nustatyta šio straipsnio 1 ir 2 dalyse,<text:s/></text:span><text:span text:style-name="T742">pranešimo ir įspėjimo terminą.<text:s/></text:span></text:p>
      <text:p text:style-name="P743"><text:span text:style-name="T744">4</text:span><text:span text:style-name="T745">. Apie pateiktus pagal šio straipsnio 1 ir 2 dalių nuostatas pranešimus centrinė kredito unija nedelsdama informuoja priežiūros instituciją.</text:span><text:s/></text:p>
      <text:p text:style-name="P746">Straipsnio dalies pakeitimai:</text:p>
      <text:p text:style-name="P747"><text:span text:style-name="T748">Nr.<text:s/></text:span><text:a xlink:href="https://www.e-tar.lt/portal/legalAct.html?documentId=c0eaca20839111e993ffd4361ddf8976" office:target-frame-name="_top" xlink:show="replace"><text:span text:style-name="T749">XIII-2131</text:span></text:a><text:span text:style-name="T750">, 2019-05-28, paskelbta TAR 2019-05-31, i. k. 2019-08709</text:span></text:p>
      <text:p text:style-name="Normal"/>
      <text:p text:style-name="P751"><text:span text:style-name="T752">5</text:span><text:span text:style-name="T753">. Centrinė kredito unija, grąžindama asmeniui, kurio narystė centrinėje kredito unijoje<text:s/></text:span><text:span text:style-name="T754">pasibaigė, pajinius įnašus, turi teisę atidėti pajinių įnašų visos sumos grąžinimą ar apriboti pajinių įnašų dalies sumos grąžinimą neribotam laikui, jeigu toks atidėjimas ar apribojimas yra pagrįstas ir proporcingas atsižvelgiant į 2014 m. sausio 7 d. Kom</text:span><text:span text:style-name="T755">isijos deleguotojo reglamento (ES) Nr. 241/2014, kuriuo papildomos Europos Parlamento ir Tarybos reglamento (ES) Nr. 575/2013 nuostatos, susijusios su įstaigų nuosavų lėšų reikalavimų techniniais reguliavimo standartais, 10 straipsnio 3 dalies nuostatas. A</text:span><text:span text:style-name="T756">pie sprendimą atsiskaityti, atidėti pajinių įnašų visos sumos grąžinimą ar apriboti pajinių įnašų dalies sumos grąžinimą asmeniui, kurio narystė centrinėje kredito unijoje pasibaigė, centrinė kredito unija nedelsdama privalo raštu pranešti priežiūros insti</text:span><text:span text:style-name="T757">tucijai. Išnykus pajinių įnašų grąžinimo atidėjimo ar apribojimo pagrindui, centrinė kredito unija privalo nedelsdama spręsti klausimą dėl pajinių įnašų visos ar dalies sumos grąžinimo.</text:span></text:p>
      <text:p text:style-name="P758">Straipsnio dalies pakeitimai:</text:p>
      <text:p text:style-name="P759"><text:span text:style-name="T760">Nr.<text:s/></text:span><text:a xlink:href="https://www.e-tar.lt/portal/legalAct.html?documentId=c0eaca20839111e993ffd4361ddf8976" office:target-frame-name="_top" xlink:show="replace"><text:span text:style-name="T761">XIII-2131</text:span></text:a><text:span text:style-name="T762">, 2019-05-28, paskelbta TAR 2019-05-31, i. k. 2019-08709</text:span></text:p>
      <text:p text:style-name="P763"><text:span text:style-name="T764">Nr.<text:s/></text:span><text:a xlink:href="https://www.e-tar.lt/portal/legalAct.html?documentId=b0fff780640211eca9ac839120d251c4" office:target-frame-name="_top" xlink:show="replace"><text:span text:style-name="T765">XIV-765</text:span></text:a><text:span text:style-name="T766">, 2021-12-14, paske</text:span><text:span text:style-name="T767">lbta TAR 2021-12-23, i. k. 2021-26894</text:span></text:p>
      <text:p text:style-name="Normal"/>
      <text:p text:style-name="P768"><text:span text:style-name="T769">6</text:span><text:span text:style-name="T770">. Centrinė kredito unija gali atsiskaityti su asmeniu, kurio narystė centrinėje kredito unijoje pasibaigė, tik gavusi priežiūros institucijos leidimą grąžinti pajinius įnašus. Priežiūros institucijos leidimas grą</text:span><text:span text:style-name="T771">žinti pajinius įnašus išduodamas vadovaujantis Reglamento (ES) Nr. 575/2013 ir Reglamento (ES) Nr. 241/2014 nuostatomis.</text:span><text:s/></text:p>
      <text:p text:style-name="P772">Straipsnio dalies pakeitimai:</text:p>
      <text:p text:style-name="P773"><text:span text:style-name="T774">Nr.<text:s/></text:span><text:a xlink:href="https://www.e-tar.lt/portal/legalAct.html?documentId=c0eaca20839111e993ffd4361ddf8976" office:target-frame-name="_top" xlink:show="replace"><text:span text:style-name="T775">XI</text:span><text:span text:style-name="T776">II-2131</text:span></text:a><text:span text:style-name="T777">, 2019-05-28, paskelbta TAR 2019-05-31, i. k. 2019-08709</text:span></text:p>
      <text:p text:style-name="Normal"/>
      <text:p text:style-name="P778"><text:span text:style-name="T779">7</text:span><text:span text:style-name="T780">. Centrinė kredito unija, gavusi priežiūros institucijos sprendimą dėl leidimo grąžinti pajinius įnašus asmeniui, kurio narystė centrinėje kredito unijoje pasibaigė, nedelsdama jį inform</text:span><text:span text:style-name="T781">uoja apie šį sprendimą.</text:span><text:s/></text:p>
      <text:p text:style-name="P782">Papildyta straipsnio dalimi:</text:p>
      <text:p text:style-name="P783"><text:span text:style-name="T784">Nr.<text:s/></text:span><text:a xlink:href="https://www.e-tar.lt/portal/legalAct.html?documentId=c0eaca20839111e993ffd4361ddf8976" office:target-frame-name="_top" xlink:show="replace"><text:span text:style-name="T785">XIII-2131</text:span></text:a><text:span text:style-name="T786">, 2019-05-28, paskelbta TAR 2019-05-31, i. k. 2019-08709</text:span></text:p>
      <text:p text:style-name="Normal"/>
      <text:p text:style-name="P787"><text:span text:style-name="T788">8</text:span><text:span text:style-name="T789">.<text:s/></text:span><text:span text:style-name="T790">Asmeniui, kurio narystė ce</text:span><text:span text:style-name="T791">ntrinėje kredito unijoje pasibaigė, grąžinami pajiniai įnašai ar jų dalis ir išmokamos apyvartai proporcingos išmokos ir (ar) dividendai, jeigu dėl jų išmokėjimo už tuos metus yra priimtas centrinės kredito unijos visuotinio narių susirinkimo sprendimas. G</text:span><text:span text:style-name="T792">rąžinami pajiniai įnašai ar jų dalis proporcingai sumažinami centrinės kredito<text:s/></text:span><text:span text:style-name="T793">unijos ankstesnių metų sukauptų nuostolių ir einamųjų metų, kuriais narystė centrinėje kredito unijoje pasibaigė, veiklos rezultato suma</text:span><text:span text:style-name="T794">.</text:span><text:s/></text:p>
      <text:p text:style-name="P795">Papildyta straipsnio dalimi:</text:p>
      <text:p text:style-name="P796"><text:span text:style-name="T797">Nr.<text:s/></text:span><text:a xlink:href="https://www.e-tar.lt/portal/legalAct.html?documentId=c0eaca20839111e993ffd4361ddf8976" office:target-frame-name="_top" xlink:show="replace"><text:span text:style-name="T798">XIII-2131</text:span></text:a><text:span text:style-name="T799">, 2019-05-28, paskelbta TAR 2019-05-31, i. k. 2019-08709</text:span></text:p>
      <text:p text:style-name="Normal"/>
      <text:p text:style-name="P800"><text:span text:style-name="T801">KETVIRTASIS</text:span><text:span text:style-name="T802"><text:s/>SKIRSNIS</text:span></text:p>
      <text:p text:style-name="P803"><text:span text:style-name="T804">CENTRINĖS KREDITO UNIJOS VALDYMAS</text:span></text:p>
      <text:p text:style-name="P805"/>
      <text:p text:style-name="P806"><text:span text:style-name="T807">16</text:span><text:span text:style-name="T808"><text:s/>straipsnis.<text:s/></text:span><text:span text:style-name="T809">Centrinės kredito unijos organai<text:s/></text:span></text:p>
      <text:p text:style-name="P810"><text:span text:style-name="T811">1</text:span><text:span text:style-name="T812">. Centrinėje kredito unijoje turi būti šie organai: visuotinis narių susirinkimas, stebėtojų taryba, valdyba ir administracijos vadovas.</text:span></text:p>
      <text:p text:style-name="P813"><text:span text:style-name="T814">2</text:span><text:span text:style-name="T815">. Centrinės kredito unijos valdymo organai yra centrinės kredito unijos val</text:span><text:span text:style-name="T816">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7"><text:span text:style-name="T818">3</text:span><text:span text:style-name="T819">. Cent</text:span><text:span text:style-name="T820">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21">eigu šis įstatymas nenustato kitaip.<text:s/></text:span></text:p>
      <text:p text:style-name="P822"><text:span text:style-name="T823">4</text:span><text:span text:style-name="T824">. Kai centrinės kredito unijos visuotinis narių susirinkimas priima įstatų pakeitimus dėl stebėtojų tarybos, valdybos ar kitų organų narių skaičiaus, išrinkti nauji šių organų nariai savo veiklą gali pradėti ne anksčiau kaip nuo įstatų pakeitimų įregistrav</text:span><text:span text:style-name="T825">imo Juridinių asmenų registre dienos.<text:s/></text:span></text:p>
      <text:p text:style-name="P826"/>
      <text:p text:style-name="P827"><text:span text:style-name="T828">17</text:span><text:span text:style-name="T829"><text:s/>straipsnis.<text:s/></text:span><text:span text:style-name="T830">Centrinės kredito unijos visuotinis narių susirinkimas</text:span></text:p>
      <text:p text:style-name="P831"><text:span text:style-name="T832">1</text:span><text:span text:style-name="T833">. Centrinės kredito unijos visuotinis narių susirinkimas negali būti pakeistas centrinės kredito unijos narių atstovų susirinkimu.</text:span></text:p>
      <text:p text:style-name="P834"><text:span text:style-name="T835">2</text:span><text:span text:style-name="T836">.<text:s/></text:span><text:span text:style-name="T837">Eilinis centrinės kredito unijos visuotinis narių susirinkimas šaukiamas kiekvienais metais, ne vėliau kaip per 4 mėnesius nuo finansinių metų pabaigos. Centrinės kredito unijos visuotinis narių susirinkimas, be kitų įstatymuose nustatytų pagrindų, šauk</text:span><text:span text:style-name="T838">iamas ir priežiūros institucijos nurodymu.</text:span><text:s/></text:p>
      <text:p text:style-name="P839">Straipsnio dalies pakeitimai:</text:p>
      <text:p text:style-name="P840"><text:span text:style-name="T841">Nr.<text:s/></text:span><text:a xlink:href="https://www.e-tar.lt/portal/legalAct.html?documentId=c0eaca20839111e993ffd4361ddf8976" office:target-frame-name="_top" xlink:show="replace"><text:span text:style-name="T842">XIII-2131</text:span></text:a><text:span text:style-name="T843">, 2019-05-28, paskelbta TAR 2019-05-31, i. k. 2019-08709</text:span></text:p>
      <text:p text:style-name="Normal"/>
      <text:p text:style-name="P844"><text:span text:style-name="T845">3</text:span><text:span text:style-name="T846">. Centri</text:span><text:span text:style-name="T847">nės kredito unijos visuotinis narių susirinkimas, be kitų įstatymuose ir centrinės kredito unijos įstatuose nustatytų teisių ir galių:</text:span></text:p>
      <text:p text:style-name="P848"><text:span text:style-name="T849">1</text:span><text:span text:style-name="T850">) keičia centrinės kredito unijos buveinę;</text:span></text:p>
      <text:p text:style-name="P851"><text:span text:style-name="T852">2</text:span><text:span text:style-name="T853">) tvirtina, keičia centrinės kredito unijos įstatus;</text:span></text:p>
      <text:p text:style-name="P854"><text:span text:style-name="T855">3</text:span><text:span text:style-name="T856">) renka ir a</text:span><text:span text:style-name="T857">tšaukia stebėtojų tarybos narius, jos pirmininką;</text:span></text:p>
      <text:p text:style-name="P858"><text:span text:style-name="T859">4</text:span><text:span text:style-name="T860">) vertina stebėtojų tarybos, centrinės kredito unijos valdymo organų darbą, svarsto ir tvirtina valdybos pateiktas ataskaitas;<text:s/></text:span></text:p>
      <text:p text:style-name="P861"><text:span text:style-name="T862">5</text:span><text:span text:style-name="T863">) renka ir atšaukia audito įmonę;</text:span></text:p>
      <text:p text:style-name="P864"><text:span text:style-name="T865">6</text:span><text:span text:style-name="T866">) nustato kredito unijų centrinės kredito unijos narių likvidumo palaikymo principus, stabilizacijos fondo valdymo ir mokumo užtikrinimo sistemos veikimo principus,<text:s/></text:span><text:span text:style-name="T867">papildomų reikalavimų kredito unijoms centrinės kredito unijos narėms nustatymo principus,</text:span><text:span text:style-name="T868"><text:s/></text:span><text:span text:style-name="T869">centrinės kredito unijos vykdomo kredito unijų centrinės kredito unijos narių nuolatinio stebėjimo ir tikrinimo principus,</text:span><text:span text:style-name="T870"><text:s/>centrinės kredito unijos finansinių paslaugų teikimo kredito unijų, kurios yra centrinės kredito unijos narės, nariams principus</text:span><text:span text:style-name="T871">,</text:span><text:span text:style-name="T872"><text:s/>kur</text:span><text:span text:style-name="T873">ių pagrindu centrinės kredito unijos valdyba nustato šio įstatymo 20 straipsnio 1 dalies 4–8 punktuose nurodytas taisykles ir reikalavimus;</text:span></text:p>
      <text:p text:style-name="P874"><text:span text:style-name="T875">7</text:span><text:span text:style-name="T876">) sprendžia klausimus dėl premijų mokėjimo centrinės kredito unijos darbuotojams ir (ar) kitų centrinės kredito</text:span><text:span text:style-name="T877"><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78"><text:span text:style-name="T879">8</text:span><text:span text:style-name="T880">) sprendžia klausimus dėl kredito unijų centrinės kredito unijos narių tikslinių įmokų nustatymo ir jų dydžio;</text:span></text:p>
      <text:p text:style-name="P881"><text:span text:style-name="T882">9</text:span><text:span text:style-name="T883">) pritaria asocijuoto investuotojo priėmimui į centrinę kredito uniją;<text:s/></text:span></text:p>
      <text:p text:style-name="P884"><text:span text:style-name="T885">10</text:span><text:span text:style-name="T886">) priima sprendimą reorganizuoti arba likviduoti centrinę kre</text:span><text:span text:style-name="T887">dito uniją.</text:span></text:p>
      <text:p text:style-name="P888"><text:span text:style-name="T889">4</text:span><text:span text:style-name="T890">. Visuotinis narių susirinkimas gali priimti nutarimus, kai jame dalyvauja daugiau kaip pusė visų centrinės kredito unijos narių. Jeigu tiek centrinės kredito unijos narių į susirinkimą neatvyko, susirinkimas tais pačiais darbotvarkės kl</text:span><text:span text:style-name="T891">ausimais turi būti šaukiamas pakartotinai. Pakartotinai sušauktame susirinkime sprendimai gali būti priimami esant bet kokiam centrinės kredito unijos narių skaičiui.</text:span></text:p>
      <text:p text:style-name="P892"><text:span text:style-name="T893">5</text:span><text:span text:style-name="T894">. Visuotinio narių susirinkimo nutarimai priimami centrinės kredito unijos narių,<text:s/></text:span><text:span text:style-name="T895">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896">ijos narių, užsiregistravusių susirinkimo dalyvių sąraše, balsų dauguma.</text:span></text:p>
      <text:p text:style-name="P897"><text:span text:style-name="T898">6</text:span><text:span text:style-name="T899">. Centrinės kredito unijos nariai, nedalyvaujantys visuotiniame narių susirinkime, bet susipažinę su darbotvarke ir nutarimo projektu, gali raštu pranešti visuotiniam narių susir</text:span><text:span text:style-name="T900">inkimui, ar jie yra už ar prieš. Šie pranešimai yra įskaitomi į susirinkimo kvorumą, taip pat į balsavimo rezultatus.</text:span></text:p>
      <text:p text:style-name="P901"/>
      <text:p text:style-name="P902"><text:span text:style-name="T903">18</text:span><text:span text:style-name="T904"><text:s/>straipsnis.<text:s/></text:span><text:span text:style-name="T905">Centrinės kredito unijos stebėtojų taryba</text:span></text:p>
      <text:p text:style-name="P906"><text:span text:style-name="T907">1</text:span><text:span text:style-name="T908">. Stebėtojų taryba yra kolegialus centrinės kredito unijos veiklos pr</text:span><text:span text:style-name="T909">iežiūrą atliekantis organas, kurio veiklai vadovauja pirmininkas.<text:s/></text:span></text:p>
      <text:p text:style-name="P910"><text:span text:style-name="T911">2</text:span><text:span text:style-name="T912">. Stebėtojų tarybos narių skaičių – ne mažiau kaip 3 ir ne daugiau kaip 9 – nustato centrinės kredito unijos įstatai. Stebėtojų tarybą ir jos pirmininką renka visuotinis narių susirink</text:span><text:span text:style-name="T913">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914">rio kadencijų skaičius neribojamas.<text:s/></text:span></text:p>
      <text:p text:style-name="P915"><text:span text:style-name="T916">3</text:span><text:span text:style-name="T917">. Stebėtojų tarybos nariu negali būti centrinės kredito unijos valdybos narys, administracijos vadovai, vidaus audito tarnybos nariai.<text:s/></text:span></text:p>
      <text:p text:style-name="P918"><text:span text:style-name="T919">4</text:span><text:span text:style-name="T920">. Stebėtojų tarybos narys gali atsistatydinti iš pareigų kadencijai nesib</text:span><text:span text:style-name="T921">aigus, apie tai raštu įspėjęs stebėtojų tarybą ne vėliau kaip prieš 14 dienų.</text:span></text:p>
      <text:p text:style-name="P922"><text:span text:style-name="T923">5</text:span><text:span text:style-name="T924">.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925">ryba turi būti atšaukiama ir visa stebėtojų taryba renkama iš naujo. Jeigu renkami pavieniai stebėtojų tarybos nariai, jie renkami tik iki veikiančios stebėtojų tarybos kadencijos pabaigos.<text:s/></text:span></text:p>
      <text:p text:style-name="P926"/>
      <text:p text:style-name="P927"><text:span text:style-name="T928">19</text:span><text:span text:style-name="T929"><text:s/>straipsnis.<text:s/></text:span><text:span text:style-name="T930">Centrinės kredito unijos stebėtojų tarybos<text:s/></text:span><text:span text:style-name="T931">kompetencija<text:s/></text:span></text:p>
      <text:p text:style-name="P932"><text:span text:style-name="T933">1</text:span><text:span text:style-name="T934">. Stebėtojų taryba, be kitų centrinės kredito unijos įstatuose nustatytų galių:<text:s/></text:span></text:p>
      <text:p text:style-name="P935"><text:span text:style-name="T936">1</text:span><text:span text:style-name="T937">) stebi ir analizuoja centrinės kredito unijos, jos valdybos veiklą ir kaip vykdomi centrinės kredito unijos visuotinio narių susirinkimo sprendimai;</text:span></text:p>
      <text:p text:style-name="P938"><text:span text:style-name="T939">2</text:span><text:span text:style-name="T940">) tvirtina centrinės kredito unijos veiklos planus;</text:span></text:p>
      <text:p text:style-name="P941"><text:span text:style-name="T942">3</text:span><text:span text:style-name="T943">) užtikrina, kad centrinėje kredito unijoje būtų veiksminga vidaus kontrolės sistema;</text:span></text:p>
      <text:p text:style-name="P944"><text:span text:style-name="T945">4</text:span><text:span text:style-name="T946">) pateikia visuotiniam narių susirinkimui savo išvadas ir pasiūlymus dėl metinių finansinių ataskaitų rink</text:span><text:span text:style-name="T947">inio, sprendimo dėl pelno paskirstymo ir (ar) nuostolių atlyginimo projektą bei valdybos parengtos centrinės kredito unijos veiklos ataskaitos, taip pat dėl vidaus audito tarnybos ir auditoriaus nustatytų pažeidimų ir kitų trūkumų;</text:span></text:p>
      <text:p text:style-name="P948"><text:span text:style-name="T949">5</text:span><text:span text:style-name="T950">) atstovauja centri</text:span><text:span text:style-name="T951">nei kredito unijai teisme nagrinėjant ginčus tarp centrinės kredito unijos ir jos valdybos narių, stabilizacijos fondo komisijos narių, administracijos vadovo;<text:s/></text:span></text:p>
      <text:p text:style-name="P952"><text:span text:style-name="T953">6</text:span><text:span text:style-name="T954">) siūlo valdybai, administracijos vadovui nutraukti įstatymų ir kitų teisės aktų, centrinė</text:span><text:span text:style-name="T955">s kredito unijos įstatų ar kitų centrinės kredito unijos dokumentų pažeidimus ar atšaukti neteisėtus sprendimus;<text:s/></text:span></text:p>
      <text:p text:style-name="P956"><text:span text:style-name="T957">7</text:span><text:span text:style-name="T958">) renka centrinės kredito unijos valdybos narius ir pirmininką, stabilizacijos fondo komisijos narius ir pirmininką, vidaus audito tarnyb</text:span><text:span text:style-name="T959">os vadovą ir atšaukia juos iš pareigų;<text:s/></text:span></text:p>
      <text:p text:style-name="P960"><text:span text:style-name="T961">8</text:span><text:span text:style-name="T962">) svarsto ar sprendžia klausimus, kuriuos pagal šį įstatymą turi svarstyti ar spręsti centrinės kredito unijos stebėtojų taryba.</text:span></text:p>
      <text:p text:style-name="P963"><text:span text:style-name="T964">2</text:span><text:span text:style-name="T965">. Centrinės kredito unijos stebėtojų taryba jos kompetencijai priskirtus kl</text:span><text:span text:style-name="T966">ausimus gali perduoti spręsti tik centrinės kredito unijos visuotiniam narių susirinkimui.<text:s/></text:span></text:p>
      <text:p text:style-name="P967"><text:span text:style-name="T968">3</text:span><text:span text:style-name="T969">. Stebėtojų tarybos posėdžiai turi būti protokoluojami. Protokole turi būti:</text:span></text:p>
      <text:p text:style-name="P970"><text:span text:style-name="T971">1</text:span><text:span text:style-name="T972">) nurodyta posėdžio vieta ir laikas, posėdyje dalyvaujantys stebėtojų tarybos n</text:span><text:span text:style-name="T973">ariai, posėdžio pirmininkas, ar yra kvorumas, posėdžio darbotvarkė;</text:span></text:p>
      <text:p text:style-name="P974"><text:span text:style-name="T975">2</text:span><text:span text:style-name="T976">) išdėstyta kiekvieno svarstomo klausimo esmė, nurodyti dokumentai ir informacija, kurių pagrindu svarstomas kiekvienas klausimas, išdėstyta, ką kalbėjo posėdžio dalyviai, ir jų pasiū</text:span><text:span text:style-name="T977">lymai kiekvienu svarstomu klausimu, įrašyti balsavimo rezultatai ir priimti sprendimai, pridėtos posėdžio dalyvių atskirosios nuomonės ir protestai.</text:span></text:p>
      <text:p text:style-name="P978"><text:span text:style-name="T979">4</text:span><text:span text:style-name="T980">. Prie posėdžio protokolo turi būti pridėti dokumentai, kurie buvo pateikti svarstant darbotvarkės k</text:span><text:span text:style-name="T981">lausimus, taip pat šio straipsnio 5 dalyje nurodyti dokumentai.<text:s/></text:span></text:p>
      <text:p text:style-name="P982"><text:span text:style-name="T983">5</text:span><text:span text:style-name="T984">.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85"><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86">otestą stebėtojų tarybai.<text:s/></text:span></text:p>
      <text:p text:style-name="P987"><text:span text:style-name="T988">6</text:span><text:span text:style-name="T9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1">tus, su centrine kredito unija sudarytas sutartis.<text:s/></text:span></text:p>
      <text:p text:style-name="P992"><text:span text:style-name="T993">7</text:span><text:span text:style-name="T994">. Stebėtojų tarybos posėdis yra teisėtas, kai jame dalyvauja daugiau kaip pusė jos narių. Nutarimas laikomas priimtu, jeigu už jį balsavo daugiau dalyvaujančių posėdyje stebėtojų tarybos narių negu p</text:span><text:span text:style-name="T9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6">rieš balsuojamą nutarimą, su kurio projektu jis susipažinęs, gali pranešti raštu.<text:s/></text:span></text:p>
      <text:p text:style-name="P997"><text:span text:style-name="T998">8</text:span><text:span text:style-name="T999">. Stebėtojų taryba turi teisę pasikviesti nepriklausomą auditorių patikrinti ir įvertinti centrinės kredito unijos finansinių ataskaitų ir buhalterinės apskaitos. Centr</text:span><text:span text:style-name="T1000">inės kredito unijos visuotinis narių susirinkimas gali nustatyti limitą lėšų, kurias galima skirti auditoriaus paslaugoms apmokėti.</text:span></text:p>
      <text:p text:style-name="P1001"><text:span text:style-name="T1002">9</text:span><text:span text:style-name="T1003">. Stebėtojų tarybos reikalavimu centrinės kredito unijos valdyba ir administracijos vadovai privalo pateikti tarybai do</text:span><text:span text:style-name="T1004">kumentus, susijusius su centrinės kredito unijos veikla, taip pat sudaryti sąlygas patikrinti centrinės kredito unijos veiklą.<text:s/></text:span></text:p>
      <text:p text:style-name="P1005"><text:span text:style-name="T1006">10</text:span><text:span text:style-name="T1007">. Stebėtojų tarybos darbo tvarką nustato jos priimtas stebėtojų tarybos darbo reglamentas.<text:s/></text:span></text:p>
      <text:p text:style-name="P1008"><text:span text:style-name="T1009">11</text:span><text:span text:style-name="T1010">. Stebėtojų tarybos posė</text:span><text:span text:style-name="T1011">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1012">rodymu. Posėdžių šaukimo tvarka nustatoma stebėtojų tarybos darbo reglamente.<text:s/></text:span></text:p>
      <text:p text:style-name="P1013"/>
      <text:p text:style-name="P1014"><text:span text:style-name="T1015">20</text:span><text:span text:style-name="T1016"><text:s/>straipsnis.<text:s/></text:span><text:span text:style-name="T1017">Centrinės kredito unijos valdyba</text:span></text:p>
      <text:p text:style-name="P1018"><text:span text:style-name="T1019">1</text:span><text:span text:style-name="T1020">. Centrinės kredito unijos valdyba:</text:span></text:p>
      <text:p text:style-name="P1021"><text:span text:style-name="T1022">1</text:span><text:span text:style-name="T1023">) renka (skiria) ir atšaukia administracijos vadovą ir jo pavaduotoją;</text:span></text:p>
      <text:p text:style-name="P1024"><text:span text:style-name="T1025">2</text:span><text:span text:style-name="T1026">)<text:s/></text:span><text:span text:style-name="T1027">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1028">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1029">ta centrinės kredito unijos įstatuose;</text:span></text:p>
      <text:p text:style-name="P1030"><text:span text:style-name="T1031">3</text:span><text:span text:style-name="T1032">) priima sprendimus dėl narių priėmimo į centrinę kredito uniją. Asocijuotas investuotojas į centrinę kredito uniją gali būti priimtas tik tada, jeigu tam pritaria centrinės kredito unijos visuotinis narių susiri</text:span><text:span text:style-name="T1033">nkimas;</text:span></text:p>
      <text:p text:style-name="P1034"><text:span text:style-name="T1035">4</text:span><text:span text:style-name="T1036">)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1037">ijoje laikomas lėšas;</text:span></text:p>
      <text:p text:style-name="P1038"><text:span text:style-name="T1039">5</text:span><text:span text:style-name="T1040">) nustato centrinės kredito unijos ir jos narių kredito unijų mokumo užtikrinimo sistemos veikimą reguliuojančias taisykles, įskaitant centrinės kredito unijos ir jos narių kredito unijų veiklos rizikingumo nustatymo kriterijus,<text:s/></text:span><text:span text:style-name="T1041">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1042"><text:span text:style-name="T1043">6</text:span><text:span text:style-name="T1044">)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1045">ojančių normatyvų dydžių, apskaitos tvarkymo ir finansinių ataskaitų sudarymo;</text:span></text:p>
      <text:p text:style-name="P1046"><text:span text:style-name="T1047">7</text:span><text:span text:style-name="T1048">) nustato centrinės kredito unijos atliekamo kredito unijų centrinės kredito unijos narių nuolatinio stebėjimo ir tikrinimo taisykles;</text:span></text:p>
      <text:p text:style-name="P1049"><text:span text:style-name="T1050">8</text:span><text:span text:style-name="T1051">) nustato centrinės kredito<text:s/></text:span><text:span text:style-name="T1052">unijos finansinių paslaugų teikimo kredito unijų, kurios yra centrinės kredito unijos narės, nariams taisykles;</text:span></text:p>
      <text:p text:style-name="P1053"><text:span text:style-name="T1054">9</text:span><text:span text:style-name="T1055">) sprendžia klausimus dėl kredito unijų dokumentų standartinių formų ir vidaus taisyklių bei reikalavimų kredito unijos informacinėms siste</text:span><text:span text:style-name="T1056">moms nustatymo;</text:span></text:p>
      <text:p text:style-name="P1057"><text:span text:style-name="T1058">10</text:span><text:span text:style-name="T1059">) sprendžia klausimus dėl kredito unijos centrinės kredito unijos narės, kuriai šio įstatymo nustatyta tvarka taikomos iš stabilizacijos fondo finansuojamos mokumo užtikrinimo priemonės, stebėtojų tarybos nario (narių), valdybos nario</text:span><text:span text:style-name="T1060"><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1061">ūtų nutraukta sutartis ar būtų panaikinti jų įgaliojimai, jeigu tokia centrinės kredito unijos teisė numatyta centrinės kredito unijos įstatuose;<text:s/></text:span></text:p>
      <text:p text:style-name="P1062"><text:span text:style-name="T1063">11</text:span><text:span text:style-name="T1064">) sprendžia klausimą, ar suteikti kredito unijoms paskolas jų likvidumui palaikyti, nustato palūkanų no</text:span><text:span text:style-name="T1065">rmas;<text:s/></text:span></text:p>
      <text:p text:style-name="P1066"><text:span text:style-name="T1067">12</text:span><text:span text:style-name="T1068">) rengia centrinės kredito unijos metinių finansinių ataskaitų rinkinio, sprendimo dėl pelno paskirstymo ir (ar) nuostolių atlyginimo projektą bei centrinės kredito unijos veiklos ataskaitą;</text:span></text:p>
      <text:p text:style-name="P1069"><text:span text:style-name="T1070">13</text:span><text:span text:style-name="T1071">) nustato centrinės kredito unijos teikiamų pa</text:span><text:span text:style-name="T1072">slaugų įkainius;</text:span></text:p>
      <text:p text:style-name="P1073"><text:span text:style-name="T1074">14</text:span><text:span text:style-name="T1075">) priima sprendimus dėl filialų, atstovybių steigimo, jų nuostatų tvirtinimo ir keitimo, jų veiklos nutraukimo, jų valdymo organų skyrimo, taip pat dėl struktūrinių padalinių, kuriuose teikiamos finansinės paslaugos, steigimo ir veik</text:span><text:span text:style-name="T1076">los nutraukimo;</text:span></text:p>
      <text:p text:style-name="P1077"><text:span text:style-name="T1078">15</text:span><text:span text:style-name="T1079">) priima sprendimus tapti kitų juridinių asmenų steigėja, dalyve;</text:span></text:p>
      <text:p text:style-name="P1080"><text:span text:style-name="T1081">16</text:span><text:span text:style-name="T1082">) svarsto ir sprendžia klausimus, kuriuos pagal šį ir kitus įstatymus ji turi svarstyti ir spręsti.<text:s/></text:span></text:p>
      <text:p text:style-name="P1083"><text:span text:style-name="T1084">2</text:span><text:span text:style-name="T1085">. Centrinės kredito unijos valdyba už savo veiklą atsi</text:span><text:span text:style-name="T1086">skaito visuotiniam narių susirinkimui ir stebėtojų tarybai centrinės kredito unijos įstatų nustatyta tvarka, bet ne rečiau kaip kartą per metus.<text:s/></text:span></text:p>
      <text:p text:style-name="P1087"><text:span text:style-name="T1088">3</text:span><text:span text:style-name="T1089">. Centrinės kredito unijos valdybos posėdžių protokolai rašomi ir pateikiami susipažinti taip, kaip nusta</text:span><text:span text:style-name="T1090">tyta šio įstatymo 19 straipsnio 3, 4 ir 5 dalyse.</text:span></text:p>
      <text:p text:style-name="P1091"><text:span text:style-name="T1092">4</text:span><text:span text:style-name="T1093">. Kiekvienas centrinės kredito unijos valdybos narys privalo imtis visų galimų priemonių, kad valdyba spręstų jos kompetencijai priskirtus klausimus ir kad sprendimai atitiktų teisės aktų nustatytus re</text:span><text:span text:style-name="T1094">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1095">centrine kredito unija sudarytas sutartis.</text:span></text:p>
      <text:p text:style-name="P1096"><text:span text:style-name="T1097">5</text:span><text:span text:style-name="T1098">.<text:s/></text:span><text:span text:style-name="T1099">Centrinės kredito unijos<text:s/></text:span><text:span text:style-name="T1100">valdybos darbo tvarką nustato jos priimtas<text:s/></text:span><text:span text:style-name="T1101">centrinės kredito unijos<text:s/></text:span><text:span text:style-name="T1102">valdybos darbo reglamentas.</text:span><text:s/></text:p>
      <text:p text:style-name="P1103">Papildyta straipsnio dalimi:</text:p>
      <text:p text:style-name="P1104"><text:span text:style-name="T1105">Nr.<text:s/></text:span><text:a xlink:href="https://www.e-tar.lt/portal/legalAct.html?documentId=c0eaca20839111e993ffd4361ddf8976" office:target-frame-name="_top" xlink:show="replace"><text:span text:style-name="T1106">XIII-2131</text:span></text:a><text:span text:style-name="T1107">, 2019-05-28, paskelbta TAR 2019-05-31, i. k. 2019-08709</text:span></text:p>
      <text:p text:style-name="Normal"/>
      <text:p text:style-name="P1108"><text:span text:style-name="T1109">6</text:span><text:span text:style-name="T1110">. Valdybos posėdžiai, be valdybos darbo reglamente numatytų atvejų, šaukiami ir priežiūr</text:span><text:span text:style-name="T1111">os institucijos nurodymu.</text:span></text:p>
      <text:p text:style-name="P1112">Straipsnio dalies numeracijos pakeitimas:</text:p>
      <text:p text:style-name="P1113"><text:span text:style-name="T1114">Nr.<text:s/></text:span><text:a xlink:href="https://www.e-tar.lt/portal/legalAct.html?documentId=c0eaca20839111e993ffd4361ddf8976" office:target-frame-name="_top" xlink:show="replace"><text:span text:style-name="T1115">XIII-2131</text:span></text:a><text:span text:style-name="T1116">, 2019-05-28, paskelbta TAR 2019-05-31, i. k. 2019-08709</text:span></text:p>
      <text:p text:style-name="Normal"/>
      <text:p text:style-name="P1117"><text:span text:style-name="T1118">7</text:span><text:span text:style-name="T1119">. Valdybos nar</text:span><text:span text:style-name="T1120">iu negali būti centrinės kredito unijos stebėtojų tarybos narys, stabilizacijos fondo komisijos narys, vidaus audito tarnybos narys.</text:span></text:p>
      <text:p text:style-name="P1121">Straipsnio dalies numeracijos pakeitimas:</text:p>
      <text:p text:style-name="P1122"><text:span text:style-name="T1123">Nr.<text:s/></text:span><text:a xlink:href="https://www.e-tar.lt/portal/legalAct.html?documentId=c0eaca20839111e993ffd4361ddf8976" office:target-frame-name="_top" xlink:show="replace"><text:span text:style-name="T1124">XIII-2131</text:span></text:a><text:span text:style-name="T1125">, 2019-05-28, paskelbta TAR 2019-05-31, i. k. 2019-08709</text:span></text:p>
      <text:p text:style-name="Normal"/>
      <text:p text:style-name="P1126"><text:span text:style-name="T1127">21</text:span><text:span text:style-name="T1128"><text:s/>straipsnis.<text:s/></text:span><text:span text:style-name="T1129">Centrinės kredito unijos administracijos vadovas ir jo pavaduotojas</text:span></text:p>
      <text:p text:style-name="P1130"><text:span text:style-name="T1131">1</text:span><text:span text:style-name="T1132">. Centrinėje kredito unijoje turi būti administracijos vadovas ir jo pavad</text:span><text:span text:style-name="T1133">uotojas.<text:s/></text:span></text:p>
      <text:p text:style-name="P1134"><text:span text:style-name="T1135">2</text:span><text:span text:style-name="T1136">. Centrinės kredito unijos administracijos vadovai vadovauja centrinės kredito unijos veiklai ir vykdo visuotinio narių susirinkimo, stebėtojų tarybos ir valdybos nutarimus.<text:s/></text:span></text:p>
      <text:p text:style-name="P1137"><text:span text:style-name="T1138">3</text:span><text:span text:style-name="T1139">. Centrinės kredito unijos administracijos vadovai negali atl</text:span><text:span text:style-name="T1140">ikti vyriausiojo buhalterio pareigų, būti centrinės kredito unijos stebėtojų tarybos nariais, kitos centrinės kredito unijos, kredito unijos ar banko valdybos nariais ar administracijos vadovais.<text:s/></text:span></text:p>
      <text:p text:style-name="P1141"/>
      <text:p text:style-name="P1142"><text:span text:style-name="T1143">22</text:span><text:span text:style-name="T1144"><text:s/>straipsnis.<text:s/></text:span><text:span text:style-name="T1145">Centrinės kredito unijos vadovai ir<text:s/></text:span><text:span text:style-name="T1146">darbuotojai</text:span></text:p>
      <text:p text:style-name="P1147"><text:span text:style-name="T1148">1</text:span><text:span text:style-name="T1149">. Centrinės kredito unijos vadovai yra:</text:span></text:p>
      <text:p text:style-name="P1150"><text:span text:style-name="T1151">1</text:span><text:span text:style-name="T1152">) stebėtojų tarybos nariai;</text:span></text:p>
      <text:p text:style-name="P1153"><text:span text:style-name="T1154">2</text:span><text:span text:style-name="T1155">) valdybos nariai;</text:span></text:p>
      <text:p text:style-name="P1156"><text:span text:style-name="T1157">3</text:span><text:span text:style-name="T1158">) administracijos vadovai;</text:span></text:p>
      <text:p text:style-name="P1159"><text:span text:style-name="T1160">4</text:span><text:span text:style-name="T1161">) vidaus audito tarnybos vadovas;</text:span></text:p>
      <text:p text:style-name="P1162"><text:span text:style-name="T1163">5)</text:span><text:span text:style-name="T1164"><text:s/>Neteko galios nuo 2018-06-15</text:span></text:p>
      <text:p text:style-name="P1165">Straipsnio punkto naikinimas:</text:p>
      <text:p text:style-name="P1166"><text:span text:style-name="T1167">Nr.<text:s/></text:span><text:a xlink:href="https://www.e-tar.lt/portal/legalAct.html?documentId=928720606f0c11e8b83be60b2e217f90" office:target-frame-name="_top" xlink:show="replace"><text:span text:style-name="T1168">XIII-1233</text:span></text:a><text:span text:style-name="T1169">, 2018-06-05, paskelbta TAR 2018-06-14, i. k. 2018-09841</text:span></text:p>
      <text:p text:style-name="Normal"/>
      <text:p text:style-name="P1170"><text:span text:style-name="T1171">2</text:span><text:span text:style-name="T1172">. Centrinės kredito unijos vadovai turi būti nepriekaištingos reputacijos ir turėti<text:s/></text:span><text:span text:style-name="T1173">kvalifikaciją ir patirties, leidžiančios tinkamai eiti pareigas. Centrinės kredito unijos vadovų kvalifikacija ir patirtis vertinamos atsižvelgiant į asmens išsilavinimo lygį ir pobūdį, kvalifikacijos tobulinimą, profesinės veiklos ar darbo patirties pobūd</text:span><text:span text:style-name="T1174">į ir trukmę bei į kitus veiksnius, kurie gali turėti įtakos asmens kvalifikacijai ir patirčiai. Centrinės kredito unijos vadovų reputacijos, kvalifikacijos ir patirties reikalavimai vertinami priežiūros institucijos priimtų teisės aktų nustatyta tvarka. Ce</text:span><text:span text:style-name="T1175">ntrinės kredito unijos vadovais negali būti asmenys, nesutinkantys, kad priežiūros institucija įstatymų ir kitų teisės aktų nustatytais atvejais ir tvarka tvarkytų šiame įstatyme numatytiems leidimams, licencijoms ir sutikimams išduoti reikalingus duomenis</text:span><text:span text:style-name="T1176"><text:s/>apie juos, tarp jų asmens duomenis ir informaciją apie asmens teistumą, sveikatą.</text:span><text:span text:style-name="T1177"><text:s/></text:span><text:span text:style-name="T1178">Centrinė kredito unija, siekdama patikrinti, ar centrinės kredito unijos vadovai yra nepriekaištingos reputacijos, turi teisę kreiptis į Įtariamųjų, kaltinamųjų ir nuteistųj</text:span><text:span text:style-name="T1179">ų registrą ir<text:s/></text:span><text:span text:style-name="T1180">asmens duomenų teisinę apsaugą reglamentuojančių teisės aktų nustatyta tvarka</text:span><text:span text:style-name="T1181"><text:s/>tvarkyti šių asmenų asmens duomenis, įskaitant duomenis apie asmens teistumą.</text:span></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P1187"><text:span text:style-name="T1188">Nr.<text:s/></text:span><text:a xlink:href="https://www.e-tar.lt/portal/legalAct.html?documentId=31b2c4c0881a11ed8df094f359a60216" office:target-frame-name="_top" xlink:show="replace"><text:span text:style-name="T1189">XIV-1694</text:span></text:a><text:span text:style-name="T1190">, 2022-12-20, paskelbta TAR 2022-12-30, i. k. 2022-27551</text:span></text:p>
      <text:p text:style-name="Normal"/>
      <text:p text:style-name="P1191"><text:span text:style-name="T1192">3</text:span><text:span text:style-name="T1193">. Vertinant centrinės kredito unijos vadovų reputaciją</text:span><text:span text:style-name="T1194"><text:s/></text:span><text:span text:style-name="T1195">mutatis mutandis</text:span><text:span text:style-name="T1196"><text:s/></text:span><text:span text:style-name="T1197">taikomos Bankų įstatymo 34 straipsnio 12 ir 13 dalių nuostatos.</text:span><text:s/></text:p>
      <text:p text:style-name="P1198">Straipsnio dalies pakeitimai:</text:p>
      <text:p text:style-name="P1199"><text:span text:style-name="T1200">Nr.<text:s/></text:span><text:a xlink:href="https://www.e-tar.lt/portal/legalAct.html?documentId=928720606f0c11e8b83be60b2e217f90" office:target-frame-name="_top" xlink:show="replace"><text:span text:style-name="T1201">XIII-1233</text:span></text:a><text:span text:style-name="T1202">, 2018-06-05, paskelbta TAR 2018-06-14, i. k. 2018-09841</text:span></text:p>
      <text:p text:style-name="Normal"/>
      <text:p text:style-name="P1203"><text:span text:style-name="T1204">4</text:span><text:span text:style-name="T1205">. Centrinės kredito unijos vadovai gali pradėti eiti pareigas tik gavę priežiūros institucij</text:span><text:span text:style-name="T1206">os leidimą eiti centrinės kredito unijos vadovo pareigas. Priežiūros institucijos teisės aktai gali nustatyti atvejus, kada toks priežiūros institucijos leidimas nereikalingas.</text:span></text:p>
      <text:p text:style-name="P1207"><text:span text:style-name="T1208">5</text:span><text:span text:style-name="T1209">. Centrinė kredito unija (iki centrinės kredito unijos įsteigimo – jos ste</text:span><text:span text:style-name="T1210">i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211">, patvirtinančius, kad asmuo atitinka teisės aktų nustatytus reikalavimus.</text:span></text:p>
      <text:p text:style-name="P1212"><text:span text:style-name="T1213">6</text:span><text:span text:style-name="T1214">.</text:span><text:span text:style-name="T1215"><text:s/></text:span><text:span text:style-name="T1216">Prašymas išduoti leidimą eiti centrinės kredito unijos vadovo pareigas išnagrinėjamas ir sprendimas priimamas ne vėliau kaip per 40 darbo dienų nuo prašymo gavimo dienos.<text:s/></text:span><text:span text:style-name="T1217">Jeigu priežiūros institucija pareikalauja papildomų dokumentų ar informacijos, reikalingos sprendimui priimti, kreipiasi dėl informacijos pateikimo į kitas institucijas arba papildomą informaciją pateikia leidimo prašantis asmuo, 40 darbo dienų terminas sp</text:span><text:span text:style-name="T1218">rendimui priimti skaičiuojamas nuo papildomų dokumentų ar informacijos gavimo dienos.</text:span></text:p>
      <text:p text:style-name="P1219"><text:span text:style-name="T1220">7</text:span><text:span text:style-name="T1221">. Priežiūros institucija atsisako išduoti leidimą eiti centrinės kredito unijos vadovo pareigas, jeigu:</text:span></text:p>
      <text:p text:style-name="P1222"><text:span text:style-name="T1223">1</text:span><text:span text:style-name="T1224">) pateikti dokumentai neatitinka priežiūros institucijos t</text:span><text:span text:style-name="T1225">eisės aktų nustatytų reikalavimų, pateikti ne visi teisės aktų nustatyti ar papildomai pareikalauti duomenys ar jie yra neteisingi;</text:span></text:p>
      <text:p text:style-name="P1226"><text:span text:style-name="T1227">2</text:span><text:span text:style-name="T1228">) priežiūros institucijos nuomone, centrinės kredito unijos vadovas neatitinka šiame straipsnyje nustatytų reikalavimų<text:s/></text:span><text:span text:style-name="T1229">arba yra kitų objektyvių aplinkybių, kurios leidžia pagrįstai abejoti asmens gebėjimu užtikrinti patikimą ir apdairų banko valdymą arba tinkamą kitų šiame įstatyme nustatytų funkcijų atlikimą;</text:span><text:s/></text:p>
      <text:p text:style-name="P1230">Straipsnio punkto pakeitimai:</text:p>
      <text:p text:style-name="P1231"><text:span text:style-name="T1232">Nr.<text:s/></text:span><text:a xlink:href="https://www.e-tar.lt/portal/legalAct.html?documentId=928720606f0c11e8b83be60b2e217f90" office:target-frame-name="_top" xlink:show="replace"><text:span text:style-name="T1233">XIII-1233</text:span></text:a><text:span text:style-name="T1234">, 2018-06-05, paskelbta TAR 2018-06-14, i. k. 2018-09841</text:span></text:p>
      <text:p text:style-name="Normal"/>
      <text:p text:style-name="P1235"><text:span text:style-name="T1236">3</text:span><text:span text:style-name="T1237">) asmeniui, kurį rinkti ar skirti prašoma išduoti leidimą, draudžiama eiti šias pareigas pagal kitus įstatymus.</text:span></text:p>
      <text:p text:style-name="P1238"><text:span text:style-name="T1239">8</text:span><text:span text:style-name="T1240">. Priežiūros institucija panaikina leidimą rinkti ar skirti centrinės kredito unijos vadovą, jeigu:</text:span></text:p>
      <text:p text:style-name="P1241"><text:span text:style-name="T1242">1</text:span><text:span text:style-name="T1243">) leidimas buvo gautas apgaulės būdu ar kitaip pažeidus įstatymus;</text:span></text:p>
      <text:p text:style-name="P1244"><text:span text:style-name="T1245">2</text:span><text:span text:style-name="T1246">) asmuo, kuriam rinkti ar skirti buvo išduotas leidimas, nebeatitinka šio įs</text:span><text:span text:style-name="T1247">tatymo ar kitų įstatymų nustatytų reikalavimų leidimui išduoti.</text:span></text:p>
      <text:p text:style-name="P1248"><text:span text:style-name="T1249">9</text:span><text:span text:style-name="T1250">. Apie priimtą sprendimą panaikinti leidimą pranešama centrinei kredito unijai. Priežiūros institucijai priėmus sprendimą leidimą panaikinti, centrinė kredito unija priežiūros instituci</text:span><text:span text:style-name="T1251">jos reikalavimu privalo įstatymų nustatyta tvarka nedelsdama atšaukti vadovą iš pareigų ir (ar) nutraukti su juo sudarytą sutartį.</text:span></text:p>
      <text:p text:style-name="P1252"><text:span text:style-name="T1253">10</text:span><text:span text:style-name="T1254">.<text:s/></text:span><text:span text:style-name="T1255">Centrinės kredito unijos užtikrina, kad jų darbuotojai, kurių funkcijos centrinėje kredito unijoje susijusios su fina</text:span><text:span text:style-name="T1256">nsinių paslaugų teikimu, iš sandorių kylančios rizikos vertinimu ir (ar) valdymu, centrinės kredito unijos prievolių pinigų plovimo ir teroristų finansavimo prevencijos srityje vykdymu ir (ar) kuriems jas atliekant būtina prieiga prie centrinės kredito uni</text:span><text:span text:style-name="T1257">jos paslaptį sudarančios informacijos, yra nepriekaištingos reputacijos. Centrinės kredito unijos darbuotojas nėra nepriekaištingos reputacijos, jeigu atitinka šio straipsnio 11 dalyje nustatytas sąlygas. Centrinė kredito unija, siekdama patikrinti, ar jos</text:span><text:span text:style-name="T1258"><text:s/>darbuotojai yra nepriekaištingos reputacijos, turi teisę kreiptis į Įtariamųjų, kaltinamųjų ir nuteistųjų registrą ir<text:s/></text:span><text:span text:style-name="T1259">asmens duomenų teisinę apsaugą reglamentuojančių teisės aktų nustatyta tvarka</text:span><text:span text:style-name="T1260"><text:s/>tvarkyti šių asmenų asmens duomenis, įskaitant duomenis apie asmens teistumą. Kiti centrinės kredito unijos darbuotojams keliami reikalavimai gali būti nustatyti priežiūros institucijos teisės aktuose.</text:span></text:p>
      <text:p text:style-name="P1261">Straipsnio dalies pakeitimai:</text:p>
      <text:p text:style-name="P1262"><text:span text:style-name="T1263">Nr.<text:s/></text:span><text:a xlink:href="https://www.e-tar.lt/portal/legalAct.html?documentId=31b2c4c0881a11ed8df094f359a60216" office:target-frame-name="_top" xlink:show="replace"><text:span text:style-name="T1264">XIV-1694</text:span></text:a><text:span text:style-name="T1265">, 2022-12-20, paskelbta TAR 2022-12-30, i. k. 2022-27551</text:span></text:p>
      <text:p text:style-name="Normal"/>
      <text:p text:style-name="P1266"><text:span text:style-name="T1267">11</text:span><text:span text:style-name="T1268">. Centrinės kredito unijos darbuotojas negali būti laikomas nepriekaištingos reputacijos, jeigu jis yra<text:s/></text:span><text:span text:style-name="T1269">pripažintas kaltu dėl Lietuvos Respublikos baudžiamajame kodekse numatyto sunkaus, labai sunkaus nusikaltimo arba tyčinio nusikaltimo nuosavybei, turtinėms teisėms ir turtiniams interesams, ekonomikai ir verslo tvarkai, finansų sistemai, visuomenės saugumu</text:span><text:span text:style-name="T1270">i,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271">Papildyta straipsnio dalimi:</text:p>
      <text:p text:style-name="P1272"><text:span text:style-name="T1273">Nr.<text:s/></text:span><text:a xlink:href="https://www.e-tar.lt/portal/legalAct.html?documentId=31b2c4c0881a11ed8df094f359a60216" office:target-frame-name="_top" xlink:show="replace"><text:span text:style-name="T1274">XIV-1694</text:span></text:a><text:span text:style-name="T1275">, 2022-12-20, paskelbta TAR 2022-12-30, i. k. 2022-27551</text:span></text:p>
      <text:p text:style-name="Normal"/>
      <text:p text:style-name="P1276"><text:span text:style-name="T1277">12</text:span><text:span text:style-name="T1278">. Įtariamųjų, kaltinamųjų ir nuteistųjų registro valdyto</text:span><text:span text:style-name="T1279">jas centrinei kredito unijai pateikia pažymą dėl Įtariamųjų, kaltinamųjų ir nuteistųjų registro duomenų apie šio straipsnio 1 ir 10 dalyse nurodytus asmenis.</text:span></text:p>
      <text:p text:style-name="P1280">Papildyta straipsnio dalimi:</text:p>
      <text:p text:style-name="P1281"><text:span text:style-name="T1282">Nr.<text:s/></text:span><text:a xlink:href="https://www.e-tar.lt/portal/legalAct.html?documentId=31b2c4c0881a11ed8df094f359a60216" office:target-frame-name="_top" xlink:show="replace"><text:span text:style-name="T1283">XIV-1694</text:span></text:a><text:span text:style-name="T1284">, 2022-12-20, paskelbta TAR 2022-12-30, i. k. 2022-27551</text:span></text:p>
      <text:p text:style-name="Normal"/>
      <text:p text:style-name="P1285"><text:span text:style-name="T1286">13</text:span><text:span text:style-name="T1287">. Į šio straipsnio 2 ir 10 dalyse nurodytų centrinės kredito unijos vadovų ir darbuotojų pareigas asmenį skirianti ar paskyrusi centrinė kredito unija<text:s/></text:span><text:span text:style-name="T1288">šio straipsnio 2 ar 10 dalyje nustatyta tvarka gautos informacijos apie asmenį negali perduoti tretiesiems asmenims, išskyrus Lietuvos Respublikos įstatymų nustatytus atvejus.</text:span></text:p>
      <text:p text:style-name="P1289">Papildyta straipsnio dalimi:</text:p>
      <text:p text:style-name="P1290"><text:span text:style-name="T1291">Nr.<text:s/></text:span><text:a xlink:href="https://www.e-tar.lt/portal/legalAct.html?documentId=31b2c4c0881a11ed8df094f359a60216" office:target-frame-name="_top" xlink:show="replace"><text:span text:style-name="T1292">XIV-1694</text:span></text:a><text:span text:style-name="T1293">, 2022-12-20, paskelbta TAR 2022-12-30, i. k. 2022-27551</text:span></text:p>
      <text:p text:style-name="Normal"/>
      <text:p text:style-name="P1294"><text:span text:style-name="T1295">23</text:span><text:span text:style-name="T1296"><text:s/>straipsnis.<text:s/></text:span><text:span text:style-name="T1297">Centrinės kredito unijos veiklos vidaus kontrolė ir pranešimas apie pažeidimus</text:span></text:p>
      <text:p text:style-name="P1298"><text:span text:style-name="T1299">1</text:span><text:span text:style-name="T1300">. Centrinė kredito unija turi<text:s/></text:span><text:span text:style-name="T1301">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02">/2013 nuostatų pažeidimus. Šiam reikalavimui įgyvendinti centrinė kredito unija gali pasitelkti trečiuosius asmenis. Šioms priemonėms taikomi šio įstatymo 47 straipsnio 2, 3 ir 4 punktuose nustatyti reikalavimai.</text:span></text:p>
      <text:p text:style-name="P1303"><text:span text:style-name="T1304">2</text:span><text:span text:style-name="T1305">. Kitus centrinės kredito unijos veikl</text:span><text:span text:style-name="T1306">os vidaus kontrolės reikalavimus nustato Finansų įstaigų įstatymas ir priežiūros institucijos teisės aktai.</text:span><text:span text:style-name="T1307"><text:s/></text:span></text:p>
      <text:p text:style-name="P1308"/>
      <text:p text:style-name="P1309"><text:span text:style-name="T1310">24</text:span><text:span text:style-name="T1311"><text:s/>straipsnis.<text:s/></text:span><text:span text:style-name="T1312">Centrinės kredito unijos komitetai</text:span></text:p>
      <text:p text:style-name="P1313"><text:span text:style-name="T1314">1. Centrinė kredito unija privalo turėti nuolat veikiantį audito komitetą. Audito komite</text:span><text:span text:style-name="T1315">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16">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17">obūdžio, apimties ir sudėtingumo.</text:span><text:s/></text:p>
      <text:p text:style-name="P1318">Straipsnio dalies pakeitimai:</text:p>
      <text:p text:style-name="P1319"><text:span text:style-name="T1320">Nr.<text:s/></text:span><text:a xlink:href="https://www.e-tar.lt/portal/legalAct.html?documentId=704fb440c8e011e69dec860c1f4a5372" office:target-frame-name="_top" xlink:show="replace"><text:span text:style-name="T1321">XIII-101</text:span></text:a><text:span text:style-name="T1322">, 2016-12-15, paskelbta TAR 2016-12-23, i. k. 2016-29413</text:span></text:p>
      <text:p text:style-name="Normal"/>
      <text:p text:style-name="P1323"><text:span text:style-name="T1324">2</text:span><text:span text:style-name="T1325">. Centrinė kredito</text:span><text:span text:style-name="T1326"><text:s/>unija turi teisę turėti ir kitų centrinės kredito unijos vidaus dokumentuose numatytų komitetų.<text:s/></text:span></text:p>
      <text:p text:style-name="P1327"><text:span text:style-name="T1328">3</text:span><text:span text:style-name="T1329">. Centrinės kredito unijos komitetų sudarymo ir veiklos tvarką bei kompetenciją nustato centrinės kredito unijos organų priimti dokumentai. Centrinės kre</text:span><text:span text:style-name="T1330">dito unijos komitetų sudarymo ir veiklos tvarkos bei kompetencijos reikalavimus nustato ir priežiūros institucijos teisės aktai.</text:span></text:p>
      <text:p text:style-name="P1331"/>
      <text:p text:style-name="P1332"><text:span text:style-name="T1333">PENKTASIS</text:span><text:span text:style-name="T1334"><text:s/>SKIRSNIS</text:span></text:p>
      <text:p text:style-name="P1335"><text:span text:style-name="T1336">CENTRINĖS KREDITO UNIJOS IR KREDITO UNIJŲ MOKUMO UŽTIKRINIMO SISTEMA</text:span></text:p>
      <text:p text:style-name="P1337"/>
      <text:p text:style-name="P1338"><text:span text:style-name="T1339">25</text:span><text:span text:style-name="T1340"><text:s/>straipsnis.<text:s/></text:span><text:span text:style-name="T1341">Centrinės<text:s/></text:span><text:span text:style-name="T1342">kredito unijos ir jos narių kredito unijų mokumo užtikrinimas</text:span></text:p>
      <text:p text:style-name="P1343"><text:span text:style-name="T1344">1</text:span><text:span text:style-name="T1345">. Centrinė kredito unija ir jos narės kredito unijos šio įstatymo nustatyta tvarka užtikrina viena kitos mokumą:<text:s/></text:span></text:p>
      <text:p text:style-name="P1346"><text:span text:style-name="T1347">1</text:span><text:span text:style-name="T1348">) šio įstatymo 26 straipsnyje nustatyta tvarka mokėdamos periodines ir p</text:span><text:span text:style-name="T1349">apildomas įmokas į stabilizacijos fondą;</text:span></text:p>
      <text:p text:style-name="P1350"><text:span text:style-name="T1351">2</text:span><text:span text:style-name="T1352">) šio įstatymo 27 straipsnyje nustatyta tvarka iš stabilizacijos fondo lėšų finansuodamos centrinės kredito unijos ir jos narių kredito unijų mokumo užtikrinimo priemonių taikymą;</text:span></text:p>
      <text:p text:style-name="P1353"><text:span text:style-name="T1354">3</text:span><text:span text:style-name="T1355">) suteikdamos stabilizaci</text:span><text:span text:style-name="T1356">jos fondo lėšų likviduojamos<text:s/></text:span><text:span text:style-name="T1357">centrinės kredito unijos ar jos narės<text:s/></text:span><text:span text:style-name="T1358">kredito unijos kreditorių reikalavimams tenkinti, jeigu likviduojant<text:s/></text:span><text:span text:style-name="T1359">centrinę kredito uniją ar jos narę<text:s/></text:span><text:span text:style-name="T1360">kredito uniją išaiškėja, kad likviduojama<text:s/></text:span><text:span text:style-name="T1361">centrinė kredito unija ar jos narė<text:s/></text:span><text:span text:style-name="T1362">kredito<text:s/></text:span><text:span text:style-name="T1363">unija negalės laiku įvykdyti visų savo prievolių kreditoriams.</text:span></text:p>
      <text:p text:style-name="P1364"><text:span text:style-name="T1365">2</text:span><text:span text:style-name="T1366">. Jeigu taikant mokumo užtikrinimo sistemą iš stabilizacijos fondo centrinės kredito unijos ar jos narės kredito unijos mokumas nėra užtikrinamas ir<text:s/></text:span><text:span text:style-name="T1367">centrinei kredito unijai arba jos nar</text:span><text:span text:style-name="T1368">ei kredito unijai yra iškeliama bankroto byla, centrinė kredito unija ir jos narės kredito unijos solidariai atsako bankrutuojančios centrinės kredito unijos ir jos narės bankrutuojančios kredito unijos kreditoriams.<text:s/></text:span></text:p>
      <text:p text:style-name="P1369"/>
      <text:p text:style-name="P1370"><text:span text:style-name="T1371">26</text:span><text:span text:style-name="T1372"><text:s/>straipsnis.<text:s/></text:span><text:span text:style-name="T1373">Stabilizacijos f</text:span><text:span text:style-name="T1374">ondas<text:s/></text:span></text:p>
      <text:p text:style-name="P1375"><text:span text:style-name="T1376">1</text:span><text:span text:style-name="T1377">. Stabilizacijos fondas – centrinės kredito unijos valdomas centrinės kredito unijos ir jos narių kredito unijų mokumui užtikrinti skirtas fondas, kurį sudaro centrinės kredito unijos ir jos narių kredito unijų įmokėtos lėšos ir kitas turtas.</text:span></text:p>
      <text:p text:style-name="P1378"><text:span text:style-name="T1379">2</text:span><text:span text:style-name="T1380">. Stabilizacijos fondas nėra juridinis asmuo, jį administruoja ir jo vardu veikia centrinė kredito unija. Stabilizacijos fondas turi būti atskirtas nuo centrinės kredito unijos turto ir jo apskaita turi būti tvarkoma atskirai.<text:s/></text:span></text:p>
      <text:p text:style-name="P1381"><text:span text:style-name="T1382">3</text:span><text:span text:style-name="T1383">. Jeigu centrinėje<text:s/></text:span><text:span text:style-name="T1384">kredito unijoje yra 10 arba daugiau narių kredito unijų, stabilizacijos fonde ne vėliau kaip per 10 metų nuo licencijos centrinei kredito unijai išdavimo dienos turi būti sukaupta ir toliau išlaikoma suma, ne mažesnė kaip vienas procentas centrinės kredito</text:span><text:span text:style-name="T1385"><text:s/>unijos ir jos narių kredito unijų turto sumos, o jeigu centrinėje kredito unijoje yra mažiau kaip 10 narių kredito unijų, – stabilizacijos fonde ne vėliau kaip per 10 metų nuo licencijos centrinei kredito unijai išdavimo dienos turi būti sukaupta ir tolia</text:span><text:span text:style-name="T1386">u išlaikoma suma, ne mažesnė kaip 2 procentai centrinės kredito unijos ir jos narių kredito unijų turto sumos.</text:span></text:p>
      <text:p text:style-name="P1387"><text:span text:style-name="T1388">4</text:span><text:span text:style-name="T1389">. Centrinė kredito unija ir jos narės kredito unijos privalo mokėti į stabilizacijos fondą periodines įmokas ir papildomas įmokas. Centrinė<text:s/></text:span><text:span text:style-name="T1390">kredito unija turi teisę mokėti ir didesnes negu privalomos pagal šį įstatymą įmokas.</text:span></text:p>
      <text:p text:style-name="P1391"><text:span text:style-name="T1392">5</text:span><text:span text:style-name="T1393">. Periodinės įmokos mokamos centrinės kredito unijos nustatytais terminais, kad iki šio straipsnio 3 dalyje nustatyto termino būtų pasiektas šio straipsnio 3 dalyje<text:s/></text:span><text:span text:style-name="T1394">nustatytas stabilizacijos fondo lygis, o šį lygį pasiekus ir vėliau jam sumažėjus periodinių įmokų mokėjimas turi būti atnaujinamas. Papildomos įmokos mokamos, jeigu stabilizacijos fondo lėšų nepakanka šiame įstatyme nustatytiems mokėjimams iš stabilizacij</text:span><text:span text:style-name="T1395">os fondo vykdyti.<text:s/></text:span></text:p>
      <text:p text:style-name="P1396"><text:span text:style-name="T1397">6</text:span><text:span text:style-name="T1398">.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399">ijų veiklos rizikingumo nustatymo kriterijus nustato centrinė kredito unija.<text:s/></text:span></text:p>
      <text:p text:style-name="P1400"><text:span text:style-name="T1401">7</text:span><text:span text:style-name="T1402">. Centrinės kredito unijos ir jos narės kredito unijos papildoma įmoka turi būti sumokėta ne vėliau kaip per 2 darbo dienas nuo centrinės kredito unijos sprendimo mokėti pap</text:span><text:span text:style-name="T1403">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04"><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05">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06"><text:span text:style-name="T1407">8</text:span><text:span text:style-name="T1408">. Jeigu pagal<text:s/></text:span><text:span text:style-name="T1409">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10">to unijas, ar iš kitų asmenų pasiskolina centrinė kredito unija arba atitinkamas papildomas įmokas sumoka centrinė kredito unija ir jos narės kitos kredito unijos.<text:s/></text:span></text:p>
      <text:p text:style-name="P1411"><text:span text:style-name="T1412">9</text:span><text:span text:style-name="T1413">. Nustatytu terminu į stabilizacijos fondą kredito unijos nesumokėtos įmokos be kredit</text:span><text:span text:style-name="T1414">o unijos nurodymo nurašomos nuo kredito unijos sąskaitos centrinėje kredito unijoje.<text:s/></text:span></text:p>
      <text:p text:style-name="P1415"><text:span text:style-name="T1416">10</text:span><text:span text:style-name="T1417">. Centrinės kredito unijos ir jos narės kredito unijos periodinės ir papildomos įmokos į stabilizacijos fondą yra centrinės kredito unijos ir kredito unijos išlaido</text:span><text:span text:style-name="T1418">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419">ildomoms įmokoms taip pat yra grąžinamos.<text:s/></text:span></text:p>
      <text:p text:style-name="P1420"><text:span text:style-name="T1421">11</text:span><text:span text:style-name="T1422">. Centrinės kredito unijos ir jos narių kredito unijų periodinių ir papildomų įmokų apskaičiavimo, mokėjimo ir papildomų įmokų grąžinimo tvarką, vadovaudamasi šiuo įstatymu, nustato centrinė kredito unija.<text:s/></text:span></text:p>
      <text:p text:style-name="P1423"><text:span text:style-name="T1424">12</text:span><text:span text:style-name="T1425">. Stabilizacijos fondo turtą sudaro:<text:s/></text:span></text:p>
      <text:p text:style-name="P1426"><text:span text:style-name="T1427">1</text:span><text:span text:style-name="T1428">) centrinės kredito unijos ir jos narių kredito unijų periodinės ir papildomos įmokos;</text:span></text:p>
      <text:p text:style-name="P1429"><text:span text:style-name="T1430">2</text:span><text:span text:style-name="T1431">) pajamos, gautos iš stabilizacijos fondo lėšų investavimo;</text:span></text:p>
      <text:p text:style-name="P1432"><text:span text:style-name="T1433">3</text:span><text:span text:style-name="T1434">) atgautos iš stabilizacijos fondo paskolintos<text:s/></text:span><text:span text:style-name="T1435">lėšos;</text:span></text:p>
      <text:p text:style-name="P1436"><text:span text:style-name="T1437">4</text:span><text:span text:style-name="T1438">) lėšos, gautos iš kredito unijų asociacijų, paramos fondų ar kitų asmenų;</text:span></text:p>
      <text:p text:style-name="P1439"><text:span text:style-name="T1440">5</text:span><text:span text:style-name="T1441">) centrinės kredito unijos stabilizacijos fondo vardu iš kredito įstaigų ar kitų asmenų pasiskolintos lėšos;</text:span></text:p>
      <text:p text:style-name="P1442"><text:span text:style-name="T1443">6</text:span><text:span text:style-name="T1444">) kitas turtas.</text:span></text:p>
      <text:p text:style-name="P1445"><text:span text:style-name="T1446">13</text:span><text:span text:style-name="T1447">. Stabilizacijos fondo sąn</text:span><text:span text:style-name="T1448">audas sudaro:</text:span></text:p>
      <text:p text:style-name="P1449"><text:span text:style-name="T1450">1</text:span><text:span text:style-name="T1451">) išlaidos, patirtos pagal šį įstatymą užtikrinant centrinės kredito unijos ar jos narių kredito unijų mokumą;</text:span></text:p>
      <text:p text:style-name="P1452"><text:span text:style-name="T1453">2</text:span><text:span text:style-name="T1454">) stabilizacijos fondo lėšų investavimo sąnaudos;<text:s/></text:span></text:p>
      <text:p text:style-name="P1455"><text:span text:style-name="T1456">3</text:span><text:span text:style-name="T1457">) kitos sąnaudos.</text:span></text:p>
      <text:p text:style-name="P1458"><text:span text:style-name="T1459">14</text:span><text:span text:style-name="T1460">. Stabilizacijos fondo lėšos gali būti investuojamos į mažos rizikos turtą centrinės kredito unijos nustatyta tvarka.<text:s/></text:span></text:p>
      <text:p text:style-name="P1461"><text:span text:style-name="T1462">15</text:span><text:span text:style-name="T1463">. Jeigu stabilizacijos fondą valdanti centrinė kredito unija yra likviduojama, stabilizacijos fondo turtas išdalijamas kredito unij</text:span><text:span text:style-name="T1464">oms centrinės kredito unijos narėms proporcingai paskutinėse patvirtintose metinėse finansinėse ataskaitose nurodytam jų turtui.</text:span></text:p>
      <text:p text:style-name="P1465"/>
      <text:p text:style-name="P1466"><text:span text:style-name="T1467">27</text:span><text:span text:style-name="T1468"><text:s/>straipsnis.<text:s/></text:span><text:span text:style-name="T1469">Mokumo užtikrinimo priemonių finansavimas</text:span></text:p>
      <text:p text:style-name="P1470"><text:span text:style-name="T1471">1</text:span><text:span text:style-name="T1472">. Centrinė kredito unija savo iniciatyva, pagal priežiūros</text:span><text:span text:style-name="T1473"><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474">o, jeigu:</text:span></text:p>
      <text:p text:style-name="P1475"><text:span text:style-name="T1476">1</text:span><text:span text:style-name="T1477">) centrinė kredito unija ar jos narė kredito unija pažeidžia arba yra objektyvių duomenų, kad netolimoje ateityje pažeis nustatytus veiklos riziką ribojančius reikalavimus (normatyvus), reikalavimus dėl minimalaus (mažiausio) kapitalo ar kapit</text:span><text:span text:style-name="T1478">alo rezervų, arba<text:s/></text:span></text:p>
      <text:p text:style-name="P1479"><text:span text:style-name="T1480">2</text:span><text:span text:style-name="T1481">) centrinė kredito unija ar jos narė kredito unija yra nemoki arba yra objektyvių duomenų, kad netolimoje ateityje gali tapti nemoki.<text:s/></text:span></text:p>
      <text:p text:style-name="P1482"><text:span text:style-name="T1483">2</text:span><text:span text:style-name="T1484">. Jeigu centrinė kredito unija nusprendžia iš stabilizacijos fondo nefinansuoti centrinės<text:s/></text:span><text:span text:style-name="T1485">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486">25 straipsnio 1 dalies 3 punkto ir 2 dalies nuostatas.</text:span></text:p>
      <text:p text:style-name="P1487"><text:span text:style-name="T1488">3</text:span><text:span text:style-name="T1489">.</text:span><text:span text:style-name="T1490"><text:s/>Lėšos centrinei kredito unijai ir jos narėms kredito unijoms, įskaitant ir tas, kurios reorganizavimo atveju ar kitais būdais perima kitos kredito unijos prievoles, iš stabilizacijos fondo gali<text:s/></text:span><text:span text:style-name="T1491">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492">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493">is taikomų mokumą užtikrinančių priemonių veiksmingumui užtikrinti.<text:s/></text:span></text:p>
      <text:p text:style-name="P1494"><text:span text:style-name="T1495">4</text:span><text:span text:style-name="T1496">. Iš stabilizacijos fondo lėšų finansuojamos mokumo užtikrinimo priemonės centrinei kredito unijai ir konkrečiai jos narei kredito unijai parenkamos atsižvelgiant į centrinės kredito</text:span><text:span text:style-name="T1497"><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498">mingai ir racionaliai, taip pat į kitas reikšmingas aplinkybes.<text:s/></text:span></text:p>
      <text:p text:style-name="P1499"><text:span text:style-name="T1500">5</text:span><text:span text:style-name="T1501">. Lėšos iš stabilizacijos fondo suteikiamos centrinės kredito unijos sprendime ir, jeigu lėšos suteikiamos kredito unijai, su kredito unija sudarytoje sutartyje nustatytomis sąlygomis.</text:span></text:p>
      <text:p text:style-name="P1502"><text:span text:style-name="T1503">6</text:span><text:span text:style-name="T1504">.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505">as taikyti mokumo užtikrinimo priemones, apibūdinimas, numatytos priemonės, kurių turi būti imtasi toms priežastims pašalinti, ir jų įgyvendinimo terminai.<text:s/></text:span></text:p>
      <text:p text:style-name="P1506"><text:span text:style-name="T1507">7</text:span><text:span text:style-name="T1508">. Vadovaudamasi šiuo įstatymu centrinė kredito unija nustato iš stabilizacijos fondo finansuoj</text:span><text:span text:style-name="T1509">amų mokumo užtikrinimo priemonių taikymo taisykles.<text:s/></text:span></text:p>
      <text:p text:style-name="P1510"/>
      <text:p text:style-name="P1511"><text:span text:style-name="T1512">28</text:span><text:span text:style-name="T1513"><text:s/>straipsnis.<text:s/></text:span><text:span text:style-name="T1514">Stabilizacijos fondo komisija<text:s/></text:span></text:p>
      <text:p text:style-name="P1515"><text:span text:style-name="T1516">1</text:span><text:span text:style-name="T1517">. Stabilizacijos fondo komisija sprendžia stabilizacijos fondo valdymo klausimus.<text:s/></text:span></text:p>
      <text:p text:style-name="P1518"><text:span text:style-name="T1519">2</text:span><text:span text:style-name="T1520">. Stabilizacijos fondo komisiją sudaro ne mažiau kaip 3<text:s/></text:span><text:span text:style-name="T1521">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522">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523">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524">avieniai stabilizacijos fondo komisijos nariai, jie renkami tik iki veikiančios stabilizacijos fondo komisijos išrinkimo laikotarpio pabaigos.</text:span></text:p>
      <text:p text:style-name="P1525"><text:span text:style-name="T1526">3</text:span><text:span text:style-name="T1527">. Stabilizacijos fondo komisijos nariu negali būti centrinės kredito unijos stebėtojų tarybos ar valdybos na</text:span><text:span text:style-name="T1528">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29"><text:span text:style-name="T1530">4</text:span><text:span text:style-name="T1531">. S</text:span><text:span text:style-name="T1532">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533">s turi vieną balsą. Balsams pasiskirsčius po lygiai, lemia komisijos pirmininko balsas.<text:s/></text:span></text:p>
      <text:p text:style-name="P1534"><text:span text:style-name="T1535">5</text:span><text:span text:style-name="T1536">. Stabilizacijos fondo komisijos darbo tvarką nustato jos priimtas darbo reglamentas.<text:s/></text:span></text:p>
      <text:p text:style-name="P1537"><text:span text:style-name="T1538">6</text:span><text:span text:style-name="T1539">. Stabilizacijos fondo komisijos posėdžiai turi būti protokoluojami.<text:s/></text:span><text:span text:style-name="T1540">Stabilizacijos fondo komisijos posėdžių protokolai rašomi ir pateikiami susipažinti taip, kaip nustatyta šio įstatymo 19 straipsnio 3–5 dalyse.</text:span></text:p>
      <text:p text:style-name="P1541"><text:span text:style-name="T1542">7</text:span><text:span text:style-name="T1543">. Kiekvienas stabilizacijos fondo komisijos narys privalo imtis visų galimų priemonių, kad komisija spręstų</text:span><text:span text:style-name="T1544"><text:s/>jos kompetencijai priskirtus klausimus ir kad sprendimai atitiktų teisės aktų nustatytus reikalavimus. Stabilizacijos fondo komisijos narys, nevykdantis ar netinkamai vykdantis šią pareigą ar kitas teisės aktų nustatytas pareigas, atsako įstatymų nustatyt</text:span><text:span text:style-name="T1545">a tvarka.</text:span></text:p>
      <text:p text:style-name="P1546"><text:span text:style-name="T1547">8</text:span><text:span text:style-name="T1548">. Stabilizacijos fondo komisijai vadovauja ir jos posėdžius ne rečiau kaip kartą per 3 mėnesius šaukia stabilizacijos fondo komisijos pirmininkas. Stabilizacijos fondo komisijos posėdžiai, be stabilizacijos fondo komisijos darbo reglamente n</text:span><text:span text:style-name="T1549">umatytų atvejų, šaukiami ir priežiūros institucijos nurodymu.</text:span></text:p>
      <text:p text:style-name="P1550"><text:span text:style-name="T1551">9</text:span><text:span text:style-name="T1552">. Stabilizacijos fondo komisija:</text:span></text:p>
      <text:p text:style-name="P1553"><text:span text:style-name="T1554">1</text:span><text:span text:style-name="T1555">) nustato papildomos ir periodinės įmokos į stabilizacijos fondą dydį, sprendžia klausimus dėl<text:s/></text:span><text:span text:style-name="T1556">papildomų įmokų į stabilizacijos fondą mokėjimo</text:span><text:span text:style-name="T1557">, taip pat<text:s/></text:span><text:span text:style-name="T1558">skolinimosi mokėjimams iš stabilizacijos fondo atlikti;</text:span></text:p>
      <text:p text:style-name="P1559"><text:span text:style-name="T1560">2</text:span><text:span text:style-name="T1561">) sprendžia dėl<text:s/></text:span><text:span text:style-name="T1562">iš stabilizacijos fondo finansuojamų centrinės kredito unijos ar jos narės kredito unijos<text:s/></text:span><text:span text:style-name="T1563">mokumo užtikrinimo priemonių taikymo ir stabilizacijos fondo lėšų panaudojimo tokioms pri</text:span><text:span text:style-name="T1564">emonėms finansuoti;</text:span></text:p>
      <text:p text:style-name="P1565"><text:span text:style-name="T1566">3</text:span><text:span text:style-name="T1567">) stebi ir kontroliuoja įmokų į stabilizacijos fondą mokėjimą ir kredito unijoms suteiktų lėšų naudojimą arba paveda tai atlikti centrinės kredito unijos administracijos vadovui;</text:span></text:p>
      <text:p text:style-name="P1568"><text:span text:style-name="T1569">4</text:span><text:span text:style-name="T1570">) sprendžia dėl stabilizacijos fondo lėšų inves</text:span><text:span text:style-name="T1571">tavimo;</text:span></text:p>
      <text:p text:style-name="P1572"><text:span text:style-name="T1573">5</text:span><text:span text:style-name="T1574">) svarsto ir sprendžia kitus mokumo užtikrinimo sistemos veikimą reguliuojančiose taisyklėse ir kituose visuotinio narių susirinkimo ir valdybos sprendimuose nustatytus stabilizacijos fondo valdymo klausimus.</text:span></text:p>
      <text:p text:style-name="P1575"><text:span text:style-name="T1576">10</text:span><text:span text:style-name="T1577">. Stabilizacijos fondo kom</text:span><text:span text:style-name="T1578">isija turi teisę gauti funkcijoms atlikti reikiamą informaciją iš centrinės kredito unijos organų ir kredito unijų centrinės kredito unijos narių.</text:span></text:p>
      <text:p text:style-name="P1579"/>
      <text:p text:style-name="P1580"><text:span text:style-name="T1581">ŠEŠTASIS</text:span><text:span text:style-name="T1582"><text:s/>SKIRSNIS</text:span></text:p>
      <text:p text:style-name="P1583"><text:span text:style-name="T1584">CENTRINĖS KREDITO UNIJOS KAPITALAS IR PELNO PASKIRSTYMAS</text:span></text:p>
      <text:p text:style-name="P1585"/>
      <text:p text:style-name="P1586"><text:span text:style-name="T1587">29</text:span><text:span text:style-name="T1588"><text:s/>straipsnis.<text:s/></text:span><text:span text:style-name="T1589">Minimalus centrinės kredito unijos kapitalas</text:span></text:p>
      <text:p text:style-name="P1590"><text:span text:style-name="T1591">Reglamento (ES) Nr. 575/2013 26 straipsnio 1 dalies a–e punktuose nustatytų centrinės kredito unijos nuosavo kapitalo dalių suma turi būti ne mažesnė kaip vienas milijonas eurų.</text:span></text:p>
      <text:p text:style-name="P1592"/>
      <text:p text:style-name="P1593"><text:span text:style-name="T1594">30</text:span><text:span text:style-name="T1595"><text:s/>straipsnis.<text:s/></text:span><text:span text:style-name="T1596">Pajinis k</text:span><text:span text:style-name="T1597">apitalas ir centrinės kredito unijos pajai<text:s/></text:span></text:p>
      <text:p text:style-name="P1598"><text:span text:style-name="T1599">1</text:span><text:span text:style-name="T1600">. Centrinės kredito unijos pajinį kapitalą sudaro visų centrinės kredito unijos pajinių įnašų, gautų už pagrindinius ir papildomus pajus, vertė. Pajiniai įnašai gali būti tik piniginės įmokos, išskyrus šiame</text:span><text:span text:style-name="T1601"><text:s/>įstatyme numatytus atvejus.<text:s/></text:span></text:p>
      <text:p text:style-name="P1602"><text:span text:style-name="T1603">2</text:span><text:span text:style-name="T1604">. Centrinės kredito unijos steigimo metu nariai pagrindinį pajų apmoka piniginiu įnašu, o įsigyjamus papildomus pajus gali apmokėti piniginiais ir (ar) turtiniais įnašais. Turtiniai įnašai negali viršyti 10 procentų visų<text:s/></text:span><text:span text:style-name="T1605">pajų vertės.<text:s/></text:span></text:p>
      <text:p text:style-name="P1606"><text:span text:style-name="T1607">3</text:span><text:span text:style-name="T1608">. Minimalus centrinės kredito unijos nario pagrindinio pajaus dydis – 1 000 eurų. Narys gali turėti tik vieną pagrindinį pajų.</text:span></text:p>
      <text:p text:style-name="P1609"><text:span text:style-name="T1610">4</text:span><text:span text:style-name="T1611">. Centrinės kredito unijos nario papildomo pajaus dydį nustato centrinės kredito unijos įstatai. Narių įs</text:span><text:span text:style-name="T1612">igyjamų papildomų pajų skaičius neribojamas. Šiuos pajus įsigyja tik centrinės kredito unijos nariai.<text:s/></text:span></text:p>
      <text:p text:style-name="P1613"><text:span text:style-name="T1614">5</text:span><text:span text:style-name="T1615">. Pajinis įnašas, sumokėtas už pagrindinį ir papildomą pajus, gali būti grąžinamas šio įstatymo 15 straipsnyje nustatyta tvarka tik narystei centrin</text:span><text:span text:style-name="T1616">ėje kredito unijoje pasibaigus. Jeigu centrinės kredito unijos nare yra valstybė, jai pajinis įnašas, sumokėtas už papildomus pajus, gali būti grąžinamas šio įstatymo 15 straipsnyje nustatyta tvarka ir nepasibaigus narystei centrinėje kredito unijoje laika</text:span><text:span text:style-name="T1617">ntis teisės aktuose nustatytų pajinių įnašų grąžinimo reikalavimų.</text:span><text:s/></text:p>
      <text:p text:style-name="P1618">Straipsnio dalies pakeitimai:</text:p>
      <text:p text:style-name="P1619"><text:span text:style-name="T1620">Nr.<text:s/></text:span><text:a xlink:href="https://www.e-tar.lt/portal/legalAct.html?documentId=c0eaca20839111e993ffd4361ddf8976" office:target-frame-name="_top" xlink:show="replace"><text:span text:style-name="T1621">XIII-2131</text:span></text:a><text:span text:style-name="T1622">, 2019-05-28, paskelbta TAR 2019-05-31, i. k.<text:s/></text:span><text:span text:style-name="T1623">2019-08709</text:span></text:p>
      <text:p text:style-name="Normal"/>
      <text:p text:style-name="P1624"><text:span text:style-name="T1625">6</text:span><text:span text:style-name="T1626">.<text:s/></text:span><text:span text:style-name="T1627">Centrinės kredito unijos pajams Lietuvos Respublikos vertybinių popierių įstatymas netaikomas. Centrinės kredito unijos pajai yra nematerialūs</text:span><text:span text:style-name="T1628">.<text:s/></text:span></text:p>
      <text:p text:style-name="P1629"/>
      <text:p text:style-name="P1630"><text:span text:style-name="T1631">31</text:span><text:span text:style-name="T1632"><text:s/>straipsnis.<text:s/></text:span><text:span text:style-name="T1633">Kapitalų ir rezervų sudarymo ir naudojimo tvarka</text:span></text:p>
      <text:p text:style-name="P1634"><text:span text:style-name="T1635">1</text:span><text:span text:style-name="T1636">. Centrinės<text:s/></text:span><text:span text:style-name="T1637">kredito unijos atsargos kapitalas sudaromas iš centrinės kredito unijos narių papildomų įnašų. Centrinės kredito unijos atsargos kapitalo paskirtis – garantuoti centrinės kredito unijos finansinį stabilumą. Centrinės kredito unijos atsargos kapitalas centr</text:span><text:span text:style-name="T1638">inės kredito unijos visuotinio narių susirinkimo sprendimu gali būti panaudojamas tik centrinės kredito unijos veiklos nuostoliams padengti.</text:span></text:p>
      <text:p text:style-name="P1639"><text:span text:style-name="T1640">2</text:span><text:span text:style-name="T1641">. Ilgalaikio materialiojo turto perkainojimo rezervas yra ilgalaikio materialiojo turto vertės padidėjimo suma</text:span><text:span text:style-name="T1642">, gauta perkainojus turtą. Ilgalaikio materialiojo turto perkainojimo rezervas mažinamas, kai perkainotas turtas nurašomas, nudėvimas, nukainojamas ar perleidžiamas kitiems asmenims. Rezervo dalis, likusi nepanaudota nurašius, nudėvėjus ar perleidus kitiem</text:span><text:span text:style-name="T1643">s asmenims ilgalaikį materialųjį turtą, finansiniams metams pasibaigus gali būti pervedama į paskirstytinąjį rezultatą. Ilgalaikio materialiojo turto perkainojimo rezervas negali būti tiesiogiai naudojamas centrinės kredito unijos veiklos nuostoliams paden</text:span><text:span text:style-name="T1644">gti.</text:span></text:p>
      <text:p text:style-name="P1645"><text:span text:style-name="T1646">3</text:span><text:span text:style-name="T1647">. Finansinio turto perkainojimo rezervas – tikrąja verte įvertinto ir perkainojamo finansinio turto, kuris priskirtinas galimam pardavimui, vertės pokyčiai.</text:span></text:p>
      <text:p text:style-name="P1648"><text:span text:style-name="T1649">4</text:span><text:span text:style-name="T1650">. Privalomasis rezervas arba rezervinis kapitalas sudaromas iš centrinės kredito uni</text:span><text:span text:style-name="T1651">jos pelno. Atskaitymai į privalomąjį rezervą arba rezervinį kapitalą yra privalomi ir negali būti mažesni kaip 90 procentų centrinės kredito unijos paskirstytinojo pelno, kol privalomasis rezervas arba rezervinis kapitalas ir atsargos kapitalas sudarys ne<text:s/></text:span><text:span text:style-name="T1652">mažiau kaip 9/10 centrinės kredito unijos nuosavo kapitalo. Privalomasis rezervas arba rezervinis kapitalas centrinės kredito unijos visuotinio narių susirinkimo sprendimu gali būti panaudojamas tik centrinės kredito unijos veiklos nuostoliams padengti. Pa</text:span><text:span text:style-name="T1653">naudojus dalį atsargos kapitalo, privalomojo rezervo arba rezervinio kapitalo centrinės kredito unijos veiklos nuostoliams padengti, iš paskirstytinojo pelno vėl atskaitoma į privalomąjį rezervą arba rezervinį kapitalą tiek, kad privalomasis rezervas arba<text:s/></text:span><text:span text:style-name="T1654">rezervinis kapitalas ir atsargos kapitalas taptų nustatyto dydžio.</text:span></text:p>
      <text:p text:style-name="P1655"><text:span text:style-name="T1656">5</text:span><text:span text:style-name="T1657">. Kiti centrinės kredito unijos rezervai – tai rezervai, kurių sudarymas numatytas centrinės kredito unijos įstatuose ir kurie gali būti naudojami centrinės kredito unijos įstatuose ir</text:span><text:span text:style-name="T1658"><text:s/>(ar) Reglamente (ES) Nr. 575/2013 nustatyta tvarka.</text:span></text:p>
      <text:p text:style-name="P1659"/>
      <text:p text:style-name="P1660"><text:span text:style-name="T1661">32</text:span><text:span text:style-name="T1662"><text:s/>straipsnis.<text:s/></text:span><text:span text:style-name="T1663">Pelno (nuostolių) paskirstymas<text:s/></text:span></text:p>
      <text:p text:style-name="P1664"><text:span text:style-name="T1665">1</text:span><text:span text:style-name="T1666">. Centrinės kredito unijos pelnas arba nuostoliai yra centrinės kredito unijos finansinis metinės veiklos rezultatas, kuris apskaičiuojamas iš c</text:span><text:span text:style-name="T1667">entrinės kredito unijos finansinių metų pajamų atskaičius tų metų centrinės kredito unijos sąnaudas.</text:span></text:p>
      <text:p text:style-name="P1668"><text:span text:style-name="T1669">2</text:span><text:span text:style-name="T1670">. Grynasis pelnas arba nuostoliai yra grynasis centrinės kredito unijos finansinis metinės veiklos rezultatas. Jis apskaičiuojamas iš centrinės kredit</text:span><text:span text:style-name="T1671">o unijos finansinio metinės veiklos rezultato atimant apskaičiuotas ataskaitinio laikotarpio mokesčių sumas.</text:span></text:p>
      <text:p text:style-name="P1672"><text:span text:style-name="T1673">3</text:span><text:span text:style-name="T1674">.<text:s/></text:span><text:span text:style-name="T1675">Neteko galios 2019-06-01</text:span><text:span text:style-name="T1676">.</text:span></text:p>
      <text:p text:style-name="P1677">Straipsnio dalies pakeitimai:</text:p>
      <text:p text:style-name="P1678"><text:span text:style-name="T1679">Nr.<text:s/></text:span><text:a xlink:href="https://www.e-tar.lt/portal/legalAct.html?documentId=c0eaca20839111e993ffd4361ddf8976" office:target-frame-name="_top" xlink:show="replace"><text:span text:style-name="T1680">XIII-2131</text:span></text:a><text:span text:style-name="T1681">, 2019-05-28, paskelbta TAR 2019-05-31, i. k. 2019-08709</text:span></text:p>
      <text:p text:style-name="Normal"/>
      <text:p text:style-name="P1682"><text:span text:style-name="T1683">4</text:span><text:span text:style-name="T1684">. Jeigu pasibaigus finansiniams metams, kitų finansinių metų pradžioje centrinės kredito</text:span><text:span text:style-name="T1685"><text:s/>unijos nepaskirstytojo rezultato ir grynojo metinės veiklos rezultato suma yra teigiama (pelnas), centrinės kredito unijos visuotinis narių susirinkimas priima sprendimą dėl pelno paskirstymo. Sprendime turi būti nurodyta:</text:span></text:p>
      <text:p text:style-name="P1686"><text:span text:style-name="T1687">1</text:span><text:span text:style-name="T1688">) nepaskirstytasis pelnas (nu</text:span><text:span text:style-name="T1689">ostoliai) finansinių metų pradžioje;</text:span></text:p>
      <text:p text:style-name="P1690"><text:span text:style-name="T1691">2</text:span><text:span text:style-name="T1692">) grynasis finansinis metinės veiklos rezultatas (pelnas arba nuostoliai);</text:span></text:p>
      <text:p text:style-name="P1693"><text:span text:style-name="T1694">3</text:span><text:span text:style-name="T1695">) atskaitymai į privalomąjį rezervą arba rezervinį kapitalą;</text:span></text:p>
      <text:p text:style-name="P1696"><text:span text:style-name="T1697">4</text:span><text:span text:style-name="T1698">) atskaitymai į kitus centrinėje kredito unijoje sudaromus kapitalus</text:span><text:span text:style-name="T1699"><text:s/>ir rezervus;</text:span></text:p>
      <text:p text:style-name="P1700"><text:span text:style-name="T1701">5</text:span><text:span text:style-name="T1702">) pelno dalis, skiriama apyvartai proporcingoms išmokoms ir (ar) dividendams mokėti;</text:span></text:p>
      <text:p text:style-name="P1703"><text:span text:style-name="T1704">6</text:span><text:span text:style-name="T1705">) pelno dalis, skiriama kitiems centrinės kredito unijos įstatuose nustatytiems tikslams;</text:span></text:p>
      <text:p text:style-name="P1706"><text:span text:style-name="T1707">7</text:span><text:span text:style-name="T1708">) nepaskirstytasis pelnas.</text:span></text:p>
      <text:p text:style-name="P1709"><text:span text:style-name="T1710">5</text:span><text:span text:style-name="T1711">. Šio straipsnio 4</text:span><text:span text:style-name="T1712"><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713"><text:span text:style-name="T1714">6</text:span><text:span text:style-name="T1715">. Jeigu pasib</text:span><text:span text:style-name="T1716">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717">ostoliai dengiami:</text:span></text:p>
      <text:p text:style-name="P1718"><text:span text:style-name="T1719">1</text:span><text:span text:style-name="T1720">) pervedamomis sumomis iš privalomojo rezervo arba rezervinio kapitalo;</text:span></text:p>
      <text:p text:style-name="P1721"><text:span text:style-name="T1722">2</text:span><text:span text:style-name="T1723">) pervedamomis sumomis iš atsargos kapitalo.</text:span></text:p>
      <text:p text:style-name="P1724"><text:span text:style-name="T1725">7</text:span><text:span text:style-name="T1726">. Jeigu iš rezervų pervedamų sumų nepakanka nuostoliams padengti, likęs nepaskirstytas nuostolis gali būti dengiamas iš centrinės kredito unijos dalyvių įnašų arba perkeliamas į kitų finansinių metų pradžią.<text:s/></text:span></text:p>
      <text:p text:style-name="P1727"/>
      <text:p text:style-name="P1728"><text:span text:style-name="T1729">SEPTINTASIS</text:span><text:span text:style-name="T1730"><text:s/>SKIRSNIS</text:span></text:p>
      <text:p text:style-name="P1731"><text:span text:style-name="T1732">CENTRINĖS KREDITO</text:span><text:span text:style-name="T1733"><text:s/>UNIJOS VEIKLOS RIZIKA IR JOS APRIBOJIMAS, CENTRINĖS KREDITO UNIJOS KLIENTŲ INTERESŲ APSAUGA</text:span></text:p>
      <text:p text:style-name="P1734"/>
      <text:p text:style-name="P1735"><text:span text:style-name="T1736">33</text:span><text:span text:style-name="T1737"><text:s/>straipsnis.<text:s/></text:span><text:span text:style-name="T1738">Veiklos rizikos prisiėmimas ir ribojimas</text:span></text:p>
      <text:p text:style-name="P1739"><text:span text:style-name="T1740">1</text:span><text:span text:style-name="T1741">. Centrinės kredito unijos veiklos rizikos prisiėmimo ir ribojimo reikalavimus nustato Finansų įs</text:span><text:span text:style-name="T1742">taigų įstatymas.</text:span></text:p>
      <text:p text:style-name="P1743"><text:span text:style-name="T1744">2</text:span><text:span text:style-name="T1745">. Centrinė kredito unija privalo sudaryti atidėjinius (atidėjimus) savo veiklos rizikai sumažinti, vadovaudamasi priežiūros institucijos teisės aktais ir atsižvelgdama į kiekvieno savo sandorio dėl finansinių paslaugų teikimo riziking</text:span><text:span text:style-name="T1746">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7"/>
      <text:p text:style-name="P1748"><text:span text:style-name="T1749">34</text:span><text:span text:style-name="T1750"><text:s/></text:span><text:span text:style-name="T1751">straipsnis.<text:s/></text:span><text:span text:style-name="T1752">Centrinės kredito unijos veiklos riziką ribojantys reikalavimai ir kapitalo rezervai</text:span></text:p>
      <text:p text:style-name="P1753"><text:span text:style-name="T1754">1</text:span><text:span text:style-name="T1755">. Centrinės kredito unijos veiklos riziką ribojantys reikalavimai nustatomi Reglamente<text:s/></text:span><text:span text:style-name="T1756">(ES) Nr. 575/2013.</text:span></text:p>
      <text:p text:style-name="P1757"><text:span text:style-name="T1758">2</text:span><text:span text:style-name="T1759">. Centrinė kredito unija apskaičiuoja ir su</text:span><text:span text:style-name="T1760">daro šiuos kapitalo rezervus:</text:span></text:p>
      <text:p text:style-name="P1761"><text:span text:style-name="T1762">1</text:span><text:span text:style-name="T1763">) kapitalo apsaugos;<text:s/></text:span></text:p>
      <text:p text:style-name="P1764"><text:span text:style-name="T1765">2</text:span><text:span text:style-name="T1766">) specialųjį anticiklinį;<text:s/></text:span></text:p>
      <text:p text:style-name="P1767"><text:span text:style-name="T1768">3</text:span><text:span text:style-name="T1769">) pasaulinės sisteminės svarbos įstaigų;<text:s/></text:span></text:p>
      <text:p text:style-name="P1770"><text:span text:style-name="T1771">4</text:span><text:span text:style-name="T1772">) kitos sisteminės svarbos įstaigų;<text:s/></text:span></text:p>
      <text:p text:style-name="P1773"><text:span text:style-name="T1774">5</text:span><text:span text:style-name="T1775">) sisteminės rizikos.<text:s/></text:span></text:p>
      <text:p text:style-name="P1776"><text:span text:style-name="T1777">3</text:span><text:span text:style-name="T1778">.</text:span><text:span text:style-name="T1779"><text:s/></text:span><text:span text:style-name="T1780">Centrinės kredito unijos veiklos riziką ribojančių reikalavimų<text:s/></text:span><text:span text:style-name="T1781">ir kapitalo rezervų</text:span><text:span text:style-name="T1782"><text:s/>dydžiai</text:span><text:span text:style-name="T1783">,</text:span><text:span text:style-name="T1784"><text:s/></text:span><text:span text:style-name="T1785">jų</text:span><text:span text:style-name="T1786"><text:s/>apskaičiavimo metodika nustatomi<text:s/></text:span><text:span text:style-name="T1787">vadovaujantis</text:span><text:span text:style-name="T1788"><text:s/></text:span><text:span text:style-name="T1789">Reglamentu (ES) Nr. 575/2013<text:s/></text:span><text:span text:style-name="T1790">ir</text:span><text:span text:style-name="T1791"><text:s/></text:span><text:span text:style-name="T1792">priežiūros institucijos teisės aktais.</text:span></text:p>
      <text:p text:style-name="P1793"><text:span text:style-name="T1794">4</text:span><text:span text:style-name="T1795">.<text:s/></text:span><text:span text:style-name="T1796">Neteko galios nuo 2022-01-01</text:span><text:span text:style-name="T1797">.</text:span></text:p>
      <text:p text:style-name="P1798">Straipsnio dalies pakeitimai:</text:p>
      <text:p text:style-name="P1799"><text:span text:style-name="T1800">Nr.<text:s/></text:span><text:a xlink:href="https://www.e-tar.lt/portal/legalAct.html?documentId=b0fff780640211eca9ac839120d251c4" office:target-frame-name="_top" xlink:show="replace"><text:span text:style-name="T1801">XIV-765</text:span></text:a><text:span text:style-name="T1802">, 2021-12-14, paskelbta TAR 2021-12-23, i. k. 2021-26894</text:span></text:p>
      <text:p text:style-name="Normal"/>
      <text:p text:style-name="P1803"><text:span text:style-name="T1804">35</text:span><text:span text:style-name="T1805"><text:s/>straipsnis.<text:s/></text:span><text:span text:style-name="T1806">Skolinimas</text:span></text:p>
      <text:p text:style-name="P1807"><text:span text:style-name="T1808">1</text:span><text:span text:style-name="T1809">. Šio įstatymo 36, 37 ir 38<text:s/></text:span><text:span text:style-name="T1810">straipsniuose skolinimu laikomas sandorių, iš kurių kyla centrinės kredito unijos piniginis reikalavimas ar neatšaukiamas centrinės kredito unijos piniginis įsipareigojimas, sudarymas.</text:span></text:p>
      <text:p text:style-name="P1811"><text:span text:style-name="T1812">2</text:span><text:span text:style-name="T1813">. Taikomi šie centrinės kredito unijos skolinimo apribojimai:</text:span></text:p>
      <text:p text:style-name="P1814"><text:span text:style-name="T1815">1</text:span><text:span text:style-name="T1816">)</text:span><text:span text:style-name="T1817"><text:s/>vidinio skolinimo;</text:span></text:p>
      <text:p text:style-name="P1818"><text:span text:style-name="T1819">2</text:span><text:span text:style-name="T1820">) skolinimo su centrine kredito unija susijusiems asmenims;</text:span></text:p>
      <text:p text:style-name="P1821"><text:span text:style-name="T1822">3</text:span><text:span text:style-name="T1823">) skolinimo centrinės kredito unijos pajiniams įnašams atlikti.</text:span></text:p>
      <text:p text:style-name="P1824"/>
      <text:p text:style-name="P1825"><text:span text:style-name="T1826">36</text:span><text:span text:style-name="T1827"><text:s/>straipsnis.<text:s/></text:span><text:span text:style-name="T1828">Vidinio skolinimo apribojimai<text:s/></text:span></text:p>
      <text:p text:style-name="P1829"><text:span text:style-name="T1830">1</text:span><text:span text:style-name="T1831">. Skolinimas centrinės kredito unijos vado</text:span><text:span text:style-name="T1832">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833">ba.<text:s/></text:span></text:p>
      <text:p text:style-name="P1834"><text:span text:style-name="T1835">2</text:span><text:span text:style-name="T1836">. Skolinimo sąlygos šio straipsnio 1 dalyje nurodytiems asmenims negali būti palankesnės negu kitiems centrinės kredito unijos klientams nustatytos skolinimo sąlygos.</text:span></text:p>
      <text:p text:style-name="P1837"/>
      <text:p text:style-name="P1838"><text:span text:style-name="T1839">37</text:span><text:span text:style-name="T1840"><text:s/>straipsnis.<text:s/></text:span><text:span text:style-name="T1841">Skolinimo su centrine kredito unija susijusiems asmenims<text:s/></text:span><text:span text:style-name="T1842">apribojimai</text:span></text:p>
      <text:p text:style-name="P1843"><text:span text:style-name="T1844">1</text:span><text:span text:style-name="T1845">. Su centrine kredito unija susijusiais asmenimis laikomi:</text:span></text:p>
      <text:p text:style-name="P1846"><text:span text:style-name="T1847">1</text:span><text:span text:style-name="T1848">) juridiniai asmenys, kurių kvalifikuotąją įstatinio kapitalo ir (ar) balsavimo teisių dalį turi centrinė kredito unija, šių juridinių asmenų vadovai ir su jais artimos giminyst</text:span><text:span text:style-name="T1849">ės, taip pat svainystės ryšiais susiję fiziniai asmenys;</text:span></text:p>
      <text:p text:style-name="P1850"><text:span text:style-name="T1851">2</text:span><text:span text:style-name="T1852">) centrinės kredito unijos narių kredito unijų vadovai ir su jais artimos giminystės, taip pat svainystės ryšiais susiję fiziniai asmenys.</text:span></text:p>
      <text:p text:style-name="P1853"><text:span text:style-name="T1854">2</text:span><text:span text:style-name="T1855">. Centrinė kredito unija gali skolinti su<text:s/></text:span><text:span text:style-name="T1856">centrine kredito unija susijusiems asmenims ne daugiau kaip 20 procentų nuosavų lėšų.</text:span></text:p>
      <text:p text:style-name="P1857"><text:span text:style-name="T1858">3</text:span><text:span text:style-name="T1859">. Jeigu priežiūros institucija nustatyta tvarka atlieka jungtinę (konsoliduotą) visos centrinės kredito unijos finansinės grupės priežiūrą, priežiūros institucija tu</text:span><text:span text:style-name="T1860">ri teisę nustatyti kitus reikalavimus skolinimui su centrine kredito unija susijusiems asmenims, kurie yra centrinės kredito unijos kontroliuojamos įmonės.<text:s/></text:span></text:p>
      <text:p text:style-name="P1861"><text:span text:style-name="T1862">4</text:span><text:span text:style-name="T1863">. Skolinimo su centrine kredito unija susijusiems asmenims sąlygas ir tvarką turi patvirtinti<text:s/></text:span><text:span text:style-name="T1864">centrinės kredito unijos stebėtojų taryba.</text:span></text:p>
      <text:p text:style-name="P1865"/>
      <text:p text:style-name="P1866"><text:span text:style-name="T1867">38</text:span><text:span text:style-name="T1868"><text:s/>straipsnis.<text:s/></text:span><text:span text:style-name="T1869">Skolinimo apribojimai centrinės kredito unijos pajiniams įnašams atlikti</text:span></text:p>
      <text:p text:style-name="P1870"><text:span text:style-name="T1871">Centrinė kredito unija neturi teisės skolinti įsigyjamo savo pajaus pajiniam įnašui atlikti, pasitikėtinei (subordin</text:span><text:span text:style-name="T1872">uotai) paskolai sau suteikti ar centrinės kredito unijos išleidžiamiems ne nuosavybės vertybiniams popieriams, kurie turi visus pasitikėtinės (subordinuotos) paskolos požymius, įsigyti.</text:span></text:p>
      <text:p text:style-name="P1873"/>
      <text:p text:style-name="P1874"><text:span text:style-name="T1875">39</text:span><text:span text:style-name="T1876"><text:s/>straipsnis.<text:s/></text:span><text:span text:style-name="T1877">Centrinės kredito unijos paslaptis</text:span></text:p>
      <text:p text:style-name="P1878"><text:span text:style-name="T1879">Centrinės k</text:span><text:span text:style-name="T1880">redito unijos paslapties apsaugai<text:s/></text:span><text:span text:style-name="T1881">mutatis mutandis</text:span><text:span text:style-name="T1882"><text:s/>taikomas Bankų įstatymo 55 straipsnis.</text:span></text:p>
      <text:p text:style-name="P1883"/>
      <text:p text:style-name="P1884"><text:span text:style-name="T1885">40</text:span><text:span text:style-name="T1886"><text:s/>straipsnis.<text:s/></text:span><text:span text:style-name="T1887">Klientų interesų apsauga</text:span></text:p>
      <text:p text:style-name="P1888"><text:span text:style-name="T1889">1</text:span><text:span text:style-name="T1890">. Vietose, kuriose centrinė kredito unija teikia finansines paslaugas klientams, kiekvienam galimam klientui<text:s/></text:span><text:span text:style-name="T1891">laisvai prieinamoje vietoje privalo būti nurodytas centrinės kredito unijos pavadinimas ir finansinės paslaugos, kurias turi teisę teikti centrinė kredito unija, taip pat turi būti sudarytos sąlygos viešai susipažinti su šio straipsnio 2 dalyje nurodyta in</text:span><text:span text:style-name="T1892">formacija.</text:span></text:p>
      <text:p text:style-name="P1893"><text:span text:style-name="T1894">2</text:span><text:span text:style-name="T1895">. Prieš sudarydama sutartį dėl finansinių paslaugų teikimo, centrinė kredito unija privalo suteikti klientui išsamią informaciją apie finansinių paslaugų teikimo sąlygas, paslaugų kainą, paslaugų teikimo terminus, galimas pasekmes ir kitą i</text:span><text:span text:style-name="T1896">nformaciją, turinčią įtakos kliento apsisprendimui sudaryti sutartį.<text:s/></text:span></text:p>
      <text:p text:style-name="P1897"><text:span text:style-name="T1898">3</text:span><text:span text:style-name="T1899">. Kiekvienam esamam ar galimam klientui, jeigu jis prašo, centrinė kredito unija privalo pateikti metinių finansinių ataskaitų rinkinius ir auditoriaus išvadą, kurią pagal teisės ak</text:span><text:span text:style-name="T1900">tus centrinė kredito unija turi pateikti visuomenei.</text:span></text:p>
      <text:p text:style-name="P1901"><text:span text:style-name="T1902">4. Centrinė kredito unija privalo priežiūros institucijos nustatyta tvarka nagrinėti klientų skundus (prašymus), susijusius su centrinės kredito unijos teikiamomis finansinėmis paslaugomis (toliau – sk</text:span><text:span text:style-name="T1903">undas). Centrinė kredito unija privalo išnagrinėti rašytinį kliento skundą ir ne vėliau kaip per 15 darbo dienų nuo skundo gavimo dienos pateikti išsamų, motyvuotą,<text:s/></text:span><text:span text:style-name="T1904">dokumentais pagrįstą</text:span><text:span text:style-name="T1905"><text:s/>atsakymą<text:s/></text:span><text:span text:style-name="T1906">raštu popieriuje ar naudodama kitą patvariąją laikmeną, jeigu</text:span><text:span text:style-name="T1907"><text:s/>dėl to susitarė klientas ir centrinė kredito unija</text:span><text:span text:style-name="T1908">. Išskirtiniais atvejais, kai dėl priežasčių, kurių centrinė kredito unija negali kontroliuoti, atsakymo neįmanoma pateikti per 15 darbo dienų, ji turi išsiųsti negalutinį atsakymą aiškiai nurodžiusi atsak</text:span><text:span text:style-name="T1909">ymo į skundą vėlavimo priežastis ir terminą, iki kurio klientas gaus galutinį atsakymą. Bet kuriuo atveju galutinio atsakymo pateikimo terminas neturi viršyti 35 darbo dienų</text:span><text:s/><text:span text:style-name="T1910">nuo skundo gavimo dienos. Centrinė kredito unija klientų skundus nagrinėja neatlyg</text:span><text:span text:style-name="T1911">intinai.</text:span><text:s/></text:p>
      <text:p text:style-name="P1912">Papildyta straipsnio dalimi:</text:p>
      <text:p text:style-name="P1913"><text:span text:style-name="T1914">Nr.<text:s/></text:span><text:a xlink:href="https://www.e-tar.lt/portal/legalAct.html?documentId=50c0a12049e511e8ade598b2394a491d" office:target-frame-name="_top" xlink:show="replace"><text:span text:style-name="T1915">XIII-1099</text:span></text:a><text:span text:style-name="T1916">, 2018-04-17, paskelbta TAR 2018-04-27, i. k. 2018-06740</text:span></text:p>
      <text:p text:style-name="P1917">Straipsnio dalies pakeitimai:</text:p>
      <text:p text:style-name="P1918"><text:span text:style-name="T1919">Nr.<text:s/></text:span><text:a xlink:href="https://www.e-tar.lt/portal/legalAct.html?documentId=cdbe07707f7e11e8ae2bfd1913d66d57" office:target-frame-name="_top" xlink:show="replace"><text:span text:style-name="T1920">XIII-1306</text:span></text:a><text:span text:style-name="T1921">, 2018-06-27, paskelbta TAR 2018-07-04, i. k. 2018-11311</text:span></text:p>
      <text:p text:style-name="Normal"/>
      <text:p text:style-name="P1922"><text:span text:style-name="T1923">AŠTUNTASIS</text:span><text:span text:style-name="T1924"><text:s/>SKIRSNIS</text:span></text:p>
      <text:p text:style-name="P1925"><text:span text:style-name="T1926">CENTRINĖS KREDITO UNIJOS APSKAITA, FINANSINIŲ ATASKAITŲ RINKINIAI</text:span><text:span text:style-name="T1927"><text:s/>IR AUDITAS</text:span></text:p>
      <text:p text:style-name="P1928"/>
      <text:p text:style-name="P1929"><text:span text:style-name="T1930">41</text:span><text:span text:style-name="T1931"><text:s/>straipsnis.<text:s/></text:span><text:span text:style-name="T1932">Apskaita</text:span></text:p>
      <text:p text:style-name="P1933"><text:span text:style-name="T1934">1</text:span><text:span text:style-name="T1935">. Centrinė kredito unija buhalterinę apskaitą privalo tvarkyti vadovaudamasi Lietuvos Respublikos įstatymais ir kitais teisės aktais, taip pat centrinės kredito unijos pasirinkta apskaitos politika, įgyvendinam</text:span><text:span text:style-name="T1936">a atsižvelgiant į konkrečias sąlygas ir vadovaujantis tarptautiniais apskaitos standartais.</text:span></text:p>
      <text:p text:style-name="P1937"><text:span text:style-name="T1938">2</text:span><text:span text:style-name="T1939">. Apskaitos politika turi apimti bendruosius apskaitos principus, apskaitos metodus ir taisykles, skirtas centrinės kredito unijos apskaitai tvarkyti ir finans</text:span><text:span text:style-name="T1940">inių ataskaitų rinkiniams sudaryti ir pateikti.</text:span></text:p>
      <text:p text:style-name="P1941"><text:span text:style-name="T1942">3</text:span><text:span text:style-name="T1943">. Centrinės kredito unijos veiklos apskaitos sistema privalo būti organizuota taip, kad:</text:span></text:p>
      <text:p text:style-name="P1944"><text:span text:style-name="T1945">1</text:span><text:span text:style-name="T1946">) finansinių ataskaitų rinkiniai rodytų tikrą centrinės kredito unijos finansinę būklę ir veiklos rezultatus;</text:span></text:p>
      <text:p text:style-name="P1947"><text:span text:style-name="T1948">2</text:span><text:span text:style-name="T1949">) sudarytų sąlygas centrinės kredito unijos vadovams saugiai ir patikimai naudoti, valdyti centrinės kredito unijos turtą ir juo disponuoti;</text:span></text:p>
      <text:p text:style-name="P1950"><text:span text:style-name="T1951">3</text:span><text:span text:style-name="T1952">) sudarytų sąlygas centrinės kredito unijos nariams ir įstatymų įgaliotoms institucijoms susipažinti su ce</text:span><text:span text:style-name="T1953">ntrinės kredito unijos finansine būkle.</text:span></text:p>
      <text:p text:style-name="P1954"/>
      <text:p text:style-name="P1955"><text:span text:style-name="T1956">42</text:span><text:span text:style-name="T1957"><text:s/>straipsnis.<text:s/></text:span><text:span text:style-name="T1958">Finansinių ataskaitų rinkiniai</text:span></text:p>
      <text:p text:style-name="P1959"><text:span text:style-name="T1960">1</text:span><text:span text:style-name="T1961">. Centrinė kredito unija ir centrinės kredito unijos finansinė grupė sudaro tarpinių finansinių ataskaitų rinkinius ir metinių finansinių ataskaitų rinkiniu</text:span><text:span text:style-name="T1962">s.<text:s/></text:span><text:span text:style-name="T1963">Centrinės kredito unijos finansinės grupės konsoliduotasis metinių finansinių ataskaitų rinkinys sudaromas priežiūros institucijos teisės aktų nustatyta tvarka.</text:span><text:s/></text:p>
      <text:p text:style-name="P1964">Straipsnio dalies pakeitimai:</text:p>
      <text:p text:style-name="P1965"><text:span text:style-name="T1966">Nr.<text:s/></text:span><text:a xlink:href="https://www.e-tar.lt/portal/legalAct.html?documentId=c0eaca20839111e993ffd4361ddf8976" office:target-frame-name="_top" xlink:show="replace"><text:span text:style-name="T1967">XIII-2131</text:span></text:a><text:span text:style-name="T1968">, 2019-05-28, paskelbta TAR 2019-05-31, i. k. 2019-08709</text:span></text:p>
      <text:p text:style-name="Normal"/>
      <text:p text:style-name="P1969"><text:span text:style-name="T1970">2</text:span><text:span text:style-name="T1971">. Tarpinių finansinių ataskaitų rinkinys – finansinių ataskaitų rinkinys, parengtas apibendrinus laikotarpio, trumpesnio negu finansiniai<text:s/></text:span><text:span text:style-name="T1972">metai, duomenis. Tarpinių finansinių ataskaitų rinkinio sudėtį ir pateikimo priežiūros institucijai periodiškumą nustato Europos Sąjungos ir priežiūros institucijos teisės aktai.</text:span></text:p>
      <text:p text:style-name="P1973"><text:span text:style-name="T1974">3</text:span><text:span text:style-name="T1975">. Metinių finansinių ataskaitų rinkinį sudaro:</text:span></text:p>
      <text:p text:style-name="P1976"><text:span text:style-name="T1977">1</text:span><text:span text:style-name="T1978">) balansinė ataskaita;</text:span></text:p>
      <text:p text:style-name="P1979"><text:span text:style-name="T1980">2</text:span><text:span text:style-name="T1981">) pelno (nuostolių) ataskaita;</text:span></text:p>
      <text:p text:style-name="P1982"><text:span text:style-name="T1983">3</text:span><text:span text:style-name="T1984">) pinigų srautų ataskaita;</text:span></text:p>
      <text:p text:style-name="P1985"><text:span text:style-name="T1986">4</text:span><text:span text:style-name="T1987">) nuosavo kapitalo pokyčių ataskaita;</text:span></text:p>
      <text:p text:style-name="P1988"><text:span text:style-name="T1989">5</text:span><text:span text:style-name="T1990">) aiškinamasis raštas.</text:span></text:p>
      <text:p text:style-name="P1991"><text:span text:style-name="T1992">4</text:span><text:span text:style-name="T1993">. Pasibaigus finansiniams metams, centrinė kredito unija privalo:</text:span></text:p>
      <text:p text:style-name="P1994"><text:span text:style-name="T1995">1</text:span><text:span text:style-name="T1996">) ne vėliau kaip prieš 10 dienų iki<text:s/></text:span><text:span text:style-name="T1997">eilinio 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98">Straipsnio punkto pakeitimai:</text:p>
      <text:p text:style-name="P1999"><text:span text:style-name="T2000">Nr.<text:s/></text:span><text:a xlink:href="https://www.e-tar.lt/portal/legalAct.html?documentId=704fb440c8e011e69dec860c1f4a5372" office:target-frame-name="_top" xlink:show="replace"><text:span text:style-name="T2001">XIII-101</text:span></text:a><text:span text:style-name="T2002">, 2016-12-15, paskelbta TAR 2016-12-23, i. k. 2016-29413</text:span></text:p>
      <text:p text:style-name="Normal"/>
      <text:p text:style-name="P2003"><text:span text:style-name="T2004">2</text:span><text:span text:style-name="T2005">) ne vėliau kaip per 4 mėnesius nuo finansinių metų<text:s/></text:span><text:span text:style-name="T2006">pabaigos visuotinio narių susirinkimo sprendimu patvirtinti metinių finansinių ataskaitų rinkinį ir priimti sprendimą dėl pelno paskirstymo;</text:span></text:p>
      <text:p text:style-name="P2007"><text:span text:style-name="T2008">3</text:span><text:span text:style-name="T2009">) per 4 mėnesius nuo finansinių metų pabaigos pateikti visuomenei savo metinių finansinių ataskaitų rinkinį, c</text:span><text:span text:style-name="T2010">entrinės kredito unijos finansinės grupės konsoliduotųjų metinių finansinių ataskaitų rinkinį ir auditoriaus išvadą.</text:span></text:p>
      <text:p text:style-name="P2011"><text:span text:style-name="T2012">5</text:span><text:span text:style-name="T2013">. Centrinės kredito unijos visuotinis narių susirinkimas negali svarstyti ir tvirtinti metinių finansinių ataskaitų rinkinio, jeigu<text:s/></text:span><text:span text:style-name="T2014">neatliktas jo auditas.</text:span></text:p>
      <text:p text:style-name="P2015"><text:span text:style-name="T2016">6</text:span><text:span text:style-name="T2017">. Centrinės kredito unijos visuotinis narių susirinkimas negali priimti sprendimo dėl pelno paskirstymo, jeigu nėra atliktas metinių finansinių ataskaitų rinkinio auditas.</text:span></text:p>
      <text:p text:style-name="P2018"/>
      <text:p text:style-name="P2019"><text:span text:style-name="T2020">43</text:span><text:span text:style-name="T2021"><text:s/>straipsnis.<text:s/></text:span><text:span text:style-name="T2022">Auditas</text:span></text:p>
      <text:p text:style-name="P2023"><text:span text:style-name="T2024">1</text:span><text:span text:style-name="T2025">. Audito įmonė turi<text:s/></text:span><text:span text:style-name="T2026">atlikti centrinės kredito unijos ir centrinės kredito unijos finansinės grupės metinių finansinių ataskaitų rinkinių auditą ir tuo remdamasi pateikti auditoriaus išvadą dėl šių ataskaitų rinkinių ir audito ataskaitą. Audito ataskaitoje auditorius turi pate</text:span><text:span text:style-name="T2027">ikti informaciją apie tai, ar centrinė kredito unija ir centrinės kredito unijos finansinė grupė:</text:span></text:p>
      <text:p text:style-name="P2028"><text:span text:style-name="T2029">1</text:span><text:span text:style-name="T2030">) tiksliai ir kvalifikuotai įvertino turtą;</text:span></text:p>
      <text:p text:style-name="P2031"><text:span text:style-name="T2032">2</text:span><text:span text:style-name="T2033">) atliko privalomus turto vertės patikslinimus ir nurašymus;</text:span></text:p>
      <text:p text:style-name="P2034"><text:span text:style-name="T2035">3</text:span><text:span text:style-name="T2036">) sudarė privalomus ir būtinus<text:s/></text:span><text:span text:style-name="T2037">kapitalus, rezervus ir atidėjinius (atidėjimus) veiklos rizikai sumažinti;</text:span></text:p>
      <text:p text:style-name="P2038"><text:span text:style-name="T2039">4</text:span><text:span text:style-name="T2040">) laikosi teisės aktų nustatytų kapitalo reikalavimų;</text:span></text:p>
      <text:p text:style-name="P2041"><text:span text:style-name="T2042">5</text:span><text:span text:style-name="T2043">) veiksmingai ir patikimai valdo nuosavybę ir užtikrina saugią ir patikimą centrinės kredito unijos veiklą;</text:span></text:p>
      <text:p text:style-name="P2044"><text:span text:style-name="T2045">6</text:span><text:span text:style-name="T2046">) tu</text:span><text:span text:style-name="T2047">ri tinkamas vidaus kontrolės ir informacines sistemas.</text:span></text:p>
      <text:p text:style-name="P2048"><text:span text:style-name="T2049">2.</text:span><text:span text:style-name="T2050"><text:s/>Neteko galios nuo 2017-03-01</text:span></text:p>
      <text:p text:style-name="P2051">Straipsnio dalies naikinimas:</text:p>
      <text:p text:style-name="P2052"><text:span text:style-name="T2053">Nr.<text:s/></text:span><text:a xlink:href="https://www.e-tar.lt/portal/legalAct.html?documentId=704fb440c8e011e69dec860c1f4a5372" office:target-frame-name="_top" xlink:show="replace"><text:span text:style-name="T2054">XIII-101</text:span></text:a><text:span text:style-name="T2055">, 2016-12-15, paskelbta T</text:span><text:span text:style-name="T2056">AR 2016-12-23, i. k. 2016-29413</text:span></text:p>
      <text:p text:style-name="Normal"/>
      <text:p text:style-name="P2057"><text:span text:style-name="T2058">3</text:span><text:span text:style-name="T2059">. Centrinė kredito unija iki einamųjų finansinių metų pirmojo pusmečio pabaigos privalo su visuotinio narių susirinkimo išrinkta audito įmone sudaryti sutartį dėl metinių finansinių ataskaitų rinkinių audito.</text:span><text:s/></text:p>
      <text:p text:style-name="P2060">Straipsnio dalies pakeitimai:</text:p>
      <text:p text:style-name="P2061"><text:span text:style-name="T2062">Nr.<text:s/></text:span><text:a xlink:href="https://www.e-tar.lt/portal/legalAct.html?documentId=928720606f0c11e8b83be60b2e217f90" office:target-frame-name="_top" xlink:show="replace"><text:span text:style-name="T2063">XIII-1233</text:span></text:a><text:span text:style-name="T2064">, 2018-06-05, paskelbta TAR 2018-06-14, i. k. 2018-09841</text:span></text:p>
      <text:p text:style-name="Normal"/>
      <text:p text:style-name="P2065"><text:span text:style-name="T2066">44</text:span><text:span text:style-name="T2067"><text:s/>straipsnis.<text:s/></text:span><text:span text:style-name="T2068">Reikalavimai auditoriui ir audito įmonei, jų</text:span><text:span text:style-name="T2069"><text:s/>pareigos ir atsakomybė</text:span></text:p>
      <text:p text:style-name="P2070"><text:span text:style-name="T2071">Reikalavimus auditoriui ir audito įmonei, jų pareigas ir atsakomybę nustato Finansų įstaigų įstatymas,<text:s/></text:span><text:span text:style-name="T2072">Lietuvos Respublikos finansinių ataskaitų audito įstatymas</text:span><text:span text:style-name="T2073">.</text:span><text:s/></text:p>
      <text:p text:style-name="P2074">Straipsnio pakeitimai:</text:p>
      <text:p text:style-name="P2075"><text:span text:style-name="T2076">Nr.<text:s/></text:span><text:a xlink:href="https://www.e-tar.lt/portal/legalAct.html?documentId=704fb440c8e011e69dec860c1f4a5372" office:target-frame-name="_top" xlink:show="replace"><text:span text:style-name="T2077">XIII-101</text:span></text:a><text:span text:style-name="T2078">, 2016-12-15, paskelbta TAR 2016-12-23, i. k. 2016-29413</text:span></text:p>
      <text:p text:style-name="Normal"/>
      <text:p text:style-name="P2079"><text:span text:style-name="T2080">DEVINTASIS</text:span><text:span text:style-name="T2081"><text:s/>SKIRSNIS</text:span></text:p>
      <text:p text:style-name="P2082"><text:span text:style-name="T2083">CENTRINĖS KREDITO UNIJOS PRIEŽIŪRA</text:span></text:p>
      <text:p text:style-name="P2084"/>
      <text:p text:style-name="P2085"><text:span text:style-name="T2086">45</text:span><text:span text:style-name="T2087"><text:s/>straipsnis.<text:s/></text:span><text:span text:style-name="T2088">Priežiūros institucija</text:span></text:p>
      <text:p text:style-name="P2089"><text:span text:style-name="T2090">1</text:span><text:span text:style-name="T2091">.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92">paskirstymą. Lietuvos bankas šiame įstatyme priežiūros institucijai nustatytas funkcijas atlieka, suteiktomis teisėmis naudojasi tiek, kiek pagal Reglamento (ES) Nr. 1024/2013 nuostatas tai nepavesta Europos Centriniam Bankui.<text:s/></text:span></text:p>
      <text:p text:style-name="P2093"><text:span text:style-name="T2094">2</text:span><text:span text:style-name="T2095">. Priežiūra atliekama v</text:span><text:span text:style-name="T2096">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97">dito unijos finansinės grupės jungtinę (konsoliduotą) priežiūrą,<text:s/></text:span><text:span text:style-name="T2098">mutatis mutandis</text:span><text:span text:style-name="T2099"><text:s/>taikomos Bankų įstatymo ir kitų kredito įstaigų veiklą ir jos priežiūrą reglamentuojančių teisės aktų nuostatos, reglamentuojančios finansinių grupių jungtinę (konsoliduotą)<text:s/></text:span><text:span text:style-name="T2100">priežiūrą.</text:span><text:s/></text:p>
      <text:p text:style-name="P2101">Straipsnio dalies pakeitimai:</text:p>
      <text:p text:style-name="P2102"><text:span text:style-name="T2103">Nr.<text:s/></text:span><text:a xlink:href="https://www.e-tar.lt/portal/legalAct.html?documentId=928720606f0c11e8b83be60b2e217f90" office:target-frame-name="_top" xlink:show="replace"><text:span text:style-name="T2104">XIII-1233</text:span></text:a><text:span text:style-name="T2105">, 2018-06-05, paskelbta TAR 2018-06-14, i. k. 2018-09841</text:span></text:p>
      <text:p text:style-name="Normal"/>
      <text:p text:style-name="P2106"><text:span text:style-name="T2107">3</text:span><text:span text:style-name="T2108">. Atliekant centrinės kredito unijos pri</text:span><text:span text:style-name="T2109">ežiūrą, taikomos Bankų įstatymo 64 straipsnio 5 dalies nuostatos.</text:span></text:p>
      <text:p text:style-name="P2110"/>
      <text:p text:style-name="P2111"><text:span text:style-name="T2112">46</text:span><text:span text:style-name="T2113"><text:s/>straipsnis.<text:s/></text:span><text:span text:style-name="T2114">Priežiūros tikslams gautos informacijos apsauga</text:span><text:span text:style-name="T2115"><text:s/></text:span></text:p>
      <text:p text:style-name="P2116"><text:span text:style-name="T2117">Centrinės kredito unijos priežiūros tikslams gautos informacijos apsaugai taikomos Lietuvos banko įstatymo 43 straips</text:span><text:span text:style-name="T2118">nio nuostatos.</text:span><text:s/></text:p>
      <text:p text:style-name="P2119">Straipsnio pakeitimai:</text:p>
      <text:p text:style-name="P2120"><text:span text:style-name="T2121">Nr.<text:s/></text:span><text:a xlink:href="https://www.e-tar.lt/portal/legalAct.html?documentId=928720606f0c11e8b83be60b2e217f90" office:target-frame-name="_top" xlink:show="replace"><text:span text:style-name="T2122">XIII-1233</text:span></text:a><text:span text:style-name="T2123">, 2018-06-05, paskelbta TAR 2018-06-14, i. k. 2018-09841</text:span></text:p>
      <text:p text:style-name="Normal"/>
      <text:p text:style-name="P2124"><text:span text:style-name="T2125">47</text:span><text:span text:style-name="T2126"><text:s/>straipsnis.<text:s/></text:span><text:span text:style-name="T2127">Pranešimas apie pažeidimus</text:span></text:p>
      <text:p text:style-name="P2128"><text:span text:style-name="T2129">Priežiūros institucija nustato priemones, kurios skatintų pranešti jai apie šio įstatymo, jo įgyvendinamųjų teisės aktų ar Reglamento (ES)<text:s/></text:span><text:span text:style-name="T2130">Nr. 575/2013</text:span><text:span text:style-name="T2131"><text:s/>nuostatų pažeidimą. Šios priemonės turi atitikti šiuos reikalavimus:</text:span></text:p>
      <text:p text:style-name="P2132"><text:span text:style-name="T2133">1</text:span><text:span text:style-name="T2134">) numatytos specialios<text:s/></text:span><text:span text:style-name="T2135">pranešimo apie minėtus pažeidimus gavimo ir vertinimo procedūros;</text:span></text:p>
      <text:p text:style-name="P2136"><text:span text:style-name="T2137">2</text:span><text:span text:style-name="T2138">) užtikrinamas asmens, kuris praneša apie padarytus pažeidimus, konfidencialumas, išskyrus atvejus, kai atskleisti tokią informaciją reikalaujama įstatymų nustatytais atvejais ir tvarka</text:span><text:span text:style-name="T2139">;</text:span></text:p>
      <text:p text:style-name="P2140"><text:span text:style-name="T2141">3</text:span><text:span text:style-name="T2142">) asmens duomenys tvarkomi asmens duomenų apsaugą reglamentuojančių teisės aktų nustatyta tvarka;</text:span></text:p>
      <text:p text:style-name="P2143"><text:span text:style-name="T2144">4</text:span><text:span text:style-name="T2145">) užtikrinama tinkama centrinės kredito unijos darbuotojų, kurie praneša apie pažeidimus, apsauga nuo keršto, diskriminacijos ar kito neteisėto ar</text:span><text:span text:style-name="T2146"><text:s/>nesąžiningo elgesio.<text:s/></text:span></text:p>
      <text:p text:style-name="P2147"/>
      <text:p text:style-name="P2148"><text:span text:style-name="T2149">48 straipsnis.</text:span><text:span text:style-name="T2150"><text:s/>Neteko galios nuo 2018-06-15</text:span></text:p>
      <text:p text:style-name="P2151">Straipsnio naikinimas:</text:p>
      <text:p text:style-name="P2152"><text:span text:style-name="T2153">Nr.<text:s/></text:span><text:a xlink:href="https://www.e-tar.lt/portal/legalAct.html?documentId=928720606f0c11e8b83be60b2e217f90" office:target-frame-name="_top" xlink:show="replace"><text:span text:style-name="T2154">XIII-1233</text:span></text:a><text:span text:style-name="T2155">, 2018-06-05, paskelbta TAR 2018-06-14, i. k.<text:s/></text:span><text:span text:style-name="T2156">2018-09841</text:span></text:p>
      <text:p text:style-name="Normal"/>
      <text:p text:style-name="P2157"><text:span text:style-name="T2158">49</text:span><text:span text:style-name="T2159"><text:s/>straipsnis.<text:s/></text:span><text:span text:style-name="T2160">Priežiūros institucijos pareigos ir teisės</text:span></text:p>
      <text:p text:style-name="P2161"><text:span text:style-name="T2162">1</text:span><text:span text:style-name="T2163">. Be kitų Lietuvos banko įstatyme, šiame įstatyme ir kituose teisės aktuose, kurių laikymosi priežiūra priskirta priežiūros institucijos kompetencijai, nustatytų pareigų ir teis</text:span><text:span text:style-name="T2164">ių, priežiūros institucija turi teisę:</text:span></text:p>
      <text:p text:style-name="P2165"><text:span text:style-name="T2166">1</text:span><text:span text:style-name="T2167">)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68">ojančiais;<text:s/></text:span></text:p>
      <text:p text:style-name="P2169"><text:span text:style-name="T2170">2</text:span><text:span text:style-name="T2171">)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2">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3">ipsnio 1 dalyje, ir teises, nustatytas priežiūros institucijos tarnautojams Lietuvos banko įstatymo<text:s/></text:span><text:span text:style-name="T2174">42</text:span><text:span text:style-name="T2175">1<text:s/></text:span><text:span text:style-name="T2176">straipsnio 5 dalies 1, 3, 11 ir 12 punktuose</text:span><text:span text:style-name="T2177">. Jeigu atlikus patikrinimą nustatoma, kad centrinė kredito unija priežiūros institucijai pateikė neteisingą</text:span><text:span text:style-name="T2178"><text:s/>informaciją, ar nustatomi kiti padaryti teisės aktų pažeidimai, priežiūros institucijos turėtas patikrinimo organizavimo išlaidas kompensuoja centrinė kredito unija;</text:span></text:p>
      <text:p text:style-name="P2179"><text:span text:style-name="T2180">3</text:span><text:span text:style-name="T2181">) reikalauti, kad būtų pakeista centrinės kredito unijos finansinių ataskaitų rinkin</text:span><text:span text:style-name="T2182">ių auditą atliekanti audito įmonė, jeigu ji ar auditorius neatitinka (nevykdo) įstatymų nustatytų reikalavimų;</text:span></text:p>
      <text:p text:style-name="P2183"><text:span text:style-name="T2184">4</text:span><text:span text:style-name="T2185">)</text:span><text:span text:style-name="T2186"><text:s/></text:span><text:span text:style-name="T2187">paskirti nuolatinį priežiūros institucijos atstovą centrinės kredito unijos veiklai prižiūrėti. Nuolatinis priežiūros institucijos atstova</text:span><text:span text:style-name="T2188">s<text:s/></text:span><text:span text:style-name="T2189">mutatis mutandis</text:span><text:span text:style-name="T2190"><text:s/>turi teises, nustatytas priežiūros institucijai šio įstatymo 51 straipsnio 1 dalyje, ir teises, nustatytas priežiūros institucijos tarnautojams Lietuvos banko įstatymo<text:s/></text:span><text:span text:style-name="T2191">42</text:span><text:span text:style-name="T2192">1<text:s/></text:span><text:span text:style-name="T2193">straipsnio 5 dalies 1, 3, 11 ir 12 punktuose</text:span><text:span text:style-name="T2194">. Nuolatinis priežiūr</text:span><text:span text:style-name="T2195">os institucijos atstovas stebi banko veiklą ir teikia informaciją priežiūros institucijai.<text:s/></text:span></text:p>
      <text:p text:style-name="P2196"><text:span text:style-name="T2197">2</text:span><text:span text:style-name="T2198">. Priežiūros institucija Lietuvos banko įstatymo nustatyta tvarka centrinei kredito unijai duoda šiuos privalomus nurodymus:</text:span></text:p>
      <text:p text:style-name="P2199"><text:span text:style-name="T2200">1</text:span><text:span text:style-name="T2201">) per priežiūros institucijos</text:span><text:span text:style-name="T2202"><text:s/>nustatytą laiką pašalinti teisės aktų pažeidimus ar centrinės kredito unijos veiklos trūkumus;<text:s/></text:span></text:p>
      <text:p text:style-name="P2203"><text:span text:style-name="T2204">2</text:span><text:span text:style-name="T2205">) turėti kapitalą, kuris viršytų šiame įstatyme ir Reglamente (ES) Nr. 575/2013 nustatytus kapitalo reikalavimus, ir (arba) sudaryti tinkamus kapitalo rez</text:span><text:span text:style-name="T2206">ervus;<text:s/></text:span></text:p>
      <text:p text:style-name="P2207"><text:span text:style-name="T2208">3</text:span><text:span text:style-name="T2209">) pagerinti vidaus kontrolės ir (arba) rizikos valdymo procesus;<text:s/></text:span></text:p>
      <text:p text:style-name="P2210"><text:span text:style-name="T2211">4</text:span><text:span text:style-name="T2212">) tinkamai įvertinti paskolų vertės sumažėjimą ir suformuoti papildomus specialiuosius atidėjinius ar pagerinti turto valdymo tvarką;<text:s/></text:span></text:p>
      <text:p text:style-name="P2213"><text:span text:style-name="T2214">5</text:span><text:span text:style-name="T2215">) nevykdyti tam tikros veiklos,<text:s/></text:span><text:span text:style-name="T2216">nesudaryti tam tikrų sandorių arba sumažinti tokios</text:span><text:span text:style-name="T2217"><text:s/></text:span><text:span text:style-name="T2218">veiklos ar</text:span><text:span text:style-name="T2219"><text:s/></text:span><text:span text:style-name="T2220">sandorių apimtis, įskaitant sandorius dėl centrinės kredito unijos veiklą papildančių paslaugų pirkimo, dėl kitų juridinių asmenų įstatinio kapitalo ir (arba) balsavimo teisių dalių ar nekilnoj</text:span><text:span text:style-name="T2221">amojo turto įsigijimo ar sumažinti investicijas į veiklą, kuri kelia pernelyg didelę riziką centrinės kredito unijos patikimumui;<text:s/></text:span></text:p>
      <text:p text:style-name="P2222"><text:span text:style-name="T2223">6</text:span><text:span text:style-name="T2224">) sumažinti su centrinės kredito unijos veikla, produktais ir sistemomis</text:span><text:span text:style-name="T2225">,<text:s/></text:span><text:span text:style-name="T2226">įskaitant tretiesiems asmenims perduotą veiklą</text:span><text:span text:style-name="T2227">,</text:span><text:span text:style-name="T2228"><text:s/>susijusią riziką;</text:span></text:p>
      <text:p text:style-name="P2229">Straipsnio punkto pakeitimai:</text:p>
      <text:p text:style-name="P2230"><text:span text:style-name="T2231">Nr.<text:s/></text:span><text:a xlink:href="https://www.e-tar.lt/portal/legalAct.html?documentId=b0fff780640211eca9ac839120d251c4" office:target-frame-name="_top" xlink:show="replace"><text:span text:style-name="T2232">XIV-765</text:span></text:a><text:span text:style-name="T2233">, 2021-12-14, paskelbta TAR 2021-12-23, i. k. 2021-26894</text:span></text:p>
      <text:p text:style-name="Normal"/>
      <text:p text:style-name="P2234"><text:span text:style-name="T2235">7</text:span><text:span text:style-name="T2236">) sumažinti kintamąją atlygio dalį, mokamą centrinės kredito unijos vadovams ir darbuotojams, jeigu tai nesuderinama su patikimos kapitalo bazės išlaikymu;<text:s/></text:span></text:p>
      <text:p text:style-name="P2237"><text:span text:style-name="T2238">8</text:span><text:span text:style-name="T2239">) naudoti centrinės kredito unijos grynąjį pelną nuosavam kapitalui stiprinti;<text:s/></text:span></text:p>
      <text:p text:style-name="P2240"><text:span text:style-name="T2241">9</text:span><text:span text:style-name="T2242">) apribot</text:span><text:span text:style-name="T2243">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4">iškia centrinės kredito unijos įsipareigojimų neįvykdymo;<text:s/></text:span></text:p>
      <text:p text:style-name="P2245"><text:span text:style-name="T2246">10</text:span><text:span text:style-name="T2247">) priežiūros institucijai pateikti papildomą informaciją arba teikti dažniau, negu nustatyta teisės aktuose, informaciją, reikalingą priežiūros funkcijoms atlikti;<text:s/></text:span></text:p>
      <text:p text:style-name="P2248"><text:span text:style-name="T2249">11</text:span><text:span text:style-name="T2250">) vykdyti specialius</text:span><text:span text:style-name="T2251"><text:s/>likvidumo reikalavimus;</text:span></text:p>
      <text:p text:style-name="P2252"><text:span text:style-name="T2253">12</text:span><text:span text:style-name="T2254">) viešai atskleisti papildomą informaciją;</text:span></text:p>
      <text:p text:style-name="P2255"><text:span text:style-name="T2256">13</text:span><text:span text:style-name="T2257">) per priežiūros institucijos nustatytą laiką atlikti centrinės kredito unijos tarpinių finansinių ataskaitų rinkinių auditą;</text:span></text:p>
      <text:p text:style-name="P2258"><text:span text:style-name="T2259">14</text:span><text:span text:style-name="T2260">) parengti ir įgyvendinti per priežiūros ins</text:span><text:span text:style-name="T2261">titucijos nustatytą laiką jai priimtiną centrinės kredito unijos veiklos pertvarkymo ar (ir) nustatytų pažeidimų ir (ar) trūkumų pašalinimo priemonių planą;</text:span></text:p>
      <text:p text:style-name="P2262"><text:span text:style-name="T2263">15</text:span><text:span text:style-name="T2264">) sušaukti centrinės kredito unijos visuotinį narių susirinkimą ar stebėtojų tarybos arba val</text:span><text:span text:style-name="T2265">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66">ngti jo darbotvarkę ir reikalauti, kad jame būtų apsvarstyti priežiūros institucijos pasiūlyti klausimai;<text:s/></text:span></text:p>
      <text:p text:style-name="P2267"><text:span text:style-name="T2268">16</text:span><text:span text:style-name="T2269">) centrinės kredito unijos vadovams atvykti į priežiūros instituciją ir duoti paaiškinimus. Priežiūros institucija apie nurodymą centrinės kred</text:span><text:span text:style-name="T2270">ito unijos vadovams atvykti į priežiūros instituciją turi teisę paskelbti viešai;</text:span></text:p>
      <text:p text:style-name="P2271"><text:span text:style-name="T2272">17</text:span><text:span text:style-name="T2273">) vykdyti papildomus reikalavimus dėl centrinės kredito unijos veiklos rizikos ribojimo;</text:span></text:p>
      <text:p text:style-name="P2274"><text:span text:style-name="T2275">18</text:span><text:span text:style-name="T2276">) atkurti iki teisės aktų pažeidimo buvusią padėtį;</text:span></text:p>
      <text:p text:style-name="P2277"><text:span text:style-name="T2278">19</text:span><text:span text:style-name="T2279">) sustabdyti<text:s/></text:span><text:span text:style-name="T2280">vienos arba kelių finansinių paslaugų teikimą;</text:span></text:p>
      <text:p text:style-name="P2281"><text:span text:style-name="T2282">20</text:span><text:span text:style-name="T2283">) atlikti kitus veiksmus ar neatlikti tam tikrų veiksmų, kad būtų pašalinti teisės aktų pažeidimai ar centrinės kredito unijos veiklos trūkumai arba kad centrinės kredito unijos veikla būtų stabili ir pa</text:span><text:span text:style-name="T2284">tikima;</text:span></text:p>
      <text:p text:style-name="P2285"><text:span text:style-name="T2286">21</text:span><text:span text:style-name="T2287">)<text:s/></text:span><text:span text:style-name="T2288">pateikti priežiūros institucijai reikalavimų laikymosi atkūrimo planą, parengtą pagal šio įstatymo ir Reglamento (ES) Nr. 575/2013 reikalavimus, ir nustatyti galutinį šio plano įgyvendinimo terminą,<text:s/></text:span><text:span text:style-name="T2289">įskaitant to plano patobulinimus atsižvel</text:span><text:span text:style-name="T2290">giant į jo taikymo sritį ir galutinį įgyvendinimo terminą</text:span><text:span text:style-name="T2291">.</text:span><text:s/></text:p>
      <text:p text:style-name="P2292">Papildyta straipsnio punktu:</text:p>
      <text:p text:style-name="P2293"><text:span text:style-name="T2294">Nr.<text:s/></text:span><text:a xlink:href="https://www.e-tar.lt/portal/legalAct.html?documentId=b0fff780640211eca9ac839120d251c4" office:target-frame-name="_top" xlink:show="replace"><text:span text:style-name="T2295">XIV-765</text:span></text:a><text:span text:style-name="T2296">, 2021-12-14, paskelbta TAR 2021-12-23, i. k. 2021-26894</text:span></text:p>
      <text:p text:style-name="Normal"/>
      <text:p text:style-name="P2297"><text:span text:style-name="T2298">3</text:span><text:span text:style-name="T2299">. Šio straipsnio 2 dalyje nustatyti privalomi nurodymai gali būti duodami, kai yra bent vienas iš šių pagrindų:</text:span></text:p>
      <text:p text:style-name="P2300"><text:span text:style-name="T2301">1</text:span><text:span text:style-name="T2302">) priežiūros institucija nustato arba turi pagrindą įtarti teisės aktų, kurių priežiūra priskirta jos kompetencijai, pažeidimus arba c</text:span><text:span text:style-name="T2303">entrinės kredito unijos veiklos trūkumus;</text:span></text:p>
      <text:p text:style-name="P2304"><text:span text:style-name="T2305">2</text:span><text:span text:style-name="T2306">) priežiūros institucija turi įrodymų, kad per ateinančius 12 mėnesių teisės aktai gali būti pažeisti;</text:span><text:span text:style-name="T2307"><text:s/></text:span></text:p>
      <text:p text:style-name="P2308"><text:span text:style-name="T2309">3</text:span><text:span text:style-name="T2310">) kyla grėsmė centrinės kredito unijos veiklos stabilumui ir patikimumui arba visuomenės ir (arba) c</text:span><text:span text:style-name="T2311">entrinės kredito unijos klientų interesams.</text:span></text:p>
      <text:p text:style-name="P2312"><text:span text:style-name="T2313">4</text:span><text:span text:style-name="T2314">. Centrinė kredito unija privalo įvykdyti šio straipsnio 2 dalyse nustatytus privalomus nurodymus priežiūros institucijos nustatytais terminais ir nedelsdama apie tai raštu pranešti priežiūros institucijai</text:span><text:span text:style-name="T2315">.</text:span></text:p>
      <text:p text:style-name="P2316"><text:span text:style-name="T2317">5</text:span><text:span text:style-name="T2318">. Priežiūros institucija, nustačiusi, kad centrinė kredito unija pažeidžia šio įstatymo, Reglamento (ES) Nr. 575/2013, 2014 m. gegužės 15 d. Europos Parlamento ir Tarybos reglamento (ES) Nr. 600/2014 dėl finansinių priemonių rinkų, kuriuo iš dalies<text:s/></text:span><text:span text:style-name="T2319">keičiamas Reglamentas (ES) Nr. 648/2012, 3, 4, 5, 6, 7, 14, 15, 16, 17, 24, 25 ir 26 straipsnių reikalavimus, arba turėdama duomenų, kad artimiausiu metu dėl sparčiai blogėjančios finansinės būklės centrinė kredito unija juos pažeis, turi teisę centrinei k</text:span><text:span text:style-name="T2320">redito unijai duoti šio straipsnio 2 dalies 14 ir 15 punktuose nustatytus ir šiuos privalomus nurodymus:</text:span></text:p>
      <text:p text:style-name="P2321"><text:span text:style-name="T2322">1</text:span><text:span text:style-name="T2323">) įgyvendinti vieną ar daugiau gaivinimo plane, parengtame pagal Finansinio tvarumo įstatymo 4–11 straipsnių nuostatas, nustatytų procedūrų ar<text:s/></text:span><text:span text:style-name="T2324">priemonių arba gaivinimo planą atnaujinti, kai šioje dalyje nustatytų nurodymų taikymą paskatinusios aplinkybės skiriasi nuo galiojančiame gaivinimo plane nustatytų prielaidų, ir įgyvendinti vieną ar daugiau atnaujintame gaivinimo plane nustatytų procedūrų</text:span><text:span text:style-name="T2325"><text:s/>ar priemonių per priežiūros institucijos nustatytą laikotarpį, užtikrinant, kad būtų pašalintos šioje dalyje nustatytų priemonių taikymą paskatinusios aplinkybės;</text:span></text:p>
      <text:p text:style-name="P2326"><text:span text:style-name="T2327">2</text:span><text:span text:style-name="T2328">) nušalinti arba pakeisti vieną ar daugiau centrinės kredito unijos stebėtojų tarybos n</text:span><text:span text:style-name="T2329">arių, centrinės kredito unijos valdybos narių, centrinės kredito unijos administracijos vadovų ar asmenų, priklausančių centrinės kredito unijos vyresniajai vadovybei, jeigu nustatyta, kad tas asmuo (asmenys) neatitinka šio įstatymo 22 straipsnyje nustatyt</text:span><text:span text:style-name="T2330">ų reikalavimų;</text:span></text:p>
      <text:p text:style-name="P2331"><text:span text:style-name="T2332">3</text:span><text:span text:style-name="T2333">) vadovaujantis gaivinimo planu, parengti derybų dėl skolos restruktūrizavimo su kai kuriais ar visais savo kreditoriais planą;</text:span></text:p>
      <text:p text:style-name="P2334"><text:span text:style-name="T2335">4</text:span><text:span text:style-name="T2336">) pakeisti centrinės kredito unijos verslo strategiją;</text:span></text:p>
      <text:p text:style-name="P2337"><text:span text:style-name="T2338">5</text:span><text:span text:style-name="T2339">) pakeisti centrinės kredito unijos teisinę</text:span><text:span text:style-name="T2340"><text:s/>ir organizacinę ar veiklos struktūrą.</text:span></text:p>
      <text:p text:style-name="P2341">Straipsnio dalies pakeitimai:</text:p>
      <text:p text:style-name="P2342"><text:span text:style-name="T2343">Nr.<text:s/></text:span><text:a xlink:href="https://www.e-tar.lt/portal/legalAct.html?documentId=b0fff780640211eca9ac839120d251c4" office:target-frame-name="_top" xlink:show="replace"><text:span text:style-name="T2344">XIV-765</text:span></text:a><text:span text:style-name="T2345">, 2021-12-14, paskelbta TAR 2021-12-23, i. k. 2021-26894</text:span></text:p>
      <text:p text:style-name="Normal"/>
      <text:p text:style-name="P2346"><text:span text:style-name="T2347">6</text:span><text:span text:style-name="T2348">. Priežiūros<text:s/></text:span><text:span text:style-name="T2349">institucija, spręsdama dėl privalomų nurodymų davimo pagal šio straipsnio 2 ir 5 dalis, vadovaujasi Lietuvos banko įstatymo nustatyta tvarka, taip pat taikytinais Europos Sąjungos teisės aktais.</text:span></text:p>
      <text:p text:style-name="P2350"><text:span text:style-name="T2351">7</text:span><text:span text:style-name="T2352">. Priežiūros institucija, nustačiusi, kad centrinė kredi</text:span><text:span text:style-name="T2353">to unija atitinka šio straipsnio 5 dalyje nurodytas sąlygas, nedelsdama apie tai turi pranešti finansų sektoriaus subjektų pertvarkymo institucijai (toliau – pertvarkymo institucija). Tokiu atveju (įskaitant atvejus, kai priežiūros institucija atlieka pati</text:span><text:span text:style-name="T2354">krinimus pagal šio įstatymo 52 straipsnį) priežiūros institucija turi teisę gauti visą informaciją, būtiną pertvarkymo planui, parengtam pagal Finansinio tvarumo įstatymą, atnaujinti, galimam centrinės kredito unijos pertvarkymui pasirengti ir jos turtui b</text:span><text:span text:style-name="T2355">ei įsipareigojimams įvertinti. Priežiūros institucija šią informaciją turi pateikti</text:span><text:span text:style-name="T2356"><text:s/></text:span><text:span text:style-name="T2357">pertvarkymo institucijai.</text:span></text:p>
      <text:p text:style-name="P2358"><text:span text:style-name="T2359">8</text:span><text:span text:style-name="T2360">.<text:s/></text:span><text:span text:style-name="T2361">Šio straipsnio 5</text:span><text:span text:style-name="T2362"><text:s/></text:span><text:span text:style-name="T2363">dalyje nustatyti nurodymai gali būti duodami kartu su šio straipsnio 2 dalyje nustatytais nurodymais.</text:span></text:p>
      <text:p text:style-name="P2364"><text:span text:style-name="T2365">9</text:span><text:span text:style-name="T2366">. Šio<text:s/></text:span><text:span text:style-name="T2367">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68">Papildyta<text:s/>straipsnio dalimi:</text:p>
      <text:p text:style-name="P2369"><text:span text:style-name="T2370">Nr.<text:s/></text:span><text:a xlink:href="https://www.e-tar.lt/portal/legalAct.html?documentId=b0fff780640211eca9ac839120d251c4" office:target-frame-name="_top" xlink:show="replace"><text:span text:style-name="T2371">XIV-765</text:span></text:a><text:span text:style-name="T2372">, 2021-12-14, paskelbta TAR 2021-12-23, i. k. 2021-26894</text:span></text:p>
      <text:p text:style-name="Normal"/>
      <text:p text:style-name="P2373"><text:span text:style-name="T2374">10</text:span><text:span text:style-name="T2375">. Pagal šio straipsnio 2 dalies 2 ir 11 punktus priežiūros insti</text:span><text:span text:style-name="T2376">tucija, nustatydama tinkamą individualaus centrinės kredito unijos kapitalo reikalavimo dydį arba tinkamus kapitalo rezervų dydžius, taip pat</text:span><text:span text:style-name="T2377"><text:s/></text:span><text:span text:style-name="T2378">specialius likvidumo reikalavimus, atsižvelgia į kiekybinius ir kokybinius priežiūrinio tikrinimo ir vertinimo rez</text:span><text:span text:style-name="T2379">ultatus, centrinės kredito unijos valdymo struktūrą, rizikos nustatymo, valdymo, vidaus kontrolės procesus.</text:span></text:p>
      <text:p text:style-name="P2380">Straipsnio dalies pakeitimai:</text:p>
      <text:p text:style-name="P2381"><text:span text:style-name="T2382">Nr.<text:s/></text:span><text:a xlink:href="https://www.e-tar.lt/portal/legalAct.html?documentId=b0fff780640211eca9ac839120d251c4" office:target-frame-name="_top" xlink:show="replace"><text:span text:style-name="T2383">XIV-765</text:span></text:a><text:span text:style-name="T2384">, 2021-12</text:span><text:span text:style-name="T2385">-14, paskelbta TAR 2021-12-23, i. k. 2021-26894</text:span></text:p>
      <text:p text:style-name="Normal"/>
      <text:p text:style-name="P2386"><text:span text:style-name="T2387">11</text:span><text:span text:style-name="T2388">.<text:s/></text:span><text:span text:style-name="T2389">Priežiūros institucija nuomonę dėl indėlių draudžiamojo įvykio, kaip jis apibrėžtas Indėlių ir įsipareigojimų investuotojams draudimo įstatyme, patvirtinimo raštu pateikia ne vėliau kaip per 5 darbo<text:s/></text:span><text:span text:style-name="T2390">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1">etu.</text:span><text:s/></text:p>
      <text:p text:style-name="P2392">Papildyta straipsnio dalimi:</text:p>
      <text:p text:style-name="P2393"><text:span text:style-name="T2394">Nr.<text:s/></text:span><text:a xlink:href="https://www.e-tar.lt/portal/legalAct.html?documentId=89ecbf5049e311eb8d9fe110e148c770" office:target-frame-name="_top" xlink:show="replace"><text:span text:style-name="T2395">XIV-109</text:span></text:a><text:span text:style-name="T2396">, 2020-12-22, paskelbta TAR 2020-12-29, i. k. 2020-28964</text:span></text:p>
      <text:p text:style-name="P2397">Straipsnio dalies numeracijos pakeitimas:</text:p>
      <text:p text:style-name="P2398"><text:span text:style-name="T2399">Nr.<text:s/></text:span><text:a xlink:href="https://www.e-tar.lt/portal/legalAct.html?documentId=b0fff780640211eca9ac839120d251c4" office:target-frame-name="_top" xlink:show="replace"><text:span text:style-name="T2400">XIV-765</text:span></text:a><text:span text:style-name="T2401">, 2021-12-14, paskelbta TAR 2021-12-23, i. k. 2021-26894</text:span></text:p>
      <text:p text:style-name="Normal"/>
      <text:p text:style-name="P2402"><text:span text:style-name="T2403">12</text:span><text:span text:style-name="T2404">. Priežiūros institucijos nustatyta tvarka priežiūros institucijos tarnautojai turi teisę<text:s/></text:span><text:span text:style-name="T2405">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06">Straipsnio dalies numeracijos pakeitimas:</text:p>
      <text:p text:style-name="P2407"><text:span text:style-name="T2408">Nr.<text:s/></text:span><text:a xlink:href="https://www.e-tar.lt/portal/legalAct.html?documentId=89ecbf5049e311eb8d9fe110e148c770" office:target-frame-name="_top" xlink:show="replace"><text:span text:style-name="T2409">XIV-109</text:span></text:a><text:span text:style-name="T2410">, 2020-12-22, paskelbta TAR 2020-12-29, i. k. 2020-28964</text:span></text:p>
      <text:p text:style-name="P2411"><text:span text:style-name="T2412">Nr.<text:s/></text:span><text:a xlink:href="https://www.e-tar.lt/portal/legalAct.html?documentId=b0fff780640211eca9ac839120d251c4" office:target-frame-name="_top" xlink:show="replace"><text:span text:style-name="T2413">XIV-765</text:span></text:a><text:span text:style-name="T2414">, 2021-12-14, paskelbta TAR 2021-12-23, i. k. 2021-26894</text:span></text:p>
      <text:p text:style-name="Normal"/>
      <text:p text:style-name="P2415"><text:span text:style-name="T2416">13</text:span><text:span text:style-name="T2417">. Priežiūros institucija savo nustatyta tvarka ir vadovaudamasi asmens duomenų apsaugą reglamentuojančiais teisės aktais turi teisę kaupti</text:span><text:span text:style-name="T2418"><text:s/>ir kitaip tvarkyti duomenis apie centrinės kredito unijos skolininkus. Centrinė kredito unija priežiūros institucijai privalo teikti duomenis apie savo skolininkus ir turi teisę naudotis šiais duomenimis priežiūros institucijos teisės aktų nustatyta tvark</text:span><text:span text:style-name="T2419">a.</text:span><text:s/></text:p>
      <text:p text:style-name="P2420">Straipsnio dalies numeracijos pakeitimas:</text:p>
      <text:p text:style-name="P2421"><text:span text:style-name="T2422">Nr.<text:s/></text:span><text:a xlink:href="https://www.e-tar.lt/portal/legalAct.html?documentId=89ecbf5049e311eb8d9fe110e148c770" office:target-frame-name="_top" xlink:show="replace"><text:span text:style-name="T2423">XIV-109</text:span></text:a><text:span text:style-name="T2424">, 2020-12-22, paskelbta TAR 2020-12-29, i. k. 2020-28964</text:span></text:p>
      <text:p text:style-name="P2425"><text:span text:style-name="T2426">Nr.<text:s/></text:span><text:a xlink:href="https://www.e-tar.lt/portal/legalAct.html?documentId=b0fff780640211eca9ac839120d251c4" office:target-frame-name="_top" xlink:show="replace"><text:span text:style-name="T2427">XIV-765</text:span></text:a><text:span text:style-name="T2428">, 2021-12-14, paskelbta TAR 2021-12-23, i. k. 2021-26894</text:span></text:p>
      <text:p text:style-name="Normal"/>
      <text:p text:style-name="P2429"><text:span text:style-name="T2430">14</text:span><text:span text:style-name="T2431">.<text:s/></text:span><text:span text:style-name="T2432">Priežiūros institucija pertvarkymo instituciją informuoja apie pagal šio straipsnio 2 d</text:span><text:span text:style-name="T2433">alies 2 punktą nustatytus papildomus kapitalo reikalavimo dydžius.</text:span></text:p>
      <text:p text:style-name="P2434">Papildyta straipsnio dalimi:</text:p>
      <text:p text:style-name="P2435"><text:span text:style-name="T2436">Nr.<text:s/></text:span><text:a xlink:href="https://www.e-tar.lt/portal/legalAct.html?documentId=b0fff780640211eca9ac839120d251c4" office:target-frame-name="_top" xlink:show="replace"><text:span text:style-name="T2437">XIV-765</text:span></text:a><text:span text:style-name="T2438">, 2021-12-14, paskelbta TAR 2021-12-23, i. k. 2021-</text:span><text:span text:style-name="T2439">26894</text:span></text:p>
      <text:p text:style-name="Normal"/>
      <text:p text:style-name="P2440">Straipsnio pakeitimai:</text:p>
      <text:p text:style-name="P2441"><text:span text:style-name="T2442">Nr.<text:s/></text:span><text:a xlink:href="https://www.e-tar.lt/portal/legalAct.html?documentId=928720606f0c11e8b83be60b2e217f90" office:target-frame-name="_top" xlink:show="replace"><text:span text:style-name="T2443">XIII-1233</text:span></text:a><text:span text:style-name="T2444">, 2018-06-05, paskelbta TAR 2018-06-14, i. k. 2018-09841</text:span></text:p>
      <text:p text:style-name="Normal"/>
      <text:p text:style-name="P2445"><text:span text:style-name="T2446">50 straipsnis.</text:span><text:span text:style-name="T2447"><text:s/>Neteko galios nuo 2018-06-15</text:span></text:p>
      <text:p text:style-name="P2448">Straipsnio naikinimas:</text:p>
      <text:p text:style-name="P2449"><text:span text:style-name="T2450">Nr.<text:s/></text:span><text:a xlink:href="https://www.e-tar.lt/portal/legalAct.html?documentId=928720606f0c11e8b83be60b2e217f90" office:target-frame-name="_top" xlink:show="replace"><text:span text:style-name="T2451">XIII-1233</text:span></text:a><text:span text:style-name="T2452">, 2018-06-05, paskelbta TAR 2018-06-14, i. k. 2018-09841</text:span></text:p>
      <text:p text:style-name="Normal"/>
      <text:p text:style-name="P2453"><text:span text:style-name="T2454">51</text:span><text:span text:style-name="T2455"><text:s/>straipsnis.<text:s/></text:span><text:span text:style-name="T2456">Teisė reikalauti pateikti informaciją ir teis</text:span><text:span text:style-name="T2457">ė atlikti tyrimus</text:span></text:p>
      <text:p text:style-name="P2458"><text:span text:style-name="T2459">1</text:span><text:span text:style-name="T2460">. Priežiūros institucija turi teisę reikalauti, kad jai visą informaciją, reikalingą priežiūros funkcijai atlikti, teiktų:<text:s/></text:span></text:p>
      <text:p text:style-name="P2461"><text:span text:style-name="T2462">1</text:span><text:span text:style-name="T2463">) centrinė kredito unija;</text:span></text:p>
      <text:p text:style-name="P2464"><text:span text:style-name="T2465">2</text:span><text:span text:style-name="T2466">) Lietuvos Respublikoje įsteigtos finansų kontroliuojančiosios bendrovės;</text:span></text:p>
      <text:p text:style-name="P2467"><text:span text:style-name="T2468">3</text:span><text:span text:style-name="T2469">) Lietuvos Respublikoje įsteigtos mišrią veiklą vykdančios finansų kontroliuojančiosios bendrovės;</text:span></text:p>
      <text:p text:style-name="P2470"><text:span text:style-name="T2471">4</text:span><text:span text:style-name="T2472">) Lietuvos Respublikoje įsteigtos mišrią veiklą vykdančios kontroliuojančiosios bendrovės;</text:span></text:p>
      <text:p text:style-name="P2473"><text:span text:style-name="T2474">5</text:span><text:span text:style-name="T2475">) šios dalies 1–4 punktuose nurodytų subjektų kontro</text:span><text:span text:style-name="T2476">liuojami asmenys;</text:span></text:p>
      <text:p text:style-name="P2477"><text:span text:style-name="T2478">6</text:span><text:span text:style-name="T2479">) asmenys, su kuriais centrinė kredito unija yra sudariusi sandorius dėl centrinės kredito unijos veiklą papildančių paslaugų pirkimo, taip pat kiti asmenys, kuriems šios dalies 2, 3 ir 4 punktuose nurodyti subjektai yra perdavę veik</text:span><text:span text:style-name="T2480">los funkcijas arba veiklą.</text:span></text:p>
      <text:p text:style-name="P2481"><text:span text:style-name="T2482">2</text:span><text:span text:style-name="T2483">. Šio straipsnio 1 dalies 1–4 punktuose nurodyti asmenys privalo teikti priežiūros institucijos reikalaujamą informaciją net ir tuo atveju, jeigu tokia informacija sudaro centrinės kredito unijos paslaptį, komercinę paslap</text:span><text:span text:style-name="T2484">tį arba yra konfidenciali dėl kitų priežasčių.<text:s/></text:span></text:p>
      <text:p text:style-name="P2485"><text:span text:style-name="T2486">3</text:span><text:span text:style-name="T2487">. Priežiūros institucija turi teisę atlikti bet kokius priežiūros funkcijai atlikti reikalingus su šio straipsnio 1 dalyje nurodytais asmenimis susijusius tyrimus, įskaitant teisę:</text:span></text:p>
      <text:p text:style-name="P2488"><text:span text:style-name="T2489">1</text:span><text:span text:style-name="T2490">) reikalauti<text:s/></text:span><text:span text:style-name="T2491">pateikti dokumentus;</text:span></text:p>
      <text:p text:style-name="P2492"><text:span text:style-name="T2493">2</text:span><text:span text:style-name="T2494">) tikrinti šio straipsnio 1 dalies 1–4 punktuose nurodytų asmenų buhalterinės apskaitos registrus, dokumentus, kompiuteriuose ir kitose laikmenose esančią informaciją, kitus patikrinimui reikalingus informacijos šaltinius, gauti j</text:span><text:span text:style-name="T2495">ų kopijas arba išrašus;</text:span></text:p>
      <text:p text:style-name="P2496"><text:span text:style-name="T2497">3</text:span><text:span text:style-name="T2498">) apklausti ir gauti bet kurio šio straipsnio 1 dalies 1–4 punktuose nurodyto asmens arba jų atstovų ar darbuotojų paaiškinimus raštu arba žodžiu;</text:span></text:p>
      <text:p text:style-name="P2499"><text:span text:style-name="T2500">4</text:span><text:span text:style-name="T2501">) apklausti visus kitus šios dalies 3 punkte nenurodytus asmenis, kurie sut</text:span><text:span text:style-name="T2502">inka būti apklausti, siekdama gauti su tyrimo dalyku susijusios informacijos.<text:s/></text:span></text:p>
      <text:p text:style-name="P2503"/>
      <text:p text:style-name="P2504"><text:span text:style-name="T2505">52</text:span><text:span text:style-name="T2506"><text:s/>straipsnis.<text:s/></text:span><text:span text:style-name="T2507">Priežiūros institucijos rengiami patikrinimai</text:span></text:p>
      <text:p text:style-name="P2508"><text:span text:style-name="T2509">1</text:span><text:span text:style-name="T2510">. Priežiūros institucija organizuoja ir atlieka patikrinimus, kad nustatytų, ar laikomasi šio įstatymo</text:span><text:span text:style-name="T2511"><text:s/>ir kitų teisės aktų, kurių laikymosi priežiūra priskirta priežiūros institucijos kompetencijai.</text:span></text:p>
      <text:p text:style-name="P2512"><text:span text:style-name="T2513">2</text:span><text:span text:style-name="T2514">.<text:s/></text:span><text:span text:style-name="T2515">Reikalavimai priežiūros institucijos rengiamiems patikrinimams yra nustatyti Lietuvos banko įstatymo 42</text:span><text:span text:style-name="T2516">1</text:span><text:span text:style-name="T2517"><text:s/>straipsnyje</text:span><text:span text:style-name="T2518">. Atlikdami patikrinimą, priežiūros<text:s/></text:span><text:span text:style-name="T2519">institucijos tarnautojai turi Lietuvos banko įstatyme ir šiame įstatyme nustatytas teises.</text:span></text:p>
      <text:p text:style-name="P2520"><text:span text:style-name="T2521">3</text:span><text:span text:style-name="T2522">. Šio straipsnio ir savo teisės aktų nustatyta tvarka priežiūros institucija turi teisę patikrinti šio įstatymo 51 straipsnio 1 dalies 2–6 punktuose nurodytus a</text:span><text:span text:style-name="T2523">smenis ir centrinės kredito unijos finansinės grupės narius, jeigu ji atlieka finansinės grupės jungtinę (konsoliduotą) priežiūrą.</text:span><text:s/></text:p>
      <text:p text:style-name="P2524">Straipsnio pakeitimai:</text:p>
      <text:p text:style-name="P2525"><text:span text:style-name="T2526">Nr.<text:s/></text:span><text:a xlink:href="https://www.e-tar.lt/portal/legalAct.html?documentId=928720606f0c11e8b83be60b2e217f90" office:target-frame-name="_top" xlink:show="replace"><text:span text:style-name="T2527">XIII-1233</text:span></text:a><text:span text:style-name="T2528">, 2018-06-05, paskelbta TAR 2018-06-14, i. k. 2018-09841</text:span></text:p>
      <text:p text:style-name="Normal"/>
      <text:p text:style-name="P2529"><text:span text:style-name="T2530">53</text:span><text:span text:style-name="T2531"><text:s/>straipsnis.<text:s/></text:span><text:span text:style-name="T2532">Bendradarbiavimas su Europos Komisija, Europos bankininkystės institucija ir Europos Sąjungos valstybių narių priežiūros institucijomis</text:span></text:p>
      <text:p text:style-name="P2533"><text:span text:style-name="T2534">1</text:span><text:span text:style-name="T2535">. Priežiūros institucija praneša Europos bankininkystės institucijai apie šio įstatymo nustatyta tvarka išduotas licencijas,<text:s/></text:span><text:span text:style-name="T2536">nurodydama, kurioje indėlių draudimo sistemoje dalyvauja licenciją gavusi centrinė kredito unija,<text:s/></text:span><text:span text:style-name="T2537">pritaikytas poveikio priemones, d</text:span><text:span text:style-name="T2538">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539">šimų ir informacijos teikimo atvejus ir tvarką nustato priežiūros institucijos teisės aktai.</text:span></text:p>
      <text:p text:style-name="P2540"><text:span text:style-name="T2541">2</text:span><text:span text:style-name="T2542">. Priežiūros institucija pagal Reglamentą (ES) Nr. 1093/2010 bendradarbiauja su Europos bankininkystės institucija ir teikia jai visą jos užduotims vykdyti bū</text:span><text:span text:style-name="T2543">tiną informaciją.</text:span></text:p>
      <text:p text:style-name="P2544"/>
      <text:p text:style-name="P2545"><text:span text:style-name="T2546">54</text:span><text:span text:style-name="T2547"><text:s/>straipsnis.<text:s/></text:span><text:span text:style-name="T2548">Poveikio priemonės</text:span></text:p>
      <text:p text:style-name="P2549"><text:span text:style-name="T2550">1</text:span><text:span text:style-name="T2551">. Priežiūros institucija taiko šias poveikio priemones:<text:s/></text:span></text:p>
      <text:p text:style-name="P2552"><text:span text:style-name="T2553">1</text:span><text:span text:style-name="T2554">) viešai paskelbia apie šio įstatymo ir kitų teisės aktų, kurių laikymosi priežiūra priskirta priežiūros institucijos kompetencijai,</text:span><text:span text:style-name="T2555"><text:s/>pažeidimą ir jį padariusį asmenį;<text:s/></text:span></text:p>
      <text:p text:style-name="P2556"><text:span text:style-name="T2557">2</text:span><text:span text:style-name="T2558">) įspėja dėl šio įstatymo ir kitų teisės aktų, kurių laikymosi priežiūra priskirta priežiūros institucijos kompetencijai, pažeidimo ir nurodo per nustatytą terminą nutraukti teisės akto pažeidimą;<text:s/></text:span></text:p>
      <text:p text:style-name="P2559"><text:span text:style-name="T2560">3</text:span><text:span text:style-name="T2561">) skiria šio</text:span><text:span text:style-name="T2562"><text:s/>įstatymo nustatytas baudas;</text:span></text:p>
      <text:p text:style-name="P2563"><text:span text:style-name="T2564">4</text:span><text:span text:style-name="T2565">) laikinai nušalina centrinės kredito unijos stebėtojų tarybos narį (narius), valdybos narį (narius), centrinės kredito unijos administracijos vadovą (vadovus), vieną ar daugiau asmenų, priklausančių centrinės kredito unij</text:span><text:span text:style-name="T2566">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567"><text:s/>vyresniajai vadovybei, nuo pareigų ir reikalauja, kad jie būtų atšaukti iš pareigų ir (ar) su jais būtų nutraukta sutartis arba būtų panaikinti jų įgaliojimai;</text:span></text:p>
      <text:p text:style-name="P2568"><text:span text:style-name="T2569">5</text:span><text:span text:style-name="T2570">) sustabdo licencijos teikti vieną ar kelias finansines paslaugas galiojimą;</text:span></text:p>
      <text:p text:style-name="P2571"><text:span text:style-name="T2572">6</text:span><text:span text:style-name="T2573">)<text:s/></text:span><text:span text:style-name="T2574">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75">nansinių paslaugų, o priėmus sprendimą visam laikui uždrausti filialo ar kito padalinio veiklą, centrinė kredito unija, be to, privalo nedelsdama priimti sprendimą nutraukti tokio filialo ar kito padalinio veiklą;</text:span></text:p>
      <text:p text:style-name="P2576"><text:span text:style-name="T2577">7</text:span><text:span text:style-name="T2578">) laikinai, kol yra pagrindas, sustab</text:span><text:span text:style-name="T2579">do (apriboja) centrinės kredito unijos nario balsavimo teisę;</text:span></text:p>
      <text:p text:style-name="P2580"><text:span text:style-name="T2581">8) laikinai apriboja teisę disponuoti lėšomis, esančiomis sąskaitose Lietuvos banke ir kitose kredito, mokėjimo ir elektroninių pinigų įstaigose, ir kitu turtu;</text:span><text:s/></text:p>
      <text:p text:style-name="P2582">Straipsnio punkto pakeitimai:</text:p>
      <text:p text:style-name="P2583"><text:span text:style-name="T2584">Nr.<text:s/></text:span><text:a xlink:href="https://www.e-tar.lt/portal/legalAct.html?documentId=cdbe07707f7e11e8ae2bfd1913d66d57" office:target-frame-name="_top" xlink:show="replace"><text:span text:style-name="T2585">XIII-1306</text:span></text:a><text:span text:style-name="T2586">, 2018-06-27, paskelbta TAR 2018-07-04, i. k. 2018-11311</text:span></text:p>
      <text:p text:style-name="Normal"/>
      <text:p text:style-name="P2587"><text:span text:style-name="T2588">9</text:span><text:span text:style-name="T2589">) atšaukia išduotą licenciją ar laikinai sustabdo jos galiojimą tol, kol egzistuoj</text:span><text:span text:style-name="T2590">a pagrindas licenciją sustabdyti; išnykus licencijos sustabdymo pagrindui, priežiūros institucija nedelsdama, bet ne vėliau kaip per 5 darbo dienas nuo tada, kai įsitikino, kad pagrindas išnyko, atnaujina licencijos galiojimą;</text:span></text:p>
      <text:p text:style-name="P2591"><text:span text:style-name="T2592">10</text:span><text:span text:style-name="T2593">) paskiria centrinės kr</text:span><text:span text:style-name="T2594">edito unijos laikinąjį administratorių;</text:span></text:p>
      <text:p text:style-name="P2595"><text:span text:style-name="T2596">11</text:span><text:span text:style-name="T2597">) paskelbia centrinės kredito unijos veiklos apribojimą (moratoriumą).</text:span></text:p>
      <text:p text:style-name="P2598"><text:span text:style-name="T2599">2</text:span><text:span text:style-name="T2600">. Priežiūros institucija finansų kontroliuojančiosioms bendrovėms, mišrios veiklos finansų kontroliuojančiosioms bendrovėms ir (arba</text:span><text:span text:style-name="T2601">)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2">–</text:span><text:span text:style-name="T2603">4 pu</text:span><text:span text:style-name="T2604">nktuose nurodytas poveikio priemones.<text:s/></text:span></text:p>
      <text:p text:style-name="P2605">Straipsnio pakeitimai:</text:p>
      <text:p text:style-name="P2606"><text:span text:style-name="T2607">Nr.<text:s/></text:span><text:a xlink:href="https://www.e-tar.lt/portal/legalAct.html?documentId=928720606f0c11e8b83be60b2e217f90" office:target-frame-name="_top" xlink:show="replace"><text:span text:style-name="T2608">XIII-1233</text:span></text:a><text:span text:style-name="T2609">, 2018-06-05, paskelbta TAR 2018-06-14, i. k. 2018-09841</text:span></text:p>
      <text:p text:style-name="Normal"/>
      <text:p text:style-name="P2610"><text:span text:style-name="T2611">55</text:span><text:span text:style-name="T2612"><text:s/>straipsnis.<text:s/></text:span><text:span text:style-name="T2613">Poveikio priemonių taikymo pagrindai ir tvarka</text:span></text:p>
      <text:p text:style-name="P2614"><text:span text:style-name="T2615">1</text:span><text:span text:style-name="T2616">. Poveikio priemonės taikomos, kai yra bent vienas iš šių pagrindų:</text:span></text:p>
      <text:p text:style-name="P2617"><text:span text:style-name="T2618">1</text:span><text:span text:style-name="T2619">) verčiamasi indėlių ar kitų grąžintinų lėšų priėmimu iš neprofesionaliųjų rinkos dalyvių, taip pat teikiamos kitos finansinės paslau</text:span><text:span text:style-name="T2620">gos neturint tam šio įstatymo nustatyta tvarka suteiktos teisės arba jeigu tokia teisė apribota pagal šį įstatymą, arba atliekami kiti veiksmai ar veikla, kuriuos draudžia šis įstatymas;</text:span></text:p>
      <text:p text:style-name="P2621"><text:span text:style-name="T2622">2</text:span><text:span text:style-name="T2623">) centrinė kredito unija licenciją, kitą šio įstatymo nustatytą<text:s/></text:span><text:span text:style-name="T2624">leidimą gavo pateikusi klaidingą informaciją ar pasinaudodama kitomis neteisėtomis priemonėmis;<text:s/></text:span></text:p>
      <text:p text:style-name="P2625"><text:span text:style-name="T2626">3</text:span><text:span text:style-name="T2627">) nevykdomi arba netinkamai vykdomi centrinei kredito unijai šiame įstatyme ir kituose teisės aktuose, kurių laikymosi priežiūra priskirta priežiūros inst</text:span><text:span text:style-name="T2628">itucijos kompetencijai, nustatyti valdymo reikalavimai;<text:s/></text:span></text:p>
      <text:p text:style-name="P2629"><text:span text:style-name="T2630">4</text:span><text:span text:style-name="T2631">) per nustatytus terminus nepateikiama šio įstatymo, kitų teisės aktų, kurių laikymosi priežiūra priskirta priežiūros institucijos kompetencijai, nustatyta arba priežiūros institucijos pareikala</text:span><text:span text:style-name="T2632">uta informacija ar pateikiama neišsami arba netiksli informacija;</text:span><text:span text:style-name="T2633"><text:s/></text:span></text:p>
      <text:p text:style-name="P2634"><text:span text:style-name="T2635">5</text:span><text:span text:style-name="T2636">) nustatyta tvarka nevykdomi arba netinkamai vykdomi priežiūros institucijos pagal šio įstatymo 49 straipsnį duoti privalomi nurodymai;</text:span></text:p>
      <text:p text:style-name="P2637"><text:span text:style-name="T2638">6</text:span><text:span text:style-name="T2639">) nebetenkinami reikalavimai, nustatyti lic</text:span><text:span text:style-name="T2640">encijai gauti;</text:span></text:p>
      <text:p text:style-name="P2641"><text:span text:style-name="T2642">7</text:span><text:span text:style-name="T2643">) padaromas Indėlių ir įsipareigojimų investuotojams draudimo įstatymo pažeidimas;<text:s/></text:span></text:p>
      <text:p text:style-name="P2644"><text:span text:style-name="T2645">8</text:span><text:span text:style-name="T2646">) centrinės kredito unijos vadovais paskiriami arba centrinės kredito unijos vadovų pareigas eina vienas ar keli asmenys, neatitinkantys šio įstaty</text:span><text:span text:style-name="T2647">mo ir kitų teisės aktų, kurių laikymosi priežiūra priskirta priežiūros institucijos kompetencijai, nustatytų kvalifikacijos, reputacijos ir patirties reikalavimų tokioms pareigoms eiti;<text:s/></text:span></text:p>
      <text:p text:style-name="P2648"><text:span text:style-name="T2649">9</text:span><text:span text:style-name="T2650">) trukdoma priežiūros institucijai ar jos įgaliotiems asmenims<text:s/></text:span><text:span text:style-name="T2651">atlikti patikrinimus;</text:span></text:p>
      <text:p text:style-name="P2652"><text:span text:style-name="T2653">10</text:span><text:span text:style-name="T2654">) padaromi kiti įstatymų, kitų teisės aktų, kurių laikymosi priežiūra priskirta priežiūros institucijos kompetencijai, pažeidimai arba yra grėsmė, kad dėl centrinės kredito unijos veiklos arba finansinės būklės būtų pažeisti vis</text:span><text:span text:style-name="T2655">uomenės ir (arba) klientų interesai.</text:span></text:p>
      <text:p text:style-name="P2656"><text:span text:style-name="T2657">2</text:span><text:span text:style-name="T2658">. Pri</text:span><text:span text:style-name="T2659">ežiūros institucijos sprendimas taikyti poveikio priemonę gali būti priimtas, jeigu praėjo ne daugiau kaip 5 metai nuo pažeidimo padarymo (esant trunkamam pažeidimui, – nuo pažeidimo pabaigimo) dienos. Priež</text:span><text:span text:style-name="T2660">iūros institucijai pradėjus patikrinimą dėl galimo finansų rinką reglamentuojančio teisės akto pažeidimo ir apie tai raštu pranešus asmeniui, kuris įtariamas pažeidimo padarymu, nuo tokio pranešimo įteikimo dienos šioje dalyje nustatytas senaties terminas<text:s/></text:span><text:span text:style-name="T2661">nutraukiamas, tačiau ir tokiu atveju priežiūros institucijos sprendimas taikyti poveikio priemonę negali būti priimtas, jeigu praėjo daugiau kaip 10 metų nuo pažeidimo padarymo (esant trunkamam pažeidimui, – nuo pažeidimo pabaigimo) dienos.</text:span></text:p>
      <text:p text:style-name="P2662"><text:span text:style-name="T2663">3</text:span><text:span text:style-name="T2664">. Poveikio</text:span><text:span text:style-name="T2665"><text:s/>priemonių taikymo tvarką nustato Lietuvos banko įstatymas.<text:s/></text:span></text:p>
      <text:p text:style-name="P2666"><text:span text:style-name="T2667">4.</text:span><text:span text:style-name="T2668"><text:s/>Neteko galios nuo 2021-01-01</text:span></text:p>
      <text:p text:style-name="P2669">Straipsnio dalies naikinimas:</text:p>
      <text:p text:style-name="P2670"><text:span text:style-name="T2671">Nr.<text:s/></text:span><text:a xlink:href="https://www.e-tar.lt/portal/legalAct.html?documentId=89ecbf5049e311eb8d9fe110e148c770" office:target-frame-name="_top" xlink:show="replace"><text:span text:style-name="T2672">XIV-109</text:span></text:a><text:span text:style-name="T2673">, 2020-12-22,<text:s/></text:span><text:span text:style-name="T2674">paskelbta TAR 2020-12-29, i. k. 2020-28964</text:span></text:p>
      <text:p text:style-name="Normal"/>
      <text:p text:style-name="P2675">Straipsnio pakeitimai:</text:p>
      <text:p text:style-name="P2676"><text:span text:style-name="T2677">Nr.<text:s/></text:span><text:a xlink:href="https://www.e-tar.lt/portal/legalAct.html?documentId=928720606f0c11e8b83be60b2e217f90" office:target-frame-name="_top" xlink:show="replace"><text:span text:style-name="T2678">XIII-1233</text:span></text:a><text:span text:style-name="T2679">, 2018-06-05, paskelbta TAR 2018-06-14, i. k. 2018-09841</text:span></text:p>
      <text:p text:style-name="Normal"/>
      <text:p text:style-name="P2680"><text:span text:style-name="T2681">56</text:span><text:span text:style-name="T2682"><text:s/>straipsnis.</text:span><text:span text:style-name="T2683"><text:s/></text:span><text:span text:style-name="T2684">Baudos<text:s/></text:span></text:p>
      <text:p text:style-name="P2685"><text:span text:style-name="T2686">1</text:span><text:span text:style-name="T2687">. Priežiūros institucija skiria baudas:</text:span></text:p>
      <text:p text:style-name="P2688"><text:span text:style-name="T2689">1</text:span><text:span text:style-name="T2690">) juridiniams asmenims<text:s/></text:span><text:span text:style-name="T2691"></text:span><text:span text:style-name="T2692"><text:s/>iki 10 procentų bendrųjų metinių pajamų;</text:span></text:p>
      <text:p text:style-name="P2693"><text:span text:style-name="T2694">2</text:span><text:span text:style-name="T2695">) juridinio asmens vadovams ir kitiems fiziniams asmenims<text:s/></text:span><text:span text:style-name="T2696"></text:span><text:span text:style-name="T2697"><text:s/>iki 5 milijonų eurų.<text:s/></text:span></text:p>
      <text:p text:style-name="P2698"><text:span text:style-name="T2699">2</text:span><text:span text:style-name="T2700">. Juridinio asmens bendrosios metinės p</text:span><text:span text:style-name="T2701">ajamos, pagal kurias nustatomas skiriamos baudos dydis, nustatomos pagal paskutinių sudarytų (pasirašytų) metinių finansinių ataskaitų duomenis. Jeigu juridinis asmuo priklauso patronuojančiajai įmonei, bendrosios metinės pajamos, pagal kurias nustatomas s</text:span><text:span text:style-name="T2702">kiriamos baudos dydis, yra pajamos, nurodytos pagrindinės patronuojančiosios įmonės paskutinėse sudarytose (pasirašytose) metinėse konsoliduotosiose finansinėse ataskaitose.<text:s/></text:span></text:p>
      <text:p text:style-name="P2703"><text:span text:style-name="T2704">3</text:span><text:span text:style-name="T2705">. Jeigu dėl šio įstatymo 55 straipsnio 1 dalyje išvardytų pažeidimų buvo net</text:span><text:span text:style-name="T2706">eisėtai gauta pajamų, kitokios turtinės naudos, išvengta nuostolių ar padaryta žalos ir tokių pajamų, kitokios turtinės naudos, išvengtų nuostolių ar padarytos žalos dydis, jeigu jį įmanoma nustatyti, viršijo šio straipsnio 1, 4 arba 5 dalyje nurodytą baud</text:span><text:span text:style-name="T2707">os dydį, priežiūros institucija turi teisę skirti baudą iki dvigubo neteisėtai gautų pajamų, kitokios turtinės naudos, išvengtų nuostolių ar padarytos žalos dydžio.<text:s/></text:span></text:p>
      <text:p text:style-name="P2708"><text:span text:style-name="T2709">4</text:span><text:span text:style-name="T2710">. Tais atvejais, kai sunku ar neįmanoma nustatyti juridinio asmens bendrųjų metinių p</text:span><text:span text:style-name="T2711">ajamų, priežiūros institucija vietoj šio straipsnio 1 dalies 1 punkte nurodytos baudos skiria juridiniam asmeniui baudą iki 5 milijonų eurų.</text:span></text:p>
      <text:p text:style-name="P2712"><text:span text:style-name="T2713">5</text:span><text:span text:style-name="T2714">. Kai juridinio asmens bendrosios metinės pajamos yra mažesnės negu vienas milijonas eurų, priežiūros instituc</text:span><text:span text:style-name="T2715">ija vietoj šio straipsnio 1 dalies 1 punkte nurodytos baudos skiria juridiniam asmeniui iki 100 000 eurų baudą.<text:s/></text:span></text:p>
      <text:p text:style-name="P2716"><text:span text:style-name="T2717">6</text:span><text:span text:style-name="T2718">.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19">nustatyti bendrųjų metinių pajamų, – iki 1 500 eurų.<text:s/></text:span></text:p>
      <text:p text:style-name="P2720"><text:span text:style-name="T2721">7</text:span><text:span text:style-name="T2722">. Baudos apskaičiuojamos vadovaujantis Lietuvos banko įstatymo 43</text:span><text:span text:style-name="T2723">3</text:span><text:span text:style-name="T2724"><text:s/>straipsnyje nustatyta tvarka.</text:span><text:s/></text:p>
      <text:p text:style-name="P2725">Straipsnio pakeitimai:</text:p>
      <text:p text:style-name="P2726"><text:span text:style-name="T2727">Nr.<text:s/></text:span><text:a xlink:href="https://www.e-tar.lt/portal/legalAct.html?documentId=928720606f0c11e8b83be60b2e217f90" office:target-frame-name="_top" xlink:show="replace"><text:span text:style-name="T2728">XIII-1233</text:span></text:a><text:span text:style-name="T2729">, 2018-06-05, paskelbta TAR 2018-06-14, i. k. 2018-09841</text:span></text:p>
      <text:p text:style-name="Normal"/>
      <text:p text:style-name="P2730"><text:span text:style-name="T2731">57</text:span><text:span text:style-name="T2732"><text:s/>straipsnis.<text:s/></text:span><text:span text:style-name="T2733">Centrinės kredito unijos stebėtojų tarybos nario (narių), valdybos nario (</text:span><text:span text:style-name="T2734">narių), centrinės kredito unijos administracijos vadovo (vadovų) ar asmenų, priklausančių centrinės kredito unijos vyresniajai vadovybei, nušalinimas nuo pareigų<text:s/></text:span></text:p>
      <text:p text:style-name="P2735"><text:span text:style-name="T2736">1</text:span><text:span text:style-name="T2737">. Nuo priežiūros institucijos sprendimo laikinai nušalinti centrinės kredito unijos steb</text:span><text:span text:style-name="T2738">ėtojų tarybos narį (narius), centrinės kredito unijos valdybos narį (narius), centrinės kredito unijos administracijos vadovą (vadovus)</text:span><text:span text:style-name="T2739"><text:s/>arba vieną ar daugiau asmenų, priklausančių centrinės kredito unijos vyresniajai vadovybei,</text:span><text:span text:style-name="T2740"><text:s/>nuo pareigų pateikimo centri</text:span><text:span text:style-name="T2741">nei kredito unijai dienos nušalintas nuo pareigų asmuo neturi teisės atlikti savo funkcijų ir visi jo po tokio sprendimo įsigaliojimo dienos priimti sprendimai yra negaliojantys.<text:s/></text:span></text:p>
      <text:p text:style-name="P2742"><text:span text:style-name="T2743">2</text:span><text:span text:style-name="T2744">. Jeigu priežiūros institucija priima sprendimą nušalinti centrinės kre</text:span><text:span text:style-name="T2745">dito unijos stebėtojų tarybos narį (narius), centrinės kredito unijos valdybos narį (narius), centrinės kredito unijos administracijos vadovą (vadovus)</text:span><text:span text:style-name="T2746"><text:s/>arba vieną ar daugiau asmenų, priklausančių centrinės kredito unijos vyresniajai vadovybei,</text:span><text:span text:style-name="T2747"><text:s/>nuo pareigų<text:s/></text:span><text:span text:style-name="T2748">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49"><text:s/>atšaukti tokį asmenį iš pareigų ir (ar) nutraukti su juo sudarytą sutartį arba panaikinti jo įgaliojimus.</text:span></text:p>
      <text:p text:style-name="P2750"><text:span text:style-name="T2751">3</text:span><text:span text:style-name="T2752">. Apie priimtą sprendimą nušalinti centrinės kredito unijos stebėtojų tarybos narį (narius), centrinės kredito unijos valdybos narį (narius), ce</text:span><text:span text:style-name="T2753">ntrinės kredito unijos administracijos vadovą (vadovus)</text:span><text:span text:style-name="T2754"><text:s/>arba vieną ar daugiau asmenų, priklausančių centrinės kredito unijos vyresniajai vadovybei,</text:span><text:span text:style-name="T2755"><text:s/>nuo pareigų pranešama centrinei kredito unijai, Juridinių asmenų registrui ir paskelbiama priežiūros institu</text:span><text:span text:style-name="T2756">cijos interneto svetainėje.</text:span></text:p>
      <text:p text:style-name="P2757"/>
      <text:p text:style-name="P2758"><text:span text:style-name="T2759">58</text:span><text:span text:style-name="T2760"><text:s/>straipsnis.<text:s/></text:span><text:span text:style-name="T2761">Centrinės kredito unijos laikinasis administratorius</text:span></text:p>
      <text:p text:style-name="P2762"><text:span text:style-name="T2763">Centrinės kredito unijos laikinojo administratoriaus skyrimui ir veiklai<text:s/></text:span><text:span text:style-name="T2764">mutatis mutandis</text:span><text:span text:style-name="T2765"><text:s/>taikomos Bankų įstatymo 75</text:span><text:span text:style-name="T2766">1</text:span><text:span text:style-name="T2767"><text:s/>straipsnio nuostatos.</text:span></text:p>
      <text:p text:style-name="P2768"/>
      <text:p text:style-name="P2769"><text:span text:style-name="T2770">59</text:span><text:span text:style-name="T2771"><text:s/>straipsnis.<text:s/></text:span><text:span text:style-name="T2772">Centrinės kredito unijos veiklos apribojimas (moratoriumas)<text:s/></text:span></text:p>
      <text:p text:style-name="P2773"><text:span text:style-name="T2774">Centrinės kredito unijos veiklos apribojimui (moratoriumui)<text:s/></text:span><text:span text:style-name="T2775">mutatis mutandis</text:span><text:span text:style-name="T2776"><text:s/>taikomos Bankų įstatymo 76 straipsnio nuostatos.</text:span></text:p>
      <text:p text:style-name="P2777"/>
      <text:p text:style-name="P2778"><text:span text:style-name="T2779">60</text:span><text:span text:style-name="T2780"><text:s/>straipsnis.<text:s/></text:span><text:span text:style-name="T2781">Laikinas teisės disponuoti lėšom</text:span><text:span text:style-name="T2782">is ir kitu turtu apribojimas</text:span></text:p>
      <text:p text:style-name="P2783"><text:span text:style-name="T2784">1</text:span><text:span text:style-name="T2785">. Priežiūros institucijai nusprendus taikyti šio įstatymo 54 straipsnio 1 dalies 8 punkte nurodytą poveikio priemonę, centrinė kredito unija neturi teisės disponuoti lėšomis, esančiomis sąskaitose Lietuvos banke ir kitose<text:s/></text:span><text:span text:style-name="T2786">kredito</text:span><text:span text:style-name="T2787">, mokėjimo ir elektroninių pinigų</text:span><text:span text:style-name="T2788"><text:s/>įstaigose, ir kitu turtu, kurie nurodyti priežiūros institucijos sprendime.</text:span></text:p>
      <text:p text:style-name="P2789"><text:span text:style-name="T2790">2</text:span><text:span text:style-name="T2791">. Priežiūros institucija turi teisę laikinai apriboti teisę disponuoti visomis lėšomis, esančiomis sąskaitose Lietuvos banke ir kitose</text:span><text:span text:style-name="T2792"><text:s/>kredito</text:span><text:span text:style-name="T2793">, mokėjimo ir elektroninių pinigų</text:span><text:span text:style-name="T2794"><text:s/>įstaigose, ir visu kitu turtu ar lėšų ir kito turto dalimi.</text:span></text:p>
      <text:p text:style-name="P2795"><text:span text:style-name="T2796">3</text:span><text:span text:style-name="T2797">. Priežiūros institucijos sprendimas laikinai apriboti teisę disponuoti lėšomis, esančiomis sąskaitose Lietuvos banke ir kitose Lietuvos Respublikoje</text:span><text:span text:style-name="T2798"><text:s/>įsteigtose kredito</text:span><text:span text:style-name="T2799">, mokėjimo ir elektroninių pinigų</text:span><text:span text:style-name="T2800"><text:s/>įstaigose, ir kitu Lietuvos Respublikos teritorijoje esančiu turtu laikomas turto arešto aktu ir teisės aktų nustatytais atvejais ir tvarka registruojamas Turto arešto aktų registre. Priežiūros instituci</text:span><text:span text:style-name="T2801">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2">kinai įregistruotas Turto arešto aktų registre.</text:span><text:s/></text:p>
      <text:p text:style-name="P2803">Straipsnio pakeitimai:</text:p>
      <text:p text:style-name="P2804"><text:span text:style-name="T2805">Nr.<text:s/></text:span><text:a xlink:href="https://www.e-tar.lt/portal/legalAct.html?documentId=50c0a12049e511e8ade598b2394a491d" office:target-frame-name="_top" xlink:show="replace"><text:span text:style-name="T2806">XIII-1099</text:span></text:a><text:span text:style-name="T2807">, 2018-04-17, paskelbta TAR 2018-04-27, i. k. 2018-06740</text:span></text:p>
      <text:p text:style-name="Normal"/>
      <text:p text:style-name="P2808"><text:span text:style-name="T2809">DEŠIMTASIS</text:span><text:span text:style-name="T2810"><text:s/>SKIRSNIS</text:span></text:p>
      <text:p text:style-name="P2811"><text:span text:style-name="T2812">CENTRINĖS KREDITO UNIJOS PABAIGA</text:span></text:p>
      <text:p text:style-name="P2813"/>
      <text:p text:style-name="P2814"><text:span text:style-name="T2815">61</text:span><text:span text:style-name="T2816"><text:s/>straipsnis.<text:s/></text:span><text:span text:style-name="T2817">Centrinės kredito unijos reorganizavimo ir likvidavimo procedūrų teisinis reglamentavimas, centrinės kredito unijos pertvarkymas</text:span></text:p>
      <text:p text:style-name="P2818"><text:span text:style-name="T2819">1</text:span><text:span text:style-name="T2820">.</text:span><text:span text:style-name="T2821"><text:s/></text:span><text:span text:style-name="T2822">Centrinė kredito unija reorganizuojama ir lik</text:span><text:span text:style-name="T2823">viduojama Civilinio kodekso, šio įstatymo, Finansų įstaigų įstatymo,<text:s/></text:span><text:span text:style-name="T2824">Lietuvos Respublikos pakeitimo vertybiniais popieriais ir padengtųjų obligacijų įstatymo</text:span><text:span text:style-name="T2825"><text:s/>ir, jeigu šis įstatymas nenustato kitaip, Kooperatinių bendrovių (kooperatyvų) įstatymo nustatyta<text:s/></text:span><text:span text:style-name="T2826">tvarka.</text:span></text:p>
      <text:p text:style-name="P2827">Straipsnio dalies pakeitimai:</text:p>
      <text:p text:style-name="P2828"><text:span text:style-name="T2829">Nr.<text:s/></text:span><text:a xlink:href="https://www.e-tar.lt/portal/legalAct.html?documentId=2b54ded002b211edb32c9f9d8ba206f8" office:target-frame-name="_top" xlink:show="replace"><text:span text:style-name="T2830">XIV-1339</text:span></text:a><text:span text:style-name="T2831">, 2022-06-30, paskelbta TAR 2022-07-13, i. k. 2022-15404</text:span></text:p>
      <text:p text:style-name="Normal"/>
      <text:p text:style-name="P2832"><text:span text:style-name="T2833">2</text:span><text:span text:style-name="T2834">. Centrinė kredito unija negali būti pertvark</text:span><text:span text:style-name="T2835">oma į kitos teisinės formos juridinį asmenį.</text:span></text:p>
      <text:p text:style-name="P2836">Straipsnio dalies pakeitimai:</text:p>
      <text:p text:style-name="P2837"><text:span text:style-name="T2838">Nr.<text:s/></text:span><text:a xlink:href="https://www.e-tar.lt/portal/legalAct.html?documentId=b0fff780640211eca9ac839120d251c4" office:target-frame-name="_top" xlink:show="replace"><text:span text:style-name="T2839">XIV-765</text:span></text:a><text:span text:style-name="T2840">, 2021-12-14, paskelbta TAR 2021-12-23, i. k. 2021-26894</text:span></text:p>
      <text:p text:style-name="Normal"/>
      <text:p text:style-name="P2841"><text:span text:style-name="T2842">62</text:span><text:span text:style-name="T2843"><text:s/>straipsnis.<text:s/></text:span><text:span text:style-name="T2844">Centrinės kredito unijos reorganizavimas</text:span></text:p>
      <text:p text:style-name="P2845"><text:span text:style-name="T2846">1</text:span><text:span text:style-name="T2847">. Reorganizuojant centrinę kredito uniją jungimo būdu, kitas reorganizavime dalyvaujantis ar reorganizuojamas subjektas gali būti tik finansų įstaiga.</text:span></text:p>
      <text:p text:style-name="P2848"><text:span text:style-name="T2849">2</text:span><text:span text:style-name="T2850">. Reorganizuojant centrinę kredito uniją<text:s/></text:span><text:span text:style-name="T2851">skaidymo būdu, bent vienas iš juridinių asmenų, kuriems išdalijamos centrinės kredito unijos teisės ir pareigos ar kurie įsteigiami, turi būti centrinė kredito unija.</text:span></text:p>
      <text:p text:style-name="P2852"><text:span text:style-name="T2853">3</text:span><text:span text:style-name="T2854">. Jeigu reorganizuojant centrinę kredito uniją įsteigiama nauja centrinė kredito uni</text:span><text:span text:style-name="T2855">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56">niją. Kartu su sprendimu dėl leidimo reorganizuoti centrinę kredito uniją išdavimo priimamas sprendimas dėl licencijos išdavimo.</text:span></text:p>
      <text:p text:style-name="P2857"><text:span text:style-name="T2858">4</text:span><text:span text:style-name="T2859">. Reorganizavime dalyvaujanti ir reorganizuojama centrinė kredito unija šio įstatymo nustatytais atvejais privalo gauti pr</text:span><text:span text:style-name="T2860">iežiūros institucijos sutikimą reorganizuoti ir priežiūros institucijos leidimą reorganizuoti centrinę kredito uniją.<text:s/></text:span></text:p>
      <text:p text:style-name="P2861"/>
      <text:p text:style-name="P2862"><text:span text:style-name="T2863">63</text:span><text:span text:style-name="T2864"><text:s/>straipsnis.<text:s/></text:span><text:span text:style-name="T2865">Sutikimas reorganizuoti centrinę kredito uniją<text:s/></text:span></text:p>
      <text:p text:style-name="P2866"><text:span text:style-name="T2867">1</text:span><text:span text:style-name="T2868">. Jeigu centrinė kredito unija bus reorganizuojama jungimo būd</text:span><text:span text:style-name="T2869">u, apie numatomą reorganizavimą privaloma informuoti priežiūros instituciją ir gauti jos sutikimą reorganizuoti.</text:span></text:p>
      <text:p text:style-name="P2870"><text:span text:style-name="T2871">2</text:span><text:span text:style-name="T2872">. Norėdamos gauti sutikimą reorganizuoti, reorganizavime dalyvaujanti ar reorganizuojama finansų įstaiga ir centrinė kredito unija priežiū</text:span><text:span text:style-name="T2873">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4">s atsižvelgiant į priežiūros institucijos teisės aktų nustatytus sisteminės rizikos lygio vertinimo kriterijus.<text:s/></text:span></text:p>
      <text:p text:style-name="P2875"><text:span text:style-name="T2876">3</text:span><text:span text:style-name="T2877">. Priežiūros institucija priima sprendimą dėl sutikimo išdavimo per<text:s/></text:span><text:span text:style-name="T2878">3 mėnesius<text:s/></text:span><text:span text:style-name="T2879">nuo prašymo išduoti sutikimą gavimo dienos.</text:span></text:p>
      <text:p text:style-name="P2880">Straipsnio<text:s/>dalies pakeitimai:</text:p>
      <text:p text:style-name="P2881"><text:span text:style-name="T2882">Nr.<text:s/></text:span><text:a xlink:href="https://www.e-tar.lt/portal/legalAct.html?documentId=31b2c4c0881a11ed8df094f359a60216" office:target-frame-name="_top" xlink:show="replace"><text:span text:style-name="T2883">XIV-1694</text:span></text:a><text:span text:style-name="T2884">, 2022-12-20, paskelbta TAR 2022-12-30, i. k. 2022-27551</text:span></text:p>
      <text:p text:style-name="Normal"/>
      <text:p text:style-name="P2885"><text:span text:style-name="T2886">64</text:span><text:span text:style-name="T2887"><text:s/>straipsnis.<text:s/></text:span><text:span text:style-name="T2888">Leidimas reorganizuoti centrinę kredito uniją<text:s/></text:span></text:p>
      <text:p text:style-name="P2889"><text:span text:style-name="T2890">1</text:span><text:span text:style-name="T2891">. Centrinės kredito unijos reorganizavimas gali būti baigtas tik gavus priežiūros institucijos leidimą reorganizuoti centrinę kredito uniją.<text:s/></text:span></text:p>
      <text:p text:style-name="P2892"><text:span text:style-name="T2893">2</text:span><text:span text:style-name="T2894">. Leidimą reorganizuoti centrinę kredito uniją išduoda priežiūros institucija įstatymų ir priežiūros inst</text:span><text:span text:style-name="T2895">itucijos teisės aktų nustatyta tvarka.</text:span></text:p>
      <text:p text:style-name="P2896"><text:span text:style-name="T2897">3</text:span><text:span text:style-name="T2898">. Priėmus sprendimą reorganizuoti centrinę kredito uniją, reorganizavime dalyvaujanti ar reorganizuojama finansų įstaiga ir centrinė kredito unija priežiūros institucijai pateikia prašymą ir priežiūros institucij</text:span><text:span text:style-name="T2899">os teisės aktų nustatytus dokumentus bei duomenis, tarp jų:<text:s/></text:span></text:p>
      <text:p text:style-name="P2900"><text:span text:style-name="T2901">1</text:span><text:span text:style-name="T2902">) reorganizavimo sąlygas;</text:span></text:p>
      <text:p text:style-name="P2903"><text:span text:style-name="T2904">2</text:span><text:span text:style-name="T2905">) centrinės kredito unijos valdybos ataskaitą;</text:span></text:p>
      <text:p text:style-name="P2906"><text:span text:style-name="T2907">3</text:span><text:span text:style-name="T2908">) reorganizavimo sąlygų įvertinimą;</text:span></text:p>
      <text:p text:style-name="P2909"><text:span text:style-name="T2910">4</text:span><text:span text:style-name="T2911">) centrinės kredito unijos organo sprendimą dėl centrinės kredito un</text:span><text:span text:style-name="T2912">ijos reorganizavimo;</text:span></text:p>
      <text:p text:style-name="P2913"><text:span text:style-name="T2914">5</text:span><text:span text:style-name="T2915">) dokumentus ir duomenis, patvirtinančius, kad reorganizavimo metu steigiama ar po reorganizavimo tęsianti veiklą centrinė kredito unija atitinka reikalavimus, nustatytus licencijai gauti.</text:span></text:p>
      <text:p text:style-name="P2916"><text:span text:style-name="T2917">4</text:span><text:span text:style-name="T2918">. Priežiūros institucija privalo i</text:span><text:span text:style-name="T2919">šnagrinėti pateiktus dokumentus ir priimti sprendimą dėl leidimo reorganizuoti centrinę kredito uniją išdavimo ne vėliau kaip per 3 mėnesius nuo prašymo gavimo dienos.<text:s/></text:span></text:p>
      <text:p text:style-name="P2920"><text:span text:style-name="T2921">5</text:span><text:span text:style-name="T2922">. Priežiūros institucija atsisako išduoti leidimą reorganizuoti centrinę kredito<text:s/></text:span><text:span text:style-name="T2923">uniją, jeigu:</text:span></text:p>
      <text:p text:style-name="P2924"><text:span text:style-name="T2925">1</text:span><text:span text:style-name="T2926">) pateikti dokumentai neatitinka įstatymų ir priežiūros institucijos teisės aktų nustatytų reikalavimų, pateikti ne visi teisės aktų nustatyti ar papildomai pareikalauti duomenys arba šie duomenys yra neteisingi;</text:span></text:p>
      <text:p text:style-name="P2927"><text:span text:style-name="T2928">2</text:span><text:span text:style-name="T2929">) yra šio įstatymo 8<text:s/></text:span><text:span text:style-name="T2930">straipsnio 11 dalyje nustatyti pagrindai.</text:span></text:p>
      <text:p text:style-name="P2931"><text:span text:style-name="T2932">6</text:span><text:span text:style-name="T2933">. Apie priimtą sprendimą išduoti leidimą reorganizuoti centrinę kredito uniją ar jo neišduoti priežiūros institucija raštu praneša Juridinių asmenų registrui.</text:span></text:p>
      <text:p text:style-name="P2934"/>
      <text:p text:style-name="P2935"><text:span text:style-name="T2936">65</text:span><text:span text:style-name="T2937"><text:s/>straipsnis.<text:s/></text:span><text:span text:style-name="T2938">Centrinės kredito unijos l</text:span><text:span text:style-name="T2939">ikvidavimas</text:span></text:p>
      <text:p text:style-name="P2940"><text:span text:style-name="T2941">1</text:span><text:span text:style-name="T2942">. Centrinė kredito unija gali būti likviduojama jos narių sprendimu ar kitais įstatymų nustatytais pagrindais.</text:span></text:p>
      <text:p text:style-name="P2943"><text:span text:style-name="T2944">2</text:span><text:span text:style-name="T2945">. Centrinės kredito unijos visuotinis narių susirinkimas gali priimti sprendimą nutraukti centrinės kredito unijos veiklą i</text:span><text:span text:style-name="T2946">r ją likviduoti tik gavęs priežiūros institucijos leidimą likviduoti centrinę kredito uniją.<text:s/></text:span></text:p>
      <text:p text:style-name="P2947"><text:span text:style-name="T2948">3</text:span><text:span text:style-name="T2949">. Leidimą likviduoti centrinę kredito uniją išduoda priežiūros institucija įstatymų ir priežiūros institucijos teisės aktų nustatyta tvarka.<text:s/></text:span></text:p>
      <text:p text:style-name="P2950"><text:span text:style-name="T2951">4</text:span><text:span text:style-name="T2952">. Centrinė</text:span><text:span text:style-name="T2953"><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954">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955">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956"><text:span text:style-name="T2957">5</text:span><text:span text:style-name="T2958">. Priežiūros institucija privalo išnagrinėti pateiktus dokumentus ir ne vėliau kaip per 3 mėnesius nuo prašymo gavimo dienos priimti sprendimą dėl leidimo likviduoti centrinę kredito uniją išdavimo.<text:s/></text:span></text:p>
      <text:p text:style-name="P2959"><text:span text:style-name="T2960">6</text:span><text:span text:style-name="T2961">. Centrinė kredito unija gali būti likviduojama ce</text:span><text:span text:style-name="T2962">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963">ito uniją ir ar centrinė kredito unija yra pajėgi visiškai atsiskaityti su kreditoriais.</text:span></text:p>
      <text:p text:style-name="P2964"><text:span text:style-name="T2965">7</text:span><text:span text:style-name="T2966">. Priežiūros institucija atsisako išduoti leidimą likviduoti centrinę kredito uniją, jeigu:</text:span></text:p>
      <text:p text:style-name="P2967"><text:span text:style-name="T2968">1</text:span><text:span text:style-name="T2969">) pateikti dokumentai neatitinka įstatymų ir priežiūros institucijo</text:span><text:span text:style-name="T2970">s teisės aktų nustatytų reikalavimų, pateikti ne visi teisės aktų nustatyti ar papildomai pareikalauti duomenys arba šie duomenys yra neteisingi;</text:span></text:p>
      <text:p text:style-name="P2971"><text:span text:style-name="T2972">2</text:span><text:span text:style-name="T2973">) nėra išspręsta kaip bus užtikrintas kredito unijų centrinės kredito unijos narių veiklos tęstinumas arb</text:span><text:span text:style-name="T2974">a kaip jos bus pertvarkytos ar likviduojamos likvidavus centrinę kredito uniją;</text:span></text:p>
      <text:p text:style-name="P2975"><text:span text:style-name="T2976">3</text:span><text:span text:style-name="T2977">) galima daryti išvadą, kad centrinė kredito unija yra nepajėgi visiškai atsiskaityti su kreditoriais (centrinės kredito unijos turto nepakanka, kad būtų galima patenkinti</text:span><text:span text:style-name="T2978"><text:s/>visus kreditorių reikalavimus).</text:span></text:p>
      <text:p text:style-name="P2979"><text:span text:style-name="T2980">8</text:span><text:span text:style-name="T2981">. Apie priimtą sprendimą išduoti leidimą likviduoti centrinę kredito uniją ar jo neišduoti priežiūros institucija raštu praneša Juridinių asmenų registrui.</text:span></text:p>
      <text:p text:style-name="P2982"><text:span text:style-name="T2983">9</text:span><text:span text:style-name="T2984">. Apie centrinės kredito unijos visuotiniame narių susi</text:span><text:span text:style-name="T2985">rinkime priimtą sprendimą likviduoti centrinę kredito uniją ir paskirti centrinės kredito unijos likvidatorių centrinė kredito unija per 3 darbo dienas turi pranešti priežiūros institucijai.</text:span></text:p>
      <text:p text:style-name="P2986"><text:span text:style-name="T2987">10</text:span><text:span text:style-name="T2988">. Jeigu priežiūros institucijos sprendimu licencija atšaukta, visuotinis narių susirinkimas privalo priimti sprendimą nutraukti centrinės kredito unijos veiklą. Šiuo atveju šio straipsnio 2 dalis netaikoma.<text:s/></text:span></text:p>
      <text:p text:style-name="P2989"><text:span text:style-name="T2990">11</text:span><text:span text:style-name="T2991">. Centrinė kredito unija likviduojama teis</text:span><text:span text:style-name="T2992">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93">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2994">.</text:span></text:p>
      <text:p text:style-name="P2995"><text:span text:style-name="T2996">12</text:span><text:span text:style-name="T2997">.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998"><text:span text:style-name="T2999">13</text:span><text:span text:style-name="T3000">. Visais atvejais teismas, priėmęs sprendimą likviduoti centrinę kredito uniją, per 3 darbo dienas nuo sprendimo priėmimo privalo apie tai pranešti priežiūros institucijai.</text:span></text:p>
      <text:p text:style-name="P3001"/>
      <text:p text:style-name="P3002"><text:span text:style-name="T3003">VIENUOLIKTASIS</text:span><text:span text:style-name="T3004"><text:s/>SKIRSNIS</text:span></text:p>
      <text:p text:style-name="P3005"><text:span text:style-name="T3006">CENTRINĖS KREDITO UNIJOS BANKROTAS</text:span></text:p>
      <text:p text:style-name="P3007"/>
      <text:p text:style-name="P3008"><text:span text:style-name="T3009">66</text:span><text:span text:style-name="T3010"><text:s/>strai</text:span><text:span text:style-name="T3011">psnis.<text:s/></text:span><text:span text:style-name="T3012">Centrinės kredito unijos bankroto proceso teisinis reglamentavimas</text:span></text:p>
      <text:p text:style-name="P3013"><text:span text:style-name="T3014">Centrinės kredito unijos bankroto procesą reglamentuoja Lietuvos Respublikos juridinių asmenų nemokumo įstatymas, jeigu šis įstatymas, Finansinio tvarumo įstatymas, Finansų įstaigų</text:span><text:span text:style-name="T3015"><text:s/>įstatymas ir Pakeitimo vertybiniais popieriais ir padengtųjų obligacijų įstatymas nenustato kitaip.</text:span></text:p>
      <text:p text:style-name="P3016">Straipsnio pakeitimai:</text:p>
      <text:p text:style-name="P3017"><text:span text:style-name="T3018">Nr.<text:s/></text:span><text:a xlink:href="https://www.e-tar.lt/portal/legalAct.html?documentId=7ee0ada098bf11e9ae2e9d61b1f977b3" office:target-frame-name="_top" xlink:show="replace"><text:span text:style-name="T3019">XIII-2229</text:span></text:a><text:span text:style-name="T3020">, 2019-06-13, paske</text:span><text:span text:style-name="T3021">lbta TAR 2019-06-27, i. k. 2019-10343</text:span></text:p>
      <text:p text:style-name="P3022"><text:span text:style-name="T3023">Nr.<text:s/></text:span><text:a xlink:href="https://www.e-tar.lt/portal/legalAct.html?documentId=2b54ded002b211edb32c9f9d8ba206f8" office:target-frame-name="_top" xlink:show="replace"><text:span text:style-name="T3024">XIV-1339</text:span></text:a><text:span text:style-name="T3025">, 2022-06-30, paskelbta TAR 2022-07-13, i. k. 2022-15404</text:span></text:p>
      <text:p text:style-name="Normal"/>
      <text:p text:style-name="P3026"><text:span text:style-name="T3027">67</text:span><text:span text:style-name="T3028"><text:s/>straipsnis.<text:s/></text:span><text:span text:style-name="T3029">Sąlygos pripažinti centrinę<text:s/></text:span><text:span text:style-name="T3030">kredito uniją nemokia</text:span></text:p>
      <text:p text:style-name="P3031"><text:span text:style-name="T3032">1</text:span><text:span text:style-name="T3033">.<text:s/></text:span><text:span text:style-name="T3034">Centrinė kredito unija gali būti pripažinta nemokia, jeigu yra bent viena iš šių sąlygų:</text:span></text:p>
      <text:p text:style-name="P3035"><text:span text:style-name="T3036">1</text:span><text:span text:style-name="T3037">) centrinė kredito unija dėl to, kad patyrė arba, tikėtina, kad patirs nuostolių, kuriems padengti reikės visų jos nuosavų lėšų arba di</text:span><text:span text:style-name="T3038">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39">i būtų pagrindas atšaukti licenciją;</text:span><text:span text:style-name="T3040"><text:tab/></text:span></text:p>
      <text:p text:style-name="P3041"><text:span text:style-name="T3042">2</text:span><text:span text:style-name="T3043">) centrinės kredito unijos turtas yra arba, remiantis objektyviais veiksniais, nustatoma, kad artimiausiu metu bus mažesnis už jos įsipareigojimus;</text:span></text:p>
      <text:p text:style-name="P3044"><text:span text:style-name="T3045">3</text:span><text:span text:style-name="T3046">) centrinė kredito unija negali arba, remiantis objektyviais</text:span><text:span text:style-name="T3047"><text:s/>tokį vertinimą pagrindžiančiais veiksniais, nustatoma, kad artimiausiu metu negalės suėjus terminui apmokėti savo skolų arba įvykdyti kitų įsipareigojimų.</text:span></text:p>
      <text:p text:style-name="P3048"><text:span text:style-name="T3049">2</text:span><text:span text:style-name="T3050">. Centrinei kredito unijai bankroto bylą teismas iškelia tik pertvarkymo institucijos iniciat</text:span><text:span text:style-name="T3051">yva arba jeigu į teismą kreipiasi kiti įstatymuose nurodyti asmenys ir yra įvykdytos Finansinio tvarumo įstatymo 102 straipsnyje nustatytos sąlygos. Jeigu pertvarkymo institucija Finansinio tvarumo įstatymo 102 straipsnyje nustatyta tvarka teismui nepateik</text:span><text:span text:style-name="T3052">ia informacijos apie ketinimus imtis centrinės kredito unijos pertvarkymo veiksmų, teismas dėl bankroto bylos iškėlimo centrinei kredito unijai sprendžia tik gavęs priežiūros institucijos išvadą dėl centrinės kredito unijos nemokumo. Teismas atsisako iškel</text:span><text:span text:style-name="T3053">ti</text:span><text:span text:style-name="T3054"><text:s/>centrinei kredito unijai</text:span><text:span text:style-name="T3055"><text:s/>bankroto bylą, jeigu<text:s/></text:span><text:span text:style-name="T3056">pertvarkymo</text:span><text:span text:style-name="T3057"><text:s/>institucija informuoja teismą, kad ji ketina<text:s/></text:span><text:span text:style-name="T3058">centrinei kredito unijai</text:span><text:span text:style-name="T3059"><text:s/>taikyti Finansinio tvarumo įstatymo VIII skyriuje nurodytą turto, teisių ir įsipareigojimų perleidimą</text:span><text:span text:style-name="T3060">.</text:span></text:p>
      <text:p text:style-name="P3061">Straipsnio dalies pakeitimai:</text:p>
      <text:p text:style-name="P3062"><text:span text:style-name="T3063">Nr.<text:s/></text:span><text:a xlink:href="https://www.e-tar.lt/portal/legalAct.html?documentId=31b2c4c0881a11ed8df094f359a60216" office:target-frame-name="_top" xlink:show="replace"><text:span text:style-name="T3064">XIV-1694</text:span></text:a><text:span text:style-name="T3065">, 2022-12-20, paskelbta TAR 2022-12-30, i. k. 2022-27551</text:span></text:p>
      <text:p text:style-name="Normal"/>
      <text:p text:style-name="P3066"><text:span text:style-name="T3067">68</text:span><text:span text:style-name="T3068"><text:s/>straipsnis.<text:s/></text:span><text:span text:style-name="T3069">Centrinės kredito unijos bankroto byla</text:span></text:p>
      <text:p text:style-name="P3070"><text:span text:style-name="T3071">1</text:span><text:span text:style-name="T3072">. Priėmus<text:s/></text:span><text:span text:style-name="T3073">nutartį iškelti centrinei kredito unijai bankroto bylą, centrinės kredito unijos kreditoriai apie tai nedelsiant informuojami teismo nutartyje nustatytu būdu ir dviejuose didžiausiu tiražu leidžiamuose šalies dienraščiuose viešai paskelbiamas bankroto bylą</text:span><text:span text:style-name="T3074"><text:s/>nagrinėjantis teismas, bylos numeris, bankrutuojančios centrinės kredito unijos rekvizitai ir terminai, iki kada yra priimami kreditorių reikalavimai. Teismas arba teisėjas šioje dalyje nustatytus veiksmus gali pavesti atlikti centrinės kredito unijos adm</text:span><text:span text:style-name="T3075">inistratoriui.</text:span></text:p>
      <text:p text:style-name="P3076"><text:span text:style-name="T3077">2</text:span><text:span text:style-name="T3078">. Centrinės kredito unijos administratorių pateikdama pareiškimą dėl bankroto bylos iškėlimo<text:s/></text:span><text:span text:style-name="T3079">centrinei<text:s/></text:span><text:span text:style-name="T3080">kredito unijai arba teismo prašymu siūlo teismui pertvarkymo institucija.</text:span></text:p>
      <text:p text:style-name="P3081"><text:span text:style-name="T3082">3</text:span><text:span text:style-name="T3083">.<text:s/></text:span><text:span text:style-name="T3084">Centrinės kredito unijos<text:s/></text:span><text:span text:style-name="T3085">administratorius atrenkamas</text:span><text:span text:style-name="T3086"><text:s/>pertvarkymo institucijos nustatyta tvarka, vertinant jo kvalifikaciją (išsilavinimo lygį ir pobūdį, ryšį su centrinės kredito unijos veiklos pobūdžiu, žinias apie finansų rinkas,</text:span><text:span text:style-name="T3087"><text:s/>kredito įstaigos apskaitos ir valdymo ypatumus)</text:span><text:span text:style-name="T3088">,<text:s/></text:span><text:span text:style-name="T3089">profesinės veiklos ar darbo</text:span><text:span text:style-name="T3090"><text:s/></text:span><text:span text:style-name="T3091">patirtį, taip pat ir kredito įstaigų bankroto procesų vykdymo</text:span><text:span text:style-name="T3092"><text:s/></text:span><text:span text:style-name="T3093">ar panašaus pobūdžio darbo patirtį, gebėjimą užtikrinti sklandžią centrinės kredito unijos bankroto administravimo eigą (planuojamus pasitelkti konkrečiame bankroto procese darbuotojus, padėjėj</text:span><text:span text:style-name="T3094">us, paslaugų teikėjus ir kitus išteklius),<text:s/></text:span><text:span text:style-name="T3095">nepriekaištingą reputaciją ir nešališkumą, kaip tai apibrėžta</text:span><text:span text:style-name="T3096"><text:s/>Juridinių asmenų nemokumo įstatyme, jam galiojančias poveikio<text:s/></text:span><text:span text:style-name="T3097">priemones,</text:span><text:span text:style-name="T3098"><text:s/>atsižvelgiant į centrinės kredito unijos turtą, veiklos mastą ir sudėtingumą.</text:span></text:p>
      <text:p text:style-name="P3099"><text:span text:style-name="T3100">4</text:span><text:span text:style-name="T3101">. Teismas paskiria pertvarkymo institucijos pasiūlytą administratorių centrinės kredito unijos administratoriumi, jeigu jis vadovaujantis Juridinių asmenų nemokumo įstatymu gali būti paskirtas nemokumo administratoriumi ir teismui kartu su prašymu pas</text:span><text:span text:style-name="T3102">kirti centrinės kredito unijos administratorių yra pateiktas sutikimas – deklaracija, kurio turiniui<text:s/></text:span><text:span text:style-name="T3103">mutatis mutandis</text:span><text:span text:style-name="T3104"><text:s/>taikomi Juridinių asmenų nemokumo įstatyme nustatyti reikalavimai.</text:span></text:p>
      <text:p text:style-name="P3105"><text:span text:style-name="T3106">5</text:span><text:span text:style-name="T3107">. Teismo nutartis paskirti centrinės<text:s/></text:span><text:span text:style-name="T3108">kredito unijos</text:span><text:span text:style-name="T3109"><text:s/>administratori</text:span><text:span text:style-name="T3110">ų gali būti skundžiama teismui<text:s/></text:span><text:span text:style-name="T3111">Lietuvos Respublikos civilinio proceso kodekso nustatyta tvarka</text:span><text:span text:style-name="T3112">.</text:span></text:p>
      <text:p text:style-name="P3113"><text:span text:style-name="T3114">6</text:span><text:span text:style-name="T3115">.<text:s/></text:span><text:span text:style-name="T3116">Centrinės kredito unijos</text:span><text:span text:style-name="T3117"><text:s/>administratorius kreditorių susirinkimo ar kreditorių komiteto nustatyta tvarka parengia<text:s/></text:span><text:span text:style-name="T3118">centrinės<text:s/></text:span><text:span text:style-name="T3119">kredito unijos<text:s/></text:span><text:span text:style-name="T3120">bankroto<text:s/></text:span><text:span text:style-name="T3121">proceso planą, kuriame turi būti nurodyta:</text:span></text:p>
      <text:p text:style-name="P3122"><text:span text:style-name="T3123">1</text:span><text:span text:style-name="T3124">) numatoma<text:s/></text:span><text:span text:style-name="T3125">centrinės kredito unijos</text:span><text:span text:style-name="T3126"><text:s/>bankroto proceso trukmė;</text:span></text:p>
      <text:p text:style-name="P3127"><text:span text:style-name="T3128">2</text:span><text:span text:style-name="T3129">) vykdant<text:s/></text:span><text:span text:style-name="T3130">centrinės kredito unijos</text:span><text:span text:style-name="T3131"><text:s/>bankroto procesą siekiami pajamų, išlaidų, kreditorių reikalavimų dengimo rodikliai;</text:span></text:p>
      <text:p text:style-name="P3132"><text:span text:style-name="T3133">3</text:span><text:span text:style-name="T3134">) numatomos pajamos</text:span><text:span text:style-name="T3135"><text:s/>iš<text:s/></text:span><text:span text:style-name="T3136">centrinės<text:s/></text:span><text:span text:style-name="T3137">kredito unijos<text:s/></text:span><text:span text:style-name="T3138">turto realizavimo ir turto realizavimo terminai;</text:span></text:p>
      <text:p text:style-name="P3139"><text:span text:style-name="T3140">4</text:span><text:span text:style-name="T3141">)<text:s/></text:span><text:span text:style-name="T3142">centrinės kredito unijos</text:span><text:span text:style-name="T3143"><text:s/>teisminių ginčų prognozė (teisminių ginčų pabaigos terminai, teisminių ginčų sąnaudų ir naudos analizė);</text:span></text:p>
      <text:p text:style-name="P3144"><text:span text:style-name="T3145">5</text:span><text:span text:style-name="T3146">)<text:s/></text:span><text:span text:style-name="T3147">centrinės kredito unijos</text:span><text:span text:style-name="T3148"><text:s/>bankroto<text:s/></text:span><text:span text:style-name="T3149">procesui administruoti reikalingų išteklių (žmogiškųjų, materialinių, finansinių) prognozė;</text:span></text:p>
      <text:p text:style-name="P3150"><text:span text:style-name="T3151">6</text:span><text:span text:style-name="T3152">) kita,<text:s/></text:span><text:span text:style-name="T3153">centrinės kredito unijos</text:span><text:span text:style-name="T3154"><text:s/>administratoriaus nuomone, svarbi informacija.</text:span></text:p>
      <text:p text:style-name="P3155"><text:span text:style-name="T3156">7</text:span><text:span text:style-name="T3157">.<text:s/></text:span><text:span text:style-name="T3158">Centrinės kredito unijos</text:span><text:span text:style-name="T3159"><text:s/>administratorius teikia kreditorių susirinkim</text:span><text:span text:style-name="T3160">ui ar kreditorių komitetui<text:s/></text:span><text:span text:style-name="T3161">centrinės kredito unijos</text:span><text:span text:style-name="T3162"><text:s/>bankroto proceso plano įgyvendinimo ataskaitas kreditorių susirinkimo ar kreditorių komiteto nustatyta tvarka.</text:span></text:p>
      <text:p text:style-name="P3163"><text:span text:style-name="T3164">8</text:span><text:span text:style-name="T3165">.<text:s/></text:span><text:span text:style-name="T3166">Centrinės</text:span><text:span text:style-name="T3167"><text:s/>kredito unijos</text:span><text:span text:style-name="T3168"><text:s/>bankroto proceso administravimo išlaidas sudaro visos bankrot</text:span><text:span text:style-name="T3169">o proceso metu patiriamos išlaidos (išskyrus<text:s/></text:span><text:span text:style-name="T3170">centrinės</text:span><text:span text:style-name="T3171"><text:s/></text:span><text:span text:style-name="T3172">kredito unijos</text:span><text:span text:style-name="T3173"><text:s/>ūkinės komercinės veiklos išlaidas):</text:span></text:p>
      <text:p text:style-name="P3174"><text:span text:style-name="T3175">1</text:span><text:span text:style-name="T3176">) atlygis<text:s/></text:span><text:span text:style-name="T3177">centrinės</text:span><text:span text:style-name="T3178"><text:s/></text:span><text:span text:style-name="T3179">kredito unijos</text:span><text:span text:style-name="T3180"><text:s/>administratoriui;</text:span></text:p>
      <text:p text:style-name="P3181"><text:span text:style-name="T3182">2</text:span><text:span text:style-name="T3183">) su darbo santykiais susijusios išmokos<text:s/></text:span><text:span text:style-name="T3184">centrinės</text:span><text:span text:style-name="T3185"><text:s/></text:span><text:span text:style-name="T3186">kredito unijos</text:span><text:span text:style-name="T3187"><text:s/>darbuotojams (įskaitan</text:span><text:span text:style-name="T3188">t mokesčius, apskaičiuojamus nuo susijusių su darbo santykiais išmokų), kurie dalyvauja administruojant bankroto procesą, išskyrus darbuotojus, dalyvaujančius centrinės kredito unijos komercinėje veikloje;</text:span></text:p>
      <text:p text:style-name="P3189"><text:span text:style-name="T3190">3</text:span><text:span text:style-name="T3191">)<text:s/></text:span><text:span text:style-name="T3192">centrinės</text:span><text:span text:style-name="T3193"><text:s/>kredito unijos</text:span><text:span text:style-name="T3194"><text:s/>audito, turto įver</text:span><text:span text:style-name="T3195">tinimo atlikimo, teisinių ir kitų kreditorių susirinkimo patvirtintų ekspertų ar specialistų paslaugų išlaidos;</text:span></text:p>
      <text:p text:style-name="P3196"><text:span text:style-name="T3197">4</text:span><text:span text:style-name="T3198">) turto išieškojimo, saugojimo, pardavimo, perdavimo išlaidos;</text:span></text:p>
      <text:p text:style-name="P3199"><text:span text:style-name="T3200">5</text:span><text:span text:style-name="T3201">)<text:s/></text:span><text:span text:style-name="T3202">centrinės</text:span><text:span text:style-name="T3203"><text:s/>kredito unijos</text:span><text:span text:style-name="T3204"><text:s/>dokumentų sutvarkymo ir saugotinų centrinės kredito unijos dokumentų perdavimo archyvui išlaidos;</text:span></text:p>
      <text:p text:style-name="P3205"><text:span text:style-name="T3206">6</text:span><text:span text:style-name="T3207">) bylinėjimosi išlaidos, kurias patiria<text:s/></text:span><text:span text:style-name="T3208">centrinė</text:span><text:span text:style-name="T3209"><text:s/>kredito unija</text:span><text:span text:style-name="T3210"><text:s/>ir kurias<text:s/></text:span><text:span text:style-name="T3211">centrinė</text:span><text:span text:style-name="T3212"><text:s/>kredito unija</text:span><text:span text:style-name="T3213"><text:s/>turi atlyginti kitiems byloje dalyvaujantiems asmenims;</text:span></text:p>
      <text:p text:style-name="P3214"><text:span text:style-name="T3215">7</text:span><text:span text:style-name="T3216">) organizacinės ir kitos kreditorių susirinkimo ar kreditorių komiteto patvirtintos išlaidos, būtinos bankroto procesui administruoti.</text:span></text:p>
      <text:p text:style-name="P3217"><text:span text:style-name="T3218">9</text:span><text:span text:style-name="T3219">. Centrinės kredito unijos bankroto proceso administravimo išlaidos, įskaitant ir atlygį centrinės kredito un</text:span><text:span text:style-name="T3220">ijos administratoriui, nustatomos ir apmokamos kreditorių susirinkimo ar kreditorių komiteto nustatyta tvarka.</text:span><text:span text:style-name="T3221"><text:s/></text:span><text:span text:style-name="T3222">Centrinės kredito unijos bankroto proceso administravimo išlaidų sąmata tvirtinama Juridinių asmenų nemokumo įstatyme nustatyta tvarka.</text:span></text:p>
      <text:p text:style-name="P3223"><text:span text:style-name="T3224">10</text:span><text:span text:style-name="T3225">.<text:s/></text:span><text:span text:style-name="T3226">Centrinės kredito unijos</text:span><text:span text:style-name="T3227"><text:s/>administratoriaus minimali profesinės civilinės atsakomybės privalomojo draudimo suma yra 300 000 eurų vienam draudžiamajam įvykiui ir 1 000 000 eurų visiems draudžiamiesiems įvykiams per metus. Dėl draudžiamojo įvykio išmokėjus dr</text:span><text:span text:style-name="T3228">audimo išmoką ir sumažėjus draudimo sumai, centrinės kredito unijos administratorius privalo per vieną mėnesį apsidrausti profesinę civilinę atsakomybę, kad būtų atkurta privalomoji minimali draudimo suma.</text:span></text:p>
      <text:p text:style-name="P3229"><text:span text:style-name="T3230">11</text:span><text:span text:style-name="T3231">. Teismo nustatytas terminas, iki kada centr</text:span><text:span text:style-name="T3232">inės kredito unijos kreditoriai turi teisę pareikšti savo reikalavimus, turi būti ne ilgesnis kaip 3 mėnesiai nuo teismo nutarties iškelti bankroto bylą įsiteisėjimo dienos.<text:s/></text:span></text:p>
      <text:p text:style-name="P3233"><text:span text:style-name="T3234">12</text:span><text:span text:style-name="T3235">. Teismui priėmus nutartį iškelti centrinei kredito unijai bankroto bylą:</text:span></text:p>
      <text:p text:style-name="P3236"><text:span text:style-name="T3237">1</text:span><text:span text:style-name="T3238">) draudžiama vykdyti visas finansines prievoles, neįvykdytas iki bankroto bylos iškėlimo, tarp jų – mokėti palūkanas, netesybas, mokesčius ir kitas privalomąsias įmokas, iš bankrutuojančios centrinės kredito unijos išieškoti skolas teismo ar ne ginčo tva</text:span><text:span text:style-name="T3239">rka;</text:span></text:p>
      <text:p text:style-name="P3240"><text:span text:style-name="T3241">2</text:span><text:span text:style-name="T3242">) nutraukiamas netesybų ir palūkanų už visas centrinės kredito unijos prievoles, tarp jų už išmokų, susijusių su darbo santykiais, pavėluotą mokėjimą, skaičiavimas. Negali būti nustatoma priverstinė hipoteka.</text:span></text:p>
      <text:p text:style-name="P3243"><text:span text:style-name="T3244">13</text:span><text:span text:style-name="T3245">. Šio straipsnio 12 dalies 1<text:s/></text:span><text:span text:style-name="T3246">punkte nustatyti draudimai netaikomi įstatymų, reglamentuojančių mokėjimų ir vertybinių popierių atsiskaitymo sistemų funkcionavimą, ir kitų įstatymų nustatytais atvejais, kai yra tiesiogiai nurodyta, kad centrinė kredito unija privalo vykdyti prievoles po</text:span><text:span text:style-name="T3247"><text:s/>teismo nutarties iškelti bankroto bylą priėmimo.</text:span></text:p>
      <text:p text:style-name="P3248"><text:span text:style-name="T3249">14</text:span><text:span text:style-name="T3250">. Jeigu centrinės kredito unijos, kuriai iškelta bankroto byla, kreditorių pagal teismo patvirtintą sąrašą yra daugiau kaip 50, visas Juridinių asmenų nemokumo įstatyme nustatytas kreditorių susirinki</text:span><text:span text:style-name="T3251">mo teises, išskyrus teisę sudaryti ir keisti kreditorių komitetą, turi tik kreditorių komitetas. Kreditorių komitetas sudaromas iš ne daugiau kaip 15 narių. Vienas iš kreditorių komiteto narių turi būti Lietuvos Respublikos Vyriausybės paskirtas juridinis<text:s/></text:span><text:span text:style-name="T3252">asmuo, įgyvendinantis valstybės politiką indėlių ir įsipareigojimų investuotojams draudimo srityje.</text:span></text:p>
      <text:p text:style-name="P3253">Straipsnio dalies pakeitimai:</text:p>
      <text:p text:style-name="P3254"><text:span text:style-name="T3255">Nr.<text:s/></text:span><text:a xlink:href="https://www.e-tar.lt/portal/legalAct.html?documentId=31b2c4c0881a11ed8df094f359a60216" office:target-frame-name="_top" xlink:show="replace"><text:span text:style-name="T3256">XIV-1694</text:span></text:a><text:span text:style-name="T3257">, 2022-12-20,<text:s/></text:span><text:span text:style-name="T3258">paskelbta TAR 2022-12-30, i. k. 2022-27551</text:span></text:p>
      <text:p text:style-name="Normal"/>
      <text:p text:style-name="P3259"><text:span text:style-name="T3260">15</text:span><text:span text:style-name="T3261">.<text:s/></text:span><text:span text:style-name="T3262">Centrinės kredito unijos administratorius</text:span><text:span text:style-name="T3263"><text:s/></text:span><text:span text:style-name="T3264">privalo priežiūros institucijai jos nustatyta tvarka ir terminais reguliariai teikti informaciją apie centrinės kredito unijos bankroto proceso eigą.</text:span></text:p>
      <text:p text:style-name="P3265"><text:span text:style-name="T3266">16</text:span><text:span text:style-name="T3267">. Iškė</text:span><text:span text:style-name="T3268">lus centrinei kredito unijai bankroto bylą, taikos sutartis negali būti sudaroma.</text:span><text:s/></text:p>
      <text:p text:style-name="P3269">Straipsnio pakeitimai:</text:p>
      <text:p text:style-name="P3270"><text:span text:style-name="T3271">Nr.<text:s/></text:span><text:a xlink:href="https://www.e-tar.lt/portal/legalAct.html?documentId=7ee0ada098bf11e9ae2e9d61b1f977b3" office:target-frame-name="_top" xlink:show="replace"><text:span text:style-name="T3272">XIII-2229</text:span></text:a><text:span text:style-name="T3273">, 2019-06-13, paskelbta TAR 2019-06-2</text:span><text:span text:style-name="T3274">7, i. k. 2019-10343</text:span></text:p>
      <text:p text:style-name="Normal"/>
      <text:p text:style-name="P3275"><text:span text:style-name="T3276">69</text:span><text:span text:style-name="T3277"><text:s/>straipsnis.<text:s/></text:span><text:span text:style-name="T3278">Centrinės kredito unijos likvidavimas dėl bankroto</text:span></text:p>
      <text:p text:style-name="P3279"><text:span text:style-name="T3280">1</text:span><text:span text:style-name="T3281">. Teismas priima nutartį centrinę kredito uniją likviduoti dėl bankroto ne vėliau kaip per 3 mėnesius nuo nutarties patvirtinti kreditorių reikalavimus įsiteisė</text:span><text:span text:style-name="T3282">jimo dienos.</text:span></text:p>
      <text:p text:style-name="P3283"><text:span text:style-name="T3284">2</text:span><text:span text:style-name="T3285">. Centrinės kredito unijos reikalavimo teisės pagal skolininkų prievoles ir kitas finansinis turtas parduodami ir perduodami kreditorių susirinkimo ar kreditorių komiteto nustatyta tvarka. Nustatyta tvarka neparduotos ir kreditorių neperi</text:span><text:span text:style-name="T3286">mtos<text:s/></text:span><text:span text:style-name="T3287">centrinės</text:span><text:span text:style-name="T3288"><text:s/>kredito unijos reikalavimo teisės neatlygintinai perduodamos Lietuvos Respublikos Vyriausybės paskirtai institucijai.</text:span></text:p>
      <text:p text:style-name="P3289"><text:span text:style-name="T3290">3</text:span><text:span text:style-name="T3291">.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292">mo mastas perduodant kreditoriams turtą, įskaitant reikalavimo teises.<text:s/></text:span></text:p>
      <text:p text:style-name="P3293"><text:span text:style-name="T3294">4</text:span><text:span text:style-name="T3295">. Centrinės kredito unijos kreditorių reikalavimai užsienio valiuta tenkinami eurais pagal teismo nutarties iškelti centrinei kredito unijai bankroto bylą priėmimo dieną Europos C</text:span><text:span text:style-name="T3296">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297">ykį.</text:span><text:s/></text:p>
      <text:p text:style-name="P3298">Straipsnio pakeitimai:</text:p>
      <text:p text:style-name="P3299"><text:span text:style-name="T3300">Nr.<text:s/></text:span><text:a xlink:href="https://www.e-tar.lt/portal/legalAct.html?documentId=7ee0ada098bf11e9ae2e9d61b1f977b3" office:target-frame-name="_top" xlink:show="replace"><text:span text:style-name="T3301">XIII-2229</text:span></text:a><text:span text:style-name="T3302">, 2019-06-13, paskelbta TAR 2019-06-27, i. k. 2019-10343</text:span></text:p>
      <text:p text:style-name="Normal"/>
      <text:p text:style-name="P3303"><text:span text:style-name="T3304">70</text:span><text:span text:style-name="T3305"><text:s/>straipsnis.<text:s/></text:span><text:span text:style-name="T3306">Kreditorių reikalavimų tenkinimo eilė</text:span></text:p>
      <text:p text:style-name="P3307"><text:span text:style-name="T3308">1</text:span><text:span text:style-name="T3309">. Pirmąja eile tenkinami darbuotojų reikalavimai, susiję su darbo santykiais.</text:span></text:p>
      <text:p text:style-name="P3310"><text:span text:style-name="T3311">2</text:span><text:span text:style-name="T3312">. Antrąja eile tenkinami reikalavimai dėl apdraustųjų indėlių, Vyriausybės paskirto juridinio asmens, įgyvendinančio valstybės politiką indėlių ir įsipareigojimų inves</text:span><text:span text:style-name="T3313">tuotojams draudimo srityje, reikalavimai dėl išlaidų, susijusių su Indėlių draudimo fondo lėšų panaudojimu pagal Indėlių ir įsipareigojimų investuotojams draudimo įstatymą ir (ar) Finansinio tvarumo įstatymą</text:span><text:span text:style-name="T3314">, taip pat valstybės reikalavimai dėl pagal Finan</text:span><text:span text:style-name="T3315">sinio tvarumo įstatymo VIII skyrių suteiktos valstybės pagalbos turto, teisių ir įsipareigojimų perleidimui finansuoti</text:span><text:span text:style-name="T3316">.</text:span></text:p>
      <text:p text:style-name="P3317"><text:span text:style-name="T3318">TAR pastaba</text:span><text:span text:style-name="T3319">. 70 straipsnio 2 dalies nuostatos taikomos centrinių kredito unijų pertvarkymo procedūroms, vykdomoms pagal Lietuvos Respubl</text:span><text:span text:style-name="T3320">ikos finansinio tvarumo įstatymą nuo 2024-01-01, ir bankroto procesams, pradėtiems nuo 2024-01-01.</text:span></text:p>
      <text:p text:style-name="P3321">Straipsnio dalies pakeitimai:</text:p>
      <text:p text:style-name="P3322"><text:span text:style-name="T3323">Nr.<text:s/></text:span><text:a xlink:href="https://www.e-tar.lt/portal/legalAct.html?documentId=31b2c4c0881a11ed8df094f359a60216" office:target-frame-name="_top" xlink:show="replace"><text:span text:style-name="T3324">XIV-1694</text:span></text:a><text:span text:style-name="T3325">, 2022-12-20,<text:s/></text:span><text:span text:style-name="T3326">paskelbta TAR 2022-12-30, i. k. 2022-27551</text:span></text:p>
      <text:p text:style-name="Normal"/>
      <text:p text:style-name="P3327"><text:span text:style-name="T3328">3</text:span><text:span text:style-name="T3329">. Trečiąja eile tenkinami reikalavimai dėl mokesčių ir kitų mokėjimų į biudžetą bei valstybinio socialinio draudimo ir privalomojo sveikatos draudimo įmokų, dėl suteiktų paskolų, gautų valstybės vardu ir su<text:s/></text:span><text:span text:style-name="T3330">valstybės garantija, taip pat Garantinio fondo administratoriaus ir (ar) valstybei atstovaujančių institucijų atgręžtiniai reikalavimai.</text:span></text:p>
      <text:p text:style-name="P3331"><text:span text:style-name="T3332">4</text:span><text:span text:style-name="T3333">. Ketvirtąja eile tenkinami fizinių asmenų ir labai mažų, mažų ir vidutinių įmonių, kaip jos apibrėžtos Lietuvos R</text:span><text:span text:style-name="T3334">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35">įmonių reikalavimai dėl indėlių, kurie būtų laikomi reikalavimus atitinkančiais indėliais, jeigu būtų laikomi centrinėje kredito unijoje.</text:span></text:p>
      <text:p text:style-name="P3336"><text:span text:style-name="T3337">5</text:span><text:span text:style-name="T3338">. Penktąja eile tenkinami kiti centrinės kredito unijos kreditorių reikalavimai, išskyrus šio straipsnio 1, 2, 3,</text:span><text:span text:style-name="T3339"><text:s/>4, 6, 7, 8 ir 9 dalyse nurodytus reikalavimus.</text:span></text:p>
      <text:p text:style-name="P3340"><text:span text:style-name="T3341">6</text:span><text:span text:style-name="T3342">. Šeštąja eile tenkinami kreditorių reikalavimai dėl skolos priemonių – obligacijų ar kitų formų perduodamos skolos, finansinių priemonių, kuriomis sukuriama arba pripažįstama skola (toliau šiame straips</text:span><text:span text:style-name="T3343">nyje bet kuri (kurios) iš jų atskirai ar visos kartu – skolos priemonės), – jeigu jos atitinka visas šias sąlygas:</text:span></text:p>
      <text:p text:style-name="P3344"><text:span text:style-name="T3345">1</text:span><text:span text:style-name="T3346">) skolos priemonių pradinis sutartinis terminas yra bent vieni metai;</text:span></text:p>
      <text:p text:style-name="P3347"><text:span text:style-name="T3348">2</text:span><text:span text:style-name="T3349">) skolos priemonės nėra išvestinės finansinės priemonės ir jų s</text:span><text:span text:style-name="T3350">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51">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52"><text:span text:style-name="T3353">3</text:span><text:span text:style-name="T3354">) sutartiniuose<text:s/></text:span><text:span text:style-name="T3355">dokumentuose ir prospekte,</text:span><text:s/><text:span text:style-name="T3356">susijusiame su emisija</text:span><text:span text:style-name="T3357">, kai jis rengiamas, nustatyta, kad skolos priemonės turėtojo reikalavimas bus tenkinamas šioje dalyje nustatyta šeštąja eile.</text:span></text:p>
      <text:p text:style-name="P3358"><text:span text:style-name="T3359">7</text:span><text:span text:style-name="T3360">. Septintąja eile tenkinami kreditorių reikalavimai dėl centrinei kredito</text:span><text:span text:style-name="T3361"><text:s/>unijai suteiktų pasitikėtinių (subordinuotų) paskolų ir centrinės kredito unijos išleistų ne nuosavybės vertybinių popierių, kurie turi visus pasitikėtinės (subordinuotos) paskolos požymius,</text:span><text:s/><text:span text:style-name="T3362">išskyrus šio straipsnio 8<text:s/></text:span><text:span text:style-name="T3363">ir 9 dalyse nurodytus reikalavimus.</text:span></text:p>
      <text:p text:style-name="P3364"><text:span text:style-name="T3365">8</text:span><text:span text:style-name="T3366">. Aštuntąja eile tenkinami kreditorių reikalavimai dėl<text:s/></text:span><text:span text:style-name="T3367">kapitalo priemonių, atitinkančių Reglamento (ES) Nr. 575/2013 63 straipsnyje nustatytas sąlygas</text:span><text:span text:style-name="T3368">.</text:span><text:s/><text:span text:style-name="T3369">Jeigu šioje dalyje nurodyta kapitalo priemonė tik iš dalies pripažįstama nuosavomis lėšomis, visi iš<text:s/></text:span><text:span text:style-name="T3370">tokios priemonės kylantys reikalavimai tenkinami šioje dalyje nustatyta eile.</text:span></text:p>
      <text:p text:style-name="P3371"><text:span text:style-name="T3372">9</text:span><text:span text:style-name="T3373">. Devintąja eile tenkinami<text:s/></text:span><text:span text:style-name="T3374">kreditorių reikalavimai dėl kapitalo priemonių, atitinkančių Reglamento (ES) Nr. 575/2013 52 straipsnio 1 dalyje nustatytas sąlygas</text:span><text:span text:style-name="T3375">.</text:span><text:s/><text:span text:style-name="T3376">Jeigu šioje d</text:span><text:span text:style-name="T3377">alyje nurodyta kapitalo priemonė tik iš dalies pripažįstama nuosavomis lėšomis, visi iš tokios priemonės kylantys reikalavimai tenkinami šioje dalyje nustatyta eile</text:span><text:span text:style-name="T3378">.</text:span></text:p>
      <text:p text:style-name="P3379"><text:span text:style-name="T3380">TAR pastaba.</text:span><text:span text:style-name="T3381"><text:s/>70 straipsnio nuostatos dėl kreditorių reikalavimų tenkinimo eilės taikomos p</text:span><text:span text:style-name="T3382">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383">-1682 2, 70 straipsnių ir priedo pakeitimo įstatymo Nr. XIII-2023 4 straipsnio 2 dalyje nustatytą atvejį.</text:span></text:p>
      <text:p text:style-name="P3384">Straipsnio pakeitimai:</text:p>
      <text:p text:style-name="P3385"><text:span text:style-name="T3386">Nr.<text:s/></text:span><text:a xlink:href="https://www.e-tar.lt/portal/legalAct.html?documentId=271a29f055d211e9975f9c35aedfe438" office:target-frame-name="_top" xlink:show="replace"><text:span text:style-name="T3387">XIII-2023</text:span></text:a><text:span text:style-name="T3388">, 2019-03-26,<text:s/></text:span><text:span text:style-name="T3389">paskelbta TAR 2019-04-03, i. k. 2019-05394</text:span></text:p>
      <text:p text:style-name="P3390"><text:span text:style-name="T3391">Nr.<text:s/></text:span><text:a xlink:href="https://www.e-tar.lt/portal/legalAct.html?documentId=b0fff780640211eca9ac839120d251c4" office:target-frame-name="_top" xlink:show="replace"><text:span text:style-name="T3392">XIV-765</text:span></text:a><text:span text:style-name="T3393">, 2021-12-14, paskelbta TAR 2021-12-23, i. k. 2021-26894</text:span></text:p>
      <text:p text:style-name="Normal"/>
      <text:p text:style-name="P3394"/>
      <text:p text:style-name="P3395">Skelbiu šį Lietuvos Respublikos Seimo priimtą įstatymą.<text:s/></text:p>
      <text:p text:style-name="P3396"/>
      <text:p text:style-name="P3397"/>
      <text:p text:style-name="P3398"/>
      <text:p text:style-name="P3399"><text:span text:style-name="T3400">RESPUBLIKOS PREZIDENTAS</text:span><text:span text:style-name="T3401"><text:tab/></text:span><text:span text:style-name="T3402"><text:tab/></text:span><text:span text:style-name="T3403"><text:tab/></text:span><text:span text:style-name="T3404"><text:tab/></text:span><text:span text:style-name="T3405"><text:tab/></text:span><text:span text:style-name="T3406">VALDAS ADAMKUS</text:span></text:p>
      <text:p text:style-name="P3407"/>
      <text:p text:style-name="Normal"/>
      <text:p text:style-name="P3408">Lietuvos Respublikos</text:p>
      <text:p text:style-name="P3409">centrinių kredito unijų įstatymo</text:p>
      <text:p text:style-name="P3410">priedas</text:p>
      <text:p text:style-name="P3411"/>
      <text:p text:style-name="P3412"><text:span text:style-name="T3413">ĮGYVENDINAMI EUROPOS SĄJUNGOS TEISĖS AKTAI</text:span></text:p>
      <text:p text:style-name="P3414"/>
      <text:p text:style-name="P3415"><text:span text:style-name="T3416">1</text:span><text:span text:style-name="T3417">. 1986 m. gruodžio 8 d. Tarybos direktyva 86/635/EEB</text:span><text:span text:style-name="T3418"><text:s/>dėl bankų ir kitų finansų įstaigų metinės finansinės atskaitomybės ir konsoliduotos finansinės atskaitomybės su paskutiniais pakeitimais, padarytais 2003 m. birželio 23 d. Europos Parlamento ir Tarybos direktyva 2003/51/EB.</text:span></text:p>
      <text:p text:style-name="P3419"><text:span text:style-name="T3420">2</text:span><text:span text:style-name="T3421">. 2013 m. birželio 26 d. E</text:span><text:span text:style-name="T3422">uropos Parlamento ir Tarybos direktyva 2013/36/ES dėl galimybės verstis kredito įstaigų veikla ir dėl riziką ribojančios kredito įstaigų ir investicinių įmonių priežiūros, kuria iš dalies keičiama Direktyva 2002/87/EB ir panaikinamos direktyvos 2006/48/EB<text:s/></text:span><text:span text:style-name="T3423">bei 2006/49/EB,<text:s/></text:span><text:span text:style-name="T3424">su paskutiniais pakeitimais, padarytais 2019 m. gegužės 20 d.<text:s/></text:span><text:span text:style-name="T3425">Europos Parlamento ir Tarybos direktyva (ES) 2019/878.</text:span></text:p>
      <text:p text:style-name="P3426"><text:span text:style-name="T3427">3</text:span><text:span text:style-name="T3428">. 2014 m. balandžio 16 d. Europos Parlamento ir Tarybos direktyva 2014/49/ES dėl indėlių garantijų sistemų.</text:span></text:p>
      <text:p text:style-name="P3429"><text:span text:style-name="T3430">4</text:span><text:span text:style-name="T3431">. 201</text:span><text:span text:style-name="T3432">4 m. gegužės 15 d. Europos Parlamento ir Tarybos direktyva 2014/59/ES, kuria nustatoma kredito įstaigų ir investicinių įmonių gaivinimo ir pertvarkymo sistema ir iš dalies keičiamos Tarybos direktyva 82/891/EEB, direktyvos 2001/24/EB, 2002/47/EB, 2004/25/</text:span><text:span text:style-name="T3433">EB, 2005/56/EB, 2007/36/EB, 2011/35/ES, 2012/30/ES bei 2013/36/ES ir Europos Parlamento ir Tarybos reglamentai (ES) Nr. 1093/2010 bei (ES) Nr. 648/2012, su paskutiniais pakeitimais,<text:s/></text:span>padarytais<text:span text:style-name="T3434"><text:s/>2019 m. gegužės 20 d.<text:s/></text:span><text:span text:style-name="T3435">Europos Parlamento ir Tarybos direktyva (</text:span><text:span text:style-name="T3436">ES) 2019/879.</text:span></text:p>
      <text:p text:style-name="P3437">Priedo pakeitimai:</text:p>
      <text:p text:style-name="P3438"><text:span text:style-name="T3439">Nr.<text:s/></text:span><text:a xlink:href="https://www.e-tar.lt/portal/legalAct.html?documentId=b0fff780640211eca9ac839120d251c4" office:target-frame-name="_top" xlink:show="replace"><text:span text:style-name="T3440">XIV-765</text:span></text:a><text:span text:style-name="T3441">, 2021-12-14, paskelbta TAR 2021-12-23, i. k. 2021-26894</text:span></text:p>
      <text:p text:style-name="Normal"/>
      <text:p text:style-name="P3442"/>
      <text:p text:style-name="P3443"/>
      <text:p text:style-name="P3444">Pakeitimai:</text:p>
      <text:p text:style-name="P3445"/>
      <text:p text:style-name="P3446">1.</text:p>
      <text:p text:style-name="P3447">Lietuvos Respublikos Seimas, Įstatymas</text:p>
      <text:p text:style-name="P3448"><text:span text:style-name="T3449">Nr.<text:s/></text:span><text:a xlink:href="http://www3.lrs.lt/cgi-bin/preps2?a=131439&amp;b=" office:target-frame-name="_top" xlink:show="replace"><text:span text:style-name="T3450">IX-280</text:span></text:a><text:span text:style-name="T3451">, 2001 04 19, Žin., 2001, Nr. 39-1350 (2001 05 09)</text:span></text:p>
      <text:p text:style-name="P3452">CENTRINĖS KREDITO UNIJOS ĮSTATYMO 18 STRAIPSNIO PAKEITIMO ĮSTATYMAS</text:p>
      <text:p text:style-name="P3453"/>
      <text:p text:style-name="P3454">2.</text:p>
      <text:p text:style-name="P3455">Lietuvos Respublikos Seimas, Įstatymas</text:p>
      <text:p text:style-name="P3456"><text:span text:style-name="T3457">Nr.<text:s/></text:span><text:a xlink:href="http://www3.lrs.lt/cgi-bin/preps2?a=231822&amp;b=" office:target-frame-name="_top" xlink:show="replace"><text:span text:style-name="T3458">IX-2101</text:span></text:a><text:span text:style-name="T3459">, 2004-04-08, Žin., 2004, Nr. 61-2181 (2004-04-27)</text:span></text:p>
      <text:p text:style-name="P3460">CENTRINĖS KREDITO UNIJOS ĮSTATYMO PAKEITIMO ĮSTATYMAS</text:p>
      <text:p text:style-name="P3461">Šis Įstatymas įsigalioja nuo Lietuvos Respublikos įstojimo į Europos Sąjungą dienos.<text:s/></text:p>
      <text:p text:style-name="P3462">Nauja įstatymo redakcija</text:p>
      <text:p text:style-name="P3463"/>
      <text:p text:style-name="P3464">3.</text:p>
      <text:p text:style-name="P3465">Lietuvos Respublikos Seimas, Įstatymas</text:p>
      <text:p text:style-name="P3466"><text:span text:style-name="T3467">Nr.<text:s/></text:span><text:a xlink:href="http://www3.lrs.lt/cgi-bin/preps2?a=245859&amp;b=" office:target-frame-name="_top" xlink:show="replace"><text:span text:style-name="T3468">IX-2537</text:span></text:a><text:span text:style-name="T3469">, 2004-11-04, Žin., 2004, Nr. 171-6297 (2004-11-26)</text:span></text:p>
      <text:p text:style-name="P3470">ANTSTOLIŲ ĮSTATYMO, NOTARIATO ĮSTATYMO, BANKŲ ĮSTATYMO, CENTRINĖS KREDITO UNIJOS ĮSTATYMO PAKEITIMO ĮSTATYMAS</text:p>
      <text:p text:style-name="P3471">Šis įstatymas įsigalioja nuo 2005 m. sausio 1 d.</text:p>
      <text:p text:style-name="P3472"/>
      <text:p text:style-name="P3473">4.</text:p>
      <text:p text:style-name="P3474">Lietuvos Respublikos Seimas, Įstatymas</text:p>
      <text:p text:style-name="P3475"><text:span text:style-name="T3476">Nr.<text:s/></text:span><text:a xlink:href="http://www3.lrs.lt/cgi-bin/preps2?a=291531&amp;b=" office:target-frame-name="_top" xlink:show="replace"><text:span text:style-name="T3477">X-1039</text:span></text:a><text:span text:style-name="T3478">, 2007-01-18, Žin., 2007, Nr. 12-500 (2007-</text:span><text:span text:style-name="T3479">01-30)</text:span></text:p>
      <text:p text:style-name="P3480">CENTRINĖS KREDITO UNIJOS ĮSTATYMO 9, 31, 50 STRAIPSNIŲ IR PRIEDO PAKEITIMO IR PAPILDYMO ĮSTATYMAS</text:p>
      <text:p text:style-name="P3481"/>
      <text:p text:style-name="P3482">5.</text:p>
      <text:p text:style-name="P3483">Lietuvos Respublikos Seimas, Įstatymas</text:p>
      <text:p text:style-name="Normal"><text:span text:style-name="T3484">Nr.<text:s/></text:span><text:a xlink:href="http://www3.lrs.lt/cgi-bin/preps2?a=322622&amp;b=" office:target-frame-name="_top" xlink:show="replace"><text:span text:style-name="T3485">X-1582</text:span></text:a><text:span text:style-name="T3486">, 2008-06-05, Žin., 2008, Nr.<text:s/></text:span><text:span text:style-name="T3487">71-2708 (2008-06-21)</text:span></text:p>
      <text:p text:style-name="P3488">CENTRINĖS KREDITO UNIJOS ĮSTATYMO 32 STRAIPSNIO PAKEITIMO ĮSTATYMAS</text:p>
      <text:p text:style-name="P3489"/>
      <text:p text:style-name="P3490">6.</text:p>
      <text:p text:style-name="P3491">Lietuvos Respublikos Seimas, Įstatymas</text:p>
      <text:p text:style-name="Normal"><text:span text:style-name="T3492">Nr.<text:s/></text:span><text:a xlink:href="http://www3.lrs.lt/cgi-bin/preps2?a=350394&amp;b=" office:target-frame-name="_top" xlink:show="replace"><text:span text:style-name="T3493">XI-379</text:span></text:a><text:span text:style-name="T3494">, 2009-07-21, Žin., 2009, Nr. 93-3972 (2009-08-04)</text:span></text:p>
      <text:p text:style-name="P3495">CENTRINĖS KREDITO UNIJOS ĮSTATYMO 58 STRAIPSNIO IR PRIEDO PAPILDYMO ĮSTATYMAS</text:p>
      <text:p text:style-name="P3496">Šis įstatymas įsigalioja 2010 m. gruodžio 31 d.</text:p>
      <text:p text:style-name="P3497"/>
      <text:p text:style-name="P3498">7.</text:p>
      <text:p text:style-name="P3499">Lietuvos Respublikos Seimas, Įstatymas</text:p>
      <text:p text:style-name="P3500"><text:span text:style-name="T3501">Nr.<text:s/></text:span><text:a xlink:href="http://www3.lrs.lt/cgi-bin/preps2?a=361202&amp;b=" office:target-frame-name="_top" xlink:show="replace"><text:span text:style-name="T3502">XI-553</text:span></text:a><text:span text:style-name="T3503">, 2009-12-10,<text:s/></text:span><text:span text:style-name="T3504">Žin., 2009, Nr. 153-6891 (2009-12-28)</text:span></text:p>
      <text:p text:style-name="P3505">CENTRINĖS KREDITO UNIJOS ĮSTATYMO 2 IR 4 STRAIPSNIŲ PAKEITIMO ĮSTATYMAS</text:p>
      <text:p text:style-name="P3506"/>
      <text:p text:style-name="P3507">8.</text:p>
      <text:p text:style-name="P3508">Lietuvos Respublikos Seimas, Įstatymas</text:p>
      <text:p text:style-name="P3509"><text:span text:style-name="T3510">Nr.<text:s/></text:span><text:a xlink:href="http://www3.lrs.lt/cgi-bin/preps2?a=362017&amp;b=" office:target-frame-name="_top" xlink:show="replace"><text:span text:style-name="T3511">XI-612</text:span></text:a><text:span text:style-name="T3512">, 2009-12-22, Žin., 2010, Nr. 1</text:span><text:span text:style-name="T3513">-23 (2010-01-05)</text:span></text:p>
      <text:p text:style-name="P3514">CENTRINĖS KREDITO UNIJOS ĮSTATYMO 9, 11, 17 STRAIPSNIŲ PAKEITIMO IR PAPILDYMO ĮSTATYMAS</text:p>
      <text:p text:style-name="P3515"/>
      <text:p text:style-name="P3516">9.</text:p>
      <text:p text:style-name="P3517">Lietuvos Respublikos Seimas, Įstatymas</text:p>
      <text:p text:style-name="P3518"><text:span text:style-name="T3519">Nr.<text:s/></text:span><text:a xlink:href="http://www3.lrs.lt/cgi-bin/preps2?a=397378&amp;b=" office:target-frame-name="_top" xlink:show="replace"><text:span text:style-name="T3520">XI-1338</text:span></text:a><text:span text:style-name="T3521">, 2011-04-21, Žin., 2011, Nr. 52-25</text:span><text:span text:style-name="T3522">13 (2011-05-03)</text:span></text:p>
      <text:p text:style-name="P3523">CENTRINĖS KREDITO UNIJOS ĮSTATYMO 15, 19, 20, 26, 29, 30, 31, 35, 37, 43, 45, 46, 47, 48, 50, 51, 53, 71 STRAIPSNIŲ, AŠTUNTOJO SKIRSNIO PAVADINIMO IR ĮSTATYMO PRIEDO PAKEITIMO IR PAPILDYMO ĮSTATYMAS</text:p>
      <text:p text:style-name="P3524"/>
      <text:p text:style-name="P3525">10.</text:p>
      <text:p text:style-name="P3526">Lietuvos Respublikos Seimas, Įstatymas</text:p>
      <text:p text:style-name="Normal"><text:span text:style-name="T3527">Nr.<text:s/></text:span><text:a xlink:href="http://www3.lrs.lt/cgi-bin/preps2?a=415755&amp;b=" office:target-frame-name="_top" xlink:show="replace"><text:span text:style-name="T3528">XI-1871</text:span></text:a><text:span text:style-name="T3529">, 2011-12-22, Žin., 2011, Nr. 163-7762 (2011-12-31)</text:span></text:p>
      <text:p text:style-name="P3530">CENTRINĖS KREDITO UNIJOS ĮSTATYMO 2 STRAIPSNIO IR PRIEDO PAKEITIMO ĮSTATYMAS</text:p>
      <text:p text:style-name="P3531">Šis įstatymas įsigalioja 2012 m. sausio 1 d.</text:p>
      <text:p text:style-name="P3532"/>
      <text:p text:style-name="P3533">11.</text:p>
      <text:p text:style-name="P3534">Lietuvos Respublikos Seimas, Įstatymas</text:p>
      <text:p text:style-name="P3535"><text:span text:style-name="T3536">Nr.<text:s/></text:span><text:a xlink:href="http://www3.lrs.lt/cgi-bin/preps2?a=415774&amp;b=" office:target-frame-name="_top" xlink:show="replace"><text:span text:style-name="T3537">XI-1884</text:span></text:a><text:span text:style-name="T3538">, 2011-12-22, Žin., 2011, Nr. 163-7773 (2011-12-31)</text:span></text:p>
      <text:p text:style-name="P3539">CENTRINĖS KREDITO UNIJOS ĮSTATYMO 2, 4, 9, 56 STRAIPSNIŲ IR PRIEDO PAKEITIMO IR PAPILDYMO ĮSTATYMAS</text:p>
      <text:p text:style-name="P3540">Šis įstatymas įsigalioja 2012 m. sausio 1 d.</text:p>
      <text:p text:style-name="P3541"/>
      <text:p text:style-name="P3542">12.</text:p>
      <text:p text:style-name="P3543">Lietuvos Respublikos Seimas, Įstatymas</text:p>
      <text:p text:style-name="P3544"><text:span text:style-name="T3545">Nr.<text:s/></text:span><text:a xlink:href="http://www3.lrs.lt/cgi-bin/preps2?a=478710&amp;b=" office:target-frame-name="_top" xlink:show="replace"><text:span text:style-name="T3546">XII-1053</text:span></text:a><text:span text:style-name="T3547">, 2014-07-17, paskelbta TAR 2014-08-01, i. k. 2014-10748</text:span></text:p>
      <text:p text:style-name="P3548">LIETUVOS RESPUBLIKOS<text:s/>CENTRINĖS KREDITO UNIJOS ĮSTATYMO NR. VIII-1682 4 IR 5 STRAIPSNIŲ PAKEITIMO ĮSTATYMAS</text:p>
      <text:p text:style-name="P3549"/>
      <text:p text:style-name="P3550">13.</text:p>
      <text:p text:style-name="P3551">Lietuvos Respublikos Seimas, Įstatymas</text:p>
      <text:p text:style-name="Normal"><text:span text:style-name="T3552">Nr.<text:s/></text:span><text:a xlink:href="http://www3.lrs.lt/cgi-bin/preps2?a=478696&amp;b=" office:target-frame-name="_top" xlink:show="replace"><text:span text:style-name="T3553">XII-1040</text:span></text:a><text:span text:style-name="T3554">, 2014-07-17, paskelbta TAR 2014-08-04, i. k. 2014-1</text:span><text:span text:style-name="T3555">0861</text:span></text:p>
      <text:p text:style-name="P3556">LIETUVOS RESPUBLIKOS CENTRINĖS KREDITO UNIJOS ĮSTATYMO NR. VIII-1682 3 STRAIPSNIO PAKEITIMO ĮSTATYMAS</text:p>
      <text:p text:style-name="P3557"><text:span text:style-name="T3558">Šis įstatymas įsigalioja 2014 m. lapkričio 1 d.</text:span></text:p>
      <text:p text:style-name="P3559"/>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Seimas, Įstatymas</text:span></text:p>
      <text:p text:style-name="P3569"><text:span text:style-name="T3570">Nr.<text:s/></text:span><text:a xlink:href="https://www.e-tar.lt/portal/legalAct.html?documentId=e006d650197511e4b542dec0b12e28b0" office:target-frame-name="_top" xlink:show="replace"><text:span text:style-name="T3571">XII-1053</text:span></text:a><text:span text:style-name="T3572">, 2014-07-17, paskelbta TAR 2014-08-01, i. k. 2014-10748</text:span></text:p>
      <text:p text:style-name="P3573"><text:span text:style-name="T3574">Lietuvos Respublikos centrinės kredito unijos įstatymo Nr. VIII-1682 4 ir 5 straipsnių pakeitimo įstatymas</text:span></text:p>
      <text:p text:style-name="P3575"/>
      <text:p text:style-name="P3576"><text:span text:style-name="T3577">2.</text:span></text:p>
      <text:p text:style-name="P3578"><text:span text:style-name="T3579">Lietuvos<text:s/></text:span><text:span text:style-name="T3580">Respublikos Seimas, Įstatymas</text:span></text:p>
      <text:p text:style-name="P3581"><text:span text:style-name="T3582">Nr.<text:s/></text:span><text:a xlink:href="https://www.e-tar.lt/portal/legalAct.html?documentId=1f02a1404a2c11e483c6e89f9dba57fd" office:target-frame-name="_top" xlink:show="replace"><text:span text:style-name="T3583">XII-1106</text:span></text:a><text:span text:style-name="T3584">, 2014-09-23, paskelbta TAR 2014-10-02, i. k. 2014-13431</text:span></text:p>
      <text:p text:style-name="P3585"><text:span text:style-name="T3586">Lietuvos Respublikos centrinės kredito unijos įstatymo Nr.<text:s/></text:span><text:span text:style-name="T3587">VIII-1682 17, 25, 31, 32, 59, 70 ir 73 straipsnių pakeitimo įstatymas</text:span></text:p>
      <text:p text:style-name="P3588"/>
      <text:p text:style-name="P3589"><text:span text:style-name="T3590">3.</text:span></text:p>
      <text:p text:style-name="P3591"><text:span text:style-name="T3592">Lietuvos Respublikos Seimas, Įstatymas</text:span></text:p>
      <text:p text:style-name="P3593"><text:span text:style-name="T3594">Nr.<text:s/></text:span><text:a xlink:href="https://www.e-tar.lt/portal/legalAct.html?documentId=a0a961d0d79d11e4894f9bde45468d3f" office:target-frame-name="_top" xlink:show="replace"><text:span text:style-name="T3595">XII-1546</text:span></text:a><text:span text:style-name="T3596">, 2015-03-19, paskelbta TAR 2015-</text:span><text:span text:style-name="T3597">03-31, i. k. 2015-04834</text:span></text:p>
      <text:p text:style-name="P3598"><text:span text:style-name="T3599">Lietuvos Respublikos centrinės kredito unijos įstatymo Nr. VIII-1682 2, 3, 8, 9, 10, 11, 22, 23, 24, 31, 34, 37, 41, 42, 47, 50, 53, 55, 56, 57, 58, 59, 60, 61, 65, 66 straipsnių ir priedo pakeitimo, Įstatymo papildymo 51-1, 54-1<text:s/></text:span><text:span text:style-name="T3600">straipsniais ir 28, 29, 30, 33, 38, 39 straipsnių pripažinimo netekusiais galios įstatymas</text:span></text:p>
      <text:p text:style-name="P3601"/>
      <text:p text:style-name="P3602"><text:span text:style-name="T3603">4.</text:span></text:p>
      <text:p text:style-name="P3604"><text:span text:style-name="T3605">Lietuvos Respublikos Seimas, Įstatymas</text:span></text:p>
      <text:p text:style-name="P3606"><text:span text:style-name="T3607">Nr.<text:s/></text:span><text:a xlink:href="https://www.e-tar.lt/portal/legalAct.html?documentId=ef6b0e50fed411e488da8908dfa91cac" office:target-frame-name="_top" xlink:show="replace"><text:span text:style-name="T3608">XII-1693</text:span></text:a><text:span text:style-name="T3609">, 2015-05-14</text:span><text:span text:style-name="T3610">, paskelbta TAR 2015-05-20, i. k. 2015-07669</text:span></text:p>
      <text:p text:style-name="P3611"><text:span text:style-name="T3612">Lietuvos Respublikos centrinės kredito unijos įstatymo Nr. VIII-1682 1, 9, 50, 52 ir 56 straipsnių pakeitimo įstatymas</text:span></text:p>
      <text:p text:style-name="P3613"/>
      <text:p text:style-name="P3614"><text:span text:style-name="T3615">5.</text:span></text:p>
      <text:p text:style-name="P3616"><text:span text:style-name="T3617">Lietuvos Respublikos Seimas, Įstatymas</text:span></text:p>
      <text:p text:style-name="P3618"><text:span text:style-name="T3619">Nr.<text:s/></text:span><text:a xlink:href="https://www.e-tar.lt/portal/legalAct.html?documentId=3af05910216d11e5b336e9064144f02a" office:target-frame-name="_top" xlink:show="replace"><text:span text:style-name="T3620">XII-1900</text:span></text:a><text:span text:style-name="T3621">, 2015-06-25, paskelbta TAR 2015-07-03, i. k. 2015-10786</text:span></text:p>
      <text:p text:style-name="P3622"><text:span text:style-name="T3623">Lietuvos Respublikos centrinės kredito unijos įstatymo Nr. VIII-1682 44 straipsnio pakeitimo įstatymas</text:span></text:p>
      <text:p text:style-name="P3624"/>
      <text:p text:style-name="P3625"><text:span text:style-name="T3626">6.</text:span></text:p>
      <text:p text:style-name="P3627"><text:span text:style-name="T3628">Lietuvos Respublikos Seimas, Įs</text:span><text:span text:style-name="T3629">tatymas</text:span></text:p>
      <text:p text:style-name="P3630"><text:span text:style-name="T3631">Nr.<text:s/></text:span><text:a xlink:href="https://www.e-tar.lt/portal/legalAct.html?documentId=142e312098f111e58fd1fc0b9bba68a7" office:target-frame-name="_top" xlink:show="replace"><text:span text:style-name="T3632">XII-2056</text:span></text:a><text:span text:style-name="T3633">, 2015-11-24, paskelbta TAR 2015-12-02, i. k. 2015-19167</text:span></text:p>
      <text:p text:style-name="P3634"><text:span text:style-name="T3635">Lietuvos Respublikos centrinės kredito unijos įstatymo Nr. VIII-1682 2, 10, 47, 4</text:span><text:span text:style-name="T3636">8, 53, 56, 57, 58, 60, 67, 68, 71 straipsnių, priedo pakeitimo ir Įstatymo papildymo 60-1, 60-2 straipsniais įstatymas</text:span></text:p>
      <text:p text:style-name="P3637"/>
      <text:p text:style-name="P3638"><text:span text:style-name="T3639">7.</text:span></text:p>
      <text:p text:style-name="P3640"><text:span text:style-name="T3641">Lietuvos Respublikos Seimas, Įstatymas</text:span></text:p>
      <text:p text:style-name="P3642"><text:span text:style-name="T3643">Nr.<text:s/></text:span><text:a xlink:href="https://www.e-tar.lt/portal/legalAct.html?documentId=8064e77048f611e6b5d09300a16a686c" office:target-frame-name="_top" xlink:show="replace"><text:span text:style-name="T3644">XII-2566</text:span></text:a><text:span text:style-name="T3645">, 2016-06-30, paskelbta TAR 2016-07-13, i. k. 2016-20319</text:span></text:p>
      <text:p text:style-name="P3646"><text:span text:style-name="T3647">Lietuvos Respublikos Centrinės kredito unijos įstatymo Nr. VIII-1682 pakeitimo įstatymas</text:span></text:p>
      <text:p text:style-name="P3648"/>
      <text:p text:style-name="P3649"><text:span text:style-name="T3650">8.</text:span></text:p>
      <text:p text:style-name="P3651"><text:span text:style-name="T3652">Li</text:span><text:span text:style-name="T3653">etuvos Respublikos Seimas, Įstatymas</text:span></text:p>
      <text:p text:style-name="P3654"><text:span text:style-name="T3655">Nr.<text:s/></text:span><text:a xlink:href="https://www.e-tar.lt/portal/legalAct.html?documentId=704fb440c8e011e69dec860c1f4a5372" office:target-frame-name="_top" xlink:show="replace"><text:span text:style-name="T3656">XIII-101</text:span></text:a><text:span text:style-name="T3657">, 2016-12-15, paskelbta TAR 2016-12-23, i. k. 2016-29413</text:span></text:p>
      <text:p text:style-name="P3658"><text:span text:style-name="T3659">Lietuvos Respublikos Centrinės kredito unijos įstaty</text:span><text:span text:style-name="T3660">mo Nr. VIII-1682 pakeitimo įstatymo Nr. XII-2566 2 straipsnio pakeitimo įstatymas</text:span></text:p>
      <text:p text:style-name="P3661"/>
      <text:p text:style-name="P3662"><text:span text:style-name="T3663">9.</text:span></text:p>
      <text:p text:style-name="P3664"><text:span text:style-name="T3665">Lietuvos Respublikos Seimas, Įstatymas</text:span></text:p>
      <text:p text:style-name="P3666"><text:span text:style-name="T3667">Nr.<text:s/></text:span><text:a xlink:href="https://www.e-tar.lt/portal/legalAct.html?documentId=d743bef0670811e7b85cfdc787069b42" office:target-frame-name="_top" xlink:show="replace"><text:span text:style-name="T3668">XIII-577</text:span></text:a><text:span text:style-name="T3669">, 2017-06-29,<text:s/></text:span><text:span text:style-name="T3670">paskelbta TAR 2017-07-12, i. k. 2017-12078</text:span></text:p>
      <text:p text:style-name="P3671"><text:span text:style-name="T3672">Lietuvos Respublikos centrinių kredito unijų įstatymo Nr. VIII-1682 55 straipsnio pakeitimo įstatymas</text:span></text:p>
      <text:p text:style-name="P3673"/>
      <text:p text:style-name="P3674"><text:span text:style-name="T3675">10.</text:span></text:p>
      <text:p text:style-name="P3676"><text:span text:style-name="T3677">Lietuvos Respublikos Seimas, Įstatymas</text:span></text:p>
      <text:p text:style-name="P3678"><text:span text:style-name="T3679">Nr.<text:s/></text:span><text:a xlink:href="https://www.e-tar.lt/portal/legalAct.html?documentId=50c0a12049e511e8ade598b2394a491d" office:target-frame-name="_top" xlink:show="replace"><text:span text:style-name="T3680">XIII-1099</text:span></text:a><text:span text:style-name="T3681">, 2018-04-17, paskelbta TAR 2018-04-27, i. k. 2018-06740</text:span></text:p>
      <text:p text:style-name="P3682"><text:span text:style-name="T3683">Lietuvos Respublikos centrinių kredito unijų įstatymo Nr. VIII-1682 40, 54 ir 60 straipsnių pakeitimo įstatymas</text:span></text:p>
      <text:p text:style-name="P3684"/>
      <text:p text:style-name="P3685"><text:span text:style-name="T3686">11.</text:span></text:p>
      <text:p text:style-name="P3687"><text:span text:style-name="T3688">Lietuvos Respublikos Seimas, Įstatymas</text:span></text:p>
      <text:p text:style-name="P3689"><text:span text:style-name="T3690">Nr.<text:s/></text:span><text:a xlink:href="https://www.e-tar.lt/portal/legalAct.html?documentId=928720606f0c11e8b83be60b2e217f90" office:target-frame-name="_top" xlink:show="replace"><text:span text:style-name="T3691">XIII-1233</text:span></text:a><text:span text:style-name="T3692">, 2018-06-05, paskelbta TAR 2018-06-14, i. k. 2018-09841</text:span></text:p>
      <text:p text:style-name="P3693"><text:span text:style-name="T3694">Lietuvos Respublikos centrinių kredito unijų įstatymo Nr. VIII-1682 22, 43, 45, 46, 49,</text:span><text:span text:style-name="T3695"><text:s/>52, 54, 55, 56 straipsnių pakeitimo ir 48, 50 straipsnių pripažinimo netekusiais galios įstatymas</text:span></text:p>
      <text:p text:style-name="P3696"/>
      <text:p text:style-name="P3697"><text:span text:style-name="T3698">12.</text:span></text:p>
      <text:p text:style-name="P3699"><text:span text:style-name="T3700">Lietuvos Respublikos Seimas, Įstatymas</text:span></text:p>
      <text:p text:style-name="P3701"><text:span text:style-name="T3702">Nr.<text:s/></text:span><text:a xlink:href="https://www.e-tar.lt/portal/legalAct.html?documentId=cdbe07707f7e11e8ae2bfd1913d66d57" office:target-frame-name="_top" xlink:show="replace"><text:span text:style-name="T3703">XIII-1306</text:span></text:a><text:span text:style-name="T3704">,<text:s/></text:span><text:span text:style-name="T3705">2018-06-27, paskelbta TAR 2018-07-04, i. k. 2018-11311</text:span></text:p>
      <text:p text:style-name="P3706"><text:span text:style-name="T3707">Lietuvos Respublikos centrinių kredito unijų įstatymo Nr. VIII-1682 40, 54 ir 60 straipsnių pakeitimo įstatymo Nr. XIII-1099 1 ir 2 straipsnių pakeitimo įstatymas</text:span></text:p>
      <text:p text:style-name="P3708"/>
      <text:p text:style-name="P3709"><text:span text:style-name="T3710">13.</text:span></text:p>
      <text:p text:style-name="P3711"><text:span text:style-name="T3712">Lietuvos Respublikos Seimas,<text:s/></text:span><text:span text:style-name="T3713">Įstatymas</text:span></text:p>
      <text:p text:style-name="P3714"><text:span text:style-name="T3715">Nr.<text:s/></text:span><text:a xlink:href="https://www.e-tar.lt/portal/legalAct.html?documentId=271a29f055d211e9975f9c35aedfe438" office:target-frame-name="_top" xlink:show="replace"><text:span text:style-name="T3716">XIII-2023</text:span></text:a><text:span text:style-name="T3717">, 2019-03-26, paskelbta TAR 2019-04-03, i. k. 2019-05394</text:span></text:p>
      <text:p text:style-name="P3718"><text:span text:style-name="T3719">Lietuvos Respublikos centrinių kredito unijų įstatymo Nr. VIII-1682 2, 70 stra</text:span><text:span text:style-name="T3720">ipsnių ir priedo pakeitimo įstatymas</text:span></text:p>
      <text:p text:style-name="P3721"/>
      <text:p text:style-name="P3722"><text:span text:style-name="T3723">14.</text:span></text:p>
      <text:p text:style-name="P3724"><text:span text:style-name="T3725">Lietuvos Respublikos Seimas, Įstatymas</text:span></text:p>
      <text:p text:style-name="P3726"><text:span text:style-name="T3727">Nr.<text:s/></text:span><text:a xlink:href="https://www.e-tar.lt/portal/legalAct.html?documentId=c0eaca20839111e993ffd4361ddf8976" office:target-frame-name="_top" xlink:show="replace"><text:span text:style-name="T3728">XIII-2131</text:span></text:a><text:span text:style-name="T3729">, 2019-05-28, paskelbta TAR 2019-05-31, i. k. 2019-08709</text:span></text:p>
      <text:p text:style-name="P3730"><text:span text:style-name="T3731">Lietuvo</text:span><text:span text:style-name="T3732">s Respublikos centrinių kredito unijų įstatymo Nr. VIII-1682 5, 15, 17, 20, 30, 32 ir 42 straipsnių pakeitimo įstatymas</text:span></text:p>
      <text:p text:style-name="P3733"/>
      <text:p text:style-name="P3734"><text:span text:style-name="T3735">15.</text:span></text:p>
      <text:p text:style-name="P3736"><text:span text:style-name="T3737">Lietuvos Respublikos Seimas, Įstatymas</text:span></text:p>
      <text:p text:style-name="P3738"><text:span text:style-name="T3739">Nr.<text:s/></text:span><text:a xlink:href="https://www.e-tar.lt/portal/legalAct.html?documentId=7ee0ada098bf11e9ae2e9d61b1f977b3" office:target-frame-name="_top" xlink:show="replace"><text:span text:style-name="T3740">XIII-2229</text:span></text:a><text:span text:style-name="T3741">, 2019-06-13, paskelbta TAR 2019-06-27, i. k. 2019-10343</text:span></text:p>
      <text:p text:style-name="P3742"><text:span text:style-name="T3743">Lietuvos Respublikos centrinių kredito unijų įstatymo Nr. VIII-1682 66, 68, 69 ir 70 straipsni</text:span><text:span text:style-name="T3744">ų pakeitimo įstatymas</text:span></text:p>
      <text:p text:style-name="P3745"/>
      <text:p text:style-name="P3746"><text:span text:style-name="T3747">16.</text:span></text:p>
      <text:p text:style-name="P3748"><text:span text:style-name="T3749">Lietuvos Respublikos Seimas, Įstatymas</text:span></text:p>
      <text:p text:style-name="P3750"><text:span text:style-name="T3751">Nr.<text:s/></text:span><text:a xlink:href="https://www.e-tar.lt/portal/legalAct.html?documentId=36401710429d11ea829bc2bea81c1194" office:target-frame-name="_top" xlink:show="replace"><text:span text:style-name="T3752">XIII-2777</text:span></text:a><text:span text:style-name="T3753">, 2020-01-14, paskelbta TAR 2020-01-29, i. k. 2020-02012</text:span></text:p>
      <text:p text:style-name="P3754"><text:span text:style-name="T3755">Lietuvos Respublikos c</text:span><text:span text:style-name="T3756">entrinių kredito unijų įstatymo Nr. VIII-1682 4 straipsnio pakeitimo įstatymas</text:span></text:p>
      <text:p text:style-name="P3757"/>
      <text:p text:style-name="P3758"><text:span text:style-name="T3759">17.</text:span></text:p>
      <text:p text:style-name="P3760"><text:span text:style-name="T3761">Lietuvos Respublikos Seimas, Įstatymas</text:span></text:p>
      <text:p text:style-name="P3762"><text:span text:style-name="T3763">Nr.<text:s/></text:span><text:a xlink:href="https://www.e-tar.lt/portal/legalAct.html?documentId=c43cf2e0a0a811ea9515f752ff221ec9" office:target-frame-name="_top" xlink:show="replace"><text:span text:style-name="T3764">XIII-2960</text:span></text:a><text:span text:style-name="T3765">, 2020-05-21, paskelbt</text:span><text:span text:style-name="T3766">a TAR 2020-05-28, i. k. 2020-11333</text:span></text:p>
      <text:p text:style-name="P3767"><text:span text:style-name="T3768">Lietuvos Respublikos centrinių kredito unijų įstatymo Nr. VIII-1682 8 ir 9 straipsnių pakeitimo įstatymas</text:span></text:p>
      <text:p text:style-name="P3769"/>
      <text:p text:style-name="P3770"><text:span text:style-name="T3771">18.</text:span></text:p>
      <text:p text:style-name="P3772"><text:span text:style-name="T3773">Lietuvos Respublikos Seimas, Įstatymas</text:span></text:p>
      <text:p text:style-name="P3774"><text:span text:style-name="T3775">Nr.<text:s/></text:span><text:a xlink:href="https://www.e-tar.lt/portal/legalAct.html?documentId=89ecbf5049e311eb8d9fe110e148c770" office:target-frame-name="_top" xlink:show="replace"><text:span text:style-name="T3776">XIV-109</text:span></text:a><text:span text:style-name="T3777">, 2020-12-22, paskelbta TAR 2020-12-29, i. k. 2020-28964</text:span></text:p>
      <text:p text:style-name="P3778"><text:span text:style-name="T3779">Lietuvos Respublikos centrinių kredito unijų įstatymo Nr. VIII-1682 49 ir 55 straipsnių pakeitim</text:span><text:span text:style-name="T3780">o įstatymas</text:span></text:p>
      <text:p text:style-name="P3781"/>
      <text:p text:style-name="P3782"><text:span text:style-name="T3783">19.</text:span></text:p>
      <text:p text:style-name="P3784"><text:span text:style-name="T3785">Lietuvos Respublikos Seimas, Įstatymas</text:span></text:p>
      <text:p text:style-name="P3786"><text:span text:style-name="T3787">Nr.<text:s/></text:span><text:a xlink:href="https://www.e-tar.lt/portal/legalAct.html?documentId=b0fff780640211eca9ac839120d251c4" office:target-frame-name="_top" xlink:show="replace"><text:span text:style-name="T3788">XIV-765</text:span></text:a><text:span text:style-name="T3789">, 2021-12-14, paskelbta TAR 2021-12-23, i. k. 2021-26894</text:span></text:p>
      <text:p text:style-name="P3790"><text:span text:style-name="T3791">Lietuvos Respublikos centrinių kre</text:span><text:span text:style-name="T3792">dito unijų įstatymo Nr. VIII-1682 1, 2, 8, 15, 34, 49, 61, 70 straipsnių ir priedo pakeitimo įstatymas</text:span></text:p>
      <text:p text:style-name="P3793"/>
      <text:p text:style-name="P3794"><text:span text:style-name="T3795">20.</text:span></text:p>
      <text:p text:style-name="P3796"><text:span text:style-name="T3797">Lietuvos Respublikos Seimas, Įstatymas</text:span></text:p>
      <text:p text:style-name="P3798"><text:span text:style-name="T3799">Nr.<text:s/></text:span><text:a xlink:href="https://www.e-tar.lt/portal/legalAct.html?documentId=2b54ded002b211edb32c9f9d8ba206f8" office:target-frame-name="_top" xlink:show="replace"><text:span text:style-name="T3800">XIV-133</text:span><text:span text:style-name="T3801">9</text:span></text:a><text:span text:style-name="T3802">, 2022-06-30, paskelbta TAR 2022-07-13, i. k. 2022-15404</text:span></text:p>
      <text:p text:style-name="P3803"><text:span text:style-name="T3804">Lietuvos Respublikos centrinių kredito unijų įstatymo Nr. XII-2566 61 ir 66 straipsnių pakeitimo įstatymas</text:span></text:p>
      <text:p text:style-name="P3805"/>
      <text:p text:style-name="P3806"><text:span text:style-name="T3807">21.</text:span></text:p>
      <text:p text:style-name="P3808"><text:span text:style-name="T3809">Lietuvos Respublikos Seimas, Įstatymas</text:span></text:p>
      <text:p text:style-name="P3810"><text:span text:style-name="T3811">Nr.<text:s/></text:span><text:a xlink:href="https://www.e-tar.lt/portal/legalAct.html?documentId=31b2c4c0881a11ed8df094f359a60216" office:target-frame-name="_top" xlink:show="replace"><text:span text:style-name="T3812">XIV-1694</text:span></text:a><text:span text:style-name="T3813">, 2022-12-20, paskelbta TAR 2022-12-30, i. k. 2022-27551</text:span></text:p>
      <text:p text:style-name="P3814"><text:span text:style-name="T3815">Lietuvos Respublikos centrinių kredito unijų įstatymo Nr. VIII-1682 4, 9, 22, 63, 67, 68 ir 70 </text:span><text:span text:style-name="T3816">straipsnių pakeitimo įstatymas</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27:00Z</meta:creation-date>
    <dc:date>2024-08-02T06:27:00Z</dc:date>
    <meta:print-date>2000-05-25T05:51:00Z</meta:print-date>
    <meta:template xlink:href="Normal.dotm" xlink:type="simple"/>
    <meta:editing-cycles>2</meta:editing-cycles>
    <meta:editing-duration>PT0S</meta:editing-duration>
    <meta:document-statistic meta:page-count="3" meta:paragraph-count="799" meta:word-count="22823" meta:character-count="172657" meta:row-count="2896" meta:non-whitespace-character-count="150633"/>
  </office:meta>
</office:document-meta>
</file>