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1.9687in">
        <style:tab-stops/>
      </style:paragraph-properties>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34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48in"/>
    </style:style>
    <style:style style:name="T183" style:parent-style-name="DefaultParagraphFont" style:family="text">
      <style:text-properties fo:color="#000000" fo:letter-spacing="-0.0048in"/>
    </style:style>
    <style:style style:name="T184" style:parent-style-name="DefaultParagraphFont" style:family="text">
      <style:text-properties fo:color="#000000" fo:letter-spacing="-0.0048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48in"/>
    </style:style>
    <style:style style:name="T220" style:parent-style-name="DefaultParagraphFont" style:family="text">
      <style:text-properties fo:color="#000000" fo:letter-spacing="-0.0048in"/>
    </style:style>
    <style:style style:name="T221" style:parent-style-name="DefaultParagraphFont" style:family="text">
      <style:text-properties fo:color="#000000" fo:letter-spacing="-0.0048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master-page-name="MPF2" style:family="paragraph">
      <style:paragraph-properties fo:widows="0" fo:orphans="0" fo:break-before="page" fo:text-indent="3.543in" style:page-number="1"/>
      <style:text-properties fo:hyphenate="false"/>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text-properties style:font-weight-complex="bold"/>
    </style:style>
    <style:style style:name="P3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text-properties style:font-weight-complex="bold"/>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style>
    <style:style style:name="TableColumn384" style:family="table-column">
      <style:table-column-properties style:column-width="0.5937in"/>
    </style:style>
    <style:style style:name="TableColumn385" style:family="table-column">
      <style:table-column-properties style:column-width="2.0861in"/>
    </style:style>
    <style:style style:name="TableColumn386" style:family="table-column">
      <style:table-column-properties style:column-width="0.5069in"/>
    </style:style>
    <style:style style:name="TableColumn387" style:family="table-column">
      <style:table-column-properties style:column-width="0.5305in"/>
    </style:style>
    <style:style style:name="TableColumn388" style:family="table-column">
      <style:table-column-properties style:column-width="0.4687in"/>
    </style:style>
    <style:style style:name="TableColumn389" style:family="table-column">
      <style:table-column-properties style:column-width="0.8375in"/>
    </style:style>
    <style:style style:name="TableColumn390" style:family="table-column">
      <style:table-column-properties style:column-width="0.7993in"/>
    </style:style>
    <style:style style:name="TableColumn391" style:family="table-column">
      <style:table-column-properties style:column-width="0.477in"/>
    </style:style>
    <style:style style:name="Table383" style:family="table">
      <style:table-properties style:width="6.3in" fo:margin-left="0in" table:align="left"/>
    </style:style>
    <style:style style:name="TableRow392" style:family="table-row">
      <style:table-row-properties style:min-row-height="0.0138in"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fo:keep-together="always"/>
    </style:style>
    <style:style style:name="P406" style:parent-style-name="Normal" style:family="paragraph">
      <style:text-properties fo:font-size="11pt" style:font-size-asian="11pt" style:font-size-complex="11pt"/>
    </style:style>
    <style:style style:name="P407" style:parent-style-name="Normal" style:family="paragraph">
      <style:text-properties fo:font-weight="bold" style:font-weight-asian="bold" style:font-weight-complex="bold" fo:font-size="11pt" style:font-size-asian="11pt" style:font-size-complex="11pt"/>
    </style:style>
    <style:style style:name="P408" style:parent-style-name="Normal" style:family="paragraph">
      <style:text-properties fo:font-size="11pt" style:font-size-asian="11pt" style:font-size-complex="11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0138in" fo:keep-together="always"/>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text-properties fo:font-weight="bold" style:font-weight-asian="bold" style:font-weight-complex="bold" fo:font-size="11pt" style:font-size-asian="11pt" style:font-size-complex="11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style:min-row-height="0.0138in" fo:keep-together="always"/>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fo:text-indent="0.0381in"/>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fo:text-indent="0.0381in"/>
      <style:text-properties fo:font-size="11pt" style:font-size-asian="11pt" style:font-size-complex="11pt"/>
    </style:style>
    <style:style style:name="TableRow457" style:family="table-row">
      <style:table-row-properties style:min-row-height="0.0138in" fo:keep-together="always"/>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text-indent="0.0381in"/>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text-indent="0.0381in"/>
      <style:text-properties fo:font-size="11pt" style:font-size-asian="11pt" style:font-size-complex="11pt"/>
    </style:style>
    <style:style style:name="TableRow474" style:family="table-row">
      <style:table-row-properties style:min-row-height="0.0138in" fo:keep-together="always"/>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fo:text-indent="0.0381in"/>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fo:text-indent="0.0381in"/>
      <style:text-properties fo:font-size="11pt" style:font-size-asian="11pt" style:font-size-complex="11pt"/>
    </style:style>
    <style:style style:name="TableRow491" style:family="table-row">
      <style:table-row-properties style:min-row-height="0.0138in" fo:keep-together="always"/>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fo:text-indent="0.0381in"/>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fo:text-indent="0.0381in"/>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38in" fo:keep-together="always"/>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0138in" fo:keep-together="always"/>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38in" fo:keep-together="always"/>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38in" fo:keep-together="always"/>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38in" fo:keep-together="always"/>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weight="bold" style:font-weight-asian="bold" style:font-weight-complex="bold" fo:font-size="11pt" style:font-size-asian="11pt" style:font-size-complex="11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38in" fo:keep-together="always"/>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0138in" fo:keep-together="always"/>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fo:keep-together="always"/>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0138in" fo:keep-together="always"/>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min-row-height="0.0138in" fo:keep-together="always"/>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font-size-complex="11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fo:keep-together="always"/>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fo:keep-together="always"/>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138in" fo:keep-together="always"/>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0138in" fo:keep-together="always"/>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text-indent="0.0381in"/>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fo:text-indent="0.0381in"/>
      <style:text-properties fo:font-size="11pt" style:font-size-asian="11pt" style:font-size-complex="11pt"/>
    </style:style>
    <style:style style:name="TableRow773" style:family="table-row">
      <style:table-row-properties style:min-row-height="0.0138in" fo:keep-together="always"/>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fo:text-indent="0.0381in"/>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fo:text-indent="0.0381in"/>
      <style:text-properties fo:font-size="11pt" style:font-size-asian="11pt" style:font-size-complex="11pt"/>
    </style:style>
    <style:style style:name="TableRow790" style:family="table-row">
      <style:table-row-properties style:min-row-height="0.0138in" fo:keep-together="always"/>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text-indent="0.0381in"/>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fo:text-indent="0.0381in"/>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fo:text-indent="0.0381in"/>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fo:text-indent="0.0381in"/>
      <style:text-properties fo:font-size="11pt" style:font-size-asian="11pt" style:font-size-complex="11pt"/>
    </style:style>
    <style:style style:name="TableRow824" style:family="table-row">
      <style:table-row-properties style:min-row-height="0.0138in" fo:keep-together="always"/>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TableColumn838" style:family="table-column">
      <style:table-column-properties style:column-width="1.5937in"/>
    </style:style>
    <style:style style:name="TableColumn839" style:family="table-column">
      <style:table-column-properties style:column-width="1.5277in"/>
    </style:style>
    <style:style style:name="TableColumn840" style:family="table-column">
      <style:table-column-properties style:column-width="1.0555in"/>
    </style:style>
    <style:style style:name="TableColumn841" style:family="table-column">
      <style:table-column-properties style:column-width="2.0013in"/>
    </style:style>
    <style:style style:name="Table837" style:family="table">
      <style:table-properties style:width="6.1784in" fo:margin-left="0.0645in" table:align="left"/>
    </style:style>
    <style:style style:name="TableRow842" style:family="table-row">
      <style:table-row-properties style:min-row-height="0.2187in"/>
    </style:style>
    <style:style style:name="TableCell843" style:family="table-cell">
      <style:table-cell-properties fo:border="none" style:vertical-align="middle" fo:padding-top="0in" fo:padding-left="0.075in" fo:padding-bottom="0in" fo:padding-right="0.075in" fo:wrap-option="no-wrap"/>
    </style:style>
    <style:style style:name="TableCell8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45" style:parent-style-name="Normal" style:family="paragraph">
      <style:paragraph-properties fo:text-align="center"/>
    </style:style>
    <style:style style:name="TableRow846" style:family="table-row">
      <style:table-row-properties style:min-row-height="0.177in"/>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1pt" style:font-size-asian="11pt"/>
    </style:style>
    <style:style style:name="TableCell8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0.0069in solid #000000" fo:border-left="none" fo:border-bottom="none" fo:border-right="none" style:vertical-align="bottom"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069in solid #000000" fo:border-left="none" fo:border-bottom="none" fo:border-right="none"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center"/>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7">Suvestinė redakcija nuo 2012-03-25 iki 2014-08-27</text:span></text:p>
      <text:p text:style-name="P8"/>
      <text:p text:style-name="P9"><text:span text:style-name="T10">Sprendimas paskelbtas: Žin. 2010, Nr.<text:s/></text:span><text:a xlink:href="https://www.e-tar.lt/portal/legalAct.html?documentId=TAR.29CD659BF11E" office:target-frame-name="_top" xlink:show="replace"><text:span text:style-name="T11">115-5913</text:span></text:a><text:span text:style-name="T12">, i. k. 1109000SPRE000SP-73</text:span></text:p>
      <text:p text:style-name="P13"/>
      <text:p text:style-name="P14"><text:span text:style-name="T15"/><text:span text:style-name="T16">LIETUVOS RESPUBLIKOS VYRIAUSIOSIOS RINKIMŲ KOMISIJOS</text:span></text:p>
      <text:p text:style-name="P17">SPRENDIMAS</text:p>
      <text:p text:style-name="P18"/>
      <text:p text:style-name="P19">DĖL AUKŲ LAPŲ ĮSIGIJIMO, JŲ PILDYMO, APSKAITOS IR LIKVIDAVIMO TVARKOS APRAŠO IR AUKŲ LAPŲ PANAUDOJIMO ATASKAITOS FORMOS PATVIRTINIMO</text:p>
      <text:p text:style-name="P20"/>
      <text:p text:style-name="P21">2010 m. rugsėjo 22 d.<text:s/>Nr. Sp-73</text:p>
      <text:p text:style-name="P22">Vilnius</text:p>
      <text:p text:style-name="P23"/>
      <text:p text:style-name="P24"><text:span text:style-name="T25">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26">135-4894</text:span></text:a><text:span text:style-name="T27">; 2010, Nr.<text:s/></text:span><text:a xlink:href="https://www.e-tar.lt/portal/lt/legalAct/TAR.8604102E038B" office:target-frame-name="_blank" xlink:show="new"><text:span text:style-name="T28">63-3091</text:span></text:a><text:span text:style-name="T29">) 23 straipsnio 2 dalies 10 punktu,<text:s/></text:span><text:span text:style-name="T30">nusprendži</text:span><text:span text:style-name="T31">a:</text:span></text:p>
      <text:p text:style-name="P32"><text:span text:style-name="T33">1</text:span><text:span text:style-name="T34">. Patvirtinti<text:s/></text:span><text:span text:style-name="T35">a</text:span><text:span text:style-name="T36">ukų lapų įsigijimo, jų pildymo, apskaitos ir likvidavimo<text:s/></text:span><text:span text:style-name="T37">tvarkos aprašą (pridedama).</text:span></text:p>
      <text:p text:style-name="P38"><text:span text:style-name="T39">2</text:span><text:span text:style-name="T40">. Patvirtinti<text:s/></text:span><text:span text:style-name="T41">a</text:span><text:span text:style-name="T42">ukų lapų panaudojimo ataskaitą (pridedama).</text:span></text:p>
      <text:p text:style-name="P43"><text:span text:style-name="T44">3</text:span><text:span text:style-name="T45">. Įsigaliojus šiam sprendimui netenka galios 1997 m. lapkričio 19 d. Vyriausiosios rinkimų komisijos sprendimas Nr. 291 „Dėl aukų lapų, politinių kampanijų fin</text:span><text:span text:style-name="T46">ansavimo ataskaitų ir apskaitos žiniaraščių“.</text:span></text:p>
      <text:p text:style-name="P47"><text:span text:style-name="T48">4</text:span><text:span text:style-name="T49">. Paskelbti šį sprendimą „Valstybės žiniose“.</text:span></text:p>
      <text:p text:style-name="P50"/>
      <text:p text:style-name="P51"/>
      <text:p text:style-name="P52"/>
      <text:p text:style-name="P53">Pirmininkas<text:s/><text:tab/>Zenonas Vaigauskas</text:p>
      <text:p text:style-name="P54"/>
      <text:soft-page-break/>
      <text:p text:style-name="P55">PATVIRTINTA</text:p>
      <text:p text:style-name="P61">Vyriausiosios rinkimų komisijos<text:s/></text:p>
      <text:p text:style-name="P62">2012 m. kovo 20 d. sprendimu Nr. Sp-26</text:p>
      <text:p text:style-name="P63"/>
      <text:p text:style-name="P64"><text:span text:style-name="T65">AUKŲ LAPŲ ĮSIGIJIMO, JŲ PILDYMO, APSKAITOS IR LIKVID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ukų lapų įsigijimo, jų pildymo,<text:s/></text:span><text:span text:style-name="T75">apskaitos ir likvidavimo tvarkos aprašas (toliau – Aprašas) nustato aukų lapų įsigijimo, jų pildymo, apskaitos bei likvidavimo tvarką.</text:span></text:p>
      <text:p text:style-name="P76"><text:span text:style-name="T77">2</text:span><text:span text:style-name="T78">. Šis Aprašas parengtas remiantis Lietuvos Respublikos politinių partijų ir politinių kampanijų finansavimo bei fina</text:span><text:span text:style-name="T79">nsavimo kontrolės įstatymu (Žin., 2004, Nr.<text:s/></text:span><text:a xlink:href="https://www.e-tar.lt/portal/lt/legalAct/TAR.CF812DA6E814" office:target-frame-name="_blank" xlink:show="new"><text:span text:style-name="T80">135-4894</text:span></text:a><text:span text:style-name="T81">; 2010, Nr.<text:s/></text:span><text:a xlink:href="https://www.e-tar.lt/portal/lt/legalAct/TAR.8604102E038B" office:target-frame-name="_blank" xlink:show="new"><text:span text:style-name="T82">63-3091</text:span></text:a><text:span text:style-name="T83">; 2011, Nr.<text:s/></text:span><text:a xlink:href="https://www.e-tar.lt/portal/lt/legalAct/TAR.476DDE36AEBD" office:target-frame-name="_blank" xlink:show="new"><text:span text:style-name="T84">153-7205</text:span></text:a><text:span text:style-name="T85">) (toliau – Įstatymas).</text:span></text:p>
      <text:p text:style-name="P86"><text:span text:style-name="T87">3</text:span><text:span text:style-name="T88">. Sąvokos:</text:span></text:p>
      <text:p text:style-name="P89"><text:span text:style-name="T90">3.1</text:span><text:span text:style-name="T91">. aukų lapas – dokumentas, kuriame yra technologinės apsaugos priemonių ir kuris turi gamybos metu suteiktą seriją bei n</text:span><text:span text:style-name="T92">umerį ir yra skirtas aukos perdavimui–priėmimui patvirtinti;</text:span></text:p>
      <text:p text:style-name="P93"><text:span text:style-name="T94">3.2</text:span><text:span text:style-name="T95">. aukų lapo komplektas – visi trys vieno aukų lapo egzemplioriai;</text:span></text:p>
      <text:p text:style-name="P96"><text:span text:style-name="T97">3.3</text:span><text:span text:style-name="T98">. aukų lapų apskaitos žiniaraštis – politinės partijos pasirinktas naudoti žiniaraštis, kuriame registruojami polit</text:span><text:span text:style-name="T99">inės partijos įsigyti, panaudoti, anuliuoti, dingę, grąžinti Vyriausiajai rinkimų komisijai aukų lapai;</text:span></text:p>
      <text:p text:style-name="P100"><text:span text:style-name="T101">3.4</text:span><text:span text:style-name="T102">. aukų lapų panaudojimo ataskaita – Vyriausiosios rinkimų komisijos 2010 m. rugsėjo 22 d. sprendimu Nr. Sp-73 „Dėl aukų lapų įsigijimo, jų pildym</text:span><text:span text:style-name="T103">o, apskaitos likvidavimo tvarkos aprašo ir aukų lapų panaudojimo ataskaitos formos patvirtinimo“ patvirtinta ataskaitos forma, kurioje politinė partija ar politinės kampanijos dalyvis pateikia informaciją apie įsigytus, panaudotus, anuliuotus, dingusius ir</text:span><text:span text:style-name="T104"><text:s/>grąžintus aukų lapus.</text:span></text:p>
      <text:p text:style-name="P105"><text:span text:style-name="T106">4</text:span><text:span text:style-name="T107">. Vyriausioji rinkimų komisija registruoja aukų lapus, juos išduoda ir kontroliuoja, kaip jie naudojami.</text:span></text:p>
      <text:p text:style-name="P108"/>
      <text:p text:style-name="P109"><text:span text:style-name="T110">II</text:span><text:span text:style-name="T111">.<text:s/></text:span><text:span text:style-name="T112">AUKŲ LAPŲ ĮSIGIJIMAS</text:span></text:p>
      <text:p text:style-name="P113"/>
      <text:p text:style-name="P114"><text:span text:style-name="T115">5</text:span><text:span text:style-name="T116">. Politinės partijos ir savarankiški politinės kampanijos dalyviai, išskyrus politi</text:span><text:span text:style-name="T117">nės partijos iškeltus kandidatus ir kandidatų sąrašus, aukų lapus įsigyja Vyriausiojoje rinkimų komisijoje.</text:span></text:p>
      <text:p text:style-name="P118"><text:span text:style-name="T119">6</text:span><text:span text:style-name="T120">. Politinės partijos iškelti kandidatai ir kandidatų sąrašai, užsiregistravę savarankiškais politinės kampanijos dalyviais, aukų lapus gauna iš</text:span><text:span text:style-name="T121"><text:s/>juos iškėlusios politinės partijos.</text:span></text:p>
      <text:p text:style-name="P122"><text:span text:style-name="T123">7</text:span><text:span text:style-name="T124">. Aukų lapus išduoda Vyriausioji rinkimų komisija aukų gavėjui iš anksto už juos sumokėjus arba pagal pateiktą garantinį apmokėjimo raštą.</text:span></text:p>
      <text:p text:style-name="P125"><text:span text:style-name="T126">8</text:span><text:span text:style-name="T127">. Norintieji įsigyti aukų lapų pateikia:</text:span></text:p>
      <text:p text:style-name="P128"><text:span text:style-name="T129">8.1</text:span><text:span text:style-name="T130">. paraišką aukų lapams į</text:span><text:span text:style-name="T131">sigyti. Joje nurodomas politinės partijos ar savarankiško politinės kampanijos dalyvio pavadinimas, registravimo akto (Juridinių asmenų registro išduoto registravimo pažymėjimo arba Vyriausiosios rinkimų komisijos pirmininko ar jo įgalioto komisijos nario<text:s/></text:span><text:span text:style-name="T132">sprendimo dėl įregistravimo savarankišku politinės kampanijos dalyviu) numeris bei data, politinės partijos kodas ar savarankiško politinės kampanijos dalyvio asmens kodas, adresas, norimų įsigyti aukų lapų komplektų kiekis, aukų lapus atsiimančio asmens v</text:span><text:span text:style-name="T133">ardas, pavardė ir asmens kodas, paraiškos pateikimo data;</text:span></text:p>
      <text:p text:style-name="P134"><text:span text:style-name="T135">8.2</text:span><text:span text:style-name="T136">. politinės partijos registravimo pažymėjimo kopiją (jei politinė partija aukų lapų įsigyja pirmą kartą tais kalendoriniais metais);</text:span></text:p>
      <text:p text:style-name="P137"><text:span text:style-name="T138">8.3</text:span><text:span text:style-name="T139">. aukų lapus atsiimančio asmens tapatybę<text:s/></text:span><text:span text:style-name="T140">patvirtinantį dokumentą;</text:span></text:p>
      <text:p text:style-name="P141"><text:span text:style-name="T142">8.4</text:span><text:span text:style-name="T143">. įgaliojimą, jeigu aukų lapus atsiima kitas, ne pasirašęs (pateikęs) paraišką, asmuo, už politinės partijos apskaitą atsakingas asmuo, politinės kampanijos iždininkas;</text:span></text:p>
      <text:p text:style-name="P144"><text:span text:style-name="T145">8.5</text:span><text:span text:style-name="T146">. banko kvitą ar kitą dokumentą, patvirtinantį a</text:span><text:span text:style-name="T147">ukų lapų apmokėjimą.</text:span></text:p>
      <text:p text:style-name="P148"><text:span text:style-name="T149">9</text:span><text:span text:style-name="T150">. Įsigyti aukų lapų kitaip, nei numatyta šiame Apraše, draudžiama.</text:span></text:p>
      <text:p text:style-name="P151"><text:span text:style-name="T152">10</text:span><text:span text:style-name="T153">. Šio Aprašo 8.1, 8.2, 8.4 ir 8.5 punktuose nurodyti dokumentai (dokumentų kopijos) saugomi Vyriausiosios rinkimų komisijos archyve, laikantis Lietuvos arc</text:span><text:span text:style-name="T154">hyvų departamento prie Lietuvos Respublikos Vyriausybės nustatytų bendrųjų dokumentų saugojimo terminų.</text:span></text:p>
      <text:p text:style-name="P155"><text:span text:style-name="T156">11</text:span><text:span text:style-name="T157">. Vyriausiojoje rinkimų komisijoje parduodant aukų lapus, kompiuterinėje laikmenoje registruojama informacija apie asmenį, įsigijusį aukų lapų, in</text:span><text:span text:style-name="T158">formacija apie įsigytus aukų lapus (aukų lapų serija, numeriai, jų skaičius) ir už aukų lapus išrašytą sąskaitą. Pasibaigus kalendoriniams metams, ši informacija atspausdinama ir atspausdinti lapai surišami į bylas. Lapai sunumeruojami, bylos antspauduojam</text:span><text:span text:style-name="T159">os ir saugomos 10 metų.</text:span></text:p>
      <text:p text:style-name="P160"><text:span text:style-name="T161">12</text:span><text:span text:style-name="T162">. Aukų lapų išdavimas Vyriausiojoje rinkimų komisijoje registruojamas Aukų lapų apskaitos pajamų ir išlaidų knygoje. Registruojant nurodomi duomenys apie aukų lapų įsigijusį ir juos pasiėmusį asmenį (asmenis), išduotus aukų la</text:span><text:span text:style-name="T163">pus. Šioje knygoje pasirašo aukų lapus pasiimantis asmuo.</text:span></text:p>
      <text:p text:style-name="P164"/>
      <text:p text:style-name="P165"><text:span text:style-name="T166">III</text:span><text:span text:style-name="T167">.<text:s/></text:span><text:span text:style-name="T168">AUKŲ LAPŲ PILDYMAS</text:span></text:p>
      <text:p text:style-name="P169"/>
      <text:p text:style-name="P170"><text:span text:style-name="T171">13</text:span><text:span text:style-name="T172">. Priimant auką grynaisiais pinigais, aukos perdavimo–priėmimo dieną, o priimant nepiniginę auką, per 5 darbo dienas nuo aukos gavimo dienos turi būti<text:s/></text:span><text:span text:style-name="T173">užpildomas aukų lapas. Kiekvienai aukai pildomas atskiras aukų lapas.</text:span></text:p>
      <text:p text:style-name="P174"><text:span text:style-name="T175">14</text:span><text:span text:style-name="T176">. Priimant auką banko pavedimu, aukų lapas nepildomas.</text:span></text:p>
      <text:p text:style-name="P177"><text:span text:style-name="T178">15</text:span><text:span text:style-name="T179">. Auka laikoma priimta, kai politinės kampanijos iždininkas, patikrinęs, ar gauta auka atitinka Įstatymo reikalavimus,<text:s/></text:span><text:span text:style-name="T180">užregistruoja auką ir, jei priimama auka grynaisiais pinigais arba nepiniginė auka, aukotojui įteikia (išsiunčia) aukų lapą.</text:span></text:p>
      <text:p text:style-name="P181"><text:span text:style-name="T182">16</text:span><text:span text:style-name="T183">. Aukų lapas surašomas 3 egzemplioriais, pirmas atiduodamas aukotojui, antras – Vyriausiajai rinkimų komisijai, trečias –<text:s/></text:span><text:span text:style-name="T184">aukos gavėjui.</text:span></text:p>
      <text:p text:style-name="P185"><text:span text:style-name="T186">17</text:span><text:span text:style-name="T187">. Visi aukų lapo komplekto egzemplioriai pildomi vienodai – ranka (tušinuku) ar techninėmis priemonėmis įskaitomai, be trynimų, braukymų ir taisymų. Jeigu išrašymo metu aukų lapai sugadinami, jie iš karto žymimi žodžiu „anuliuota“, nur</text:span><text:span text:style-name="T188">odoma anuliavimo data ir anuliavimas patvirtinamas dokumentą išrašiusio asmens parašu. Anuliuoti aukų lapai registruojami aukų lapų apskaitos žiniaraštyje.</text:span></text:p>
      <text:p text:style-name="P189"><text:span text:style-name="T190">18</text:span><text:span text:style-name="T191">. Aukų lapo privalomieji rekvizitai:</text:span></text:p>
      <text:p text:style-name="P192"><text:span text:style-name="T193">18.1</text:span><text:span text:style-name="T194">. aukų lapo užpildymo data;</text:span></text:p>
      <text:p text:style-name="P195"><text:span text:style-name="T196">18.2</text:span><text:span text:style-name="T197">. aukos gavėjo<text:s/></text:span><text:span text:style-name="T198">– savarankiško politinės kampanijos dalyvio pavadinimas;</text:span></text:p>
      <text:p text:style-name="P199"><text:span text:style-name="T200">18.3</text:span><text:span text:style-name="T201">. aukotojo fizinio asmens vardas ir pavardė, asmens kodas, savivaldybė, kurioje jis gyvena;</text:span></text:p>
      <text:p text:style-name="P202"><text:span text:style-name="T203">18.4</text:span><text:span text:style-name="T204">. aukos paskirtis: nurodomas politinės kampanijos pavadinimas;</text:span></text:p>
      <text:p text:style-name="P205"><text:span text:style-name="T206">18.5</text:span><text:span text:style-name="T207">. aukos pavadinimas:</text:span><text:span text:style-name="T208"><text:s/>piniginė ar nepiniginė. Jei auka nepiniginė, nurodomi gauti daiktai, paslaugos ir kita;</text:span></text:p>
      <text:p text:style-name="P209"><text:span text:style-name="T210">18.6</text:span><text:span text:style-name="T211">. aukos vertė litais;</text:span></text:p>
      <text:p text:style-name="P212"><text:span text:style-name="T213">18.7</text:span><text:span text:style-name="T214">. aukotojo parašas;</text:span></text:p>
      <text:p text:style-name="P215"><text:span text:style-name="T216">18.8</text:span><text:span text:style-name="T217">. auką priėmusio asmens (politinės kampanijos iždininko) vardas, pavardė, parašas.</text:span></text:p>
      <text:p text:style-name="P218"><text:span text:style-name="T219">19</text:span><text:span text:style-name="T220">. Politinė</text:span><text:span text:style-name="T221">s kampanijos dalyvio iždininkas, užpildęs aukų lapą, gautą auką registruoja politinės kampanijos finansavimo apskaitos žiniaraštyje.</text:span></text:p>
      <text:p text:style-name="P222"><text:span text:style-name="T223">20</text:span><text:span text:style-name="T224">. Antrieji aukų lapų egzemplioriai Vyriausiajai rinkimų komisijai pateikiami kartu su politinės kampanijos dalyvio po</text:span><text:span text:style-name="T225">litinės kampanijos finansavimo ataskaita.</text:span></text:p>
      <text:p text:style-name="P226"/>
      <text:p text:style-name="P227"><text:span text:style-name="T228">IV</text:span><text:span text:style-name="T229">.<text:s/></text:span><text:span text:style-name="T230">AUKŲ LAPŲ APSKAITA</text:span></text:p>
      <text:p text:style-name="P231"/>
      <text:p text:style-name="P232"><text:span text:style-name="T233">21</text:span><text:span text:style-name="T234">. Nustatyta tvarka politinės partijos įsigytų aukų lapų apskaitą tvarko už politinės partijos apskaitą atsakingas asmuo.</text:span></text:p>
      <text:p text:style-name="P235"><text:span text:style-name="T236">22</text:span><text:span text:style-name="T237">. Politinės partijos aukų lapų apskaitos<text:s/></text:span><text:span text:style-name="T238">žiniaraštyje registruojami politinės partijos įsigyti, panaudoti, išduoti politinės partijos iškeltiems kandidatams ar kandidatų sąrašams, registruotiems savarankiškais politinės kampanijos dalyviais, ir jų grąžinti, anuliuoti, dingę, Vyriausiajai rinkimų<text:s/></text:span><text:span text:style-name="T239">komisijai grąžinti aukų lapai.</text:span></text:p>
      <text:p text:style-name="P240"><text:span text:style-name="T241">23</text:span><text:span text:style-name="T242">. Aukų lapų apskaitos žiniaraštyje nurodoma įrašo registravimo data, aukų lapo (ar lapų) serija, numeris, veiksmo su aukos lapu pobūdis (gauta, išduota, anuliuota ir pan.).</text:span></text:p>
      <text:p text:style-name="P243"><text:span text:style-name="T244">24</text:span><text:span text:style-name="T245">. Kai politinė partija aukų lapus išduod</text:span><text:span text:style-name="T246">a savo iškeltiems kandidatams ar kandidatų sąrašams, registruotiems savarankiškais politinės kampanijos dalyviais, aukų lapų apskaitos žiniaraštyje privaloma nurodyti asmens, kuriam išduodami aukų lapai, duomenis: vardą, pavardę, adresą, asmens kodą, taip<text:s/></text:span><text:span text:style-name="T247">pat išduotų aukų lapų numerius ir serijas, datą. Aukų lapai išduodami pasirašytinai.</text:span></text:p>
      <text:p text:style-name="P248"><text:span text:style-name="T249">25</text:span><text:span text:style-name="T250">. Politinės kampanijos dalyvio, taip pat ir politinės partijos, registruotos savarankiška politinės kampanijos dalyve, politinei kampanijai įsigytų aukų lapų apskait</text:span><text:span text:style-name="T251">ą vykdo politinės kampanijos iždininkas. Šiuo atveju neprivaloma pildyti aukų lapų apskaitos žiniaraščio, tačiau Vyriausiajai rinkimų komisijai pateikiamoje aukų lapų panaudojimo ataskaitoje privaloma nurodyti visą informaciją apie įsigytų aukų lapų panaud</text:span><text:span text:style-name="T252">ojimą, apie anuliuotus bei dingusius aukų lapus.</text:span></text:p>
      <text:p text:style-name="P253"><text:span text:style-name="T254">26</text:span><text:span text:style-name="T255">. Pasibaigus finansiniams metams, visos politinės partijos kartu su finansinių ataskaitų rinkiniu Vyriausiajai rinkimų komisijai pateikia aukų lapų panaudojimo ataskaitą.</text:span></text:p>
      <text:p text:style-name="P256"><text:span text:style-name="T257">27</text:span><text:span text:style-name="T258">. Pasibaigus politinei k</text:span><text:span text:style-name="T259">ampanijai, politinės kampanijos dalyviai kartu su galutine politinės kampanijos finansavimo ataskaita Vyriausiajai rinkimų komisijai pateikia aukų lapų panaudojimo ataskaitą.</text:span></text:p>
      <text:p text:style-name="P260"><text:span text:style-name="T261">28</text:span><text:span text:style-name="T262">. Aukų lapų panaudojimo ataskaitoje nurodoma informacija apie aukų lapų<text:s/></text:span><text:span text:style-name="T263">įsigijimą, panaudojimą, anuliavimą, dingimą ir grąžinimą per ataskaitinį laikotarpį:</text:span></text:p>
      <text:p text:style-name="P264"><text:span text:style-name="T265">28.1</text:span><text:span text:style-name="T266">. ataskaitoje nurodomas asmuo, teikiantis aukų lapų panaudojimo ataskaitą: politinė partija ar savarankiškas politinės kampanijos dalyvis, ir ataskaitinis laikotarpi</text:span><text:span text:style-name="T267">s: konkretūs ataskaitiniai metai arba politinės kampanijos pavadinimas;</text:span></text:p>
      <text:p text:style-name="P268"><text:span text:style-name="T269">28.2</text:span><text:span text:style-name="T270">. eilutėje „Likutis ataskaitinio laikotarpio pradžioje“ nurodoma, kiek aukų lapų komplektų turėjo politinė partija ataskaitinių kalendorinių metų sausio 1 dieną ar politinės ka</text:span><text:span text:style-name="T271">mpanijos dalyvis politinės kampanijos pradžioje (turėtų būti 0);</text:span></text:p>
      <text:p text:style-name="P272"><text:span text:style-name="T273">28.3</text:span><text:span text:style-name="T274">. dalyje „Įsigyti arba gauti“ nurodoma įsigytų aukų lapų serijos, numeriai, aukų lapų komplektų skaičius, įsigijimo būdas (Vyriausiojoje rinkimų komisijoje ar politinėje partijoje), į</text:span><text:span text:style-name="T275">sigijimo data. Ataskaitoje paliekama ir užpildoma tiek eilučių, kiek kartų per ataskaitinį laikotarpį aukų lapai įsigyti. Nereikalingos eilutės gali būti ištrinamos (rekomenduojama ištrinti). Prireikus įterpiama papildomų eilučių. Eilutėje „Įsigyta arba ga</text:span><text:span text:style-name="T276">uta iš viso“ nurodomas bendras įsigytų aukų lapų komplektų skaičius;</text:span></text:p>
      <text:p text:style-name="P277"><text:span text:style-name="T278">28.4</text:span><text:span text:style-name="T279">. ataskaitos dalį „Panaudoti“ sudaro 3 dalys:</text:span></text:p>
      <text:p text:style-name="P280"><text:span text:style-name="T281">28.4.1</text:span><text:span text:style-name="T282">. eilutėje „Panaudota iš viso“ nurodomas bendras panaudotų aukų lapų komplektų skaičius;</text:span></text:p>
      <text:p text:style-name="P283"><text:span text:style-name="T284">28.4.2</text:span><text:span text:style-name="T285">. eilutėse „Ataskaitą teik</text:span><text:span text:style-name="T286">iančio asmens“ nurodoma, kiek aukų lapų komplektų ir kokių (nurodomos aukų lapų serijos ir numerių intervalai) panaudota per ataskaitinį laikotarpį;</text:span></text:p>
      <text:p text:style-name="P287"><text:span text:style-name="T288">28.4.3</text:span><text:span text:style-name="T289">. eilutes „Savarankiško politinės kampanijos dalyvio“ pildo tik politinės partijos teikiamoje auk</text:span><text:span text:style-name="T290">ų lapų panaudojimo nurodytais kalendoriniais metais ataskaitoje, jei jos kelti kandidatai ar kandidatų sąrašai naudojo aukų lapus, gautus iš politinės partijos. Eilutėse vietoj teksto „savarankiško politinės kampanijos dalyvio“ nurodomas politinės kampanij</text:span><text:span text:style-name="T291">os dalyvio pavadinimas. Taip pat nurodoma, kiek aukų lapų komplektų ir kokių (nurodomos aukų lapų serijos ir numerių intervalai) panaudojo savarankiški politinės kampanijos dalyviai;</text:span></text:p>
      <text:p text:style-name="P292"><text:span text:style-name="T293">28.4.4</text:span><text:span text:style-name="T294">. šioje ataskaitos dalyje užpildoma tiek eilučių, kiek reikia v</text:span><text:span text:style-name="T295">isai informacijai pateikti. Vienoje eilutėje nurodomi tie panaudoti aukų lapai, kurių numeriai sudaro nepertraukiamus intervalus. Nereikalingos eilutės gali būti ištrinamos (rekomenduojama ištrinti). Prireikus įterpiama papildomų eilučių;</text:span></text:p>
      <text:p text:style-name="P296"><text:span text:style-name="T297">28.5</text:span><text:span text:style-name="T298">. atask</text:span><text:span text:style-name="T299">aitos dalis „Anuliuoti“ pildoma analogiškai kaip „Panaudoti“, tik šioje dalyje pateikiama informacija apie anuliuotus aukų lapus. Jei ataskaitą pildo politinė partija, ji pateikia ir informaciją apie kandidatams ar kandidatų sąrašams išduotų aukų lapų anul</text:span><text:span text:style-name="T300">iavimą;</text:span></text:p>
      <text:p text:style-name="P301"><text:span text:style-name="T302">28.6</text:span><text:span text:style-name="T303">. ataskaitos dalis „Dingę“ pildoma analogiškai kaip „Panaudoti“, tik šioje dalyje pateikiama informacija apie dingusius aukų lapus. Jei ataskaitą pildo politinė partija, ji pateikia ir informaciją apie kandidatams ar kandidatų sąrašams išdu</text:span><text:span text:style-name="T304">otų aukų lapų dingimą;</text:span></text:p>
      <text:p text:style-name="P305"><text:span text:style-name="T306">28.7</text:span><text:span text:style-name="T307">. ataskaitos dalis „Nepanaudoti ir grąžinti“ pildoma analogiškai kaip „Įsigyti arba gauti“. Šioje dalyje nurodoma, kiek ataskaitą teikiantis asmuo grąžino Vyriausiajai rinkimų komisijai ar politinei partijai nepanaudotų aukų<text:s/></text:span><text:span text:style-name="T308">lapų komplektų;</text:span></text:p>
      <text:p text:style-name="P309"><text:span text:style-name="T310">28.8</text:span><text:span text:style-name="T311">. eilutėje „Likutis ataskaitinio laikotarpio pabaigoje“ nurodoma, kiek atskaitą teikiančiam asmeniui liko aukų lapų komplektų ataskaitinio laikotarpio pabaigoje (politinei partijai – ataskaitinių kalendorinių metų gruodžio 31 dieną)</text:span><text:span text:style-name="T312">, politinės kampanijos dalyviui – politinės kampanijos pabaigoje (turėtų būti 0).</text:span></text:p>
      <text:p text:style-name="P313"><text:span text:style-name="T314">29</text:span><text:span text:style-name="T315">. Kartu su aukų lapų panaudojimo ataskaita pateikiami pilni anuliuotų aukų lapų komplektai.</text:span></text:p>
      <text:p text:style-name="P316"/>
      <text:p text:style-name="P317"><text:span text:style-name="T318">V</text:span><text:span text:style-name="T319">.<text:s/></text:span><text:span text:style-name="T320">AUKŲ LAPŲ GRĄŽINIMAS IR LIKVIDAVIMAS</text:span></text:p>
      <text:p text:style-name="P321"/>
      <text:p text:style-name="P322"><text:span text:style-name="T323">30</text:span><text:span text:style-name="T324">. Pasibaigus politin</text:span><text:span text:style-name="T325">ei kampanijai, savarankiški politinės kampanijos dalyviai, išskyrus politines partijas, jų iškeltus kandidatus ir kandidatų sąrašus, Vyriausiajai rinkimų komisijai grąžina nepanaudotų aukų lapų komplektus. Anuliuoti aukų lapai grąžinami kaip nurodyta šio A</text:span><text:span text:style-name="T326">prašo 29 punkte.</text:span></text:p>
      <text:p text:style-name="P327"><text:span text:style-name="T328">31</text:span><text:span text:style-name="T329">. Politinės partijos iškelti kandidatai ir kandidatų sąrašai nepanaudotus aukų lapus grąžina politinei partijai.</text:span></text:p>
      <text:p text:style-name="P330"><text:span text:style-name="T331">32</text:span><text:span text:style-name="T332">. Aukų lapų grąžinimas įforminamas aktu. Jis surašomas dviem egzemplioriais, kurių vienas lieka Vyriausiajai rinki</text:span><text:span text:style-name="T333">mų komisijai ar politinei partijai (jei aukų lapai grąžinami politinei partijai), antras atiduodamas asmeniui, grąžinusiam nepanaudotus aukų lapus.</text:span></text:p>
      <text:p text:style-name="P334"><text:span text:style-name="T335">33</text:span><text:span text:style-name="T336">. Pinigai už nepanaudotus ir grąžintus Vyriausiajai rinkimų komisijai aukų lapus negrąžinami.</text:span></text:p>
      <text:p text:style-name="P337"><text:span text:style-name="T338">34</text:span><text:span text:style-name="T339">.<text:s/></text:span><text:span text:style-name="T340">Nepanaudotų ir anuliuotų aukų lapų pilnus komplektus, perduotus Vyriausiajai rinkimų komisijai, sunaikina Vyriausiosios rinkimų komisijos pirmininko įsakymu sudaryta komisija.</text:span></text:p>
      <text:p text:style-name="P341"/>
      <text:p text:style-name="P342"><text:span text:style-name="T343">VI</text:span><text:span text:style-name="T344">.<text:s/></text:span><text:span text:style-name="T345">BAIGIAMOSIOS NUOSTATOS</text:span></text:p>
      <text:p text:style-name="P346"/>
      <text:p text:style-name="P347"><text:span text:style-name="T348">35</text:span><text:span text:style-name="T349">. Neužpildytus aukų lapus dauginti, par</text:span><text:span text:style-name="T350">duoti ar kitaip perleisti kitiems asmenims griežtai draudžiama.</text:span></text:p>
      <text:p text:style-name="P351"><text:span text:style-name="T352">36</text:span><text:span text:style-name="T353">. Ginčai, kylantys dėl šio Aprašo pažeidimų, sprendžiami įstatymų nustatyta tvarka.</text:span></text:p>
      <text:p text:style-name="P354"/>
      <text:p text:style-name="P355"><text:span text:style-name="T356">_________________</text:span></text:p>
      <text:p text:style-name="Normal"/>
      <text:p text:style-name="P357">Priedo pakeitimai:</text:p>
      <text:p text:style-name="P358"><text:span text:style-name="T359">Nr.<text:s/></text:span><text:a xlink:href="https://www.e-tar.lt/portal/legalAct.html?documentId=TAR.75C56DC1FE91" office:target-frame-name="_top" xlink:show="replace"><text:span text:style-name="T360">Sp-26</text:span></text:a><text:span text:style-name="T361">, 2012-03-20, Žin., 2012, Nr. 35-1767 (2012-03-24), i. k. 1129000SPRE000SP-26</text:span></text:p>
      <text:p text:style-name="Normal"/>
      <text:soft-page-break/>
      <text:p text:style-name="P362">PATVIRTINTA</text:p>
      <text:p text:style-name="P368">Vyriausiosios rinkimų komisijos<text:s/></text:p>
      <text:p text:style-name="P369">2010 m. rugsėjo 22<text:s/>d.<text:s/></text:p>
      <text:p text:style-name="P370">sprendimu Nr. Sp-73</text:p>
      <text:p text:style-name="P371"/>
      <text:p text:style-name="P372">_<text:tab/></text:p>
      <text:p text:style-name="P373">(politinės partijos ar politinės kampanijos dalyvio pavadinimas)</text:p>
      <text:p text:style-name="P374">_<text:tab/></text:p>
      <text:p text:style-name="P375">(metai, už kuriuos teikiama ataskaita, arba politinės kampanijos pavadinimas)</text:p>
      <text:p text:style-name="P376"/>
      <text:p text:style-name="P377"/>
      <text:p text:style-name="P378">AUKŲ LAPŲ PANAUDOJIMO ATASKAITA</text:p>
      <text:p text:style-name="P379"/>
      <text:p text:style-name="P380">_____________________</text:p>
      <text:p text:style-name="P381"><text:span text:style-name="T382">(data)</text:span></text:p>
      <text:p text:style-name="Normal"/>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Eil. Nr.</text:p>
            </table:table-cell>
            <table:table-cell table:style-name="TableCell395" table:number-rows-spanned="2">
              <text:p text:style-name="P396">Aukų<text:s/>lapai</text:p>
            </table:table-cell>
            <table:table-cell table:style-name="TableCell397" table:number-rows-spanned="2">
              <text:p text:style-name="P398">Serija</text:p>
            </table:table-cell>
            <table:table-cell table:style-name="TableCell399" table:number-columns-spanned="2">
              <text:p text:style-name="P400">Numeriai</text:p>
            </table:table-cell>
            <table:covered-table-cell/>
            <table:table-cell table:style-name="TableCell401" table:number-rows-spanned="2">
              <text:p text:style-name="P402">Komplektų skaičius</text:p>
            </table:table-cell>
            <table:table-cell table:style-name="TableCell403" table:number-columns-spanned="2">
              <text:p text:style-name="P404">Aukų lapų įsigijimas/ grąžinimas</text:p>
            </table: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nuo</text:p>
            </table:table-cell>
            <table:table-cell table:style-name="TableCell411">
              <text:p text:style-name="P412">iki</text:p>
            </table:table-cell>
            <table:covered-table-cell>
              <text:p text:style-name="P413"/>
            </table:covered-table-cell>
            <table:table-cell table:style-name="TableCell414">
              <text:p text:style-name="P415">būdas*</text:p>
            </table:table-cell>
            <table:table-cell table:style-name="TableCell416">
              <text:p text:style-name="P417">data</text:p>
            </table:table-cell>
          </table:table-row>
        </table:table-header-rows>
        <table:table-row table:style-name="TableRow418">
          <table:table-cell table:style-name="TableCell419">
            <text:p text:style-name="P420">1</text:p>
          </table:table-cell>
          <table:table-cell table:style-name="TableCell421" table:number-columns-spanned="4">
            <text:p text:style-name="P422">Likutis ataskaitinio laikotarpio pradžioje</text:p>
          </table:table-cell>
          <table:covered-table-cell/>
          <table:covered-table-cell/>
          <table:covered-table-cell/>
          <table:table-cell table:style-name="TableCell423">
            <text:p text:style-name="P424"/>
          </table:table-cell>
          <table:table-cell table:style-name="TableCell425">
            <text:p text:style-name="P426">x</text:p>
          </table:table-cell>
          <table:table-cell table:style-name="TableCell427">
            <text:p text:style-name="P428">x</text:p>
          </table:table-cell>
        </table:table-row>
        <table:table-row table:style-name="TableRow429">
          <table:table-cell table:style-name="TableCell430">
            <text:p text:style-name="P431">2</text:p>
          </table:table-cell>
          <table:table-cell table:style-name="TableCell432" table:number-columns-spanned="4">
            <text:p text:style-name="P433">Įsigyti arba gauti iš viso:</text:p>
          </table:table-cell>
          <table:covered-table-cell/>
          <table:covered-table-cell/>
          <table:covered-table-cell/>
          <table:table-cell table:style-name="TableCell434">
            <text:p text:style-name="P435"/>
          </table:table-cell>
          <table:table-cell table:style-name="TableCell436">
            <text:p text:style-name="P437">x</text:p>
          </table:table-cell>
          <table:table-cell table:style-name="TableCell438">
            <text:p text:style-name="P439">x</text:p>
          </table:table-cell>
        </table:table-row>
        <table:table-row table:style-name="TableRow440">
          <table:table-cell table:style-name="TableCell441">
            <text:p text:style-name="P442">2.1</text:p>
          </table:table-cell>
          <table:table-cell table:style-name="TableCell443">
            <text:p text:style-name="P444">Įsigyti arba gauti</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2</text:p>
          </table:table-cell>
          <table:table-cell table:style-name="TableCell460">
            <text:p text:style-name="P461">Įsigyti arba gauti</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3</text:p>
          </table:table-cell>
          <table:table-cell table:style-name="TableCell477">
            <text:p text:style-name="P478">Įsigyti arba gauti</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4</text:p>
          </table:table-cell>
          <table:table-cell table:style-name="TableCell494">
            <text:p text:style-name="P495">Įsigyti arba gauti</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able:number-columns-spanned="4">
            <text:p text:style-name="P512">Panaudoti iš viso:</text:p>
          </table:table-cell>
          <table:covered-table-cell/>
          <table:covered-table-cell/>
          <table:covered-table-cell/>
          <table:table-cell table:style-name="TableCell513">
            <text:p text:style-name="P514"/>
          </table:table-cell>
          <table:table-cell table:style-name="TableCell515">
            <text:p text:style-name="P516">x</text:p>
          </table:table-cell>
          <table:table-cell table:style-name="TableCell517">
            <text:p text:style-name="P518">x</text:p>
          </table:table-cell>
        </table:table-row>
        <table:table-row table:style-name="TableRow519">
          <table:table-cell table:style-name="TableCell520">
            <text:p text:style-name="P521">3.1</text:p>
          </table:table-cell>
          <table:table-cell table:style-name="TableCell522">
            <text:p text:style-name="P523">Ataskaitą teikiančio asmen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x</text:p>
          </table:table-cell>
          <table:table-cell table:style-name="TableCell534">
            <text:p text:style-name="P535">x</text:p>
          </table:table-cell>
        </table:table-row>
        <table:table-row table:style-name="TableRow536">
          <table:table-cell table:style-name="TableCell537">
            <text:p text:style-name="P538">3.2</text:p>
          </table:table-cell>
          <table:table-cell table:style-name="TableCell539">
            <text:p text:style-name="P540">Savarankiško politinės kampanijos dalyvio</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x</text:p>
          </table:table-cell>
          <table:table-cell table:style-name="TableCell551">
            <text:p text:style-name="P552">x</text:p>
          </table:table-cell>
        </table:table-row>
        <table:table-row table:style-name="TableRow553">
          <table:table-cell table:style-name="TableCell554">
            <text:p text:style-name="P555">3.3</text:p>
          </table:table-cell>
          <table:table-cell table:style-name="TableCell556">
            <text:p text:style-name="P557">Savarankiško politinės kampanijos dalyvio</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x</text:p>
          </table:table-cell>
          <table:table-cell table:style-name="TableCell568">
            <text:p text:style-name="P569">x</text:p>
          </table:table-cell>
        </table:table-row>
        <table:table-row table:style-name="TableRow570">
          <table:table-cell table:style-name="TableCell571">
            <text:p text:style-name="P572">3.4</text:p>
          </table:table-cell>
          <table:table-cell table:style-name="TableCell573">
            <text:p text:style-name="P574">Savarankiško<text:s/>politinės kampanijos dalyvio</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4</text:p>
          </table:table-cell>
          <table:table-cell table:style-name="TableCell590" table:number-columns-spanned="4">
            <text:p text:style-name="P591">Anuliuoti iš viso:</text:p>
          </table:table-cell>
          <table:covered-table-cell/>
          <table:covered-table-cell/>
          <table:covered-table-cell/>
          <table:table-cell table:style-name="TableCell592">
            <text:p text:style-name="P593"/>
          </table:table-cell>
          <table:table-cell table:style-name="TableCell594">
            <text:p text:style-name="P595">x</text:p>
          </table:table-cell>
          <table:table-cell table:style-name="TableCell596">
            <text:p text:style-name="P597">x</text:p>
          </table:table-cell>
        </table:table-row>
        <table:table-row table:style-name="TableRow598">
          <table:table-cell table:style-name="TableCell599">
            <text:p text:style-name="P600">4.1</text:p>
          </table:table-cell>
          <table:table-cell table:style-name="TableCell601">
            <text:p text:style-name="P602">Ataskaitą teikiančio asmen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4.2</text:p>
          </table:table-cell>
          <table:table-cell table:style-name="TableCell618">
            <text:p text:style-name="P619">Savarankiško politinės kampanijos dalyvio</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x</text:p>
          </table:table-cell>
          <table:table-cell table:style-name="TableCell630">
            <text:p text:style-name="P631">x</text:p>
          </table:table-cell>
        </table:table-row>
        <table:table-row table:style-name="TableRow632">
          <table:table-cell table:style-name="TableCell633">
            <text:p text:style-name="P634">4.3</text:p>
          </table:table-cell>
          <table:table-cell table:style-name="TableCell635">
            <text:p text:style-name="P636">Savarankiško politinės kampanijos dalyvio</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x</text:p>
          </table:table-cell>
          <table:table-cell table:style-name="TableCell647">
            <text:p text:style-name="P648">x</text:p>
          </table:table-cell>
        </table:table-row>
        <table:table-row table:style-name="TableRow649">
          <table:table-cell table:style-name="TableCell650">
            <text:p text:style-name="P651">4.4</text:p>
          </table:table-cell>
          <table:table-cell table:style-name="TableCell652">
            <text:p text:style-name="P653">Savarankiško politinės kampanijos<text:s/>dalyvio</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x</text:p>
          </table:table-cell>
          <table:table-cell table:style-name="TableCell664">
            <text:p text:style-name="P665">x</text:p>
          </table:table-cell>
        </table:table-row>
        <table:table-row table:style-name="TableRow666">
          <table:table-cell table:style-name="TableCell667">
            <text:p text:style-name="P668">5</text:p>
          </table:table-cell>
          <table:table-cell table:style-name="TableCell669" table:number-columns-spanned="4">
            <text:p text:style-name="P670">Dingę iš viso:</text:p>
          </table:table-cell>
          <table:covered-table-cell/>
          <table:covered-table-cell/>
          <table:covered-table-cell/>
          <table:table-cell table:style-name="TableCell671">
            <text:p text:style-name="P672"/>
          </table:table-cell>
          <table:table-cell table:style-name="TableCell673">
            <text:p text:style-name="P674">x</text:p>
          </table:table-cell>
          <table:table-cell table:style-name="TableCell675">
            <text:p text:style-name="P676">x</text:p>
          </table:table-cell>
        </table:table-row>
        <table:table-row table:style-name="TableRow677">
          <table:table-cell table:style-name="TableCell678">
            <text:p text:style-name="P679">5.1</text:p>
          </table:table-cell>
          <table:table-cell table:style-name="TableCell680">
            <text:p text:style-name="P681">Ataskaitą teikiančio asmen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x</text:p>
          </table:table-cell>
          <table:table-cell table:style-name="TableCell692">
            <text:p text:style-name="P693">x</text:p>
          </table:table-cell>
        </table:table-row>
        <table:table-row table:style-name="TableRow694">
          <table:table-cell table:style-name="TableCell695">
            <text:p text:style-name="P696">5.2</text:p>
          </table:table-cell>
          <table:table-cell table:style-name="TableCell697">
            <text:p text:style-name="P698">Savarankiško politinės kampanijos dalyvio</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x</text:p>
          </table:table-cell>
          <table:table-cell table:style-name="TableCell709">
            <text:p text:style-name="P710">x</text:p>
          </table:table-cell>
        </table:table-row>
        <table:table-row table:style-name="TableRow711">
          <table:table-cell table:style-name="TableCell712">
            <text:p text:style-name="P713">5.3</text:p>
          </table:table-cell>
          <table:table-cell table:style-name="TableCell714">
            <text:p text:style-name="P715">Savarankiško politinės kampanijos dalyvio</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x</text:p>
          </table:table-cell>
          <table:table-cell table:style-name="TableCell726">
            <text:p text:style-name="P727">x</text:p>
          </table:table-cell>
        </table:table-row>
        <table:table-row table:style-name="TableRow728">
          <table:table-cell table:style-name="TableCell729">
            <text:p text:style-name="P730">5.4</text:p>
          </table:table-cell>
          <table:table-cell table:style-name="TableCell731">
            <text:p text:style-name="P732">Savarankiško politinės kampanijos dalyvio</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x</text:p>
          </table:table-cell>
          <table:table-cell table:style-name="TableCell743">
            <text:p text:style-name="P744">x</text:p>
          </table:table-cell>
        </table:table-row>
        <table:table-row table:style-name="TableRow745">
          <table:table-cell table:style-name="TableCell746">
            <text:p text:style-name="P747">6</text:p>
          </table:table-cell>
          <table:table-cell table:style-name="TableCell748" table:number-columns-spanned="4">
            <text:p text:style-name="P749">Nepanaudoti ir grąžinti iš viso:</text:p>
          </table:table-cell>
          <table:covered-table-cell/>
          <table:covered-table-cell/>
          <table:covered-table-cell/>
          <table:table-cell table:style-name="TableCell750">
            <text:p text:style-name="P751"/>
          </table:table-cell>
          <table:table-cell table:style-name="TableCell752">
            <text:p text:style-name="P753">x</text:p>
          </table:table-cell>
          <table:table-cell table:style-name="TableCell754">
            <text:p text:style-name="P755">x</text:p>
          </table:table-cell>
        </table:table-row>
        <table:table-row table:style-name="TableRow756">
          <table:table-cell table:style-name="TableCell757">
            <text:p text:style-name="P758">6.1</text:p>
          </table:table-cell>
          <table:table-cell table:style-name="TableCell759">
            <text:p text:style-name="P760">Nepanaudoti ir grąžinti</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6.2</text:p>
          </table:table-cell>
          <table:table-cell table:style-name="TableCell776">
            <text:p text:style-name="P777">Nepanaudoti ir grąžinti</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6.3</text:p>
          </table:table-cell>
          <table:table-cell table:style-name="TableCell793">
            <text:p text:style-name="P794">Nepanaudoti ir grąžinti</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4</text:p>
          </table:table-cell>
          <table:table-cell table:style-name="TableCell810">
            <text:p text:style-name="P811">Nepanaudoti ir grąžinti</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ext:p text:style-name="P826">7</text:p>
          </table:table-cell>
          <table:table-cell table:style-name="TableCell827" table:number-columns-spanned="4">
            <text:p text:style-name="P828">Likutis ataskaitinio laikotarpio pabaigoje</text:p>
            <text:p text:style-name="Normal"><text:span text:style-name="T829">(1+2-3-4-5-6)</text:span></text:p>
          </table:table-cell>
          <table:covered-table-cell/>
          <table:covered-table-cell/>
          <table:covered-table-cell/>
          <table:table-cell table:style-name="TableCell830">
            <text:p text:style-name="P831"/>
          </table:table-cell>
          <table:table-cell table:style-name="TableCell832">
            <text:p text:style-name="P833">x</text:p>
          </table:table-cell>
          <table:table-cell table:style-name="TableCell834">
            <text:p text:style-name="P835">x</text:p>
          </table:table-cell>
        </table:table-row>
      </table:table>
      <text:p text:style-name="Normal"/>
      <text:p text:style-name="P836">*<text:s/>Vyriausioji rinkimų komisija arba politinė partija. Jei aukų lapai įsigyti/grąžinti politinei partijai, nurodomas jos pavadinimas.</text:p>
      <text:p text:style-name="Normal"/>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Normal">Ataskaitą teikia<text:s/></text:p>
          </table: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
          </table:table-cell>
          <table:table-cell table:style-name="TableCell849">
            <text:p text:style-name="P850">(pareigos)</text:p>
          </table:table-cell>
          <table:table-cell table:style-name="TableCell851">
            <text:p text:style-name="P852">(parašas)</text:p>
          </table:table-cell>
          <table:table-cell table:style-name="TableCell853">
            <text:p text:style-name="P854">(vardas ir pavardė)</text:p>
          </table:table-cell>
        </table:table-row>
      </table:table>
      <text:p text:style-name="Normal"/>
      <text:p text:style-name="P855">_________________</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text:s/></text:span><text:span text:style-name="T865">vyriausioji rinkimų komisija, Sprendimas</text:span></text:p>
      <text:p text:style-name="P866"><text:span text:style-name="T867">Nr.<text:s/></text:span><text:a xlink:href="https://www.e-tar.lt/portal/legalAct.html?documentId=TAR.75C56DC1FE91" office:target-frame-name="_top" xlink:show="replace"><text:span text:style-name="T868">Sp-26</text:span></text:a><text:span text:style-name="T869">, 2012-03-20, Žin., 2012, Nr. 35-1767 (2012-03-24), i. k. 1129000SPRE000SP-26</text:span></text:p>
      <text:p text:style-name="P870"><text:span text:style-name="T871">Dėl Aukų lapų įsigijimo, jų pildymo, apskaitos</text:span><text:span text:style-name="T872"><text:s/>ir likvidavimo tvarkos apraš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in"/>
          <style:tab-stop style:type="right" style:position="6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63"><text:page-number text:fixed="false">2</text:page-number></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02-15T09:38:00Z</meta:creation-date>
    <dc:date>2018-02-15T09:38:00Z</dc:date>
    <meta:template xlink:href="Normal.dotm" xlink:type="simple"/>
    <meta:editing-cycles>2</meta:editing-cycles>
    <meta:editing-duration>PT0S</meta:editing-duration>
    <meta:document-statistic meta:page-count="7" meta:paragraph-count="341" meta:word-count="1934" meta:character-count="16745" meta:row-count="797" meta:non-whitespace-character-count="15152"/>
  </office:meta>
</office:document-meta>
</file>