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center"/>
      <style:text-properties fo:hyphenate="false"/>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1.9687in">
        <style:tab-stops/>
      </style:paragraph-properties>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48in"/>
    </style:style>
    <style:style style:name="T195" style:parent-style-name="DefaultParagraphFont" style:family="text">
      <style:text-properties fo:color="#000000" fo:letter-spacing="-0.0048in"/>
    </style:style>
    <style:style style:name="T196" style:parent-style-name="DefaultParagraphFont" style:family="text">
      <style:text-properties fo:color="#000000" fo:letter-spacing="-0.0048in"/>
    </style:style>
    <style:style style:name="T197" style:parent-style-name="DefaultParagraphFont" style:family="text">
      <style:text-properties fo:color="#000000" fo:letter-spacing="-0.0048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8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widows="0" fo:orphans="0" fo:break-before="page" fo:text-indent="3.543in" style:page-number="1"/>
      <style:text-properties fo:hyphenate="false"/>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text-properties style:font-weight-complex="bold"/>
    </style:style>
    <style:style style:name="P3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style>
    <style:style style:name="TableColumn411" style:family="table-column">
      <style:table-column-properties style:column-width="0.5937in"/>
    </style:style>
    <style:style style:name="TableColumn412" style:family="table-column">
      <style:table-column-properties style:column-width="2.0861in"/>
    </style:style>
    <style:style style:name="TableColumn413" style:family="table-column">
      <style:table-column-properties style:column-width="0.5069in"/>
    </style:style>
    <style:style style:name="TableColumn414" style:family="table-column">
      <style:table-column-properties style:column-width="0.5305in"/>
    </style:style>
    <style:style style:name="TableColumn415" style:family="table-column">
      <style:table-column-properties style:column-width="0.4687in"/>
    </style:style>
    <style:style style:name="TableColumn416" style:family="table-column">
      <style:table-column-properties style:column-width="0.8375in"/>
    </style:style>
    <style:style style:name="TableColumn417" style:family="table-column">
      <style:table-column-properties style:column-width="0.7993in"/>
    </style:style>
    <style:style style:name="TableColumn418" style:family="table-column">
      <style:table-column-properties style:column-width="0.477in"/>
    </style:style>
    <style:style style:name="Table410" style:family="table">
      <style:table-properties style:width="6.3in" fo:margin-left="0in" table:align="left"/>
    </style:style>
    <style:style style:name="TableRow419" style:family="table-row">
      <style:table-row-properties style:min-row-height="0.0138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fo:keep-together="always"/>
    </style:style>
    <style:style style:name="P433" style:parent-style-name="Normal" style:family="paragraph">
      <style:text-properties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138in" fo:keep-together="always"/>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fo:keep-together="always"/>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text-indent="0.0381in"/>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text-indent="0.0381in"/>
      <style:text-properties fo:font-size="11pt" style:font-size-asian="11pt" style:font-size-complex="11pt"/>
    </style:style>
    <style:style style:name="TableRow484" style:family="table-row">
      <style:table-row-properties style:min-row-height="0.0138in" fo:keep-together="always"/>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text-indent="0.0381in"/>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text-indent="0.0381in"/>
      <style:text-properties fo:font-size="11pt" style:font-size-asian="11pt" style:font-size-complex="11pt"/>
    </style:style>
    <style:style style:name="TableRow501" style:family="table-row">
      <style:table-row-properties style:min-row-height="0.0138in" fo:keep-together="always"/>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text-indent="0.0381in"/>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text-indent="0.0381in"/>
      <style:text-properties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text-indent="0.0381in"/>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text-indent="0.0381in"/>
      <style:text-properties fo:font-size="11pt" style:font-size-asian="11pt" style:font-size-complex="11pt"/>
    </style:style>
    <style:style style:name="TableRow535" style:family="table-row">
      <style:table-row-properties style:min-row-height="0.0138in" fo:keep-together="always"/>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fo:keep-together="always"/>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fo:keep-together="always"/>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0138in" fo:keep-together="always"/>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fo:keep-together="always"/>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0138in" fo:keep-together="always"/>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fo:keep-together="always"/>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0138in" fo:keep-together="always"/>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fo:keep-together="always"/>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fo:keep-together="always"/>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fo:keep-together="always"/>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fo:keep-together="always"/>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text-indent="0.0381in"/>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text-indent="0.0381in"/>
      <style:text-properties fo:font-size="11pt" style:font-size-asian="11pt" style:font-size-complex="11pt"/>
    </style:style>
    <style:style style:name="TableRow800" style:family="table-row">
      <style:table-row-properties style:min-row-height="0.0138in" fo:keep-together="always"/>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text-indent="0.0381in"/>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text-indent="0.0381in"/>
      <style:text-properties fo:font-size="11pt" style:font-size-asian="11pt" style:font-size-complex="11pt"/>
    </style:style>
    <style:style style:name="TableRow817" style:family="table-row">
      <style:table-row-properties style:min-row-height="0.0138in" fo:keep-together="always"/>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text-indent="0.0381in"/>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text-indent="0.0381in"/>
      <style:text-properties fo:font-size="11pt" style:font-size-asian="11pt" style:font-size-complex="11pt"/>
    </style:style>
    <style:style style:name="TableRow834" style:family="table-row">
      <style:table-row-properties style:min-row-height="0.0138in" fo:keep-together="always"/>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text-indent="0.0381in"/>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text-indent="0.0381in"/>
      <style:text-properties fo:font-size="11pt" style:font-size-asian="11pt" style:font-size-complex="11pt"/>
    </style:style>
    <style:style style:name="TableRow851" style:family="table-row">
      <style:table-row-properties style:min-row-height="0.0138in" fo:keep-together="always"/>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TableColumn865" style:family="table-column">
      <style:table-column-properties style:column-width="1.5937in"/>
    </style:style>
    <style:style style:name="TableColumn866" style:family="table-column">
      <style:table-column-properties style:column-width="1.5277in"/>
    </style:style>
    <style:style style:name="TableColumn867" style:family="table-column">
      <style:table-column-properties style:column-width="1.0555in"/>
    </style:style>
    <style:style style:name="TableColumn868" style:family="table-column">
      <style:table-column-properties style:column-width="2.0013in"/>
    </style:style>
    <style:style style:name="Table864" style:family="table">
      <style:table-properties style:width="6.1784in" fo:margin-left="0.0645in" table:align="left"/>
    </style:style>
    <style:style style:name="TableRow869" style:family="table-row">
      <style:table-row-properties style:min-row-height="0.2187in"/>
    </style:style>
    <style:style style:name="TableCell870" style:family="table-cell">
      <style:table-cell-properties fo:border="none" style:writing-mode="lr-tb" style:vertical-align="middle" fo:padding-top="0in" fo:padding-left="0.075in" fo:padding-bottom="0in" fo:padding-right="0.075in" fo:wrap-option="no-wrap"/>
    </style:style>
    <style:style style:name="TableCell8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ableRow873" style:family="table-row">
      <style:table-row-properties style:min-row-height="0.177in"/>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font-size="11pt" style:font-size-asian="11pt"/>
    </style:style>
    <style:style style:name="TableCell8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7">Sprendimas netenka galios 2022-10-08:</text:span></text:p>
      <text:p text:style-name="P8"><text:span text:style-name="T9">Lietuvos Respublikos vyriausioji rinkimų komisija, Sprendimas</text:span></text:p>
      <text:p text:style-name="P10"><text:span text:style-name="T11">Nr.<text:s/></text:span><text:a xlink:href="https://www.e-tar.lt/portal/legalAct.html?documentId=3761d7d0457611edbc04912defe897d1" office:target-frame-name="_top" xlink:show="replace"><text:span text:style-name="T12">Sp-85</text:span></text:a><text:span text:style-name="T13">, 2022-10-06, paskelbta TAR 2022-10-07, i. k.<text:s/></text:span><text:span text:style-name="T14">2022-20499</text:span></text:p>
      <text:p text:style-name="P15"><text:span text:style-name="T16">Dėl Aukų lapų įsigijimo, jų pildymo, apskaitos ir anuliavimo tvarkos aprašo ir aukų lapų panaudojimo ataskaitos formos patvirtinimo</text:span></text:p>
      <text:p text:style-name="P17"/>
      <text:p text:style-name="P18"><text:span text:style-name="T19">Suvestinė redakcija nuo 2015-01-01 iki 2022-10-07</text:span></text:p>
      <text:p text:style-name="P20"/>
      <text:p text:style-name="P21"><text:span text:style-name="T22">Sprendimas paskelbtas: Žin. 2010, Nr.<text:s/></text:span><text:a xlink:href="https://www.e-tar.lt/portal/legalAct.html?documentId=TAR.29CD659BF11E" office:target-frame-name="_top" xlink:show="replace"><text:span text:style-name="T23">115-5913</text:span></text:a><text:span text:style-name="T24">, i. k. 1109000SPRE000SP-73</text:span></text:p>
      <text:p text:style-name="P25"/>
      <text:p text:style-name="P26"><text:span text:style-name="T27"/><text:span text:style-name="T28">LIETUVOS RESPUBLIKOS VYRIAUSIOSIOS RINKIMŲ KOMISIJOS</text:span></text:p>
      <text:p text:style-name="P29">SPRENDIMAS</text:p>
      <text:p text:style-name="P30"/>
      <text:p text:style-name="P31">DĖL AUKŲ LAPŲ ĮSIGIJIMO, JŲ PILDYMO, APSKAITOS IR LIKVIDAVIMO TVARKOS APRAŠO IR AUKŲ LAPŲ PANAUDOJIMO ATASKAITOS FORMOS PATVIRTINIMO</text:p>
      <text:p text:style-name="P32"/>
      <text:p text:style-name="P33">2010 m. rugsėjo 22 d. Nr. Sp-73</text:p>
      <text:p text:style-name="P34">Vilnius</text:p>
      <text:p text:style-name="P35"/>
      <text:p text:style-name="P36"><text:span text:style-name="T37">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38">1</text:span><text:span text:style-name="T39">35-4894</text:span></text:a><text:span text:style-name="T40">; 2010, Nr.<text:s/></text:span><text:a xlink:href="https://www.e-tar.lt/portal/lt/legalAct/TAR.8604102E038B" office:target-frame-name="_blank" xlink:show="new"><text:span text:style-name="T41">63-3091</text:span></text:a><text:span text:style-name="T42">) 23 straipsnio 2 dalies 10 punktu,<text:s/></text:span><text:span text:style-name="T43">nusprendži</text:span><text:span text:style-name="T44">a:</text:span></text:p>
      <text:p text:style-name="P45"><text:span text:style-name="T46">1</text:span><text:span text:style-name="T47">. Patvirtinti<text:s/></text:span><text:span text:style-name="T48">a</text:span><text:span text:style-name="T49">ukų lapų įsigijimo, jų pildymo, apskaitos ir likvidavimo tvarkos aprašą (pri</text:span><text:span text:style-name="T50">dedama).</text:span></text:p>
      <text:p text:style-name="P51"><text:span text:style-name="T52">2</text:span><text:span text:style-name="T53">. Patvirtinti<text:s/></text:span><text:span text:style-name="T54">a</text:span><text:span text:style-name="T55">ukų lapų panaudojimo ataskaitą (pridedama).</text:span></text:p>
      <text:p text:style-name="P56"><text:span text:style-name="T57">3</text:span><text:span text:style-name="T58">. Įsigaliojus šiam sprendimui netenka galios 1997 m. lapkričio 19 d. Vyriausiosios rinkimų<text:s/></text:span><text:soft-page-break/><text:span text:style-name="T59">komisijos sprendimas Nr. 291 „Dėl aukų lapų, politinių kampanijų finansavimo ataskaitų<text:s/></text:span><text:span text:style-name="T60">ir apskaitos žiniaraščių“.</text:span></text:p>
      <text:p text:style-name="P61"><text:span text:style-name="T62">4</text:span><text:span text:style-name="T63">. Paskelbti šį sprendimą „Valstybės žiniose“.</text:span></text:p>
      <text:p text:style-name="P64"/>
      <text:p text:style-name="P65"/>
      <text:p text:style-name="P66"/>
      <text:p text:style-name="P67">Pirmininkas<text:s/><text:tab/>Zenonas Vaigauskas</text:p>
      <text:p text:style-name="P68"/>
      <text:soft-page-break/>
      <text:p text:style-name="P69">PATVIRTINTA</text:p>
      <text:p text:style-name="P75">Vyriausiosios rinkimų komisijos<text:s/></text:p>
      <text:p text:style-name="P76">2012 m. kovo 20 d. sprendimu Nr. Sp-26</text:p>
      <text:p text:style-name="P77"/>
      <text:p text:style-name="P78"><text:span text:style-name="T79">AUKŲ LAPŲ ĮSIGIJIMO, JŲ PILDYMO, APSKAITOS IR LIKVIDAV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ukų lapų įsigijimo, jų pildymo, apskaitos ir likvidavimo<text:s/></text:span><text:span text:style-name="T89">tvarkos aprašas (toliau – Aprašas) nustato aukų lapų įsigijimo, jų pildymo, apskaitos bei likvidavimo tvarką.</text:span></text:p>
      <text:p text:style-name="P90"><text:span text:style-name="T91">2</text:span><text:span text:style-name="T92">. Šis Aprašas parengtas vadovaujantis Lietuvos Respublikos politinių kampanijų finansavimo ir finansavimo kontrolės įstatymu.</text:span><text:s/></text:p>
      <text:p text:style-name="P93">Punkto pakeitimai:</text:p>
      <text:p text:style-name="P94"><text:span text:style-name="T95">Nr.<text:s/></text:span><text:a xlink:href="https://www.e-tar.lt/portal/legalAct.html?documentId=f2fd01402de711e4a83cb4f588d2ac1a" office:target-frame-name="_top" xlink:show="replace"><text:span text:style-name="T96">Sp-223</text:span></text:a><text:span text:style-name="T97">, 2014-08-22, paskelbta TAR 2014-08-27, i. k. 2014-11292</text:span></text:p>
      <text:p text:style-name="Normal"/>
      <text:p text:style-name="P98"><text:span text:style-name="T99">3</text:span><text:span text:style-name="T100">. Sąvokos:</text:span></text:p>
      <text:p text:style-name="P101"><text:span text:style-name="T102">3.1</text:span><text:span text:style-name="T103">. aukų lapas – dokumentas, kuriame yra technologinės apsaugos pr</text:span><text:span text:style-name="T104">iemonių ir kuris turi gamybos metu suteiktą seriją bei numerį ir yra skirtas aukos perdavimui–priėmimui patvirtinti;</text:span></text:p>
      <text:p text:style-name="P105"><text:span text:style-name="T106">3.2</text:span><text:span text:style-name="T107">. aukų lapo komplektas – visi trys vieno aukų lapo egzemplioriai;</text:span></text:p>
      <text:p text:style-name="P108"><text:span text:style-name="T109">3.3</text:span><text:span text:style-name="T110">. aukų lapų apskaitos žiniaraštis – politinės partijos pasi</text:span><text:span text:style-name="T111">rinktas naudoti žiniaraštis, kuriame registruojami politinės partijos įsigyti, panaudoti, anuliuoti, dingę, grąžinti Vyriausiajai rinkimų komisijai aukų lapai;</text:span></text:p>
      <text:p text:style-name="P112"><text:span text:style-name="T113">3.4</text:span><text:span text:style-name="T114">. aukų lapų panaudojimo ataskaita – Vyriausiosios rinkimų komisijos 2010 m. rugsėjo 22 d.</text:span><text:span text:style-name="T115"><text:s/>sprendimu Nr. Sp-73 „Dėl aukų lapų įsigijimo, jų pildymo, apskaitos likvidavimo tvarkos aprašo ir aukų lapų panaudojimo ataskaitos formos patvirtinimo“ patvirtinta ataskaitos forma, kurioje<text:s/></text:span><text:soft-page-break/><text:span text:style-name="T116">politinė partija ar politinės kampanijos dalyvis pateikia informa</text:span><text:span text:style-name="T117">ciją apie įsigytus, panaudotus, anuliuotus, dingusius ir grąžintus aukų lapus.</text:span></text:p>
      <text:p text:style-name="P118"><text:span text:style-name="T119">4</text:span><text:span text:style-name="T120">. Vyriausioji rinkimų komisija registruoja aukų lapus, juos išduoda ir kontroliuoja, kaip jie naudojami.</text:span></text:p>
      <text:p text:style-name="P121"/>
      <text:p text:style-name="P122"><text:span text:style-name="T123">II</text:span><text:span text:style-name="T124">.<text:s/></text:span><text:span text:style-name="T125">AUKŲ LAPŲ ĮSIGIJIMAS</text:span></text:p>
      <text:p text:style-name="P126"/>
      <text:p text:style-name="P127"><text:span text:style-name="T128">5</text:span><text:span text:style-name="T129">. Politinės partijos ir<text:s/></text:span><text:span text:style-name="T130">savarankiški politinės kampanijos dalyviai, išskyrus politinės partijos iškeltus kandidatus ir kandidatų sąrašus, aukų lapus įsigyja Vyriausiojoje rinkimų komisijoje.</text:span></text:p>
      <text:p text:style-name="P131"><text:span text:style-name="T132">6</text:span><text:span text:style-name="T133">. Politinės partijos iškelti kandidatai ir kandidatų sąrašai, užsiregistravę savaran</text:span><text:span text:style-name="T134">kiškais politinės kampanijos dalyviais, aukų lapus gauna iš juos iškėlusios politinės partijos.</text:span></text:p>
      <text:p text:style-name="P135"><text:span text:style-name="T136">7</text:span><text:span text:style-name="T137">. Aukų lapus išduoda Vyriausioji rinkimų komisija aukų gavėjui iš anksto už juos sumokėjus arba pagal pateiktą garantinį apmokėjimo raštą.</text:span></text:p>
      <text:p text:style-name="P138"><text:span text:style-name="T139">8</text:span><text:span text:style-name="T140">. Norintiej</text:span><text:span text:style-name="T141">i įsigyti aukų lapų pateikia:</text:span></text:p>
      <text:p text:style-name="P142"><text:span text:style-name="T143">8.1</text:span><text:span text:style-name="T144">. paraišką aukų lapams įsigyti. Joje nurodomas politinės partijos ar savarankiško politinės kampanijos dalyvio pavadinimas, registravimo akto (Juridinių asmenų registro išduoto registravimo pažymėjimo arba Vyriausiosios r</text:span><text:span text:style-name="T145">inkimų komisijos pirmininko ar jo įgalioto komisijos nario sprendimo dėl įregistravimo savarankišku politinės kampanijos dalyviu) numeris bei data, politinės partijos kodas ar savarankiško politinės kampanijos dalyvio asmens kodas, adresas, norimų įsigyti<text:s/></text:span><text:span text:style-name="T146">aukų lapų komplektų kiekis, aukų lapus atsiimančio asmens vardas, pavardė ir asmens kodas, paraiškos pateikimo data;</text:span></text:p>
      <text:p text:style-name="P147"><text:span text:style-name="T148">8.2</text:span><text:span text:style-name="T149">. politinės partijos registravimo pažymėjimo kopiją (jei politinė partija aukų lapų įsigyja pirmą kartą tais kalendoriniais metais);</text:span></text:p>
      <text:p text:style-name="P150"><text:span text:style-name="T151">8.3</text:span><text:span text:style-name="T152">. aukų lapus atsiimančio asmens tapatybę patvirtinantį dokumentą;</text:span></text:p>
      <text:p text:style-name="P153"><text:span text:style-name="T154">8.4</text:span><text:span text:style-name="T155">. įgaliojimą, jeigu aukų lapus atsiima kitas, ne pasirašęs (pateikęs) paraišką, asmuo, už<text:s/></text:span><text:soft-page-break/><text:span text:style-name="T156">politinės partijos apskaitą atsakingas asmuo, politinės kampanijos iždininkas;</text:span></text:p>
      <text:p text:style-name="P157"><text:span text:style-name="T158">8.5</text:span><text:span text:style-name="T159">. banko kvitą ar kitą dokumentą, patvirtinantį aukų lapų apmokėjimą.</text:span></text:p>
      <text:p text:style-name="P160"><text:span text:style-name="T161">9</text:span><text:span text:style-name="T162">. Įsigyti aukų lapų kitaip, nei numatyta šiame Apraše, draudžiama.</text:span></text:p>
      <text:p text:style-name="P163"><text:span text:style-name="T164">10</text:span><text:span text:style-name="T165">. Šio Aprašo 8.1, 8.2, 8.4 ir 8.5 punktuose nurodyti dokumentai (dokumentų kopijos) saugomi Vyriausiosios<text:s/></text:span><text:span text:style-name="T166">rinkimų komisijos archyve, laikantis Lietuvos archyvų departamento prie Lietuvos Respublikos Vyriausybės nustatytų bendrųjų dokumentų saugojimo terminų.</text:span></text:p>
      <text:p text:style-name="P167"><text:span text:style-name="T168">11</text:span><text:span text:style-name="T169">. Vyriausiojoje rinkimų komisijoje parduodant aukų lapus, kompiuterinėje laikmenoje registruojama</text:span><text:span text:style-name="T170"><text:s/>informacija apie asmenį, įsigijusį aukų lapų, informacija apie įsigytus aukų lapus (aukų lapų serija, numeriai, jų skaičius) ir už aukų lapus išrašytą sąskaitą. Pasibaigus kalendoriniams metams, ši informacija atspausdinama ir atspausdinti lapai surišami<text:s/></text:span><text:span text:style-name="T171">į bylas. Lapai sunumeruojami, bylos antspauduojamos ir saugomos 10 metų.</text:span></text:p>
      <text:p text:style-name="P172"><text:span text:style-name="T173">12</text:span><text:span text:style-name="T174">. Aukų lapų išdavimas Vyriausiojoje rinkimų komisijoje registruojamas Aukų lapų apskaitos pajamų ir išlaidų knygoje. Registruojant nurodomi duomenys apie aukų lapų įsigijusį ir<text:s/></text:span><text:span text:style-name="T175">juos pasiėmusį asmenį (asmenis), išduotus aukų lapus. Šioje knygoje pasirašo aukų lapus pasiimantis asmuo.</text:span></text:p>
      <text:p text:style-name="P176"/>
      <text:p text:style-name="P177"><text:span text:style-name="T178">III</text:span><text:span text:style-name="T179">.<text:s/></text:span><text:span text:style-name="T180">AUKŲ LAPŲ PILDYMAS</text:span></text:p>
      <text:p text:style-name="P181"/>
      <text:p text:style-name="P182"><text:span text:style-name="T183">13</text:span><text:span text:style-name="T184">. Priimant auką grynaisiais pinigais, aukos perdavimo–priėmimo dieną, o priimant nepiniginę auką, per 5 darbo<text:s/></text:span><text:span text:style-name="T185">dienas nuo aukos gavimo dienos turi būti užpildomas aukų lapas. Kiekvienai aukai pildomas atskiras aukų lapas.</text:span></text:p>
      <text:p text:style-name="P186"><text:span text:style-name="T187">14</text:span><text:span text:style-name="T188">. Priimant auką banko pavedimu, aukų lapas nepildomas.</text:span></text:p>
      <text:p text:style-name="P189"><text:span text:style-name="T190">15</text:span><text:span text:style-name="T191">. Auka laikoma priimta, kai politinės kampanijos iždininkas, patikrinęs, ar ga</text:span><text:span text:style-name="T192">uta auka atitinka Įstatymo reikalavimus, užregistruoja auką ir, jei priimama auka grynaisiais pinigais arba nepiniginė auka, aukotojui įteikia (išsiunčia) aukų lapą.</text:span></text:p>
      <text:p text:style-name="P193"><text:span text:style-name="T194">16</text:span><text:span text:style-name="T195">. Aukų lapas surašomas 3 egzemplioriais, pirmas atiduodamas aukotojui, antras – Vyri</text:span><text:span text:style-name="T196">ausiajai<text:s/></text:span><text:soft-page-break/><text:span text:style-name="T197">rinkimų komisijai, trečias – aukos gavėjui.</text:span></text:p>
      <text:p text:style-name="P198"><text:span text:style-name="T199">17</text:span><text:span text:style-name="T200">. Visi aukų lapo komplekto egzemplioriai pildomi vienodai – ranka (tušinuku) ar techninėmis priemonėmis įskaitomai, be trynimų, braukymų ir taisymų. Jeigu išrašymo metu aukų lapai sugadinami, jie i</text:span><text:span text:style-name="T201">š karto žymimi žodžiu „anuliuota“, nurodoma anuliavimo data ir anuliavimas patvirtinamas dokumentą išrašiusio asmens parašu. Anuliuoti aukų lapai registruojami aukų lapų apskaitos žiniaraštyje.</text:span></text:p>
      <text:p text:style-name="P202"><text:span text:style-name="T203">18</text:span><text:span text:style-name="T204">. Aukų lapo privalomieji rekvizitai:</text:span></text:p>
      <text:p text:style-name="P205"><text:span text:style-name="T206">18.1</text:span><text:span text:style-name="T207">. aukų lapo u</text:span><text:span text:style-name="T208">žpildymo data;</text:span></text:p>
      <text:p text:style-name="P209"><text:span text:style-name="T210">18.2</text:span><text:span text:style-name="T211">. aukos gavėjo – savarankiško politinės kampanijos dalyvio pavadinimas;</text:span></text:p>
      <text:p text:style-name="P212"><text:span text:style-name="T213">18.3</text:span><text:span text:style-name="T214">. aukotojo fizinio asmens vardas ir pavardė, asmens kodas;</text:span><text:s/></text:p>
      <text:p text:style-name="P215">Punkto pakeitimai:</text:p>
      <text:p text:style-name="P216"><text:span text:style-name="T217">Nr.<text:s/></text:span><text:a xlink:href="https://www.e-tar.lt/portal/legalAct.html?documentId=f2fd01402de711e4a83cb4f588d2ac1a" office:target-frame-name="_top" xlink:show="replace"><text:span text:style-name="T218">Sp-223</text:span></text:a><text:span text:style-name="T219">, 2014-08-22, paskelbta TAR 2014-08-27, i. k. 2014-11292</text:span></text:p>
      <text:p text:style-name="Normal"/>
      <text:p text:style-name="P220"><text:span text:style-name="T221">18.4</text:span><text:span text:style-name="T222">. aukos paskirtis: nurodomas politinės kampanijos pavadinimas;</text:span></text:p>
      <text:p text:style-name="P223"><text:span text:style-name="T224">18.5</text:span><text:span text:style-name="T225">. aukos pavadinimas: piniginė ar nepiniginė. Jei auka nepiniginė, nurodomi gauti<text:s/></text:span><text:span text:style-name="T226">daiktai, paslaugos ir kita;</text:span></text:p>
      <text:p text:style-name="P227"><text:span text:style-name="T228">18.6</text:span><text:span text:style-name="T229">. aukos vertė eurais;</text:span><text:s/></text:p>
      <text:p text:style-name="P230">Punkto pakeitimai:</text:p>
      <text:p text:style-name="P231"><text:span text:style-name="T232">Nr.<text:s/></text:span><text:a xlink:href="https://www.e-tar.lt/portal/legalAct.html?documentId=f2fd01402de711e4a83cb4f588d2ac1a" office:target-frame-name="_top" xlink:show="replace"><text:span text:style-name="T233">Sp-223</text:span></text:a><text:span text:style-name="T234">, 2014-08-22, paskelbta TAR 2014-08-27, i. k. 2014-11292</text:span></text:p>
      <text:p text:style-name="Normal"/>
      <text:p text:style-name="P235"><text:span text:style-name="T236">18.7</text:span><text:span text:style-name="T237">.<text:s/></text:span><text:span text:style-name="T238">aukotojo parašas;</text:span></text:p>
      <text:p text:style-name="P239"><text:span text:style-name="T240">18.8</text:span><text:span text:style-name="T241">. auką priėmusio asmens (politinės kampanijos iždininko) vardas, pavardė, parašas.</text:span></text:p>
      <text:p text:style-name="P242"><text:span text:style-name="T243">19</text:span><text:span text:style-name="T244">. Politinės kampanijos dalyvio iždininkas, užpildęs aukų lapą, gautą auką registruoja politinės kampanijos finansavimo apskaitos žiniarašty</text:span><text:span text:style-name="T245">je.</text:span></text:p>
      <text:p text:style-name="P246"><text:span text:style-name="T247">20</text:span><text:span text:style-name="T248">. Antrieji aukų lapų egzemplioriai Vyriausiajai rinkimų komisijai pateikiami kartu su politinės kampanijos dalyvio politinės kampanijos finansavimo ataskaita.</text:span></text:p>
      <text:p text:style-name="P249"/>
      <text:p text:style-name="P250"><text:span text:style-name="T251">IV</text:span><text:span text:style-name="T252">.<text:s/></text:span><text:span text:style-name="T253">AUKŲ LAPŲ APSKAITA</text:span></text:p>
      <text:p text:style-name="P254"/>
      <text:p text:style-name="P255"><text:span text:style-name="T256">21</text:span><text:span text:style-name="T257">. Nustatyta tvarka politinės partijos įsigytų aukų</text:span><text:span text:style-name="T258"><text:s/>lapų apskaitą tvarko už politinės partijos apskaitą atsakingas asmuo.</text:span></text:p>
      <text:p text:style-name="P259"><text:span text:style-name="T260">22</text:span><text:span text:style-name="T261">. Politinės partijos aukų lapų apskaitos žiniaraštyje registruojami politinės partijos įsigyti, panaudoti, išduoti politinės partijos iškeltiems kandidatams ar kandidatų sąrašams,</text:span><text:span text:style-name="T262"><text:s/>registruotiems savarankiškais politinės kampanijos dalyviais, ir jų grąžinti, anuliuoti, dingę, Vyriausiajai rinkimų komisijai grąžinti aukų lapai.</text:span></text:p>
      <text:p text:style-name="P263"><text:span text:style-name="T264">23</text:span><text:span text:style-name="T265">. Aukų lapų apskaitos žiniaraštyje nurodoma įrašo registravimo data, aukų lapo (ar lapų) serija, nume</text:span><text:span text:style-name="T266">ris, veiksmo su aukos lapu pobūdis (gauta, išduota, anuliuota ir pan.).</text:span></text:p>
      <text:p text:style-name="P267"><text:span text:style-name="T268">24</text:span><text:span text:style-name="T269">. Kai politinė partija aukų lapus išduoda savo iškeltiems kandidatams ar kandidatų sąrašams, registruotiems savarankiškais politinės kampanijos dalyviais, aukų lapų apskaitos žin</text:span><text:span text:style-name="T270">iaraštyje privaloma nurodyti asmens, kuriam išduodami aukų lapai, duomenis: vardą, pavardę, adresą, asmens kodą, taip pat išduotų aukų lapų numerius ir serijas, datą. Aukų lapai išduodami pasirašytinai.</text:span></text:p>
      <text:p text:style-name="P271"><text:span text:style-name="T272">25</text:span><text:span text:style-name="T273">. Politinės kampanijos dalyvio, taip pat ir pol</text:span><text:span text:style-name="T274">itinės partijos, registruotos savarankiška politinės kampanijos dalyve, politinei kampanijai įsigytų aukų lapų apskaitą vykdo politinės kampanijos iždininkas. Šiuo atveju neprivaloma pildyti aukų lapų apskaitos žiniaraščio, tačiau Vyriausiajai rinkimų komi</text:span><text:span text:style-name="T275">sijai pateikiamoje aukų lapų panaudojimo ataskaitoje privaloma nurodyti visą informaciją apie įsigytų aukų lapų panaudojimą, apie anuliuotus bei dingusius aukų lapus.</text:span></text:p>
      <text:p text:style-name="P276"><text:span text:style-name="T277">26</text:span><text:span text:style-name="T278">. Pasibaigus finansiniams metams, visos politinės partijos kartu su finansinių atas</text:span><text:span text:style-name="T279">kaitų rinkiniu Vyriausiajai rinkimų komisijai pateikia aukų lapų panaudojimo ataskaitą.</text:span></text:p>
      <text:p text:style-name="P280"><text:span text:style-name="T281">27</text:span><text:span text:style-name="T282">. Pasibaigus politinei kampanijai, politinės kampanijos dalyviai kartu su galutine politinės<text:s/></text:span><text:soft-page-break/><text:span text:style-name="T283">kampanijos finansavimo ataskaita Vyriausiajai rinkimų komisijai patei</text:span><text:span text:style-name="T284">kia aukų lapų panaudojimo ataskaitą.</text:span></text:p>
      <text:p text:style-name="P285"><text:span text:style-name="T286">28</text:span><text:span text:style-name="T287">. Aukų lapų panaudojimo ataskaitoje nurodoma informacija apie aukų lapų įsigijimą, panaudojimą, anuliavimą, dingimą ir grąžinimą per ataskaitinį laikotarpį:</text:span></text:p>
      <text:p text:style-name="P288"><text:span text:style-name="T289">28.1</text:span><text:span text:style-name="T290">. ataskaitoje nurodomas asmuo, teikiantis aukų lap</text:span><text:span text:style-name="T291">ų panaudojimo ataskaitą: politinė partija ar savarankiškas politinės kampanijos dalyvis, ir ataskaitinis laikotarpis: konkretūs ataskaitiniai metai arba politinės kampanijos pavadinimas;</text:span></text:p>
      <text:p text:style-name="P292"><text:span text:style-name="T293">28.2</text:span><text:span text:style-name="T294">. eilutėje „Likutis ataskaitinio laikotarpio pradžioje“ nurod</text:span><text:span text:style-name="T295">oma, kiek aukų lapų komplektų turėjo politinė partija ataskaitinių kalendorinių metų sausio 1 dieną ar politinės kampanijos dalyvis politinės kampanijos pradžioje (turėtų būti 0);</text:span></text:p>
      <text:p text:style-name="P296"><text:span text:style-name="T297">28.3</text:span><text:span text:style-name="T298">. dalyje „Įsigyti arba gauti“ nurodoma įsigytų aukų lapų serijos, nu</text:span><text:span text:style-name="T299">meriai, aukų lapų komplektų skaičius, įsigijimo būdas (Vyriausiojoje rinkimų komisijoje ar politinėje partijoje), įsigijimo data. Ataskaitoje paliekama ir užpildoma tiek eilučių, kiek kartų per ataskaitinį laikotarpį aukų lapai įsigyti. Nereikalingos eilut</text:span><text:span text:style-name="T300">ės gali būti ištrinamos (rekomenduojama ištrinti). Prireikus įterpiama papildomų eilučių. Eilutėje „Įsigyta arba gauta iš viso“ nurodomas bendras įsigytų aukų lapų komplektų skaičius;</text:span></text:p>
      <text:p text:style-name="P301"><text:span text:style-name="T302">28.4</text:span><text:span text:style-name="T303">. ataskaitos dalį „Panaudoti“ sudaro 3 dalys:</text:span></text:p>
      <text:p text:style-name="P304"><text:span text:style-name="T305">28.4.1</text:span><text:span text:style-name="T306">. eilutėje</text:span><text:span text:style-name="T307"><text:s/>„Panaudota iš viso“ nurodomas bendras panaudotų aukų lapų komplektų skaičius;</text:span></text:p>
      <text:p text:style-name="P308"><text:span text:style-name="T309">28.4.2</text:span><text:span text:style-name="T310">. eilutėse „Ataskaitą teikiančio asmens“ nurodoma, kiek aukų lapų komplektų ir kokių (nurodomos aukų lapų serijos ir numerių intervalai) panaudota per ataskaitinį laik</text:span><text:span text:style-name="T311">otarpį;</text:span></text:p>
      <text:p text:style-name="P312"><text:span text:style-name="T313">28.4.3</text:span><text:span text:style-name="T314">. eilutes „Savarankiško politinės kampanijos dalyvio“ pildo tik politinės partijos teikiamoje aukų lapų panaudojimo nurodytais kalendoriniais metais ataskaitoje, jei jos kelti kandidatai ar kandidatų sąrašai naudojo aukų lapus, gautus iš<text:s/></text:span><text:span text:style-name="T315">politinės partijos. Eilutėse vietoj teksto „savarankiško politinės kampanijos dalyvio“ nurodomas politinės kampanijos dalyvio<text:s/></text:span><text:soft-page-break/><text:span text:style-name="T316">pavadinimas. Taip pat nurodoma, kiek aukų lapų komplektų ir kokių (nurodomos aukų lapų serijos ir numerių intervalai) panaudojo sa</text:span><text:span text:style-name="T317">varankiški politinės kampanijos dalyviai;</text:span></text:p>
      <text:p text:style-name="P318"><text:span text:style-name="T319">28.4.4</text:span><text:span text:style-name="T320">. šioje ataskaitos dalyje užpildoma tiek eilučių, kiek reikia visai informacijai pateikti. Vienoje eilutėje nurodomi tie panaudoti aukų lapai, kurių numeriai sudaro nepertraukiamus intervalus.<text:s/></text:span><text:span text:style-name="T321">Nereikalingos eilutės gali būti ištrinamos (rekomenduojama ištrinti). Prireikus įterpiama papildomų eilučių;</text:span></text:p>
      <text:p text:style-name="P322"><text:span text:style-name="T323">28.5</text:span><text:span text:style-name="T324">. ataskaitos dalis „Anuliuoti“ pildoma analogiškai kaip „Panaudoti“, tik šioje dalyje pateikiama informacija apie anuliuotus aukų lapus.<text:s/></text:span><text:span text:style-name="T325">Jei ataskaitą pildo politinė partija, ji pateikia ir informaciją apie kandidatams ar kandidatų sąrašams išduotų aukų lapų anuliavimą;</text:span></text:p>
      <text:p text:style-name="P326"><text:span text:style-name="T327">28.6</text:span><text:span text:style-name="T328">. ataskaitos dalis „Dingę“ pildoma analogiškai kaip „Panaudoti“, tik šioje dalyje pateikiama informacija apie ding</text:span><text:span text:style-name="T329">usius aukų lapus. Jei ataskaitą pildo politinė partija, ji pateikia ir informaciją apie kandidatams ar kandidatų sąrašams išduotų aukų lapų dingimą;</text:span></text:p>
      <text:p text:style-name="P330"><text:span text:style-name="T331">28.7</text:span><text:span text:style-name="T332">. ataskaitos dalis „Nepanaudoti ir grąžinti“ pildoma analogiškai kaip „Įsigyti arba gauti“. Šioje d</text:span><text:span text:style-name="T333">alyje nurodoma, kiek ataskaitą teikiantis asmuo grąžino Vyriausiajai rinkimų komisijai ar politinei partijai nepanaudotų aukų lapų komplektų;</text:span></text:p>
      <text:p text:style-name="P334"><text:span text:style-name="T335">28.8</text:span><text:span text:style-name="T336">. eilutėje „Likutis ataskaitinio laikotarpio pabaigoje“ nurodoma, kiek atskaitą teikiančiam asmeniui liko<text:s/></text:span><text:span text:style-name="T337">aukų lapų komplektų ataskaitinio laikotarpio pabaigoje (politinei partijai – ataskaitinių kalendorinių metų gruodžio 31 dieną), politinės kampanijos dalyviui – politinės kampanijos pabaigoje (turėtų būti 0).</text:span></text:p>
      <text:p text:style-name="P338"><text:span text:style-name="T339">29</text:span><text:span text:style-name="T340">. Kartu su aukų lapų panaudojimo ataskai</text:span><text:span text:style-name="T341">ta pateikiami pilni anuliuotų aukų lapų komplektai.</text:span></text:p>
      <text:p text:style-name="P342"/>
      <text:p text:style-name="P343"><text:span text:style-name="T344">V</text:span><text:span text:style-name="T345">.<text:s/></text:span><text:span text:style-name="T346">AUKŲ LAPŲ GRĄŽINIMAS IR LIKVIDAVIMAS</text:span></text:p>
      <text:p text:style-name="P347"/>
      <text:p text:style-name="P348"><text:span text:style-name="T349">30</text:span><text:span text:style-name="T350">. Pasibaigus politinei kampanijai, savarankiški politinės kampanijos dalyviai, išskyrus politines partijas, jų iškeltus kandidatus ir kandidatų sąrašu</text:span><text:span text:style-name="T351">s, Vyriausiajai rinkimų komisijai<text:s/></text:span><text:soft-page-break/><text:span text:style-name="T352">grąžina nepanaudotų aukų lapų komplektus. Anuliuoti aukų lapai grąžinami kaip nurodyta šio Aprašo 29 punkte.</text:span></text:p>
      <text:p text:style-name="P353"><text:span text:style-name="T354">31</text:span><text:span text:style-name="T355">. Politinės partijos iškelti kandidatai ir kandidatų sąrašai nepanaudotus aukų lapus grąžina politinei part</text:span><text:span text:style-name="T356">ijai.</text:span></text:p>
      <text:p text:style-name="P357"><text:span text:style-name="T358">32</text:span><text:span text:style-name="T359">. Aukų lapų grąžinimas įforminamas aktu. Jis surašomas dviem egzemplioriais, kurių vienas lieka Vyriausiajai rinkimų komisijai ar politinei partijai (jei aukų lapai grąžinami politinei partijai), antras atiduodamas asmeniui, grąžinusiam nepanau</text:span><text:span text:style-name="T360">dotus aukų lapus.</text:span></text:p>
      <text:p text:style-name="P361"><text:span text:style-name="T362">33</text:span><text:span text:style-name="T363">. Pinigai už nepanaudotus ir grąžintus Vyriausiajai rinkimų komisijai aukų lapus negrąžinami.</text:span></text:p>
      <text:p text:style-name="P364"><text:span text:style-name="T365">34</text:span><text:span text:style-name="T366">. Nepanaudotų ir anuliuotų aukų lapų pilnus komplektus, perduotus Vyriausiajai rinkimų komisijai, sunaikina Vyriausiosios rinkimų ko</text:span><text:span text:style-name="T367">misijos pirmininko įsakymu sudaryta komisija.</text:span></text:p>
      <text:p text:style-name="P368"/>
      <text:p text:style-name="P369"><text:span text:style-name="T370">VI</text:span><text:span text:style-name="T371">.<text:s/></text:span><text:span text:style-name="T372">BAIGIAMOSIOS NUOSTATOS</text:span></text:p>
      <text:p text:style-name="P373"/>
      <text:p text:style-name="P374"><text:span text:style-name="T375">35</text:span><text:span text:style-name="T376">. Neužpildytus aukų lapus dauginti, parduoti ar kitaip perleisti kitiems asmenims griežtai draudžiama.</text:span></text:p>
      <text:p text:style-name="P377"><text:span text:style-name="T378">36</text:span><text:span text:style-name="T379">. Ginčai, kylantys dėl šio Aprašo pažeidimų, sprendžiami įst</text:span><text:span text:style-name="T380">atymų nustatyta tvarka.</text:span></text:p>
      <text:p text:style-name="P381"/>
      <text:p text:style-name="P382"><text:span text:style-name="T383">_________________</text:span></text:p>
      <text:p text:style-name="Normal"/>
      <text:p text:style-name="P384">Priedo pakeitimai:</text:p>
      <text:p text:style-name="P385"><text:span text:style-name="T386">Nr.<text:s/></text:span><text:a xlink:href="https://www.e-tar.lt/portal/legalAct.html?documentId=TAR.75C56DC1FE91" office:target-frame-name="_top" xlink:show="replace"><text:span text:style-name="T387">Sp-26</text:span></text:a><text:span text:style-name="T388">, 2012-03-20, Žin., 2012, Nr. 35-1767 (2012-03-24), i. k. 1129000SPRE000SP-26</text:span></text:p>
      <text:p text:style-name="Normal"/>
      <text:soft-page-break/>
      <text:p text:style-name="P389">PATVIRTINTA</text:p>
      <text:p text:style-name="P395">Vyriausiosios rinkimų komisijos<text:s/></text:p>
      <text:p text:style-name="P396">2010 m. rugsėjo 22 d.<text:s/></text:p>
      <text:p text:style-name="P397">sprendimu Nr. Sp-73</text:p>
      <text:p text:style-name="P398"/>
      <text:p text:style-name="P399">_<text:tab/></text:p>
      <text:p text:style-name="P400">(politinės partijos ar politinės kampanijos dalyvio pavadinimas)</text:p>
      <text:p text:style-name="P401">_<text:tab/></text:p>
      <text:p text:style-name="P402">(metai, už kuriuos teikiama ataskaita, arba politinės kampanijos<text:s/>pavadinimas)</text:p>
      <text:p text:style-name="P403"/>
      <text:p text:style-name="P404"/>
      <text:p text:style-name="P405">AUKŲ LAPŲ PANAUDOJIMO ATASKAITA</text:p>
      <text:p text:style-name="P406"/>
      <text:p text:style-name="P407">_____________________</text:p>
      <text:p text:style-name="P408"><text:span text:style-name="T409">(data)</text:span></text:p>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Eil. Nr.</text:p>
            </table:table-cell>
            <table:table-cell table:style-name="TableCell422" table:number-rows-spanned="2">
              <text:p text:style-name="P423">Aukų lapai</text:p>
            </table:table-cell>
            <table:table-cell table:style-name="TableCell424" table:number-rows-spanned="2">
              <text:p text:style-name="P425">Serija</text:p>
            </table:table-cell>
            <table:table-cell table:style-name="TableCell426" table:number-columns-spanned="2">
              <text:p text:style-name="P427">Numeriai</text:p>
            </table:table-cell>
            <table:covered-table-cell/>
            <table:table-cell table:style-name="TableCell428" table:number-rows-spanned="2">
              <text:p text:style-name="P429">Komplektų skaičius</text:p>
            </table:table-cell>
            <table:table-cell table:style-name="TableCell430" table:number-columns-spanned="2">
              <text:p text:style-name="P431">Aukų lapų įsigijimas/ grąžinimas</text:p>
            </table: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nuo</text:p>
            </table:table-cell>
            <table:table-cell table:style-name="TableCell438">
              <text:p text:style-name="P439">iki</text:p>
            </table:table-cell>
            <table:covered-table-cell>
              <text:p text:style-name="P440"/>
            </table:covered-table-cell>
            <table:table-cell table:style-name="TableCell441">
              <text:p text:style-name="P442">būdas*</text:p>
            </table:table-cell>
            <table:table-cell table:style-name="TableCell443">
              <text:p text:style-name="P444">data</text:p>
            </table:table-cell>
          </table:table-row>
        </table:table-header-rows>
        <table:table-row table:style-name="TableRow445">
          <table:table-cell table:style-name="TableCell446">
            <text:p text:style-name="P447">1</text:p>
          </table:table-cell>
          <table:table-cell table:style-name="TableCell448" table:number-columns-spanned="4">
            <text:p text:style-name="P449">Likutis ataskaitinio laikotarpio pradžioje</text:p>
          </table:table-cell>
          <table:covered-table-cell/>
          <table:covered-table-cell/>
          <table:covered-table-cell/>
          <table:table-cell table:style-name="TableCell450">
            <text:p text:style-name="P451"/>
          </table:table-cell>
          <table:table-cell table:style-name="TableCell452">
            <text:p text:style-name="P453">x</text:p>
          </table:table-cell>
          <table:table-cell table:style-name="TableCell454">
            <text:p text:style-name="P455">x</text:p>
          </table:table-cell>
        </table:table-row>
        <table:table-row table:style-name="TableRow456">
          <table:table-cell table:style-name="TableCell457">
            <text:p text:style-name="P458">2</text:p>
          </table:table-cell>
          <table:table-cell table:style-name="TableCell459" table:number-columns-spanned="4">
            <text:p text:style-name="P460">Įsigyti<text:s/>arba gauti iš viso:</text:p>
          </table:table-cell>
          <table:covered-table-cell/>
          <table:covered-table-cell/>
          <table:covered-table-cell/>
          <table:table-cell table:style-name="TableCell461">
            <text:p text:style-name="P462"/>
          </table:table-cell>
          <table:table-cell table:style-name="TableCell463">
            <text:p text:style-name="P464">x</text:p>
          </table:table-cell>
          <table:table-cell table:style-name="TableCell465">
            <text:p text:style-name="P466">x</text:p>
          </table:table-cell>
        </table:table-row>
        <table:table-row table:style-name="TableRow467">
          <table:table-cell table:style-name="TableCell468">
            <text:p text:style-name="P469">2.1</text:p>
          </table:table-cell>
          <table:table-cell table:style-name="TableCell470">
            <text:p text:style-name="P471">Įsigyti arba gaut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2</text:p>
          </table:table-cell>
          <table:table-cell table:style-name="TableCell487">
            <text:p text:style-name="P488">Įsigyti arba gaut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3</text:p>
          </table:table-cell>
          <table:table-cell table:style-name="TableCell504">
            <text:p text:style-name="P505">Įsigyti arba gauti</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4</text:p>
          </table:table-cell>
          <table:table-cell table:style-name="TableCell521">
            <text:p text:style-name="P522">Įsigyti arba gauti</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able:number-columns-spanned="4">
            <text:p text:style-name="P539">Panaudoti iš viso:</text:p>
          </table:table-cell>
          <table:covered-table-cell/>
          <table:covered-table-cell/>
          <table:covered-table-cell/>
          <table:table-cell table:style-name="TableCell540">
            <text:p text:style-name="P541"/>
          </table:table-cell>
          <table:table-cell table:style-name="TableCell542">
            <text:p text:style-name="P543">x</text:p>
          </table:table-cell>
          <table:table-cell table:style-name="TableCell544">
            <text:p text:style-name="P545">x</text:p>
          </table:table-cell>
        </table:table-row>
        <table:table-row table:style-name="TableRow546">
          <table:table-cell table:style-name="TableCell547">
            <text:p text:style-name="P548">3.1</text:p>
          </table:table-cell>
          <table:table-cell table:style-name="TableCell549">
            <text:p text:style-name="P550">Ataskaitą teikiančio asmen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row>
        <table:table-row table:style-name="TableRow563">
          <table:table-cell table:style-name="TableCell564">
            <text:p text:style-name="P565">3.2</text:p>
          </table:table-cell>
          <table:table-cell table:style-name="TableCell566">
            <text:p text:style-name="P567">Savarankiško politinės kampanijos<text:s/>dalyvio</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x</text:p>
          </table:table-cell>
          <table:table-cell table:style-name="TableCell578">
            <text:p text:style-name="P579">x</text:p>
          </table:table-cell>
        </table:table-row>
        <text:soft-page-break/>
        <table:table-row table:style-name="TableRow580">
          <table:table-cell table:style-name="TableCell581">
            <text:p text:style-name="P582">3.3</text:p>
          </table:table-cell>
          <table:table-cell table:style-name="TableCell583">
            <text:p text:style-name="P584">Savarankiško politinės kampanijos dalyvio</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x</text:p>
          </table:table-cell>
          <table:table-cell table:style-name="TableCell595">
            <text:p text:style-name="P596">x</text:p>
          </table:table-cell>
        </table:table-row>
        <table:table-row table:style-name="TableRow597">
          <table:table-cell table:style-name="TableCell598">
            <text:p text:style-name="P599">3.4</text:p>
          </table:table-cell>
          <table:table-cell table:style-name="TableCell600">
            <text:p text:style-name="P601">Savarankiško politinės kampanijos dalyvio</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x</text:p>
          </table:table-cell>
          <table:table-cell table:style-name="TableCell612">
            <text:p text:style-name="P613">x</text:p>
          </table:table-cell>
        </table:table-row>
        <table:table-row table:style-name="TableRow614">
          <table:table-cell table:style-name="TableCell615">
            <text:p text:style-name="P616">4</text:p>
          </table:table-cell>
          <table:table-cell table:style-name="TableCell617" table:number-columns-spanned="4">
            <text:p text:style-name="P618">Anuliuoti iš viso:</text:p>
          </table:table-cell>
          <table:covered-table-cell/>
          <table:covered-table-cell/>
          <table:covered-table-cell/>
          <table:table-cell table:style-name="TableCell619">
            <text:p text:style-name="P620"/>
          </table:table-cell>
          <table:table-cell table:style-name="TableCell621">
            <text:p text:style-name="P622">x</text:p>
          </table:table-cell>
          <table:table-cell table:style-name="TableCell623">
            <text:p text:style-name="P624">x</text:p>
          </table:table-cell>
        </table:table-row>
        <table:table-row table:style-name="TableRow625">
          <table:table-cell table:style-name="TableCell626">
            <text:p text:style-name="P627">4.1</text:p>
          </table:table-cell>
          <table:table-cell table:style-name="TableCell628">
            <text:p text:style-name="P629">Ataskaitą teikiančio asmen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x</text:p>
          </table:table-cell>
          <table:table-cell table:style-name="TableCell640">
            <text:p text:style-name="P641">x</text:p>
          </table:table-cell>
        </table:table-row>
        <table:table-row table:style-name="TableRow642">
          <table:table-cell table:style-name="TableCell643">
            <text:p text:style-name="P644">4.2</text:p>
          </table:table-cell>
          <table:table-cell table:style-name="TableCell645">
            <text:p text:style-name="P646">Savarankiško politinės kampanijos dalyvio</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x</text:p>
          </table:table-cell>
          <table:table-cell table:style-name="TableCell657">
            <text:p text:style-name="P658">x</text:p>
          </table:table-cell>
        </table:table-row>
        <table:table-row table:style-name="TableRow659">
          <table:table-cell table:style-name="TableCell660">
            <text:p text:style-name="P661">4.3</text:p>
          </table:table-cell>
          <table:table-cell table:style-name="TableCell662">
            <text:p text:style-name="P663">Savarankiško politinės kampanijos dalyvio</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4.4</text:p>
          </table:table-cell>
          <table:table-cell table:style-name="TableCell679">
            <text:p text:style-name="P680">Savarankiško politinės kampanijos dalyvio</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x</text:p>
          </table:table-cell>
          <table:table-cell table:style-name="TableCell691">
            <text:p text:style-name="P692">x</text:p>
          </table:table-cell>
        </table:table-row>
        <table:table-row table:style-name="TableRow693">
          <table:table-cell table:style-name="TableCell694">
            <text:p text:style-name="P695">5</text:p>
          </table:table-cell>
          <table:table-cell table:style-name="TableCell696" table:number-columns-spanned="4">
            <text:p text:style-name="P697">Dingę iš viso:</text:p>
          </table:table-cell>
          <table:covered-table-cell/>
          <table:covered-table-cell/>
          <table:covered-table-cell/>
          <table:table-cell table:style-name="TableCell698">
            <text:p text:style-name="P699"/>
          </table:table-cell>
          <table:table-cell table:style-name="TableCell700">
            <text:p text:style-name="P701">x</text:p>
          </table:table-cell>
          <table:table-cell table:style-name="TableCell702">
            <text:p text:style-name="P703">x</text:p>
          </table:table-cell>
        </table:table-row>
        <table:table-row table:style-name="TableRow704">
          <table:table-cell table:style-name="TableCell705">
            <text:p text:style-name="P706">5.1</text:p>
          </table:table-cell>
          <table:table-cell table:style-name="TableCell707">
            <text:p text:style-name="P708">Ataskaitą teikiančio asmen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x</text:p>
          </table:table-cell>
          <table:table-cell table:style-name="TableCell719">
            <text:p text:style-name="P720">x</text:p>
          </table:table-cell>
        </table:table-row>
        <table:table-row table:style-name="TableRow721">
          <table:table-cell table:style-name="TableCell722">
            <text:p text:style-name="P723">5.2</text:p>
          </table:table-cell>
          <table:table-cell table:style-name="TableCell724">
            <text:p text:style-name="P725">Savarankiško politinės kampanijos dalyvi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text:p>
          </table:table-cell>
          <table:table-cell table:style-name="TableCell736">
            <text:p text:style-name="P737">x</text:p>
          </table:table-cell>
        </table:table-row>
        <table:table-row table:style-name="TableRow738">
          <table:table-cell table:style-name="TableCell739">
            <text:p text:style-name="P740">5.3</text:p>
          </table:table-cell>
          <table:table-cell table:style-name="TableCell741">
            <text:p text:style-name="P742">Savarankiško politinės<text:s/>kampanijos dalyvi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x</text:p>
          </table:table-cell>
          <table:table-cell table:style-name="TableCell753">
            <text:p text:style-name="P754">x</text:p>
          </table:table-cell>
        </table:table-row>
        <table:table-row table:style-name="TableRow755">
          <table:table-cell table:style-name="TableCell756">
            <text:p text:style-name="P757">5.4</text:p>
          </table:table-cell>
          <table:table-cell table:style-name="TableCell758">
            <text:p text:style-name="P759">Savarankiško politinės kampanijos dalyvio</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x</text:p>
          </table:table-cell>
          <table:table-cell table:style-name="TableCell770">
            <text:p text:style-name="P771">x</text:p>
          </table:table-cell>
        </table:table-row>
        <table:table-row table:style-name="TableRow772">
          <table:table-cell table:style-name="TableCell773">
            <text:p text:style-name="P774">6</text:p>
          </table:table-cell>
          <table:table-cell table:style-name="TableCell775" table:number-columns-spanned="4">
            <text:p text:style-name="P776">Nepanaudoti ir grąžinti iš viso:</text:p>
          </table:table-cell>
          <table:covered-table-cell/>
          <table:covered-table-cell/>
          <table:covered-table-cell/>
          <table:table-cell table:style-name="TableCell777">
            <text:p text:style-name="P778"/>
          </table:table-cell>
          <table:table-cell table:style-name="TableCell779">
            <text:p text:style-name="P780">x</text:p>
          </table:table-cell>
          <table:table-cell table:style-name="TableCell781">
            <text:p text:style-name="P782">x</text:p>
          </table:table-cell>
        </table:table-row>
        <table:table-row table:style-name="TableRow783">
          <table:table-cell table:style-name="TableCell784">
            <text:p text:style-name="P785">6.1</text:p>
          </table:table-cell>
          <table:table-cell table:style-name="TableCell786">
            <text:p text:style-name="P787">Nepanaudoti ir grąžint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2</text:p>
          </table:table-cell>
          <table:table-cell table:style-name="TableCell803">
            <text:p text:style-name="P804">Nepanaudoti ir grąžint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6.3</text:p>
          </table:table-cell>
          <table:table-cell table:style-name="TableCell820">
            <text:p text:style-name="P821">Nepanaudoti ir grąžint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4</text:p>
          </table:table-cell>
          <table:table-cell table:style-name="TableCell837">
            <text:p text:style-name="P838">Nepanaudoti ir grąžint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7</text:p>
          </table:table-cell>
          <table:table-cell table:style-name="TableCell854" table:number-columns-spanned="4">
            <text:p text:style-name="P855">Likutis ataskaitinio laikotarpio pabaigoje</text:p>
            <text:p text:style-name="Normal"><text:span text:style-name="T856">(1+2-3-4-5-6)</text:span></text:p>
          </table:table-cell>
          <table:covered-table-cell/>
          <table:covered-table-cell/>
          <table:covered-table-cell/>
          <table:table-cell table:style-name="TableCell857">
            <text:p text:style-name="P858"/>
          </table:table-cell>
          <table:table-cell table:style-name="TableCell859">
            <text:p text:style-name="P860">x</text:p>
          </table:table-cell>
          <table:table-cell table:style-name="TableCell861">
            <text:p text:style-name="P862">x</text:p>
          </table:table-cell>
        </table:table-row>
      </table:table>
      <text:p text:style-name="Normal"/>
      <text:p text:style-name="P863">* Vyriausioji rinkimų komisija arba politinė partija. Jei aukų lapai įsigyti/grąžinti politinei partijai, nurodomas jos pavadinimas.</text:p>
      <text:p text:style-name="Normal"/>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soft-page-break/>
            <text:p text:style-name="Normal">Ataskaitą teikia<text:s/></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
          </table:table-cell>
          <table:table-cell table:style-name="TableCell876">
            <text:p text:style-name="P877">(pareigos)</text:p>
          </table:table-cell>
          <table:table-cell table:style-name="TableCell878">
            <text:p text:style-name="P879">(parašas)</text:p>
          </table:table-cell>
          <table:table-cell table:style-name="TableCell880">
            <text:p text:style-name="P881">(vardas ir pavardė)</text:p>
          </table:table-cell>
        </table:table-row>
      </table:table>
      <text:p text:style-name="Normal"/>
      <text:p text:style-name="P882">_________________</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yriausioji rinkimų komisija, Sprendimas</text:span></text:p>
      <text:p text:style-name="P892"><text:span text:style-name="T893">Nr.<text:s/></text:span><text:a xlink:href="https://www.e-tar.lt/portal/legalAct.html?documentId=TAR.75C56DC1FE91" office:target-frame-name="_top" xlink:show="replace"><text:span text:style-name="T894">Sp-26</text:span></text:a><text:span text:style-name="T895">, 2012-03-20, Žin., 2012, Nr. 35-1767<text:s/></text:span><text:span text:style-name="T896">(2012-03-24), i. k. 1129000SPRE000SP-26</text:span></text:p>
      <text:p text:style-name="P897"><text:span text:style-name="T898">Dėl Aukų lapų įsigijimo, jų pildymo, apskaitos ir likvidavimo tvarkos aprašo pakeitimo</text:span></text:p>
      <text:p text:style-name="P899"/>
      <text:p text:style-name="P900"><text:span text:style-name="T901">2.</text:span></text:p>
      <text:p text:style-name="P902"><text:span text:style-name="T903">Lietuvos Respublikos vyriausioji rinkimų komisija, Sprendimas</text:span></text:p>
      <text:p text:style-name="P904"><text:span text:style-name="T905">Nr.<text:s/></text:span><text:a xlink:href="https://www.e-tar.lt/portal/legalAct.html?documentId=f2fd01402de711e4a83cb4f588d2ac1a" office:target-frame-name="_top" xlink:show="replace"><text:span text:style-name="T906">Sp-223</text:span></text:a><text:span text:style-name="T907">, 2014-08-22, paskelbta TAR 2014-08-27, i. k. 2014-11292</text:span></text:p>
      <text:p text:style-name="P908"><text:span text:style-name="T909">Dėl 2010 m. rugsėjo 22 d. Lietuvos Respublikos vyriausiosios rinkimų komisijos sprendimo Nr. Sp-73 „Dėl Aukų lapų įsigijimo, jų pildymo, apskaitos ir<text:s/></text:span><text:span text:style-name="T910">likvidavimo tvarkos aprašo ir Aukų lapų panaudojimo ataskaitos formos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in"/>
          <style:tab-stop style:type="right" style:position="6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0"><text:page-number text:fixed="false">2</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10-13T13:43:00Z</meta:creation-date>
    <dc:date>2022-10-13T13:43:00Z</dc:date>
    <meta:template xlink:href="Normal.dotm" xlink:type="simple"/>
    <meta:editing-cycles>2</meta:editing-cycles>
    <meta:editing-duration>PT0S</meta:editing-duration>
    <meta:document-statistic meta:page-count="13" meta:paragraph-count="36" meta:word-count="2704" meta:character-count="18087" meta:row-count="128" meta:non-whitespace-character-count="15419"/>
  </office:meta>
</office:document-meta>
</file>