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3-24</text:span></text:p>
      <text:p text:style-name="P10"/>
      <text:p text:style-name="P11"><text:span text:style-name="T12">Nutarimas paskelbtas: Žin. 1991, Nr.<text:s/></text:span><text:a xlink:href="https://www.e-tar.lt/portal/legalAct.html?documentId=TAR.29CCF29FA097" office:target-frame-name="_top" xlink:show="replace"><text:span text:style-name="T13">14-381</text:span></text:a><text:span text:style-name="T14">, i. k. 0911100NUTA0000014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1991 M. VASARIO 22 D. NUTARIMO NR. 75 PATIKSLINIMO IR GAMYBINIO SUSIVIENIJIMO „VANDUO“ LIKVIDAVIMO</text:p>
      <text:p text:style-name="P22"/>
      <text:p text:style-name="P23">1991 m. balandžio 16 d. Nr. 143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.</text:span><text:span text:style-name="T32"><text:s/>Neteko galios nuo 1992-03-24</text:span></text:p>
      <text:p text:style-name="P33">Punkto naikinimas:</text:p>
      <text:p text:style-name="P34"><text:span text:style-name="T35">Nr.<text:s/></text:span><text:a xlink:href="https://www.e-tar.lt/portal/legalAct.html?documentId=TAR.D3DEBE40CC6F" office:target-frame-name="_top" xlink:show="replace"><text:span text:style-name="T36">182</text:span></text:a><text:span text:style-name="T37">, 1992-03-24, , i. k. 0921100NUTA00000182</text:span></text:p>
      <text:p text:style-name="Normal"/>
      <text:p text:style-name="P38"><text:span text:style-name="T39">2</text:span><text:span text:style-name="T40">. Pritarti<text:s/></text:span><text:span text:style-name="T41">Energetikos ministerijos pasiūlymui likviduoti Respublikinį gamybinį vandentiekio ir kanalizacijos susivienijimą „Vanduo“ ir pavesti šiai ministerijai spręsti klausimus, susijusius su nurodytojo susivienijimo darbuotojų atleidimu, laikantis Lietuvos Respub</text:span><text:span text:style-name="T42">likos gyventojų užimtumo įstatyme nu matytos tvarkos.</text:span></text:p>
      <text:p text:style-name="P43"/>
      <text:p text:style-name="P44"/>
      <text:p text:style-name="P45"/>
      <text:p text:style-name="P46">LIETUVOS RESPUBLIKOS MINISTRO PIRMININKO PAVADUOTOJAS<text:tab/>V. PAKALNIŠKIS</text:p>
      <text:p text:style-name="P47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Nutarimas</text:span></text:p>
      <text:p text:style-name="P57"><text:span text:style-name="T58">Nr.<text:s/></text:span><text:a xlink:href="https://www.e-tar.lt/portal/legalAct.html?documentId=TAR.D3DEBE40CC6F" office:target-frame-name="_top" xlink:show="replace"><text:span text:style-name="T59">182</text:span></text:a><text:span text:style-name="T60">, 1992-03-24, , i. k. 0921100NUTA00000182</text:span></text:p>
      <text:p text:style-name="P61"><text:span text:style-name="T62">Dėl specifinės paskirties valstybinių įmonių sąraš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9T11:59:00Z</meta:creation-date>
    <dc:date>2019-03-29T11:59:00Z</dc:date>
    <meta:template xlink:href="Normal.dotm" xlink:type="simple"/>
    <meta:editing-cycles>2</meta:editing-cycles>
    <meta:editing-duration>PT0S</meta:editing-duration>
    <meta:document-statistic meta:page-count="1" meta:paragraph-count="21" meta:word-count="159" meta:character-count="1276" meta:row-count="66" meta:non-whitespace-character-count="1138"/>
  </office:meta>
</office:document-meta>
</file>