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style:text-properties fo:color="#000000"/>
    </style:style>
    <style:style style:name="TableColumn97" style:family="table-column">
      <style:table-column-properties style:column-width="1.7104in"/>
    </style:style>
    <style:style style:name="TableColumn98" style:family="table-column">
      <style:table-column-properties style:column-width="1.7111in"/>
    </style:style>
    <style:style style:name="TableColumn99" style:family="table-column">
      <style:table-column-properties style:column-width="1.7111in"/>
    </style:style>
    <style:style style:name="TableColumn100" style:family="table-column">
      <style:table-column-properties style:column-width="1.7111in"/>
    </style:style>
    <style:style style:name="Table96" style:family="table">
      <style:table-properties style:width="6.8437in" fo:margin-left="0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Row108" style:family="table-row">
      <style:table-row-properties/>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align="center"/>
      <style:text-properties fo:color="#000000" fo:font-size="10pt" style:font-size-asian="10pt"/>
    </style:style>
    <style:style style:name="TableRow115" style:family="table-row">
      <style:table-row-properties/>
    </style:style>
    <style:style style:name="TableCell116" style:family="table-cell">
      <style:table-cell-properties fo:border-top="0.0069in solid #000000" fo:border-left="none" fo:border-bottom="none" fo:border-right="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top="0.0069in solid #000000" fo:border-left="0.0069in solid #000000" fo:border-bottom="none" fo:border-right="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top="0.0069in solid #000000" fo:border-left="0.0069in solid #000000" fo:border-bottom="none" fo:border-right="none" fo:padding-top="0in" fo:padding-left="0.075in" fo:padding-bottom="0in" fo:padding-right="0.075in"/>
    </style:style>
    <style:style style:name="P123" style:parent-style-name="Normal" style:family="paragraph">
      <style:text-properties fo:color="#000000" fo:font-size="10pt" style:font-size-asian="10pt"/>
    </style:style>
    <style:style style:name="TableRow124" style:family="table-row">
      <style:table-row-properties/>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none" fo:border-left="0.0069in solid #000000" fo:border-bottom="none"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text-properties fo:color="#000000" fo:font-size="10pt" style:font-size-asian="10pt"/>
    </style:style>
    <style:style style:name="TableRow142" style:family="table-row">
      <style:table-row-properties/>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top="none" fo:border-left="0.0069in solid #000000" fo:border-bottom="none" fo:border-right="none" fo:padding-top="0in" fo:padding-left="0.075in" fo:padding-bottom="0in" fo:padding-right="0.075in"/>
    </style:style>
    <style:style style:name="P150" style:parent-style-name="Normal" style:family="paragraph">
      <style:text-properties fo:color="#000000" fo:font-size="10pt" style:font-size-asian="10pt"/>
    </style:style>
    <style:style style:name="TableRow151" style:family="table-row">
      <style:table-row-properties/>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top="none" fo:border-left="0.0069in solid #000000" fo:border-bottom="none" fo:border-right="none" fo:padding-top="0in" fo:padding-left="0.075in" fo:padding-bottom="0in" fo:padding-right="0.075in"/>
    </style:style>
    <style:style style:name="P195" style:parent-style-name="Normal" style:family="paragraph">
      <style:text-properties fo:color="#000000" fo:font-size="10pt" style:font-size-asian="10pt"/>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1992-01-27 iki 1992-04-05</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MOKSLO DARBUOTOJŲ, KITŲ TYRĖJŲ IR DĖSTYTOJŲ DARBO APMOKĖJIMO</text:p>
      <text:p text:style-name="P23"/>
      <text:p text:style-name="P24">1991 m. lapkričio 23 d. Nr. 483</text:p>
      <text:p text:style-name="P25">Vilnius</text:p>
      <text:p text:style-name="P26"/>
      <text:p text:style-name="P27"><text:span text:style-name="T28">Siekdama sudaryti sąlygas intensy</text:span><text:span text:style-name="T29">vinti mokslo ir studijų integraciją, kad į mokslo ir studijų sferą galėtų įsitraukti gabiausieji mokslininkai, ir skatindama mokslo ir studijų institucijų darbuotojų pastangas kelti savo mokslinę kvalifikaciją, Lietuvos Respublikos Vyriausybė<text:s/></text:span><text:span text:style-name="T30">nutari</text:span><text:span text:style-name="T31">a:</text:span></text:p>
      <text:p text:style-name="P32"><text:span text:style-name="T33">l.</text:span><text:span text:style-name="T34"><text:s/>Patvirtinti mokslo ir studijų institucijų mokslo darbuotojų ir pedagogų pareigų klasifikavimo ir darbo apmokėjimo sistemą pagal priedėlį ir nuo 1991 m. gruodžio 1 d. pradėti ją taikyti mokslo ir studijų institucijose iš valstybės subsidijų apmokamoms pare</text:span><text:span text:style-name="T35">igoms. Rekomenduoti taikyti šią sistemą mokslo ir studijų institucijų bei kitų valstybinių įmonių, įstaigų, organizacijų atitinkamos mokslinės kvalifikacijos mokslo darbuotojų ir pedagogų darbo apmokėjimui iš šių institucijų, įmonių, įstaigų bei organizaci</text:span><text:span text:style-name="T36">jų lėšų, jeigu jie dirba mokslinį ar pedagoginį darbą.</text:span></text:p>
      <text:p text:style-name="P37"><text:span text:style-name="T38">2</text:span><text:span text:style-name="T39">. Nustatyti, kad mokslo ir studijų institucijų asistento tarnybinis atlyginimas per mėnesį prilyginamas 2,4 koeficientu indeksuotai pagal Lietuvos Respublikos pajamų garantijų įstatymą nustatomai<text:s/></text:span><text:span text:style-name="T40">minimaliai mėnesinei algai, o valandinis atlyginimas už pedagoginį darbą – 0,05 koeficientu indeksuotai minimaliai mėnesinei algai.</text:span></text:p>
      <text:p text:style-name="P41"><text:span text:style-name="T42">Šiuo nutarimu patvirtinta mokslo ir studijų institucijų mokslo darbuotojų ir pedagogų pareigų klasifikavimo ir darbo apmokėj</text:span><text:span text:style-name="T43">imo sistema įvedama tik nustatytąja tvarka peratestavus šių institucijų mokslo darbuotojus ir pedagogus ar konkurso būdu paskyrus juos naujoms pareigoms.</text:span></text:p>
      <text:p text:style-name="P44"><text:span text:style-name="T45">3</text:span><text:span text:style-name="T46">. Pavesti Lietuvos Respublikos Vyriausybės aparato Informacijos, mokslo ir studijų skyriui<text:s/></text:span><text:span text:style-name="T47">parengti ir iki l99l m. lapkričio 25 d. pateikti Vyriausybei mokslo ir studijų institucijų mokslo darbuotojų bei pedagogų peratestavimo principus.</text:span></text:p>
      <text:p text:style-name="P48"><text:span text:style-name="T49">4</text:span><text:span text:style-name="T50">. Suteikti mokslo ir studijų institucijų vadovams teisę, neviršijant darbo apmokėjimo fondo, greta pried</text:span><text:span text:style-name="T51">ų, nurodytų priedėlyje, nustatyti mokslo darbuotojams ir pedagogams neriboto dydžio priemokas už laikinai nesančių darbuotojų pareigų vykdymą. Šios priemokos mažinamos arba naikinamos, kai tokie darbai nevykdomi.</text:span></text:p>
      <text:p text:style-name="P52"><text:span text:style-name="T53">5</text:span><text:span text:style-name="T54">. Valstybės įstaigų vadovai, sudarydam</text:span><text:span text:style-name="T55">i su pasitelktais ekspertais ir konsultantais sutartis, darbo apmokėjimo įkainius turi nustatyti pagal šiuo nutarimu patvirtintus dydžius.</text:span></text:p>
      <text:p text:style-name="P56"><text:span text:style-name="T57">6</text:span><text:span text:style-name="T58">. Finansų ministerija, atsižvelgdama į mokslo ir studijų institucijų paraiškas, turi skirti papildomas lėšas iš<text:s/></text:span><text:span text:style-name="T59">Lietuvos valstybės biudžeto mokslo darbuotojų ir pedagogų darbo biudžetinėse mokslo ir studijų institucijose apmokėjimui sutvarkyti.</text:span></text:p>
      <text:p text:style-name="P60"><text:span text:style-name="T61">7</text:span><text:span text:style-name="T62">. Iš dalies pakeičiant Lietuvos Respublikos Vyriausybės l99l m. vasario l2 d. nutarimo Nr. 6l „Dėl laikinos lėšų darbo</text:span><text:span text:style-name="T63"><text:s/>apmokėjimui formavimo tvarkos l99l metais“ (Žin., 1991, Nr.<text:s/></text:span><text:a xlink:href="https://www.e-tar.lt/portal/lt/legalAct/TAR.27BD22EC8FDB" office:target-frame-name="_blank" xlink:show="new"><text:span text:style-name="T64">20-537</text:span></text:a><text:span text:style-name="T65">) 5. l punktą, nustatyti, kad mokslo ir studijų institucijos gali panaudoti darbo apmokėjimui ir sociali</text:span><text:span text:style-name="T66">nio draudimo įmokoms iki 85 procentų pajamų, gaunamų iš komercinės-ūkinės ar kitos veiklos, išskyrus atvejus, kai l990 metais darbo apmokėjimui (įskaitant socialinio draudimo įmokas) buvo skirta didesnė šių pajamų dalis.</text:span></text:p>
      <text:p text:style-name="P67">Už mokslinius tyrimus, atliekamus pagal ūkiskaitines sutartis arba valstybinių programų užduotis, mokslo darbuotojams ir pedagogams papildomas atlyginimas gali būti mokamas tik iš mokslo tiriamųjų darbų lėšų dalies, skirtos darbo užmokesčiui.</text:p>
      <text:p text:style-name="P68">Punkto pakeitimai:</text:p>
      <text:soft-page-break/>
      <text:p text:style-name="P69"><text:span text:style-name="T70">Nr.<text:s/></text:span><text:a xlink:href="https://www.e-tar.lt/portal/legalAct.html?documentId=TAR.8BD0A287F84A" office:target-frame-name="_top" xlink:show="replace"><text:span text:style-name="T71">49</text:span></text:a><text:span text:style-name="T72">, 1992-01-27, Žin., 1992, Nr. 11-296 (1992-04-20), i. k. 0921100NUTA00000049</text:span></text:p>
      <text:p text:style-name="Normal"/>
      <text:p text:style-name="P73"><text:span text:style-name="T74">8</text:span><text:span text:style-name="T75">. Įvedus šiuo nutarimu patvirtintą mokslo ir studijų institucijų mokslo darbuotojų ir pedag</text:span><text:span text:style-name="T76">ogų pareigų klasifikavimo ir darbo apmokėjimo sistemą, pripažinti netekusiais galios Lietuvos Respublikos Vyriausybės l99l m. birželio 27 d. nutarimo Nr. 250 „Dėl gyventojų papildomų išlaidų, susijusių su kai kurių prekių kainų padidėjimu, kompensavimo ir<text:s/></text:span><text:span text:style-name="T77">biudžetinių įstaigų darbuotojų darbo apmokėjimo didinimo“ (Žin., 1991, Nr.<text:s/></text:span><text:a xlink:href="https://www.e-tar.lt/portal/lt/legalAct/TAR.C27B6D615BF8" office:target-frame-name="_blank" xlink:show="new"><text:span text:style-name="T78">21-558</text:span></text:a><text:span text:style-name="T79">) 2–5 priedėlius.</text:span></text:p>
      <text:p text:style-name="P80"/>
      <text:p text:style-name="P81"/>
      <text:p text:style-name="P82"/>
      <text:p text:style-name="P83">LIETUVOS RESPUBLIKOS MINISTRAS PIRMININKAS<text:tab/>G. VAGNORIUS</text:p>
      <text:p text:style-name="P84"/>
      <text:soft-page-break/>
      <text:p text:style-name="P85"><text:span text:style-name="T86">Lietu</text:span><text:span text:style-name="T87">vos Respublikos Vyriausybės</text:span></text:p>
      <text:p text:style-name="P88">l99l m. lapkričio 23 d. nutarimo Nr. 483</text:p>
      <text:p text:style-name="P89">priedėlis</text:p>
      <text:p text:style-name="P90"/>
      <text:p text:style-name="P91"><text:span text:style-name="T92">Mokslo ir studijų institucijų mokslo darbuotojų ir</text:span></text:p>
      <text:p text:style-name="P93"><text:span text:style-name="T94">pedagogų pareigų klasifikavimo ir darbo apmokėjimo sistema</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Pareigos</text:p>
          </table:table-cell>
          <table:covered-table-cell/>
          <table:table-cell table:style-name="TableCell104" table:number-rows-spanned="2">
            <text:p text:style-name="P105">Mokslinė kvalifikacija</text:p>
          </table:table-cell>
          <table:table-cell table:style-name="TableCell106" table:number-rows-spanned="2">
            <text:p text:style-name="P107">Atlyginimo koeficientas,<text:s/>palyginti su asistento tarnybiniu atlyginimu</text:p>
          </table:table-cell>
        </table:table-row>
        <table:table-row table:style-name="TableRow108">
          <table:table-cell table:style-name="TableCell109">
            <text:p text:style-name="P110">jeigu pedagoginė veikla yra pagrindinė</text:p>
          </table:table-cell>
          <table:table-cell table:style-name="TableCell111">
            <text:p text:style-name="P112">jeigu mokslinė veikla yra pagrindinė</text:p>
          </table:table-cell>
          <table:covered-table-cell>
            <text:p text:style-name="P113"/>
          </table:covered-table-cell>
          <table:covered-table-cell>
            <text:p text:style-name="P114"/>
          </table:covered-table-cell>
        </table:table-row>
        <table:table-row table:style-name="TableRow115">
          <table:table-cell table:style-name="TableCell116">
            <text:p text:style-name="P117">Profesorius</text:p>
          </table:table-cell>
          <table:table-cell table:style-name="TableCell118">
            <text:p text:style-name="P119">vyriausiasis mokslinis bendradarbis</text:p>
          </table:table-cell>
          <table:table-cell table:style-name="TableCell120">
            <text:p text:style-name="P121">mokslų daktaro (habilituoto daktaro) laipsnis</text:p>
          </table:table-cell>
          <table:table-cell table:style-name="TableCell122">
            <text:p text:style-name="P123">3 – asmenims, turintiems profesoriaus<text:s/>pedagoginį (mokslo) vardą</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2,7 – asmenims, neturintiems profesoriaus pedagoginio (mokslo) vardo</text:p>
          </table:table-cell>
        </table:table-row>
        <table:table-row table:style-name="TableRow133">
          <table:table-cell table:style-name="TableCell134">
            <text:p text:style-name="P135">Docentas</text:p>
          </table:table-cell>
          <table:table-cell table:style-name="TableCell136">
            <text:p text:style-name="P137">vyresnysis mokslinis bendradarbis</text:p>
          </table:table-cell>
          <table:table-cell table:style-name="TableCell138">
            <text:p text:style-name="P139">mokslo laipsnis</text:p>
          </table:table-cell>
          <table:table-cell table:style-name="TableCell140">
            <text:p text:style-name="P141">2,5 – asmenims, turintiems mokslų daktaro (habilituoto) laipsnį</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2,2 – asmenims, turintiems<text:s/>pedagoginį (mokslo) vardą</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2 – asmenims, neturintiems pedagoginio (mokslo) vardo</text:p>
          </table:table-cell>
        </table:table-row>
        <table:table-row table:style-name="TableRow160">
          <table:table-cell table:style-name="TableCell161">
            <text:p text:style-name="P162">Vyresnysis asistentas</text:p>
          </table:table-cell>
          <table:table-cell table:style-name="TableCell163">
            <text:p text:style-name="P164">mokslinis bendradarbis</text:p>
          </table:table-cell>
          <table:table-cell table:style-name="TableCell165">
            <text:p text:style-name="P166">mokslo laipsnis</text:p>
          </table:table-cell>
          <table:table-cell table:style-name="TableCell167">
            <text:p text:style-name="P168">1,8</text:p>
          </table:table-cell>
        </table:table-row>
        <table:table-row table:style-name="TableRow169">
          <table:table-cell table:style-name="TableCell170">
            <text:p text:style-name="P171">Doktorantas</text:p>
          </table:table-cell>
          <table:table-cell table:style-name="TableCell172">
            <text:p text:style-name="P173">doktorantas</text:p>
          </table:table-cell>
          <table:table-cell table:style-name="TableCell174">
            <text:p text:style-name="P175">studijos doktorantūroje</text:p>
          </table:table-cell>
          <table:table-cell table:style-name="TableCell176">
            <text:p text:style-name="P177">1,3 – priimtiems į doktorantūrą.<text:s/></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1,5 – išlaikiusiems<text:s/>doktorantūros egzaminus</text:p>
          </table:table-cell>
        </table:table-row>
        <table:table-row table:style-name="TableRow187">
          <table:table-cell table:style-name="TableCell188">
            <text:p text:style-name="P189">Asistentas</text:p>
          </table:table-cell>
          <table:table-cell table:style-name="TableCell190">
            <text:p text:style-name="P191">asistentas</text:p>
          </table:table-cell>
          <table:table-cell table:style-name="TableCell192">
            <text:p text:style-name="P193">užbaigtas aukštasis mokslas (magistro laipsnis)</text:p>
          </table:table-cell>
          <table:table-cell table:style-name="TableCell194">
            <text:p text:style-name="P195">1</text:p>
          </table:table-cell>
        </table:table-row>
      </table:table>
      <text:p text:style-name="P196"/>
      <text:p text:style-name="P197">Pastabos:<text:s/></text:p>
      <text:p text:style-name="P198">l. Mokslo ir studijų institucijos mokslo darbuotojui už viršijantį atestacinius reikalavimus pedagoginį kūrybinį ir pedagoginiam darbuotojui už mokslinį kūrybinį aktyvumą pagrindiniame darbe galima nustatyti atlyginimo priedą – iki 50 procentų tarnybinio atlyginimo dydžio, nustatyto atestavus vadovaujantis šiuo nutarimu. Priedų taikymo kriterijus ir tvarką nustato mokslo ir studijų institucijų tarybos (senatai). Šiems priedams mokėti gali būti panaudota darbo apmokėjimo fondo dalis (iki l5 procentų), įskaitoma į mokslo ir studijų institucijai skiriamus biudžetinius asignavimus.</text:p>
      <text:p text:style-name="P199">2. Mokslo ir studijų institucijų profesoriams, dėstytojams ir<text:s/>kitiems mokslo darbuotojams, išrinktiems (paskirtiems) į vadovaujančias pareigas, institucijos taryba (senatas) arba steigėjas nustato atlyginimų, nustatytų atestavus vadovaujantis šiuo nutarimu, priedus už vadovaujančias pareigas:</text:p>
      <text:p text:style-name="P200">katedrų vedėjams, fakultetų prodekanams, moksliniams sekretoriams, valstybinio mokslo instituto ar aukštosios mokyklos mokslo centrų (institutų) struktūrinių padalinių vadovams – iki l5 procentų tarnybinio atlyginimo dydžio;</text:p>
      <text:p text:style-name="P201">fakultetų dekanams, aukštosios mokyklos mokslo centrų (institutų) vadovams, valstybinio mokslo instituto ar aukštosios mokyklos tarybos (senato) pirmininkui – iki 25 procentų tarnybinio atlyginimo dydžio;</text:p>
      <text:p text:style-name="P202">valstybinio mokslo instituto vadovui ir jo pavaduotojams, valstybinės mokslo įstaigos vadovui ir jo pavaduotojams – nuo 25 iki 40 procentų tarnybinio atlyginimo dydžio;</text:p>
      <text:p text:style-name="P203">aukštosios mokyklos prorektoriams – nuo 30 iki 45 procentų tarnybinio atlyginimo dydžio;</text:p>
      <text:p text:style-name="P204">aukštosios mokyklos rektoriui – nuo 40 iki 60 procentų tarnybinio atlyginimo dydžio.</text:p>
      <text:p text:style-name="P205">3. Atlyginimams<text:s/>už valandinį pedagoginį darbą taikomi šiame priedėlyje nurodyti darbuotojo mokslo laipsnį ir pedagoginį (mokslo) vardą atitinkantys atlyginimo koeficientai.</text:p>
      <text:p text:style-name="P206">4. Mokslo ir studijų institucijų tarybos (senatai), neviršydamos darbo apmokėjimo fondo, pakviestiems dirbti užsienio mokslininkams gali nustatyti personalinį atlyginimą nepriklausomai nuo šiame priedėlyje nustatytų kvalifikacinių reikalavimų.</text:p>
      <text:p text:style-name="P207">5. Mokslo ir studijų institucijų tarybos (senatai) darbuotojų atlyginimus nustato personaliai, tačiau<text:s/>neviršydamos nustatytų atlyginimo koeficientų:</text:p>
      <text:p text:style-name="P208">profesoriams, neturintiems mokslų daktaro (habilituoto daktaro) laipsnio – 2,5;</text:p>
      <text:p text:style-name="P209">docentams, neturintiems mokslo laipsnio, – l,8;</text:p>
      <text:p text:style-name="P210">vyresniesiems asistentams (moksliniams bendradarbiams), neturintiems mokslo laipsnio, – l,4.</text:p>
      <text:p text:style-name="P211">6. Aukštųjų mokyklų dėstytojams menininkams, konkurso būdu užimantiems atitinkamas pareigas, kvalifikaciniai reikalavimai netaikomi.</text:p>
      <text:p text:style-name="P212">7. Mokslo ir studijų institucijos, sudarydamos pagal įstatymus kolektyvines sutartis, gali tikslinti mokslo darbuotojų ir pedagogų premijavimo, priedų ir priemokų (tarp jų numatytų Lietuvos Respublikos darbo apmokėjimo įstatyme bei poįstatyminiuose aktuose) skyrimo jiems tvarką bei dydį, taip pat kitas darbo apmokėjimo ir organizavimo sąlygas.</text:p>
      <text:p text:style-name="P213"/>
      <text:p text:style-name="P214"/>
      <text:p text:style-name="P215"><text:span text:style-name="T216">LIETUVOS<text:s/></text:span><text:span text:style-name="T217">RESPUBLIKOS VYRIAUSYBĖS SEKRETORIUS</text:span><text:span text:style-name="T218"><text:tab/>K. ČILINSKAS</text:span></text:p>
      <text:p text:style-name="P219"><text:span text:style-name="T220">______________</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 Nutarimas</text:span></text:p>
      <text:p text:style-name="P230"><text:span text:style-name="T231">Nr.<text:s/></text:span><text:a xlink:href="https://www.e-tar.lt/portal/legalAct.html?documentId=TAR.8BD0A287F84A" office:target-frame-name="_top" xlink:show="replace"><text:span text:style-name="T232">49</text:span></text:a><text:span text:style-name="T233">, 1992-01-27, Žin., 1992, Nr. 11-296<text:s/></text:span><text:span text:style-name="T234">(1992-04-20), i. k. 0921100NUTA00000049</text:span></text:p>
      <text:p text:style-name="P235"><text:span text:style-name="T236">Dėl Lietuvos Respublikos Vyriausybės sprendimų kainodaros klausimais pripažinimo netekusiais galios</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4" meta:paragraph-count="67" meta:word-count="1063" meta:character-count="8908" meta:row-count="219" meta:non-whitespace-character-count="7912"/>
  </office:meta>
</office:document-meta>
</file>