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break-before="page"/>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6">Suvestinė redakcija nuo 2000-12-07</text:span></text:p>
      <text:p text:style-name="P7"/>
      <text:p text:style-name="P8"><text:span text:style-name="T9">Įsakymas paskelbtas: Žin. 2000, Nr.<text:s/></text:span><text:a xlink:href="https://www.e-tar.lt/portal/legalAct.html?documentId=TAR.29A653EAE736" office:target-frame-name="_top" xlink:show="replace"><text:span text:style-name="T10">32-915</text:span></text:a><text:span text:style-name="T11">, i. k. 1002055ISAK0000006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PRIDĖTINĖS VERTĖS MOKESČIO GRĄŽINIMO (PANAIKINIMO) PAŽYMŲ PRIPAŽINIMO NEGALIOJANČIOMIS TAISYKLIŲ IR PVM DEKLARACIJŲ UŽPILDYMO PAGAL PVM GRĄŽINIMO (PANAIKINIMO) PAŽYMAS PAAIŠKINIMŲ PATVIRTINIMO</text:p>
      <text:p text:style-name="P19"/>
      <text:p text:style-name="P20">2000 m. balandžio 5 d. Nr. 60</text:p>
      <text:p text:style-name="P21">Vilnius</text:p>
      <text:p text:style-name="P22"/>
      <text:p text:style-name="P23"/>
      <text:p text:style-name="P24"><text:span text:style-name="T25">Vadovaudamasis Lietuvos Respublikos Vyriausybės 1996 m. gegužės 9 d. nutarimu Nr. 546 „Dėl pridėtinės vertės mokesčio“ (Žin.,1996,</text:span><text:span text:style-name="T26"><text:s/>Nr.<text:s/></text:span><text:a xlink:href="https://www.e-tar.lt/portal/lt/legalAct/TAR.5F84A3B76CF3" office:target-frame-name="_blank" xlink:show="new"><text:span text:style-name="T27">44-1081</text:span></text:a><text:span text:style-name="T28">; 1999, Nr.<text:s/></text:span><text:a xlink:href="https://www.e-tar.lt/portal/lt/legalAct/TAR.A61E9391CD45" office:target-frame-name="_blank" xlink:show="new"><text:span text:style-name="T29">82-2436</text:span></text:a><text:span text:style-name="T30">) patvirtinta Pridėtinės vertės mokesčio už prekes (pas</text:span><text:span text:style-name="T31">laugas), apmokamas pagal techninės bei humanitarinės pagalbos programas užsienio valstybių, tarptautinių organizacijų ir fondų bei valstybei suteiktų paskolų lėšomis, taip pat valstybės garantuotų paskolų biudžetinėms įstaigoms lėšomis, grąžinimo tvarka, L</text:span><text:span text:style-name="T32">ietuvos Respublikos finansų ministro 1999 m. balandžio 21 d. įsakymu Nr. 100 patvirtinta PVM deklaracijos užpildymo tvarka (Žin., 1999, Nr.<text:s/></text:span><text:a xlink:href="https://www.e-tar.lt/portal/lt/legalAct/TAR.321A94B34637" office:target-frame-name="_blank" xlink:show="new"><text:span text:style-name="T33">38-1183</text:span></text:a><text:span text:style-name="T34">) ir Valstybinės mokesči</text:span><text:span text:style-name="T35">ų inspekcijos prie Finansų ministerijos – centrinio mokesčio administratoriaus nuostatais (Žin., 1997, Nr.<text:s/></text:span><text:a xlink:href="https://www.e-tar.lt/portal/lt/legalAct/TAR.077276F69388" office:target-frame-name="_blank" xlink:show="new"><text:span text:style-name="T36">87-2212</text:span></text:a><text:span text:style-name="T37">) bei siekdamas suvienodinti Pridėtinės vertės mokesčio g</text:span><text:span text:style-name="T38">rąžinimo (panaikinimo) pažymų pripažinimo negaliojančiomis ir PVM deklaracijų užpildymo pagal PVM grąžinimo (panaikinimo) pažymas tvarką,</text:span></text:p>
      <text:p text:style-name="P39"><text:span text:style-name="T40">1</text:span><text:span text:style-name="T41">.<text:s/></text:span><text:span text:style-name="T42">Tvirtin</text:span><text:span text:style-name="T43">u:</text:span></text:p>
      <text:p text:style-name="P44"><text:span text:style-name="T45">1.1</text:span><text:span text:style-name="T46">. Pridėtinės vertės mokesčio grąžinimo (panaikinimo) pažymų pripažinimo negaliojančiomis<text:s/></text:span><text:span text:style-name="T47">taisykles (pridedama);</text:span></text:p>
      <text:p text:style-name="P48"><text:span text:style-name="T49">1.2</text:span><text:span text:style-name="T50">. PVM deklaracijų užpildymo pagal PVM grąžinimo (panaikinimo) pažymas paaiškinimus (pridedama).</text:span></text:p>
      <text:p text:style-name="P51"><text:span text:style-name="T52">2</text:span><text:span text:style-name="T53">. Įsakau:</text:span></text:p>
      <text:p text:style-name="P54"><text:span text:style-name="T55">2.1</text:span><text:span text:style-name="T56">. Valstybinės mokesčių inspekcijos prie Finansų ministerijos Reikalų skyriui su įsakymu supažindinti Valstyb</text:span><text:span text:style-name="T57">inės mokesčių inspekcijos prie Finansų ministerijos viršininko pavaduotojus, Mokesčių, Patikrinimų, Patikrinimų metodikos, Sistemos valdymo ir Nepriemokų išieškojimo skyrių viršininkus bei apskričių valstybinių mokesčių inspekcijų viršininkus;</text:span></text:p>
      <text:p text:style-name="P58"><text:span text:style-name="T59">2.2</text:span><text:span text:style-name="T60">. aps</text:span><text:span text:style-name="T61">kričių valstybinių mokesčių inspekcijų darbuotojams laikytis šiuo įsakymu patvirtintų taisyklių ir paaiškinimų nuostatų, jeigu įstatymas ar kitas bendro pobūdžio norminis aktas nenustatys kitaip.</text:span></text:p>
      <text:p text:style-name="P62"><text:span text:style-name="T63">3</text:span><text:span text:style-name="T64">. Pavedu Valstybinės mokesčių inspekcijos prie Finans</text:span><text:span text:style-name="T65">ų ministerijos viršininko pavaduotojai B. Černiuvienei kontroliuoti šio įsakymo vykdymą.</text:span></text:p>
      <text:p text:style-name="P66"><text:span text:style-name="T67">4</text:span><text:span text:style-name="T68">. Rekomenduoju mokesčių mokėtojams vadovautis šiuo įsakymu patvirtintais PVM deklaracijų užpildymo pagal PVM grąžinimo (panaikinimo) pažymas paaiškinimais.</text:span></text:p>
      <text:p text:style-name="P69"/>
      <text:p text:style-name="P70"/>
      <text:p text:style-name="P71"/>
      <text:p text:style-name="P72"><text:span text:style-name="T73">VIRŠININKAS</text:span><text:span text:style-name="T74"><text:tab/>A. BAKŠINSKAS</text:span></text:p>
      <text:p text:style-name="P75"/>
      <text:p text:style-name="P76"/>
      <text:soft-page-break/>
      <text:p text:style-name="P77">PATVIRTINTA</text:p>
      <text:p text:style-name="P78">Valstybinės mokesčių inspekcijos</text:p>
      <text:p text:style-name="P79">prie Finansų ministerijos viršininko</text:p>
      <text:p text:style-name="P80">2000 m. balandžio 5 d. įsakymu Nr. 60</text:p>
      <text:p text:style-name="P81"/>
      <text:p text:style-name="P82"><text:span text:style-name="T83">PRIDĖTINĖS VERTĖS MOKESČIO GRĄŽINIMO (PANAIKINIMO) PAŽYMŲ PRIPAŽINIMO NEGALIOJANČIOMI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Taisyklės skirtos Valstybinės mokesčių inspekcijos sistemos darbuotojams, kurie pagal Lietuvos Respublikos pridėtinės vertės mokesčio įstatymo (Žin., 1994, Nr.<text:s/></text:span><text:a xlink:href="https://www.e-tar.lt/portal/lt/legalAct/TAR.C5DF704DF871" office:target-frame-name="_blank" xlink:show="new"><text:span text:style-name="T93">3-40</text:span></text:a><text:span text:style-name="T94">; 1997, Nr.<text:s/></text:span><text:a xlink:href="https://www.e-tar.lt/portal/lt/legalAct/TAR.2C49E9C8387B" office:target-frame-name="_blank" xlink:show="new"><text:span text:style-name="T95">117-2997</text:span></text:a><text:span text:style-name="T96">) 21 str. 3 punkto nuostatas ir Lietuvos Respublikos Vyriausybės 1996 m</text:span><text:span text:style-name="T97">. gegužės 9 d. nutarimu Nr. 546 (1999 09 27 nutarimo Nr. 1067 redakcija, Žin., 1999, Nr.<text:s/></text:span><text:a xlink:href="https://www.e-tar.lt/portal/lt/legalAct/TAR.A61E9391CD45" office:target-frame-name="_blank" xlink:show="new"><text:span text:style-name="T98">82-2436</text:span></text:a><text:span text:style-name="T99">) patvirtintą Pridėtinės vertės mokesčio už prekes (paslaugas), apmokamas p</text:span><text:span text:style-name="T100">agal techninės ir humanitarinės pagalbos programas užsienio valstybių, tarptautinių organizacijų ir fondų bei valstybei suteiktų paskolų lėšomis, taip pat valstybės garantuotų paskolų biudžetinėms įstaigoms lėšomis, grąžinimo tvarką (toliau – Tvarka) param</text:span><text:span text:style-name="T101">os (paskolos) lėšų gavėjams (toliau – Asmuo) išduoda PVM grąžinimo (panaikinimo) pažymas.</text:span></text:p>
      <text:p text:style-name="P102"><text:span text:style-name="T103">2</text:span><text:span text:style-name="T104">. Asmenims, kuriems pagal minėtą Tvarką PVM grąžinimo (panaikinimo) pažyma buvo išduota, tačiau dėl tam tikrų priežasčių (pažyma prarasta, sumažėjo mokėjimai iš<text:s/></text:span><text:span text:style-name="T105">paskolos lėšų, klaidos PVM sąskaitose faktūrose, importo deklaracijose ar kituose dokumentuose ir pan.) jie pakartotinai kreipiasi į apskrities valstybinę mokesčių inspekciją ir prašo šią pažymą patikslinti, panaikinti ar išduoti kitą, anksčiau išduotoji p</text:span><text:span text:style-name="T106">ažyma yra pripažįstama negaliojančia ir išduodama nauja PVM grąžinimo (panaikinimo) pažyma.</text:span></text:p>
      <text:p text:style-name="P107"/>
      <text:p text:style-name="P108"><text:span text:style-name="T109">II</text:span><text:span text:style-name="T110">.<text:s/></text:span><text:span text:style-name="T111">PRIDĖTINĖS VERTĖS MOKESČIO GRĄŽINIMO (PANAIKINIMO) PAŽYMŲ PRIPAŽINIMAS NEGALIOJANČIOMIS</text:span></text:p>
      <text:p text:style-name="P112"/>
      <text:p text:style-name="P113"><text:span text:style-name="T114">3</text:span><text:span text:style-name="T115">. Apskrities valstybinė mokesčių inspekcija, gavusi iš Asme</text:span><text:span text:style-name="T116">ns prašymą ir jį išnagrinėjusi, gali išduoti naują PVM grąžinimo (panaikinimo) pažymą. Naujojoje PVM grąžinimo (panaikinimo) pažymoje turi būti įrašyta (pvz., pažymos viršuje) „išduota vietoj negaliojančios pažymos (pažymos išdavimo data ir numeris)“.</text:span></text:p>
      <text:p text:style-name="P117"><text:span text:style-name="T118">4</text:span><text:span text:style-name="T119">. Apskrities valstybinė mokesčių inspekcija, prieš išduodama naują PVM grąžinimo (panaikinimo) pažymą, raštu praneša, jog anksčiau išduotoji pažyma (dingusioji, patikslinamoji ir pan.) pripažįstama negaliojančia:</text:span></text:p>
      <text:p text:style-name="P120"><text:span text:style-name="T121">4.1</text:span><text:span text:style-name="T122">. Asmeniui, kuriam buvo išduota PVM g</text:span><text:span text:style-name="T123">rąžinimo (panaikinimo) pažyma;</text:span></text:p>
      <text:p text:style-name="P124"><text:span text:style-name="T125">4.2</text:span><text:span text:style-name="T126">. Valstybinei mokesčių inspekcijai prie Finansų ministerijos;</text:span></text:p>
      <text:p text:style-name="P127"><text:span text:style-name="T128">4.3</text:span><text:span text:style-name="T129">. Finansų ministerijos Iždo departamentui (kai pripažįstama negaliojančia 2 formos pažyma);</text:span></text:p>
      <text:p text:style-name="P130"><text:span text:style-name="T131">4.4</text:span><text:span text:style-name="T132">. visoms apskričių valstybinėms mokesčių inspekcij</text:span><text:span text:style-name="T133">oms.</text:span></text:p>
      <text:p text:style-name="P134"><text:span text:style-name="T135">5</text:span><text:span text:style-name="T136">. Šiame rašte turi būti nurodyti tokie pažymos, pripažįstamos negaliojančia, duomenys:</text:span></text:p>
      <text:p text:style-name="P137"><text:span text:style-name="T138">5.1</text:span><text:span text:style-name="T139">. kai pripažįstama negaliojančia 1 formos pažyma „Dėl pridėtinės vertės mokesčio panaikinimo“:</text:span></text:p>
      <text:p text:style-name="P140"><text:span text:style-name="T141">5.1.1</text:span><text:span text:style-name="T142">. apskrities valstybinės mokesčių inspekcijos,<text:s/></text:span><text:span text:style-name="T143">išdavusios pažymą, pavadinimas;</text:span></text:p>
      <text:p text:style-name="P144"><text:span text:style-name="T145">5.1.2</text:span><text:span text:style-name="T146">. muitinės, kuri panaikino PVM, pavadinimas;</text:span></text:p>
      <text:p text:style-name="P147"><text:span text:style-name="T148">5.1.3</text:span><text:span text:style-name="T149">. Asmens, kuriam buvo išduota pažyma (panaikintas PVM), įmonės pavadinimas, kodas ir adresas;</text:span></text:p>
      <text:p text:style-name="P150"><text:span text:style-name="T151">5.1.4</text:span><text:span text:style-name="T152">. pažymos formos numeris (1);</text:span></text:p>
      <text:p text:style-name="P153"><text:span text:style-name="T154">5.1.5</text:span><text:span text:style-name="T155">. pažymos išdavimo<text:s/></text:span><text:span text:style-name="T156">data;</text:span></text:p>
      <text:p text:style-name="P157"><text:span text:style-name="T158">5.1.6</text:span><text:span text:style-name="T159">. pažymos numeris;</text:span></text:p>
      <text:p text:style-name="P160"><text:span text:style-name="T161">5.1.7</text:span><text:span text:style-name="T162">. panaikintoji PVM suma, nurodyta pažymoje;</text:span></text:p>
      <text:p text:style-name="P163"><text:span text:style-name="T164">5.2</text:span><text:span text:style-name="T165">. kai pripažįstama negaliojančia 1A formos pažyma „Dėl pridėtinės vertės mokesčio grąžinimo“:</text:span></text:p>
      <text:p text:style-name="P166"><text:span text:style-name="T167">5.2.1</text:span><text:span text:style-name="T168">. apskrities valstybinės mokesčių inspekcijos, išdavusios p</text:span><text:span text:style-name="T169">ažymą, pavadinimas;</text:span></text:p>
      <text:p text:style-name="P170"><text:span text:style-name="T171">5.2.2</text:span><text:span text:style-name="T172">. Asmens, kuriam buvo išduota pažyma (grąžintas PVM), įmonės pavadinimas, kodas ir adresas;</text:span></text:p>
      <text:p text:style-name="P173"><text:span text:style-name="T174">5.2.3</text:span><text:span text:style-name="T175">. pažymos formos numeris (1A);</text:span></text:p>
      <text:p text:style-name="P176"><text:span text:style-name="T177">5.2.4</text:span><text:span text:style-name="T178">. pažymos išdavimo data;</text:span></text:p>
      <text:p text:style-name="P179"><text:span text:style-name="T180">5.2.5</text:span><text:span text:style-name="T181">. pažymos numeris;</text:span></text:p>
      <text:p text:style-name="P182"><text:span text:style-name="T183">5.2.6</text:span><text:span text:style-name="T184">. grąžintoji PVM suma, n</text:span><text:span text:style-name="T185">urodyta pažymoje;</text:span></text:p>
      <text:p text:style-name="P186"><text:span text:style-name="T187">5.3</text:span><text:span text:style-name="T188">. kai pripažįstama negaliojančia 2 formos pažyma „Dėl pridėtinės vertės mokesčio grąžinimo“:</text:span></text:p>
      <text:p text:style-name="P189"><text:span text:style-name="T190">5.3.1</text:span><text:span text:style-name="T191">. apskrities valstybinės mokesčių inspekcijos, išdavusios pažymą, pavadinimas;</text:span></text:p>
      <text:p text:style-name="P192"><text:span text:style-name="T193">5.3.2</text:span><text:span text:style-name="T194">. tarptautinės organizacijos, fondo, užsi</text:span><text:span text:style-name="T195">enio ūkio subjekto, disponuojančio suteiktos pagalbos (paskolos) lėšomis, pavadinimas ir adresas;</text:span></text:p>
      <text:p text:style-name="P196"><text:span text:style-name="T197">5.3.3</text:span><text:span text:style-name="T198">. Lietuvos ūkio subjekto, gavusio paramą (paskolą), pavadinimas, kodas ir adresas;</text:span></text:p>
      <text:p text:style-name="P199"><text:span text:style-name="T200">5.3.4</text:span><text:span text:style-name="T201">. pažymos formos numeris (2);</text:span></text:p>
      <text:p text:style-name="P202"><text:span text:style-name="T203">5.3.5</text:span><text:span text:style-name="T204">. pažymos išdavimo</text:span><text:span text:style-name="T205"><text:s/>data;</text:span></text:p>
      <text:p text:style-name="P206"><text:span text:style-name="T207">5.3.6</text:span><text:span text:style-name="T208">. pažymos numeris;</text:span></text:p>
      <text:p text:style-name="P209"><text:span text:style-name="T210">5.3.7</text:span><text:span text:style-name="T211">. grąžinta PVM suma, nurodyta pažymoje;</text:span></text:p>
      <text:p text:style-name="P212"><text:span text:style-name="T213">5.4</text:span><text:span text:style-name="T214">. kai pripažįstama negaliojančia 3 formos pažyma „Dėl pridėtinės vertės mokesčio panaikinimo“:</text:span></text:p>
      <text:p text:style-name="P215"><text:span text:style-name="T216">5.4.1</text:span><text:span text:style-name="T217">. apskrities valstybinės mokesčių inspekcijos, išdavusios<text:s/></text:span><text:span text:style-name="T218">pažymą, pavadinimas;</text:span></text:p>
      <text:p text:style-name="P219"><text:span text:style-name="T220">5.4.2</text:span><text:span text:style-name="T221">. prekių (paslaugų) pardavėjo, kuriam panaikintas PVM, įmonės pavadinimas, kodas ir adresas;</text:span></text:p>
      <text:p text:style-name="P222"><text:span text:style-name="T223">5.4.3</text:span><text:span text:style-name="T224">. Asmens, kuriam buvo išduota pažyma, įmonės pavadinimas, kodas ir adresas;</text:span></text:p>
      <text:p text:style-name="P225"><text:span text:style-name="T226">5.4.4</text:span><text:span text:style-name="T227">. pažymos formos numeris (3);</text:span></text:p>
      <text:p text:style-name="P228"><text:span text:style-name="T229">5.4.5</text:span><text:span text:style-name="T230">. pažymos išdavimo data;</text:span></text:p>
      <text:p text:style-name="P231"><text:span text:style-name="T232">5.4.6</text:span><text:span text:style-name="T233">. pažymos numeris;</text:span></text:p>
      <text:p text:style-name="P234"><text:span text:style-name="T235">5.4.7</text:span><text:span text:style-name="T236">. panaikintoji PVM suma, nurodyta pažymoje.</text:span></text:p>
      <text:p text:style-name="P237"><text:span text:style-name="T238">6</text:span><text:span text:style-name="T239">. Tuo atveju, kai pagal apskrities valstybinės mokesčių inspekcijos išduotą PVM grąžinimo pažymą Asmeniui buvo grąžinta pažymoje nurodytoji P</text:span><text:span text:style-name="T240">VM suma, o vėliau ši pažyma pripažįstama negaliojančia ir vietoj jos išduodama kita (pakartotinė) PVM grąžinimo pažyma, kurioje iš biudžeto grąžintina suma yra mažesnė, apskrities valstybinė mokesčių inspekcija, išduodama pakartotinę PVM grąžinimo (panaiki</text:span><text:span text:style-name="T241">nimo) pažymą, raštu informuoja Asmenį, kad jis po pažymos gavimo sumokėtų į biudžetą PVM sumos skirtumą. Šiame rašte turi būti nurodytas apskrities valstybinės mokesčių inspekcijos adresas, banko, į kurį bus pervedama PVM suma, pavadinimas, jo rekvizitai,<text:s/></text:span><text:span text:style-name="T242">sąskaitos numeris ir pan. bei į biudžetą mokėtina PVM suma. Apskrities valstybinė mokesčių inspekcija privalo kontroliuoti, kad Asmuo nedelsdamas sumokėtų priklausančią grąžinti į biudžetą PVM sumą.</text:span></text:p>
      <text:p text:style-name="P243"/>
      <text:p text:style-name="P244"><text:span text:style-name="T245">III</text:span><text:span text:style-name="T246">.<text:s/></text:span><text:span text:style-name="T247">BAIGIAMOSIOS NUOSTATOS</text:span></text:p>
      <text:p text:style-name="P248"/>
      <text:p text:style-name="P249"><text:span text:style-name="T250">7</text:span><text:span text:style-name="T251">. Apskrities val</text:span><text:span text:style-name="T252">stybinė mokesčių inspekcija, kuri PVM grąžinimo (panaikinimo) pažymą pripažįsta negaliojančia, privalo papildomai patikrinti, ar pagal šią pažymą nebuvo grąžintas (panaikintas) pridėtinės vertės mokestis, taip pat – ar teisingai atskaityta PVM suma.</text:span></text:p>
      <text:p text:style-name="P253"><text:span text:style-name="T254">8</text:span><text:span text:style-name="T255">.</text:span><text:span text:style-name="T256"><text:s/>Jei PVM grąžinimo (panaikinimo) pažymą buvo išdavusi Valstybinė mokesčių inspekcija prie Finansų ministerijos, tai tik ji turi teisę 4 ir 5 punktuose nurodyta tvarka šią pažymą pripažinti negaliojančia. Naują pažymą turi išduoti apskrities, kurioje Asmuo<text:s/></text:span><text:span text:style-name="T257">įregistruotas mokesčių mokėtoju, valstybinė mokesčių inspekcija, kai iš Valstybinės mokesčių inspekcijos prie Finansų ministerijos gauna pranešimą apie ankstesnės pažymos pripažinimą negaliojančia.</text:span></text:p>
      <text:p text:style-name="P258"><text:span text:style-name="T259">______________</text:span></text:p>
      <text:p text:style-name="P260"/>
      <text:soft-page-break/>
      <text:p text:style-name="P261">PATVIRTINTA</text:p>
      <text:p text:style-name="P262">Valstybinės mokesčių<text:s/>inspekcijos</text:p>
      <text:p text:style-name="P263">prie Finansų ministerijos viršininko</text:p>
      <text:p text:style-name="P264">2000 m. balandžio 5 d. įsakymu Nr. 60</text:p>
      <text:p text:style-name="P265"/>
      <text:p text:style-name="P266"><text:span text:style-name="T267">PVM DEKLARACIJŲ UŽPILDYMO PAGAL PVM GRĄŽINIMO (PANAIKINIMO) PAŽYMAS PAAIŠKINIMAI</text:span></text:p>
      <text:p text:style-name="P268"/>
      <text:p text:style-name="P269"><text:span text:style-name="T270">1</text:span><text:span text:style-name="T271">. Pagal Lietuvos Respublikos pridėtinės vertės mokesčio įstatymo (Žin., 1994, Nr.</text:span><text:span text:style-name="T272"><text:s/></text:span><text:a xlink:href="https://www.e-tar.lt/portal/lt/legalAct/TAR.C5DF704DF871" office:target-frame-name="_blank" xlink:show="new"><text:span text:style-name="T273">3-40</text:span></text:a><text:span text:style-name="T274">; 1997, Nr.<text:s/></text:span><text:a xlink:href="https://www.e-tar.lt/portal/lt/legalAct/TAR.2C49E9C8387B" office:target-frame-name="_blank" xlink:show="new"><text:span text:style-name="T275">117-2997</text:span></text:a><text:span text:style-name="T276">) 21 str. 3 punkto nuostatas ir Lietuvos Respublikos Vyriausybės 1996 m. gegužės 9 d. nutarimu Nr. 546 (1999 09 27 nutarimo Nr. 1067 redakcija, Žin., 1999, Nr.<text:s/></text:span><text:a xlink:href="https://www.e-tar.lt/portal/lt/legalAct/TAR.A61E9391CD45" office:target-frame-name="_blank" xlink:show="new"><text:span text:style-name="T277">82-2436</text:span></text:a><text:span text:style-name="T278">) pa</text:span><text:span text:style-name="T279">tvirtintą Pridėtinės vertės mokesčio už prekes (paslaugas), apmokamas pagal techninės ir humanitarinės pagalbos programas užsienio valstybių, tarptautinių organizacijų ir fondų bei valstybei suteiktų paskolų lėšomis, taip pat valstybės garantuotų paskolų b</text:span><text:span text:style-name="T280">iudžetinėms įstaigoms lėšomis, grąžinimo tvarką (toliau – Tvarka) apskričių valstybinės mokesčių inspekcijos paramos (paskolos) lėšų gavėjams išduoda PVM grąžinimo (panaikinimo) pažymas.</text:span></text:p>
      <text:p text:style-name="P281"><text:span text:style-name="T282">2</text:span><text:span text:style-name="T283">. Paramos (paskolos) lėšų gavėjai ar PVM mokėtojais įsiregistrav</text:span><text:span text:style-name="T284">ę prekių (paslaugų) pardavėjai pagal apskričių valstybinių mokesčių inspekcijų išduotas PVM grąžinimo (panaikinimo) pažymas PVM deklaracijoje nurodo prekių (paslaugų) PVM apmokestinamąją vertę ir PVM sumas pagal 3 ir 4 punktų aiškinimus.</text:span></text:p>
      <text:p text:style-name="P285"><text:span text:style-name="T286">3</text:span><text:span text:style-name="T287">. Paramos (pa</text:span><text:span text:style-name="T288">skolos) lėšų gavėjai pagal apskričių valstybinių mokesčių inspekcijų išduotas PVM grąžinimo (panaikinimo) pažymas PVM deklaracijoje nurodo prekių (paslaugų) PVM apmokestinamąją vertę ir PVM sumas:</text:span></text:p>
      <text:p text:style-name="P289"><text:span text:style-name="T290">3.1</text:span><text:span text:style-name="T291">. prekių importo atvejais:</text:span></text:p>
      <text:p text:style-name="P292"><text:span text:style-name="T293">3.1.1</text:span><text:span text:style-name="T294">. kai importo PVM į<text:s/></text:span><text:span text:style-name="T295">muitinės sąskaitą nesumokėtas (mokėjimo terminas atidėtas), tai pagal išduotą 1 formos pažymą („Dėl pridėtinės vertės mokesčio panaikinimo“) jis gali būti panaikintas. Tuo atveju į PVM deklaracijos 44 ir 45 eilutes importuotų prekių apmokestinamosios vertė</text:span><text:span text:style-name="T296">s suma bei nuo šios vertės panaikinto importo PVM suma neįrašomos</text:span><text:s/></text:p>
      <text:p text:style-name="P297">Papunkčio pakeitimai:</text:p>
      <text:p text:style-name="P298"><text:span text:style-name="T299">Nr.<text:s/></text:span><text:a xlink:href="https://www.e-tar.lt/portal/legalAct.html?documentId=TAR.B3D1DA0DDE3C" office:target-frame-name="_top" xlink:show="replace"><text:span text:style-name="T300">221</text:span></text:a><text:span text:style-name="T301">, 2000-11-28, Žin., 2000, Nr. 104-3306 (2000-12-06), i. k. 1002055ISAK00000221</text:span></text:p>
      <text:p text:style-name="Normal"/>
      <text:p text:style-name="P302"><text:span text:style-name="T303">3.1.2</text:span><text:span text:style-name="T304">. kai importo PVM sumokėtas arba įskaitytas (toliau – Sumokėtas) į muitinės sąskaitą ir tą patį mokestinį laikotarpį yra išduota 1A formos pažyma („Dėl pridėtinės vertės mokesčio grąžinimo“), į deklaracijos 44 ir 45 eilutes importuotų prekių apm</text:span><text:span text:style-name="T305">okestinamoji vertė bei grąžintoji PVM suma (nurodytoji pažymoje) neįrašoma</text:span><text:s/></text:p>
      <text:p text:style-name="P306">Papunkčio pakeitimai:</text:p>
      <text:p text:style-name="P307"><text:span text:style-name="T308">Nr.<text:s/></text:span><text:a xlink:href="https://www.e-tar.lt/portal/legalAct.html?documentId=TAR.B3D1DA0DDE3C" office:target-frame-name="_top" xlink:show="replace"><text:span text:style-name="T309">221</text:span></text:a><text:span text:style-name="T310">, 2000-11-28, Žin., 2000, Nr. 104-3306 (2000-12-06), i. k. 1002055ISA</text:span><text:span text:style-name="T311">K00000221</text:span></text:p>
      <text:p text:style-name="Normal"/>
      <text:p text:style-name="P312"><text:span text:style-name="T313">3.1.3</text:span><text:span text:style-name="T314">. kai importo PVM Sumokėtas į muitinės sąskaitą vieną mokestinį laikotarpį, o 1A formos pažyma („Dėl pridėtinės vertės mokesčio grąžinimo“) buvo išduota kitą mokestinį laikotarpį, tai paramos (pagalbos) gavėjas, PVM mokėtojas, importuot</text:span><text:span text:style-name="T315">ų prekių apmokestinamosios vertės bei nuo jos apskaičiuoto ir Sumokėto importo PVM neturi įrašyti į deklaracijos 44 ir 45 eilutes, nes prašyme grąžinti (panaikinti) PVM jis turi patvirtinti, kad prašoma grąžinti PVM suma nebuvo įtraukta į PVM deklaracijos<text:s/></text:span><text:span text:style-name="T316">importo PVM</text:span><text:s/></text:p>
      <text:p text:style-name="P317">Papunkčio pakeitimai:</text:p>
      <text:p text:style-name="P318"><text:span text:style-name="T319">Nr.<text:s/></text:span><text:a xlink:href="https://www.e-tar.lt/portal/legalAct.html?documentId=TAR.B3D1DA0DDE3C" office:target-frame-name="_top" xlink:show="replace"><text:span text:style-name="T320">221</text:span></text:a><text:span text:style-name="T321">, 2000-11-28, Žin., 2000, Nr. 104-3306 (2000-12-06), i. k. 1002055ISAK00000221</text:span></text:p>
      <text:p text:style-name="Normal"/>
      <text:p text:style-name="P322"><text:span text:style-name="T323">3.1.4</text:span><text:span text:style-name="T324">. kai importo PVM į muitinės sąskaitą yra<text:s/></text:span><text:span text:style-name="T325">Sumokėtas ir tą patį mokestinį laikotarpį importuotų prekių apmokestinamosios vertės bei nuo jos apskaičiuotos ir Sumokėtos importo PVM sumos buvo įrašytos į deklaracijos 44 ir 45 eilutes, tai 1A formos pažyma („Dėl pridėtinės vertės mokesčio grąžinimo“) n</text:span><text:span text:style-name="T326">eišduodama, kadangi paramos (pagalbos) gavėjas, PVM mokėtojas, jam priklausančią grąžinti importo PVM sumą atsiima per PVM atskaitą</text:span><text:s/></text:p>
      <text:p text:style-name="P327">Papunkčio pakeitimai:</text:p>
      <text:p text:style-name="P328"><text:span text:style-name="T329">Nr.<text:s/></text:span><text:a xlink:href="https://www.e-tar.lt/portal/legalAct.html?documentId=TAR.B3D1DA0DDE3C" office:target-frame-name="_top" xlink:show="replace"><text:span text:style-name="T330">221</text:span></text:a><text:span text:style-name="T331">, 2000-11-28</text:span><text:span text:style-name="T332">, Žin., 2000, Nr. 104-3306 (2000-12-06), i. k. 1002055ISAK00000221</text:span></text:p>
      <text:p text:style-name="Normal"/>
      <text:p text:style-name="P333"><text:span text:style-name="T334">3.2</text:span><text:span text:style-name="T335">. prekių (paslaugų) pirkimo šalies viduje atvejais:</text:span></text:p>
      <text:p text:style-name="P336"><text:span text:style-name="T337">3.2.1</text:span><text:span text:style-name="T338">. kai pagal išrašytą PVM sąskaitą faktūrą pirkimo PVM buvo sumokėtas ir tą patį mokestinį laikotarpį buvo išduota 1A for</text:span><text:span text:style-name="T339">mos pažyma („Dėl pridėtinės vertės mokesčio grąžinimo“), į deklaracijos 40 ir 41 eilutes pirktų prekių (paslaugų) apmokestinamoji vertė bei PVM suma (nurodytoji pažymoje) neįrašoma</text:span><text:s/></text:p>
      <text:p text:style-name="P340">Papunkčio pakeitimai:</text:p>
      <text:p text:style-name="P341"><text:span text:style-name="T342">Nr.<text:s/></text:span><text:a xlink:href="https://www.e-tar.lt/portal/legalAct.html?documentId=TAR.B3D1DA0DDE3C" office:target-frame-name="_top" xlink:show="replace"><text:span text:style-name="T343">221</text:span></text:a><text:span text:style-name="T344">, 2000-11-28, Žin., 2000, Nr. 104-3306 (2000-12-06), i. k. 1002055ISAK00000221</text:span></text:p>
      <text:p text:style-name="Normal"/>
      <text:p text:style-name="P345"><text:span text:style-name="T346">3.2.2</text:span><text:span text:style-name="T347">. kai pagal išrašytą PVM sąskaitą faktūrą pirkimo PVM buvo sumokėtas, o 1A formos pažyma („Dėl pridėtinės vertės mokesčio grąžinim</text:span><text:span text:style-name="T348">o“) buvo išduota kitą mokestinį laikotarpį, tai paramos (pagalbos) gavėjas, PVM mokėtojas, prekių (paslaugų) apmokestinamosios vertės bei nuo jos apskaičiuoto ir sumokėto prekių (paslaugų) pirkimo PVM neturi įrašyti į deklaracijos 40 ir 41 eilutes, nes pra</text:span><text:span text:style-name="T349">šyme grąžinti (panaikinti) PVM jis turi patvirtinti, kad prašoma grąžinti PVM suma nebuvo įtraukta į PVM deklaracijos pirkimo PVM</text:span><text:s/></text:p>
      <text:p text:style-name="P350">Papunkčio pakeitimai:</text:p>
      <text:p text:style-name="P351"><text:span text:style-name="T352">Nr.<text:s/></text:span><text:a xlink:href="https://www.e-tar.lt/portal/legalAct.html?documentId=TAR.B3D1DA0DDE3C" office:target-frame-name="_top" xlink:show="replace"><text:span text:style-name="T353">221</text:span></text:a><text:span text:style-name="T354">, 2000-11-28,<text:s/></text:span><text:span text:style-name="T355">Žin., 2000, Nr. 104-3306 (2000-12-06), i. k. 1002055ISAK00000221</text:span></text:p>
      <text:p text:style-name="Normal"/>
      <text:p text:style-name="P356"><text:span text:style-name="T357">3.2.3</text:span><text:span text:style-name="T358">. kai pagal išrašytą PVM sąskaitą faktūrą pirkimo PVM buvo sumokėtas ir tą patį mokestinį laikotarpį pirktų prekių (paslaugų) apmokestinamosios vertės bei nuo jos apskaičiuotos PVM<text:s/></text:span><text:span text:style-name="T359">sumos buvo įrašytos į deklaracijos 40 ir 41 eilutes, tai 1A formos pažyma („Dėl pridėtinės vertės mokesčio grąžinimo“) neišduodama, kadangi paramos (pagalbos) gavėjas, PVM mokėtojas, jam priklausančią grąžinti prekių (paslaugų) PVM sumą atsiima per PVM ats</text:span><text:span text:style-name="T360">kaitą</text:span><text:s/></text:p>
      <text:p text:style-name="P361">Papunkčio pakeitimai:</text:p>
      <text:p text:style-name="P362"><text:span text:style-name="T363">Nr.<text:s/></text:span><text:a xlink:href="https://www.e-tar.lt/portal/legalAct.html?documentId=TAR.B3D1DA0DDE3C" office:target-frame-name="_top" xlink:show="replace"><text:span text:style-name="T364">221</text:span></text:a><text:span text:style-name="T365">, 2000-11-28, Žin., 2000, Nr. 104-3306 (2000-12-06), i. k. 1002055ISAK00000221</text:span></text:p>
      <text:p text:style-name="Normal"/>
      <text:p text:style-name="P366"><text:span text:style-name="T367">3.2.4</text:span><text:span text:style-name="T368">. kai PVM sąskaita faktūra išrašyta vieną<text:s/></text:span><text:span text:style-name="T369">mokestinį laikotarpį (pirkimo PVM nesumokėtas) ir tą patį mėnesį yra išduota 3 formos pažyma („Dėl pridėtinės vertės mokesčio panaikinimo“), į PVM deklaracijos 40 ir 41 eilutes prekių (paslaugų) apmokestinamoji vertė bei nuo šios vertės panaikintoji pirkim</text:span><text:span text:style-name="T370">o PVM suma neįrašoma</text:span><text:s/></text:p>
      <text:p text:style-name="P371">Papunkčio pakeitimai:</text:p>
      <text:p text:style-name="P372"><text:span text:style-name="T373">Nr.<text:s/></text:span><text:a xlink:href="https://www.e-tar.lt/portal/legalAct.html?documentId=TAR.B3D1DA0DDE3C" office:target-frame-name="_top" xlink:show="replace"><text:span text:style-name="T374">221</text:span></text:a><text:span text:style-name="T375">, 2000-11-28, Žin., 2000, Nr. 104-3306 (2000-12-06), i. k. 1002055ISAK00000221</text:span></text:p>
      <text:p text:style-name="Normal"/>
      <text:p text:style-name="P376"><text:span text:style-name="T377">3.2.5</text:span><text:span text:style-name="T378">. kai PVM sąskaita faktūra išrašyt</text:span><text:span text:style-name="T379">a vieną mokestinį laikotarpį (pirkimo PVM nesumokėtas), o 3 formos pažyma („Dėl pridėtinės vertės mokesčio panaikinimo“) buvo išduota kitą mokestinį laikotarpį, tai paramos (pagalbos) gavėjas, PVM mokėtojas, prekių (paslaugų) apmokestinamąją vertę bei nuo<text:s/></text:span><text:span text:style-name="T380">jos apskaičiuotą pirkimo PVM įrašo į PVM deklaracijos 40 ir 41 eilutes tą mokestinį laikotarpį, kada išrašyta PVM sąskaita faktūra, o gavęs pažymą, jis turi patikslinti ankstesnio mokestinio laikotarpio PVM deklaraciją ir atstatyti atskaitytąją sumą, t. y.</text:span><text:span text:style-name="T381"><text:s/>panaikinta PVM suma sumažinti prekių (paslaugų) pirkimo PVM</text:span><text:s/></text:p>
      <text:p text:style-name="P382">Papunkčio pakeitimai:</text:p>
      <text:p text:style-name="P383"><text:span text:style-name="T384">Nr.<text:s/></text:span><text:a xlink:href="https://www.e-tar.lt/portal/legalAct.html?documentId=TAR.B3D1DA0DDE3C" office:target-frame-name="_top" xlink:show="replace"><text:span text:style-name="T385">221</text:span></text:a><text:span text:style-name="T386">, 2000-11-28, Žin., 2000, Nr. 104-3306 (2000-12-06), i. k. 1002055ISAK00000221</text:span></text:p>
      <text:p text:style-name="Normal"/>
      <text:p text:style-name="P387"><text:span text:style-name="T388">3</text:span><text:span text:style-name="T389">.2.6</text:span><text:span text:style-name="T390">. pagal Lietuvos Respublikos Vyriausybės 1996 05 09 nutarimu Nr. 546 patvirtintos Pridėtinės vertės mokesčio už prekes (paslaugas), apmokamas pagal techninės ir humanitarinės pagalbos programas užsienio valstybių, tarptautinių organizacijų ir fondų b</text:span><text:span text:style-name="T391">ei valstybei suteiktų paskolų lėšomis, taip pat valstybės garantuotų paskolų biudžetinėms įstaigoms lėšomis, grąžinimo tvarkos nuostatas PVM panaikinimo pažymos paramos (pagalbos) gavėjams išduodamos per 10 darbo dienų nuo visų dokumentų pateikimo dienos.<text:s/></text:span><text:span text:style-name="T392">Todėl paramos (paskolos) lėšų gavėjas, nespėjęs laiku pateikti apskrities valstybinei mokesčių inspekcijai dokumentų ir dėl to laiku negavęs PVM panaikinimo pažymos, už per daug atskaitytą ir dėl to per mažai sumokėtą PVM sumą moka delspinigius Mokesčių ad</text:span><text:span text:style-name="T393">ministravimo įstatymo 39 str. nustatyta tvarka.</text:span></text:p>
      <text:p text:style-name="P394"><text:span text:style-name="T395">4</text:span><text:span text:style-name="T396">. Pardavėjai ir paslaugų teikėjai, kurie išrašo paramos (paskolos) lėšų gavėjams parduotų prekių (paslaugų) PVM sąskaitas faktūras, pagal apskričių valstybinių mokesčių inspekcijų išduotas<text:s/></text:span><text:soft-page-break/><text:span text:style-name="T397">PVM grąžin</text:span><text:span text:style-name="T398">imo (panaikinimo) pažymas PVM deklaracijoje nurodo prekių (paslaugų) PVM apmokestinamąją vertę ir PVM sumas:</text:span></text:p>
      <text:p text:style-name="P399"><text:span text:style-name="T400">4.1</text:span><text:span text:style-name="T401">. prekių (paslaugų) pardavimo atvejais:</text:span></text:p>
      <text:p text:style-name="P402"><text:span text:style-name="T403">4.1.1</text:span><text:span text:style-name="T404">. kai prekių (paslaugų) pardavimo PVM sąskaita faktūra išrašyta vieną mokestinį laikotarpį ir t</text:span><text:span text:style-name="T405">ą patį laikotarpį buvo gauta 3 formos pažyma („Dėl pridėtinės vertės mokesčio panaikinimo“), pagal kurią panaikintas pardavimo PVM, tada parduotų prekių (paslaugų) apmokestinamoji vertė įrašoma į deklaracijos 23 eilutę</text:span><text:s/></text:p>
      <text:p text:style-name="P406">Papunkčio pakeitimai:</text:p>
      <text:p text:style-name="P407"><text:span text:style-name="T408">Nr.<text:s/></text:span><text:a xlink:href="https://www.e-tar.lt/portal/legalAct.html?documentId=TAR.B3D1DA0DDE3C" office:target-frame-name="_top" xlink:show="replace"><text:span text:style-name="T409">221</text:span></text:a><text:span text:style-name="T410">, 2000-11-28, Žin., 2000, Nr. 104-3306 (2000-12-06), i. k. 1002055ISAK00000221</text:span></text:p>
      <text:p text:style-name="Normal"/>
      <text:p text:style-name="P411"><text:span text:style-name="T412">4.1.2</text:span><text:span text:style-name="T413">. kai prekių (paslaugų) pardavimo PVM sąskaita faktūra išrašyta vieną mokestinį laikotarpį,<text:s/></text:span><text:span text:style-name="T414">o 3 formos pažyma („Dėl pridėtinės vertės mokesčio panaikinimo“) gauta kitą mokestinį laikotarpį, tai prekių (paslaugų) apmokestinamoji vertė ir nuo jos apskaičiuotoji PVM suma įrašoma į PVM deklaracijos 11 ir 12 eilutes tą mokestinį laikotarpį, kada yra i</text:span><text:span text:style-name="T415">šrašyta PVM sąskaita faktūra, o gavus pažymą, patikslinama ankstesnio mokestinio laikotarpio PVM deklaracija, t. y. gautoje 3 formos pažymoje nurodytomis apmokestinamosios vertės ir PVM sumomis atitinkamai sumažinamos deklaracijos 11 ir 12 eilutėse įrašyto</text:span><text:span text:style-name="T416">s sumos. Minėtoje pažymoje nurodytoji parduotų prekių (paslaugų) apmokestinamoji vertė įrašoma į tikslinamos deklaracijos 23 eilutę</text:span><text:s/></text:p>
      <text:p text:style-name="P417">Papunkčio pakeitimai:</text:p>
      <text:p text:style-name="P418"><text:span text:style-name="T419">Nr.<text:s/></text:span><text:a xlink:href="https://www.e-tar.lt/portal/legalAct.html?documentId=TAR.B3D1DA0DDE3C" office:target-frame-name="_top" xlink:show="replace"><text:span text:style-name="T420">221</text:span></text:a><text:span text:style-name="T421">,<text:s/></text:span><text:span text:style-name="T422">2000-11-28, Žin., 2000, Nr. 104-3306 (2000-12-06), i. k. 1002055ISAK00000221</text:span></text:p>
      <text:p text:style-name="Normal"/>
      <text:p text:style-name="P423"><text:span text:style-name="T424">4.1.3</text:span><text:span text:style-name="T425">. kai paramos (pagalbos) gavėjui buvo išduota 1A formos pažyma („Dėl pridėtinės vertės mokesčio grąžinimo“), dėl sumokėto PVM grąžinimo, prekių (paslaugų) pardavėjas par</text:span><text:span text:style-name="T426">amos (pagalbos) gavėjui išrašytoje PVM sąskaitoje faktūroje nurodytą prekių (paslaugų) apmokestinamąją vertę ir nuo jos apskaičiuotą PVM sumą įrašo į PVM deklaracijos 11 ir 12 eilutes tą mokestinį laikotarpį, kada minėtoji sąskaita išrašyta</text:span><text:s/></text:p>
      <text:p text:style-name="P427">Papunkčio pakeitimai:</text:p>
      <text:p text:style-name="P428"><text:span text:style-name="T429">Nr.<text:s/></text:span><text:a xlink:href="https://www.e-tar.lt/portal/legalAct.html?documentId=TAR.B3D1DA0DDE3C" office:target-frame-name="_top" xlink:show="replace"><text:span text:style-name="T430">221</text:span></text:a><text:span text:style-name="T431">, 2000-11-28, Žin., 2000, Nr. 104-3306 (2000-12-06), i. k. 1002055ISAK00000221</text:span></text:p>
      <text:p text:style-name="Normal"/>
      <text:p text:style-name="P432"><text:span text:style-name="T433">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Valstybinė mokesčių inspekcija prie<text:s/></text:span><text:span text:style-name="T443">Lietuvos Respublikos finansų ministerijos, Įsakymas</text:span></text:p>
      <text:p text:style-name="P444"><text:span text:style-name="T445">Nr.<text:s/></text:span><text:a xlink:href="https://www.e-tar.lt/portal/legalAct.html?documentId=TAR.B3D1DA0DDE3C" office:target-frame-name="_top" xlink:show="replace"><text:span text:style-name="T446">221</text:span></text:a><text:span text:style-name="T447">, 2000-11-28, Žin., 2000, Nr. 104-3306 (2000-12-06), i. k. 1002055ISAK00000221</text:span></text:p>
      <text:p text:style-name="P448"><text:span text:style-name="T449">Dėl Valstybinės mokesčių inspekcijos</text:span><text:span text:style-name="T450"><text:s/>prie Finansų ministerijos viršininko 2000 04 05 įsakymu Nr. 60 "Dėl pridėtinės vertės mokesčio grąžinimo (panaikinimo) pažymų pripažinimo negaliojančiomis taisyklių ir PVM deklaracijų užpildymo pagal PVM grąžinimo (panaikinimo) pažymas paaiškinimų patvirt</text:span><text:span text:style-name="T451">inimo" patvirtintų paaiškinimų dalini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1T08:32:00Z</meta:creation-date>
    <dc:date>2016-09-21T08:32:00Z</dc:date>
    <meta:template xlink:href="Normal" xlink:type="simple"/>
    <meta:editing-cycles>2</meta:editing-cycles>
    <meta:editing-duration>PT0S</meta:editing-duration>
    <meta:document-statistic meta:page-count="6" meta:paragraph-count="241" meta:word-count="2558" meta:character-count="20558" meta:row-count="701" meta:non-whitespace-character-count="18241"/>
  </office:meta>
</office:document-meta>
</file>