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8-12-11</text:span></text:p>
      <text:p text:style-name="P10"/>
      <text:p text:style-name="P11"><text:span text:style-name="T12">Nutarimas paskelbtas: Žin. 1995, Nr.<text:s/></text:span><text:a xlink:href="https://www.e-tar.lt/portal/legalAct.html?documentId=TAR.2990D2629A22" office:target-frame-name="_top" xlink:show="replace"><text:span text:style-name="T13">65-1615</text:span></text:a><text:span text:style-name="T14">, i. k. 0951100NUTA00001073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RASEINIŲ VALSTYBINĖS MELIORACIJOS ĮMONĖS REORGANIZAVIMO</text:p>
      <text:p text:style-name="P22"/>
      <text:p text:style-name="P23">1995 m. rugpjūčio 3 d. Nr. 1073</text:p>
      <text:p text:style-name="P24">Vilnius</text:p>
      <text:p text:style-name="P25"/>
      <text:p text:style-name="P26"><text:span text:style-name="T27">Atsižvelgdama į Raseinių rajono savivaldybės ir Kauno apskrities val</text:span><text:span text:style-name="T28">dytojo pasiūlymą, Lietuvos Respublikos Vyriausybė<text:s/></text:span><text:span text:style-name="T29">nutari</text:span><text:span text:style-name="T30">a:</text:span></text:p>
      <text:p text:style-name="P31"><text:span text:style-name="T32">1</text:span><text:span text:style-name="T33">. Priskirti Raseinių valstybinę melioracijos įmonę Kauno apskrities valdytojo administracijos reguliavimo sričiai ir pavesti jai vykdyti šios įmonės steigėjo funkcijas.</text:span></text:p>
      <text:p text:style-name="P34"><text:span text:style-name="T35">2</text:span><text:span text:style-name="T36">. Pavesti Kauno ap</text:span><text:span text:style-name="T37">skrities valdytojo administracijai reorganizuoti nustatytąja tvarka Raseinių valstybinę melioracijos įmonę į akcinę bendrovę.</text:span></text:p>
      <text:p text:style-name="P38"><text:span text:style-name="T39">3.</text:span><text:span text:style-name="T40"><text:s/>Neteko galios nuo 2018-12-11</text:span></text:p>
      <text:p text:style-name="P41">Punkto naikinimas:</text:p>
      <text:p text:style-name="P42"><text:span text:style-name="T43">Nr.<text:s/></text:span><text:a xlink:href="https://www.e-tar.lt/portal/legalAct.html?documentId=ea2424c0fc8411e8a969c20aa4d38bd4" office:target-frame-name="_top" xlink:show="replace"><text:span text:style-name="T44">1213</text:span></text:a><text:span text:style-name="T45">, 2018-12-05, paskelbta TAR 2018-12-10, i. k. 2018-20192</text:span></text:p>
      <text:p text:style-name="Normal"/>
      <text:p text:style-name="P46"/>
      <text:p text:style-name="P47"/>
      <text:p text:style-name="P48"/>
      <text:p text:style-name="P49">VALDYMO REFORMŲ IR</text:p>
      <text:p text:style-name="P50">SAVIVALDYBIŲ REIKALŲ MINISTRAS,</text:p>
      <text:p text:style-name="P51">PAVADUOJANTIS MINISTRĄ PIRMININKĄ<text:tab/>MINDAUGAS STANKEVIČIUS</text:p>
      <text:p text:style-name="P52"/>
      <text:p text:style-name="P53"/>
      <text:p text:style-name="P54"/>
      <text:p text:style-name="P55">PRAMONĖS IR PREKYBOS MINISTRAS,</text:p>
      <text:p text:style-name="P56">PAVADUOJANTIS ŽEMĖS ŪKIO MINISTRĄ<text:tab/>KAZIMIERAS JUOZAS KLIMAŠAUSKAS</text:p>
      <text:p text:style-name="P57"/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Lietuvos Respublikos Vyriausybė, Nutarimas</text:span></text:p>
      <text:p text:style-name="P67"><text:span text:style-name="T68">Nr.<text:s/></text:span><text:a xlink:href="https://www.e-tar.lt/portal/legalAct.html?documentId=ea2424c0fc8411e8a969c20aa4d38bd4" office:target-frame-name="_top" xlink:show="replace"><text:span text:style-name="T69">1213</text:span></text:a><text:span text:style-name="T70">, 2018-12-05, paskelbta TAR 2018-12-10, i. k. 2018-20192</text:span></text:p>
      <text:p text:style-name="P71"><text:span text:style-name="T72">Dėl Lietuvos Respublikos Vyriausybės 1995 m. gegužės 25 d. nutarimo Nr. 753 "Dėl specialios paskirties bendrovių statuso suteikimo įmonėms“ pripažinimo netekusiu<text:s/></text:span><text:span text:style-name="T73">galios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2-11T09:37:00Z</meta:creation-date>
    <dc:date>2018-12-11T09:37:00Z</dc:date>
    <meta:template xlink:href="Normal.dotm" xlink:type="simple"/>
    <meta:editing-cycles>2</meta:editing-cycles>
    <meta:editing-duration>PT0S</meta:editing-duration>
    <meta:document-statistic meta:page-count="1" meta:paragraph-count="31" meta:word-count="220" meta:character-count="1594" meta:row-count="63" meta:non-whitespace-character-count="1405"/>
  </office:meta>
</office:document-meta>
</file>