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4-10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DA799B1A2CB" office:target-frame-name="_top" xlink:show="replace"><text:span text:style-name="T14">1001</text:span></text:a><text:span text:style-name="T15">, 1994-10-18, Žin., 1994, Nr. 83-1564 (1994-10-26), i. k. 0941100NUTA00001001</text:span></text:p>
      <text:p text:style-name="P16"><text:span text:style-name="T17">Dėl kai</text:span><text:span text:style-name="T18"><text:s/>kurių Lietuvos Respublikos Vyriausybės sprendimų komisijų, tarybų, darbo grupių, komitetų, ekspertų grupių sudarymo klausimais pripažinimo netekusiais galios</text:span></text:p>
      <text:p text:style-name="P19"/>
      <text:p text:style-name="P20"><text:span text:style-name="T21">Suvestinė redakcija nuo 1993-07-23 iki 1994-10-26</text:span></text:p>
      <text:p text:style-name="P22"/>
      <text:p text:style-name="P23"><text:span text:style-name="T24">Potvarkis paskelbtas: , i. k. 0931100POTV0000</text:span><text:span text:style-name="T25">329P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/>
      <text:p text:style-name="P32">P O T V A R K I S</text:p>
      <text:p text:style-name="P33">DĖL KOMISIJOS ĮMOKŲ Į BIUDŽETĄ MOKĖJIMO TERMINO ATIDĖJIMO KLAUSIMAMS NAGRINĖTI SUDARYMO</text:p>
      <text:p text:style-name="P34"/>
      <text:p text:style-name="P35">1993 m. gegužės 3 d. Nr. 329p</text:p>
      <text:p text:style-name="P36">Vilnius</text:p>
      <text:p text:style-name="P37"/>
      <text:p text:style-name="P38"/>
      <text:p text:style-name="P39"><text:span text:style-name="T40">Vadovauja</text:span><text:span text:style-name="T41">ntis Lietuvos Respublikos įstatymu „Dėl atsiskaitymų su biudžetu“, sudaryti šią komisiją įmokų į biudžetą mokėjimo termino atidėjimo klausimams nagrinėti:</text:span></text:p>
      <text:p text:style-name="P42"><text:span text:style-name="T43">J. Veselka – ekonomikos ministras (komisijos pirmininkas);</text:span></text:p>
      <text:p text:style-name="P44">A. Kairys – Lietuvos Respublikos Seimo<text:s/>narys;</text:p>
      <text:p text:style-name="P45">A. Križinauskas – Finansų ministerijos Įmonių finansų departamento direktorius;</text:p>
      <text:p text:style-name="P46">R. Mečinskienė – Lietuvos banko valdybos pirmininko pavaduotoja;</text:p>
      <text:p text:style-name="P47">V. Zimnickas – Lietuvos Respublikos Seimo Ekonomikos komiteto pirmininko pavaduotojas;</text:p>
      <text:p text:style-name="P48">A. Žvirblienė –<text:s/>Ekonomikos ministerijos Makroekonomikos ir finansų skyriaus viršininko pavaduotoja.</text:p>
      <text:p text:style-name="P49">Nurodytoji komisija turi nustatyti įmonių, kurios kreipiasi į ją dėl įmokų į biudžetą mokėjimo termino atidėjimo, dokumentų pateikimo tvarką.</text:p>
      <text:p text:style-name="P50">Pastraipos pakeitimai:</text:p>
      <text:p text:style-name="P51"><text:span text:style-name="T52">Nr.<text:s/></text:span><text:a xlink:href="https://www.e-tar.lt/portal/legalAct.html?documentId=TAR.24909FED8A53" office:target-frame-name="_top" xlink:show="replace"><text:span text:style-name="T53">555p</text:span></text:a><text:span text:style-name="T54">, 1993-07-23, , i. k. 0931100POTV0000555P</text:span></text:p>
      <text:p text:style-name="Normal"/>
      <text:p text:style-name="P55"/>
      <text:p text:style-name="P56"/>
      <text:p text:style-name="P57"/>
      <text:p text:style-name="P58"><text:span text:style-name="T59">MINISTRAS PIRMININKAS</text:span><text:span text:style-name="T60"><text:tab/>ADOLFAS ŠLEŽEVIČIU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Potvarkis</text:span></text:p>
      <text:p text:style-name="P70"><text:span text:style-name="T71">Nr.<text:s/></text:span><text:a xlink:href="https://www.e-tar.lt/portal/legalAct.html?documentId=TAR.24909FED8A53" office:target-frame-name="_top" xlink:show="replace"><text:span text:style-name="T72">555p</text:span></text:a><text:span text:style-name="T73">, 1993-07-23, , i. k. 0931100POTV0000555P</text:span></text:p>
      <text:p text:style-name="P74"><text:span text:style-name="T75">Dėl Lietuvos Respublikos Vyriausybės 1993 m. gegužės 3 d. potvarkio Nr. 329p papild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2T14:15:00Z</meta:creation-date>
    <dc:date>2020-02-12T14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922" meta:row-count="67" meta:non-whitespace-character-count="1695"/>
  </office:meta>
</office:document-meta>
</file>