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4">Įsakymas netenka galios 2010-09-10:</text:span></text:p>
      <text:p text:style-name="P5"><text:span text:style-name="T6">Lietuvos Respublikos aplinkos ministerija, Įsakymas</text:span></text:p>
      <text:p text:style-name="P7"><text:span text:style-name="T8">Nr.<text:s/></text:span><text:a xlink:href="https://www.e-tar.lt/portal/legalAct.html?documentId=TAR.B392A854C0BD" office:target-frame-name="_top" xlink:show="replace"><text:span text:style-name="T9">D1-715</text:span></text:a><text:span text:style-name="T10">, 2010-08-31, Žin., 2010, Nr. 106-5468 (2010-09-09), i. k.<text:s/></text:span><text:span text:style-name="T11">110301MISAK00D1-715</text:span></text:p>
      <text:p text:style-name="P12"><text:span text:style-name="T13">Dėl Šiltnamio efektą sukeliančių dujų registro tvarkymo taisyklių patvirtinimo ir kai kurių aplinkos ministro įsakymų pripažinimo netekusiais galios</text:span></text:p>
      <text:p text:style-name="P14"/>
      <text:p text:style-name="P15"><text:span text:style-name="T16">Suvestinė redakcija nuo 2005-11-16 iki 2010-09-09</text:span></text:p>
      <text:p text:style-name="P17"/>
      <text:p text:style-name="P18"><text:span text:style-name="T19">Įsakymas paskelbtas: Žin. 2005, Nr.</text:span><text:span text:style-name="T20"><text:s/></text:span><text:a xlink:href="https://www.e-tar.lt/portal/legalAct.html?documentId=TAR.296703A40DE9" office:target-frame-name="_top" xlink:show="replace"><text:span text:style-name="T21">64-2319</text:span></text:a><text:span text:style-name="T22">, i. k. 105301MISAK00D1-252</text:span></text:p>
      <text:p text:style-name="P23"/>
      <text:p text:style-name="P24"><text:span text:style-name="T25"/><text:span text:style-name="T26">LIETUVOS RESPUBLIKOS APLINKOS MINISTRAS</text:span></text:p>
      <text:p text:style-name="P27"/>
      <text:p text:style-name="P28">Į S A K Y M A S</text:p>
      <text:p text:style-name="P29">DĖL ŠILTNAMIO DUJŲ APYVARTINIŲ TARŠOS LEIDIMŲ REGISTRO ĮSTEIGIMO</text:p>
      <text:p text:style-name="P30"/>
      <text:p text:style-name="P31">2005 m. gegužės 16 d. Nr. D1-252</text:p>
      <text:p text:style-name="P32">Vilnius</text:p>
      <text:p text:style-name="P33"/>
      <text:p text:style-name="P34"/>
      <text:p text:style-name="P35"><text:span text:style-name="T36">Vadovaudamasis Lietuvos Respublikos aplinkos apsaugos įstatymo (Žin., 1992, Nr.<text:s/></text:span><text:a xlink:href="https://www.e-tar.lt/portal/lt/legalAct/TAR.E2780B68DE62" office:target-frame-name="_blank" xlink:show="new"><text:span text:style-name="T37">5-75</text:span></text:a><text:span text:style-name="T38">; 2002, Nr.<text:s/></text:span><text:a xlink:href="https://www.e-tar.lt/portal/lt/legalAct/TAR.3D555BF4BF16" office:target-frame-name="_blank" xlink:show="new"><text:span text:style-name="T39">2-49</text:span></text:a><text:span text:style-name="T40">) 6 straipsnio 5 dalies 5 punktu, Lietuvos Respublikos valstybės registrų įstatymo (Žin., 1996, Nr.<text:s/></text:span><text:a xlink:href="https://www.e-tar.lt/portal/lt/legalAct/TAR.65532A74E296" office:target-frame-name="_blank" xlink:show="new"><text:span text:style-name="T41">86-2043</text:span></text:a><text:span text:style-name="T42">; 2000, Nr.<text:s/></text:span><text:a xlink:href="https://www.e-tar.lt/portal/lt/legalAct/TAR.74CBDB62EACA" office:target-frame-name="_blank" xlink:show="new"><text:span text:style-name="T43">47-1345</text:span></text:a><text:span text:style-name="T44">; 2004, Nr. 124-4488) 6 straipsnio 5 dalimi, Lietuvos Respublikos aplinkos ministerijos nuostatų, patvirtintų L</text:span><text:span text:style-name="T45">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46">84-2353</text:span></text:a><text:span text:style-name="T47">; 20</text:span><text:span text:style-name="T48">02, Nr.<text:s/></text:span><text:a xlink:href="https://www.e-tar.lt/portal/lt/legalAct/TAR.003BDFD5EFB1" office:target-frame-name="_blank" xlink:show="new"><text:span text:style-name="T49">20-766</text:span></text:a><text:span text:style-name="T50">), 6.7 punktu ir įgyvendindamas 2004 m. gruodžio 21 d. Komisijos reglamento 2216/2004/EB dėl standartizuotos ir apsaugotos registrų sistemos sutinkamai su Eu</text:span><text:span text:style-name="T51">ropos Parlamento ir Tarybos direktyva 2003/87/EB ir Europos Parlamento ir Tarybos sprendimu 280/2004/EB bei Šiltnamio dujų apyvartinių taršos leidimų išdavimo ir prekybos jais tvarkos aprašo, patvirtinto aplinkos ministro 2004 m. balandžio 29 d. įsakymu Nr</text:span><text:span text:style-name="T52">. D1-231 „Dėl šiltnamio dujų apyvartinių taršos leidimų išdavimo ir prekybos jais tvarkos aprašo patvirtinimo“ (Žin., 2004, Nr.<text:s/></text:span><text:a xlink:href="https://www.e-tar.lt/portal/lt/legalAct/TAR.7DCD3695F015" office:target-frame-name="_blank" xlink:show="new"><text:span text:style-name="T53">78-2764</text:span></text:a><text:span text:style-name="T54">), nuostatas,<text:s/></text:span></text:p>
      <text:p text:style-name="P55"><text:span text:style-name="T56">1</text:span><text:span text:style-name="T57">.<text:s/></text:span><text:span text:style-name="T58">Įsteigiu</text:span><text:span text:style-name="T59"><text:s/>Šiltn</text:span><text:span text:style-name="T60">amio dujų apyvartinių taršos leidimų registrą.</text:span></text:p>
      <text:p text:style-name="P61"><text:span text:style-name="T62">2</text:span><text:span text:style-name="T63">.<text:s/></text:span><text:span text:style-name="T64">Nustatau</text:span><text:span text:style-name="T65"><text:s/>Šiltnamio dujų apyvartinių taršos leidimų registro veiklos pradžią nuo 2005 m. birželio 1 d.<text:s/></text:span></text:p>
      <text:p text:style-name="P66"><text:span text:style-name="T67">3</text:span><text:span text:style-name="T68">.<text:s/></text:span><text:span text:style-name="T69">Pavedu</text:span><text:span text:style-name="T70"><text:s/>viešajai įstaigai Lietuvos aplinkos apsaugos investicijų fondui:</text:span></text:p>
      <text:p text:style-name="P71"><text:span text:style-name="T72">3.1</text:span><text:span text:style-name="T73">. vadovaujantis</text:span><text:span text:style-name="T74"><text:s/>Komisijos reglamento 2216/2004 dėl standartizuotos ir apsaugotos registrų sistemos sutinkamai su Europos Parlamento ir Tarybos direktyva 2003/87/EB, Europos Parlamento ir Tarybos sprendimo 280/2004/EB nuostatomis, Lietuvos Respublikos įstatymais ir kitais</text:span><text:span text:style-name="T75"><text:s/>teisės aktais, atlikti Šiltnamio dujų apyvartinių taršos leidimų registro tvarkymo įstaigos funkcijas;</text:span></text:p>
      <text:p text:style-name="P76"><text:span text:style-name="T77">3.2</text:span><text:span text:style-name="T78">. pranešti Registrų sąrašo tvarkymo įstaigai apie Šiltnamio dujų apyvartinių taršos leidimų registro įsteigimą, kad jis būtų įtrauktas į Valstybė</text:span><text:span text:style-name="T79">s registrų sąrašą;</text:span></text:p>
      <text:p text:style-name="P80"><text:span text:style-name="T81">3.3</text:span><text:span text:style-name="T82">. iki 2005 m. gegužės 23 d. parengti ir nustatyta tvarka pateikti tvirtinti Šiltnamio dujų apyvartinių taršos leidimų registro nuostatus, Šiltnamio dujų apyvartinių taršos leidimų registro veikimo schemą, kalendorinį kūrimo ir įst</text:span><text:span text:style-name="T83">eigimo darbų grafiką ir išlaidų sąmatą;</text:span></text:p>
      <text:p text:style-name="P84"><text:span text:style-name="T85">3.4.</text:span><text:span text:style-name="T86"><text:s/>Neteko galios nuo 2005-11-16</text:span></text:p>
      <text:p text:style-name="P87">Punkto naikinimas:</text:p>
      <text:p text:style-name="P88"><text:span text:style-name="T89">Nr.<text:s/></text:span><text:a xlink:href="https://www.e-tar.lt/portal/legalAct.html?documentId=TAR.B71098DED151" office:target-frame-name="_top" xlink:show="replace"><text:span text:style-name="T90">D1-537</text:span></text:a><text:span text:style-name="T91">, 2005-11-10, Žin. 2005, Nr. 135-4873 (2005-11-15), i. k.<text:s/></text:span><text:span text:style-name="T92">105301MISAK00D1-537</text:span></text:p>
      <text:p text:style-name="Normal"/>
      <text:p text:style-name="P93"><text:span text:style-name="T94">3.5</text:span><text:span text:style-name="T95">. iki 2005 m. gegužės 30 d. organizuoti ryšių kanalo tarp Šiltnamio dujų apyvartinių taršos leidimų registro ir Europos<text:s/></text:span><text:span text:style-name="T96">b</text:span><text:span text:style-name="T97">endrijos jungtinės registrų (sandorių žurnalo) sistemos veikimą;</text:span></text:p>
      <text:p text:style-name="P98"><text:span text:style-name="T99">3.6</text:span><text:span text:style-name="T100">. iki 2005 m. gegužės 31 d. pateikt</text:span><text:span text:style-name="T101">i Europos Komisijai Reglamento 2216/2004/EB XV priedo 1–3 dalyse nurodytą informaciją apie Šiltnamio dujų apyvartinių taršos leidimų registro tvarkymo įstaigą;</text:span></text:p>
      <text:p text:style-name="P102"><text:span text:style-name="T103">3.7</text:span><text:span text:style-name="T104">. pripažinti kitų valstybių akreditacijos įstaigų – Europos akreditacijos organizacijos D</text:span><text:span text:style-name="T105">augiašalių pripažinimo susitarimų signatarių – vertintojams suteiktą akreditaciją.</text:span></text:p>
      <text:p text:style-name="P106"><text:span text:style-name="T107">4</text:span><text:span text:style-name="T108">.<text:s/></text:span><text:span text:style-name="T109">Pavedu</text:span><text:span text:style-name="T110"><text:s/>Aplinkos ministerijos Informacijos valdymo skyriui vykdyti Šiltnamio dujų apyvartinių taršos leidimų registro techninės infrastruktūros administravimą.</text:span></text:p>
      <text:p text:style-name="P111"><text:span text:style-name="T112">5</text:span><text:span text:style-name="T113">.<text:s/></text:span><text:span text:style-name="T114">Pavedu</text:span><text:span text:style-name="T115"><text:s/>Nacionaliniam akreditacijos biurui prie Lietuvos Respublikos aplinkos ministerijos akredituoti šiltnamio dujų išmetimų kiekio vertinimo įstaigas.</text:span></text:p>
      <text:p text:style-name="P116"><text:span text:style-name="T117">6</text:span><text:span text:style-name="T118">. Šio įsakymo vykdymo kontrolę<text:s/></text:span><text:span text:style-name="T119">pavedu</text:span><text:span text:style-name="T120"><text:s/>Aplinkos ministerijos sekretoriui Aleksandrui Spruogiui.</text:span></text:p>
      <text:p text:style-name="P121"/>
      <text:p text:style-name="P122"/>
      <text:p text:style-name="P123"/>
      <text:p text:style-name="P124"><text:span text:style-name="T125">Aplinkos ministras</text:span><text:span text:style-name="T126"><text:tab/>Arūnas Kundrotas</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aplinkos ministerija, Įsakymas</text:span></text:p>
      <text:p text:style-name="P136"><text:span text:style-name="T137">Nr.<text:s/></text:span><text:a xlink:href="https://www.e-tar.lt/portal/legalAct.html?documentId=TAR.B71098DED151" office:target-frame-name="_top" xlink:show="replace"><text:span text:style-name="T138">D1-537</text:span></text:a><text:span text:style-name="T139">, 2005-11-10, Žin., 2005, Nr. 135-4873<text:s/></text:span><text:span text:style-name="T140">(2005-11-15), i. k. 105301MISAK00D1-537</text:span></text:p>
      <text:p text:style-name="P141"><text:span text:style-name="T142">Dėl aplinkos ministro 2005 m. gegužės 16 d. įsakymo Nr. D1-252 "Dėl Šiltnamio dujų apyvartinių taršos leidimų registro įsteigimo" 3.4 punkto pripažinimo netekusiu galios</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6:27:00Z</meta:creation-date>
    <dc:date>2017-03-21T16:27:00Z</dc:date>
    <meta:template xlink:href="Normal.dotm" xlink:type="simple"/>
    <meta:editing-cycles>2</meta:editing-cycles>
    <meta:editing-duration>PT0S</meta:editing-duration>
    <meta:document-statistic meta:page-count="2" meta:paragraph-count="32" meta:word-count="676" meta:character-count="5201" meta:row-count="126" meta:non-whitespace-character-count="4557"/>
  </office:meta>
</office:document-meta>
</file>