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margin-left="3.5437in" fo:text-indent="-0.0006in" style:page-number="1">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keep-together="always" fo:text-align="center"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widows="0" fo:orphans="0" fo:text-align="center" fo:background-color="#FFFFFF"/>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FF" style:text-underline-type="single" style:text-underline-style="solid" style:text-underline-width="auto" style:text-underline-mode="continuou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221E1F" fo:font-size="10pt" style:font-size-asian="10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FF" style:text-underline-type="single" style:text-underline-style="solid" style:text-underline-width="auto" style:text-underline-mode="continuous"/>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4923in"/>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FF" style:text-underline-type="single" style:text-underline-style="solid" style:text-underline-width="auto" style:text-underline-mode="continuous"/>
    </style:style>
    <style:style style:name="P2025" style:parent-style-name="Normal" style:family="paragraph">
      <style:paragraph-properties fo:text-align="justify" fo:text-indent="0.492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center" fo:background-color="#FFFFFF"/>
    </style:style>
    <style:style style:name="P2043" style:parent-style-name="Normal" style:master-page-name="MPF2" style:family="paragraph">
      <style:paragraph-properties fo:widows="0" fo:orphans="0" fo:break-before="page" fo:margin-left="3.5437in" fo:background-color="#FFFFFF" style:page-number="1">
        <style:tab-stops/>
      </style:paragraph-properties>
    </style:style>
    <style:style style:name="P2052" style:parent-style-name="Normal" style:family="paragraph">
      <style:paragraph-properties fo:widows="0" fo:orphans="0" fo:margin-left="3.5437in" fo:background-color="#FFFFFF">
        <style:tab-stops/>
      </style:paragraph-properties>
    </style:style>
    <style:style style:name="P2053" style:parent-style-name="Normal" style:family="paragraph">
      <style:paragraph-properties fo:widows="0" fo:orphans="0" fo:margin-left="3.5437in" fo:background-color="#FFFFFF">
        <style:tab-stops/>
      </style:paragraph-properties>
    </style:style>
    <style:style style:name="P2054" style:parent-style-name="Normal" style:family="paragraph">
      <style:paragraph-properties fo:widows="0" fo:orphans="0" fo:margin-left="3.5437in" fo:background-color="#FFFFFF">
        <style:tab-stops/>
      </style:paragraph-properties>
    </style:style>
    <style:style style:name="P2055" style:parent-style-name="Normal" style:family="paragraph">
      <style:paragraph-properties fo:text-indent="0.4923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center"/>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indent="0.4923in"/>
    </style:style>
    <style:style style:name="TableColumn2064" style:family="table-column">
      <style:table-column-properties style:column-width="1.0541in" style:use-optimal-column-width="false"/>
    </style:style>
    <style:style style:name="TableColumn2065" style:family="table-column">
      <style:table-column-properties style:column-width="0.9659in" style:use-optimal-column-width="false"/>
    </style:style>
    <style:style style:name="TableColumn2066" style:family="table-column">
      <style:table-column-properties style:column-width="1.4847in" style:use-optimal-column-width="false"/>
    </style:style>
    <style:style style:name="TableColumn2067" style:family="table-column">
      <style:table-column-properties style:column-width="0.8652in" style:use-optimal-column-width="false"/>
    </style:style>
    <style:style style:name="TableColumn2068" style:family="table-column">
      <style:table-column-properties style:column-width="1.2513in" style:use-optimal-column-width="false"/>
    </style:style>
    <style:style style:name="TableColumn2069" style:family="table-column">
      <style:table-column-properties style:column-width="1.0708in" style:use-optimal-column-width="false"/>
    </style:style>
    <style:style style:name="Table2063" style:family="table">
      <style:table-properties style:width="6.6923in" fo:margin-left="0in" table:align="lef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fo:font-size="10pt" style:font-size-asian="10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indent="0.4923in" fo:background-color="#FFFFFF"/>
      <style:text-properties fo:font-size="10pt" style:font-size-asian="10pt"/>
    </style:style>
    <style:style style:name="P2092" style:parent-style-name="Normal" style:family="paragraph">
      <style:paragraph-properties fo:widows="0" fo:orphans="0" fo:text-indent="0.4923in"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indent="0.4923in"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indent="0.4923in"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indent="0.4923in"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indent="0.4923in"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indent="0.4923in" fo:background-color="#FFFFFF"/>
      <style:text-properties fo:font-size="10pt" style:font-size-asian="10pt"/>
    </style:style>
    <style:style style:name="P2103" style:parent-style-name="Normal" style:family="paragraph">
      <style:paragraph-properties fo:text-align="center"/>
    </style:style>
    <style:style style:name="P2104" style:parent-style-name="Normal" style:master-page-name="MPF3" style:family="paragraph">
      <style:paragraph-properties fo:break-before="page" fo:margin-left="3.5437in" style:page-number="1">
        <style:tab-stops/>
      </style:paragraph-properties>
    </style:style>
    <style:style style:name="P2113" style:parent-style-name="Normal" style:family="paragraph">
      <style:paragraph-properties fo:margin-left="3.5437in">
        <style:tab-stops/>
      </style:paragraph-properties>
    </style:style>
    <style:style style:name="P2114" style:parent-style-name="Normal" style:family="paragraph">
      <style:paragraph-properties fo:margin-left="3.5437in">
        <style:tab-stops/>
      </style:paragraph-properties>
    </style:style>
    <style:style style:name="P2115" style:parent-style-name="Normal" style:family="paragraph">
      <style:paragraph-properties fo:widows="0" fo:orphans="0" fo:margin-left="3.5437in" fo:background-color="#FFFFFF">
        <style:tab-stops/>
      </style:paragraph-properties>
    </style:style>
    <style:style style:name="P2116" style:parent-style-name="Normal" style:family="paragraph">
      <style:paragraph-properties fo:text-indent="0.4923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indent="0.4923in"/>
    </style:style>
    <style:style style:name="TableColumn2122" style:family="table-column">
      <style:table-column-properties style:column-width="3.3458in" style:use-optimal-column-width="false"/>
    </style:style>
    <style:style style:name="TableColumn2123" style:family="table-column">
      <style:table-column-properties style:column-width="3.3465in" style:use-optimal-column-width="false"/>
    </style:style>
    <style:style style:name="Table2121" style:family="table">
      <style:table-properties style:width="6.6923in" fo:margin-left="0in" table:align="left"/>
    </style:style>
    <style:style style:name="TableRow2124" style:family="table-row">
      <style:table-row-properties style:min-row-height="0.3708in" style:use-optimal-row-height="false" fo:keep-together="alway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min-row-height="0.0076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076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076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076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076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076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076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076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076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text-align="center"/>
    </style:style>
    <style:style style:name="P2182" style:parent-style-name="Normal" style:master-page-name="MPF4" style:family="paragraph">
      <style:paragraph-properties fo:widows="0" fo:orphans="0" fo:break-before="page" fo:margin-left="3.5437in" style:page-number="1">
        <style:tab-stops/>
      </style:paragraph-properties>
    </style:style>
    <style:style style:name="P2191" style:parent-style-name="Normal" style:family="paragraph">
      <style:paragraph-properties fo:widows="0" fo:orphans="0" fo:margin-left="3.5437in">
        <style:tab-stops/>
      </style:paragraph-properties>
    </style:style>
    <style:style style:name="P2192" style:parent-style-name="Normal" style:family="paragraph">
      <style:paragraph-properties fo:widows="0" fo:orphans="0" fo:margin-left="3.5437in">
        <style:tab-stops/>
      </style:paragraph-properties>
    </style:style>
    <style:style style:name="P2193" style:parent-style-name="Normal" style:family="paragraph">
      <style:paragraph-properties fo:widows="0" fo:orphans="0" fo:margin-left="3.5437in" fo:background-color="#FFFFFF">
        <style:tab-stops/>
      </style:paragraph-properties>
    </style:style>
    <style:style style:name="P2194" style:parent-style-name="Normal" style:family="paragraph">
      <style:paragraph-properties fo:text-indent="0.4923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widows="0" fo:orphans="0" fo:text-align="center" fo:background-color="#FFFFFF"/>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center"/>
    </style:style>
    <style:style style:name="P2201" style:parent-style-name="Normal" style:family="paragraph">
      <style:paragraph-properties fo:widows="0" fo:orphans="0" fo:text-indent="4.8687in" fo:background-color="#FFFFFF">
        <style:tab-stops>
          <style:tab-stop style:type="left" style:position="1.7812in"/>
          <style:tab-stop style:type="left" style:position="4.8687in"/>
        </style:tab-stops>
      </style:paragraph-properties>
    </style:style>
    <style:style style:name="P2202" style:parent-style-name="Normal" style:family="paragraph">
      <style:paragraph-properties fo:widows="0" fo:orphans="0" fo:background-color="#FFFFFF">
        <style:tab-stops>
          <style:tab-stop style:type="center" style:position="3.2854in"/>
        </style:tab-stops>
      </style:paragraph-properties>
      <style:text-properties fo:font-size="10pt" style:font-size-asian="10pt"/>
    </style:style>
    <style:style style:name="P2203" style:parent-style-name="Normal" style:family="paragraph">
      <style:paragraph-properties fo:text-align="center"/>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indent="0.4923in"/>
    </style:style>
    <style:style style:name="TableColumn2208" style:family="table-column">
      <style:table-column-properties style:column-width="0.4041in" style:use-optimal-column-width="false"/>
    </style:style>
    <style:style style:name="TableColumn2209" style:family="table-column">
      <style:table-column-properties style:column-width="1.4416in" style:use-optimal-column-width="false"/>
    </style:style>
    <style:style style:name="TableColumn2210" style:family="table-column">
      <style:table-column-properties style:column-width="1.2111in" style:use-optimal-column-width="false"/>
    </style:style>
    <style:style style:name="TableColumn2211" style:family="table-column">
      <style:table-column-properties style:column-width="1.2118in" style:use-optimal-column-width="false"/>
    </style:style>
    <style:style style:name="TableColumn2212" style:family="table-column">
      <style:table-column-properties style:column-width="1.2118in" style:use-optimal-column-width="false"/>
    </style:style>
    <style:style style:name="TableColumn2213" style:family="table-column">
      <style:table-column-properties style:column-width="1.2118in" style:use-optimal-column-width="false"/>
    </style:style>
    <style:style style:name="Table2207" style:family="table">
      <style:table-properties style:width="6.692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fo:font-weight="bold" style:font-weight-asian="bold" style:font-weight-complex="bold"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text-align="center"/>
    </style:style>
    <style:style style:name="P2293" style:parent-style-name="Normal" style:master-page-name="MPF5" style:family="paragraph">
      <style:paragraph-properties fo:break-before="page" fo:margin-left="3.5437in" style:page-number="1">
        <style:tab-stops/>
      </style:paragraph-properties>
    </style:style>
    <style:style style:name="P2302" style:parent-style-name="Normal" style:family="paragraph">
      <style:paragraph-properties fo:margin-left="3.5437in">
        <style:tab-stops/>
      </style:paragraph-properties>
    </style:style>
    <style:style style:name="P2303" style:parent-style-name="Normal" style:family="paragraph">
      <style:paragraph-properties fo:margin-left="3.5437in">
        <style:tab-stops/>
      </style:paragraph-properties>
    </style:style>
    <style:style style:name="P2304" style:parent-style-name="Normal" style:family="paragraph">
      <style:paragraph-properties fo:widows="0" fo:orphans="0" fo:margin-left="3.5437in" fo:background-color="#FFFFFF">
        <style:tab-stops/>
      </style:paragraph-properties>
    </style:style>
    <style:style style:name="P2305" style:parent-style-name="Normal" style:family="paragraph">
      <style:paragraph-properties fo:text-indent="0.4923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style:tab-stops>
          <style:tab-stop style:type="right" style:leader-style="solid" style:leader-text="_" style:position="6.693in"/>
        </style:tab-stops>
      </style:paragraph-properties>
    </style:style>
    <style:style style:name="P2309"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310" style:parent-style-name="Normal" style:family="paragraph">
      <style:paragraph-properties fo:widows="0" fo:orphans="0" fo:background-color="#FFFFFF"/>
    </style:style>
    <style:style style:name="P2311" style:parent-style-name="Normal" style:family="paragraph">
      <style:paragraph-properties>
        <style:tab-stops>
          <style:tab-stop style:type="right" style:position="2.3354in"/>
        </style:tab-stops>
      </style:paragraph-properties>
      <style:text-properties style:text-underline-type="single" style:text-underline-style="solid" style:text-underline-width="auto" style:text-underline-mode="continuous"/>
    </style:style>
    <style:style style:name="P2312"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2313" style:parent-style-name="Normal" style:family="paragraph">
      <style:paragraph-properties fo:widows="0" fo:orphans="0" fo:text-indent="0.6333in" fo:background-color="#FFFFFF">
        <style:tab-stops>
          <style:tab-stop style:type="left" style:position="0.6333in"/>
          <style:tab-stop style:type="left" style:position="5.0666in"/>
        </style:tab-stops>
      </style:paragraph-properties>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style:font-weight-complex="bold" style:text-underline-type="single" style:text-underline-style="solid" style:text-underline-width="auto" style:text-underline-mode="continuous"/>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2318" style:parent-style-name="Normal" style:family="paragraph">
      <style:paragraph-properties fo:widows="0" fo:orphans="0" fo:text-align="center" fo:background-color="#FFFFFF"/>
    </style:style>
    <style:style style:name="P2319" style:parent-style-name="Normal" style:family="paragraph">
      <style:paragraph-properties fo:widows="0" fo:orphans="0" fo:text-align="center" fo:background-color="#FFFFFF"/>
    </style:style>
    <style:style style:name="P2320" style:parent-style-name="Normal" style:family="paragraph">
      <style:paragraph-properties fo:text-indent="0.4923in"/>
    </style:style>
    <style:style style:name="TableColumn2322" style:family="table-column">
      <style:table-column-properties style:column-width="6.6923in" style:use-optimal-column-width="false"/>
    </style:style>
    <style:style style:name="Table2321" style:family="table">
      <style:table-properties style:width="6.6923in" fo:margin-left="0in" table:align="lef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2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2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2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2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2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widows="0" fo:orphans="0" fo:text-indent="0.4923in" fo:background-color="#FFFFFF"/>
    </style:style>
    <style:style style:name="P2355"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2356" style:parent-style-name="DefaultParagraphFont" style:family="text">
      <style:text-properties style:text-underline-type="single" style:text-underline-style="solid" style:text-underline-width="auto" style:text-underline-mode="continuous"/>
    </style:style>
    <style:style style:name="T2357" style:parent-style-name="DefaultParagraphFont" style:family="text">
      <style:text-properties style:text-underline-type="single" style:text-underline-style="solid" style:text-underline-width="auto" style:text-underline-mode="continuous"/>
    </style:style>
    <style:style style:name="T2358" style:parent-style-name="DefaultParagraphFont" style:family="text">
      <style:text-properties style:text-underline-type="single" style:text-underline-style="solid" style:text-underline-width="auto" style:text-underline-mode="continuous"/>
    </style:style>
    <style:style style:name="P2359" style:parent-style-name="Normal" style:family="paragraph">
      <style:paragraph-properties fo:widows="0" fo:orphans="0" fo:background-color="#FFFFFF">
        <style:tab-stops>
          <style:tab-stop style:type="center" style:position="0.752in"/>
          <style:tab-stop style:type="center" style:position="2.652in"/>
          <style:tab-stop style:type="center" style:position="4.3541in"/>
        </style:tab-stops>
      </style:paragraph-properties>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center" fo:background-color="#FFFFFF"/>
    </style:style>
    <style:style style:name="P2365" style:parent-style-name="Normal" style:master-page-name="MPF6" style:family="paragraph">
      <style:paragraph-properties fo:widows="0" fo:orphans="0" fo:break-before="page" fo:margin-left="3.5437in" fo:background-color="#FFFFFF" style:page-number="1">
        <style:tab-stops/>
      </style:paragraph-properties>
    </style:style>
    <style:style style:name="P2374" style:parent-style-name="Normal" style:family="paragraph">
      <style:paragraph-properties fo:widows="0" fo:orphans="0" fo:margin-left="3.5437in" fo:background-color="#FFFFFF">
        <style:tab-stops/>
      </style:paragraph-properties>
    </style:style>
    <style:style style:name="P2375" style:parent-style-name="Normal" style:family="paragraph">
      <style:paragraph-properties fo:widows="0" fo:orphans="0" fo:margin-left="3.5437in" fo:background-color="#FFFFFF">
        <style:tab-stops/>
      </style:paragraph-properties>
    </style:style>
    <style:style style:name="P2376" style:parent-style-name="Normal" style:family="paragraph">
      <style:paragraph-properties fo:widows="0" fo:orphans="0" fo:margin-left="3.5437in" fo:background-color="#FFFFFF">
        <style:tab-stops/>
      </style:paragraph-properties>
    </style:style>
    <style:style style:name="P2377" style:parent-style-name="Normal" style:family="paragraph">
      <style:paragraph-properties fo:text-indent="0.4923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indent="0.4923in"/>
    </style:style>
    <style:style style:name="P2381" style:parent-style-name="Normal" style:family="paragraph">
      <style:paragraph-properties>
        <style:tab-stops>
          <style:tab-stop style:type="right" style:leader-style="solid" style:leader-text="_" style:position="6.693in"/>
        </style:tab-stops>
      </style:paragraph-properties>
    </style:style>
    <style:style style:name="P2382"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383" style:parent-style-name="Normal" style:family="paragraph">
      <style:paragraph-properties fo:widows="0" fo:orphans="0" fo:background-color="#FFFFFF"/>
    </style:style>
    <style:style style:name="P2384" style:parent-style-name="Normal" style:family="paragraph">
      <style:paragraph-properties fo:widows="0" fo:orphans="0" fo:background-color="#FFFFFF">
        <style:tab-stops>
          <style:tab-stop style:type="right" style:position="2.177in"/>
        </style:tab-stops>
      </style:paragraph-properties>
      <style:text-properties style:text-underline-type="single" style:text-underline-style="solid" style:text-underline-width="auto" style:text-underline-mode="continuous"/>
    </style:style>
    <style:style style:name="P2385"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2386" style:parent-style-name="Normal" style:family="paragraph">
      <style:paragraph-properties fo:widows="0" fo:orphans="0" fo:text-indent="0.4923in" fo:background-color="#FFFFFF"/>
      <style:text-properties fo:font-size="10pt" style:font-size-asian="10pt"/>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center"/>
    </style:style>
    <style:style style:name="P2390" style:parent-style-name="Normal" style:family="paragraph">
      <style:paragraph-properties fo:widows="0" fo:orphans="0" fo:text-align="center" fo:background-color="#FFFFFF"/>
    </style:style>
    <style:style style:name="P2391" style:parent-style-name="Normal" style:family="paragraph">
      <style:paragraph-properties fo:widows="0" fo:orphans="0" fo:text-align="center" fo:background-color="#FFFFFF"/>
    </style:style>
    <style:style style:name="P2392" style:parent-style-name="Normal" style:family="paragraph">
      <style:paragraph-properties fo:text-indent="0.4923in"/>
    </style:style>
    <style:style style:name="P2393" style:parent-style-name="Normal" style:family="paragraph">
      <style:paragraph-properties fo:widows="0" fo:orphans="0" fo:text-align="justify" fo:background-color="#FFFFFF"/>
    </style:style>
    <style:style style:name="P2394" style:parent-style-name="Normal" style:family="paragraph">
      <style:paragraph-properties fo:widows="0" fo:orphans="0" fo:text-align="justify" fo:background-color="#FFFFFF"/>
    </style:style>
    <style:style style:name="P2395" style:parent-style-name="Normal" style:family="paragraph">
      <style:paragraph-properties fo:widows="0" fo:orphans="0" fo:text-align="justify" fo:background-color="#FFFFFF"/>
    </style:style>
    <style:style style:name="P2396" style:parent-style-name="Normal" style:family="paragraph">
      <style:paragraph-properties fo:widows="0" fo:orphans="0" fo:text-align="justify" fo:background-color="#FFFFFF"/>
    </style:style>
    <style:style style:name="P2397" style:parent-style-name="Normal" style:family="paragraph">
      <style:paragraph-properties fo:widows="0" fo:orphans="0" fo:text-align="justify" fo:background-color="#FFFFFF"/>
    </style:style>
    <style:style style:name="P2398" style:parent-style-name="Normal" style:family="paragraph">
      <style:paragraph-properties fo:text-align="justify"/>
    </style:style>
    <style:style style:name="P2399" style:parent-style-name="Normal" style:family="paragraph">
      <style:paragraph-properties fo:widows="0" fo:orphans="0" fo:text-align="justify" fo:background-color="#FFFFFF"/>
    </style:style>
    <style:style style:name="P2400" style:parent-style-name="Normal" style:family="paragraph">
      <style:paragraph-properties fo:text-align="justify"/>
    </style:style>
    <style:style style:name="P2401" style:parent-style-name="Normal" style:family="paragraph">
      <style:paragraph-properties fo:widows="0" fo:orphans="0" fo:text-align="justify" fo:background-color="#FFFFFF"/>
    </style:style>
    <style:style style:name="P2402" style:parent-style-name="Normal" style:family="paragraph">
      <style:paragraph-properties fo:text-align="justify"/>
    </style:style>
    <style:style style:name="P2403" style:parent-style-name="Normal" style:family="paragraph">
      <style:paragraph-properties fo:widows="0" fo:orphans="0" fo:text-align="justify" fo:background-color="#FFFFFF"/>
    </style:style>
    <style:style style:name="P2404" style:parent-style-name="Normal" style:family="paragraph">
      <style:paragraph-properties fo:widows="0" fo:orphans="0" fo:text-align="justify" fo:background-color="#FFFFFF"/>
    </style:style>
    <style:style style:name="P2405" style:parent-style-name="Normal" style:family="paragraph">
      <style:paragraph-properties fo:text-align="justify"/>
    </style:style>
    <style:style style:name="P2406" style:parent-style-name="Normal" style:family="paragraph">
      <style:paragraph-properties fo:widows="0" fo:orphans="0" fo:text-align="justify" fo:background-color="#FFFFFF"/>
    </style:style>
    <style:style style:name="P2407" style:parent-style-name="Normal" style:family="paragraph">
      <style:paragraph-properties fo:text-align="justify"/>
    </style:style>
    <style:style style:name="P2408" style:parent-style-name="Normal" style:family="paragraph">
      <style:paragraph-properties fo:widows="0" fo:orphans="0" fo:text-align="justify" fo:background-color="#FFFFFF"/>
    </style:style>
    <style:style style:name="P2409" style:parent-style-name="Normal" style:family="paragraph">
      <style:paragraph-properties fo:text-align="justify"/>
    </style:style>
    <style:style style:name="P2410" style:parent-style-name="Normal" style:family="paragraph">
      <style:paragraph-properties fo:widows="0" fo:orphans="0" fo:text-align="justify" fo:background-color="#FFFFFF"/>
    </style:style>
    <style:style style:name="P2411"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2412" style:parent-style-name="DefaultParagraphFont" style:family="text">
      <style:text-properties style:text-underline-type="single" style:text-underline-style="solid" style:text-underline-width="auto" style:text-underline-mode="continuous"/>
    </style:style>
    <style:style style:name="T2413" style:parent-style-name="DefaultParagraphFont" style:family="text">
      <style:text-properties style:text-underline-type="single" style:text-underline-style="solid" style:text-underline-width="auto" style:text-underline-mode="continuous"/>
    </style:style>
    <style:style style:name="T2414" style:parent-style-name="DefaultParagraphFont" style:family="text">
      <style:text-properties style:text-underline-type="single" style:text-underline-style="solid" style:text-underline-width="auto" style:text-underline-mode="continuous"/>
    </style:style>
    <style:style style:name="P2415" style:parent-style-name="Normal" style:family="paragraph">
      <style:paragraph-properties fo:widows="0" fo:orphans="0" fo:background-color="#FFFFFF">
        <style:tab-stops>
          <style:tab-stop style:type="center" style:position="0.752in"/>
          <style:tab-stop style:type="center" style:position="2.652in"/>
          <style:tab-stop style:type="center" style:position="4.3541in"/>
        </style:tab-stops>
      </style:paragraph-properties>
      <style:text-properties fo:font-size="10pt" style:font-size-asian="10pt"/>
    </style:style>
    <style:style style:name="P2416" style:parent-style-name="Normal" style:family="paragraph">
      <style:paragraph-properties fo:widows="0" fo:orphans="0" fo:text-align="center" fo:background-color="#FFFFFF"/>
    </style:style>
    <style:style style:name="P2417" style:parent-style-name="Normal" style:master-page-name="MPF7" style:family="paragraph">
      <style:paragraph-properties fo:break-before="page" fo:margin-left="3.5437in" style:page-number="1">
        <style:tab-stops/>
      </style:paragraph-properties>
    </style:style>
    <style:style style:name="P2426" style:parent-style-name="Normal" style:family="paragraph">
      <style:paragraph-properties fo:margin-left="3.5437in">
        <style:tab-stops/>
      </style:paragraph-properties>
    </style:style>
    <style:style style:name="P2427" style:parent-style-name="Normal" style:family="paragraph">
      <style:paragraph-properties fo:margin-left="3.5437in">
        <style:tab-stops/>
      </style:paragraph-properties>
    </style:style>
    <style:style style:name="P2428" style:parent-style-name="Normal" style:family="paragraph">
      <style:paragraph-properties fo:widows="0" fo:orphans="0" fo:margin-left="3.5437in" fo:background-color="#FFFFFF">
        <style:tab-stops/>
      </style:paragraph-properties>
    </style:style>
    <style:style style:name="P2429" style:parent-style-name="Normal" style:family="paragraph">
      <style:paragraph-properties fo:text-indent="0.4923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center"/>
    </style:style>
    <style:style style:name="P2433" style:parent-style-name="Normal" style:family="paragraph">
      <style:paragraph-properties fo:widows="0" fo:orphans="0" fo:text-align="center" fo:background-color="#FFFFFF"/>
      <style:text-properties fo:font-weight="bold" style:font-weight-asian="bold" style:font-weight-complex="bold"/>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center"/>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center"/>
    </style:style>
    <style:style style:name="P2441" style:parent-style-name="Normal" style:family="paragraph">
      <style:paragraph-properties fo:widows="0" fo:orphans="0" fo:text-align="center" fo:background-color="#FFFFFF"/>
    </style:style>
    <style:style style:name="P2442" style:parent-style-name="Normal" style:family="paragraph">
      <style:paragraph-properties fo:widows="0" fo:orphans="0" fo:text-align="center" fo:background-color="#FFFFFF"/>
    </style:style>
    <style:style style:name="P2443" style:parent-style-name="Normal" style:family="paragraph">
      <style:paragraph-properties fo:text-indent="0.4923in"/>
    </style:style>
    <style:style style:name="P2444" style:parent-style-name="Normal" style:family="paragraph">
      <style:paragraph-properties>
        <style:tab-stops>
          <style:tab-stop style:type="right" style:leader-style="solid" style:leader-text="_" style:position="6.693in"/>
        </style:tab-stops>
      </style:paragraph-properties>
    </style:style>
    <style:style style:name="P24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446" style:parent-style-name="Normal" style:family="paragraph">
      <style:paragraph-properties>
        <style:tab-stops>
          <style:tab-stop style:type="right" style:leader-style="solid" style:leader-text="_" style:position="6.693in"/>
        </style:tab-stops>
      </style:paragraph-properties>
    </style:style>
    <style:style style:name="P2447" style:parent-style-name="Normal" style:family="paragraph">
      <style:paragraph-properties fo:widows="0" fo:orphans="0" fo:text-align="center" fo:background-color="#FFFFFF"/>
      <style:text-properties fo:font-size="10pt" style:font-size-asian="10pt"/>
    </style:style>
    <style:style style:name="P2448" style:parent-style-name="Normal" style:family="paragraph">
      <style:paragraph-properties fo:text-indent="0.4923in"/>
    </style:style>
    <style:style style:name="TableColumn2450" style:family="table-column">
      <style:table-column-properties style:column-width="0.4763in" style:use-optimal-column-width="false"/>
    </style:style>
    <style:style style:name="TableColumn2451" style:family="table-column">
      <style:table-column-properties style:column-width="2.4847in" style:use-optimal-column-width="false"/>
    </style:style>
    <style:style style:name="TableColumn2452" style:family="table-column">
      <style:table-column-properties style:column-width="1.4902in" style:use-optimal-column-width="false"/>
    </style:style>
    <style:style style:name="TableColumn2453" style:family="table-column">
      <style:table-column-properties style:column-width="2.2409in" style:use-optimal-column-width="false"/>
    </style:style>
    <style:style style:name="Table2449" style:family="table">
      <style:table-properties style:width="6.6923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widows="0" fo:orphans="0" fo:text-align="justify" fo:background-color="#FFFFFF"/>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justify" fo:background-color="#FFFFFF"/>
    </style:style>
    <style:style style:name="P2544" style:parent-style-name="Normal" style:family="paragraph">
      <style:paragraph-properties fo:widows="0" fo:orphans="0" fo:text-align="justify" fo:background-color="#FFFFFF"/>
    </style:style>
    <style:style style:name="P2545" style:parent-style-name="Normal" style:family="paragraph">
      <style:paragraph-properties>
        <style:tab-stops>
          <style:tab-stop style:type="right" style:position="1.425in"/>
          <style:tab-stop style:type="right" style:position="1.9791in"/>
          <style:tab-stop style:type="right" style:position="3.127in"/>
          <style:tab-stop style:type="right" style:position="3.5625in"/>
          <style:tab-stop style:type="right" style:position="5.1458in"/>
        </style:tab-stops>
      </style:paragraph-properties>
    </style:style>
    <style:style style:name="T2546" style:parent-style-name="DefaultParagraphFont" style:family="text">
      <style:text-properties style:text-underline-type="single" style:text-underline-style="solid" style:text-underline-width="auto" style:text-underline-mode="continuous"/>
    </style:style>
    <style:style style:name="T2547" style:parent-style-name="DefaultParagraphFont" style:family="text">
      <style:text-properties style:text-underline-type="single" style:text-underline-style="solid" style:text-underline-width="auto" style:text-underline-mode="continuous"/>
    </style:style>
    <style:style style:name="T2548" style:parent-style-name="DefaultParagraphFont" style:family="text">
      <style:text-properties style:text-underline-type="single" style:text-underline-style="solid" style:text-underline-width="auto" style:text-underline-mode="continuous"/>
    </style:style>
    <style:style style:name="P2549" style:parent-style-name="Normal" style:family="paragraph">
      <style:paragraph-properties fo:widows="0" fo:orphans="0" fo:background-color="#FFFFFF">
        <style:tab-stops>
          <style:tab-stop style:type="center" style:position="0.752in"/>
          <style:tab-stop style:type="center" style:position="2.5333in"/>
          <style:tab-stop style:type="center" style:position="4.3541in"/>
        </style:tab-stops>
      </style:paragraph-properties>
      <style:text-properties fo:font-size="10pt" style:font-size-asian="10pt"/>
    </style:style>
    <style:style style:name="P2550" style:parent-style-name="Normal" style:family="paragraph">
      <style:paragraph-properties fo:widows="0" fo:orphans="0" fo:text-align="center" fo:background-color="#FFFFFF"/>
    </style:style>
    <style:style style:name="P2551" style:parent-style-name="Normal" style:master-page-name="MPF8" style:family="paragraph">
      <style:paragraph-properties fo:widows="0" fo:orphans="0" fo:break-before="page" fo:margin-left="3.5437in" fo:background-color="#FFFFFF" style:page-number="1">
        <style:tab-stops/>
      </style:paragraph-properties>
    </style:style>
    <style:style style:name="P2560" style:parent-style-name="Normal" style:family="paragraph">
      <style:paragraph-properties fo:widows="0" fo:orphans="0" fo:margin-left="3.5437in" fo:background-color="#FFFFFF">
        <style:tab-stops/>
      </style:paragraph-properties>
    </style:style>
    <style:style style:name="P2561" style:parent-style-name="Normal" style:family="paragraph">
      <style:paragraph-properties fo:widows="0" fo:orphans="0" fo:margin-left="3.5437in" fo:background-color="#FFFFFF">
        <style:tab-stops/>
      </style:paragraph-properties>
    </style:style>
    <style:style style:name="P2562" style:parent-style-name="Normal" style:family="paragraph">
      <style:paragraph-properties fo:widows="0" fo:orphans="0" fo:margin-left="3.5437in" fo:background-color="#FFFFFF">
        <style:tab-stops/>
      </style:paragraph-properties>
    </style:style>
    <style:style style:name="P2563" style:parent-style-name="Normal" style:family="paragraph">
      <style:paragraph-properties fo:text-indent="0.4923in"/>
    </style:style>
    <style:style style:name="P2564" style:parent-style-name="Normal" style:family="paragraph">
      <style:paragraph-properties fo:widows="0" fo:orphans="0" fo:text-align="center" fo:background-color="#FFFFFF"/>
    </style:style>
    <style:style style:name="P2565" style:parent-style-name="Normal" style:family="paragraph">
      <style:paragraph-properties fo:text-indent="0.4923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language="en" fo:country="US"/>
    </style:style>
    <style:style style:name="P2568" style:parent-style-name="Normal" style:family="paragraph">
      <style:paragraph-properties fo:text-indent="0.4923in"/>
    </style:style>
    <style:style style:name="P2569" style:parent-style-name="Normal" style:family="paragraph">
      <style:paragraph-properties fo:widows="0" fo:orphans="0" fo:text-align="center" fo:background-color="#FFFFFF"/>
      <style:text-properties fo:font-weight="bold" style:font-weight-asian="bold" style:font-weight-complex="bold"/>
    </style:style>
    <style:style style:name="P2570" style:parent-style-name="Normal" style:family="paragraph">
      <style:paragraph-properties fo:widows="0" fo:orphans="0" fo:text-align="center" fo:background-color="#FFFFFF"/>
      <style:text-properties fo:font-weight="bold" style:font-weight-asian="bold" style:font-weight-complex="bold"/>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indent="0.4923in"/>
    </style:style>
    <style:style style:name="P2575" style:parent-style-name="Normal" style:family="paragraph">
      <style:paragraph-properties fo:widows="0" fo:orphans="0" fo:text-align="center" fo:background-color="#FFFFFF"/>
    </style:style>
    <style:style style:name="P2576" style:parent-style-name="Normal" style:family="paragraph">
      <style:paragraph-properties fo:widows="0" fo:orphans="0" fo:text-align="center" fo:background-color="#FFFFFF"/>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center"/>
    </style:style>
    <style:style style:name="P2580" style:parent-style-name="Normal" style:family="paragraph">
      <style:paragraph-properties fo:widows="0" fo:orphans="0" fo:text-align="center" fo:background-color="#FFFFFF"/>
    </style:style>
    <style:style style:name="P25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82" style:parent-style-name="Normal" style:family="paragraph">
      <style:paragraph-properties fo:widows="0" fo:orphans="0" fo:text-align="end" fo:background-color="#FFFFFF">
        <style:tab-stops>
          <style:tab-stop style:type="right" style:leader-style="solid" style:leader-text="_" style:position="6.6895in"/>
        </style:tab-stops>
      </style:paragraph-properties>
      <style:text-properties fo:font-size="10pt" style:font-size-asian="10pt"/>
    </style:style>
    <style:style style:name="P25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4" style:parent-style-name="Normal" style:family="paragraph">
      <style:paragraph-properties fo:margin-right="0.0437in" fo:text-indent="6.65in">
        <style:tab-stops>
          <style:tab-stop style:type="left" style:position="2.2166in"/>
          <style:tab-stop style:type="left" style:position="2.6916in"/>
          <style:tab-stop style:type="left" style:position="4.3145in"/>
          <style:tab-stop style:type="left" style:position="4.7104in"/>
          <style:tab-stop style:type="left" style:position="6.65in"/>
        </style:tab-stops>
      </style:paragraph-properties>
      <style:text-properties style:text-underline-type="single" style:text-underline-style="solid" style:text-underline-width="auto" style:text-underline-mode="continuous"/>
    </style:style>
    <style:style style:name="P2585" style:parent-style-name="Normal" style:family="paragraph">
      <style:paragraph-properties fo:widows="0" fo:orphans="0" fo:background-color="#FFFFFF">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2586" style:parent-style-name="Normal" style:family="paragraph">
      <style:paragraph-properties fo:widows="0" fo:orphans="0" fo:text-indent="0.5in" fo:background-color="#FFFFFF"/>
      <style:text-properties fo:font-size="10pt" style:font-size-asian="10pt"/>
    </style:style>
    <style:style style:name="P2587" style:parent-style-name="Normal" style:family="paragraph">
      <style:paragraph-properties fo:widows="0" fo:orphans="0" fo:background-color="#FFFFFF"/>
    </style:style>
    <style:style style:name="P2588" style:parent-style-name="Normal" style:family="paragraph">
      <style:paragraph-properties fo:widows="0" fo:orphans="0" fo:background-color="#FFFFFF"/>
    </style:style>
    <style:style style:name="TableColumn2590" style:family="table-column">
      <style:table-column-properties style:column-width="2.0208in" style:use-optimal-column-width="false"/>
    </style:style>
    <style:style style:name="TableColumn2591" style:family="table-column">
      <style:table-column-properties style:column-width="1.4611in" style:use-optimal-column-width="false"/>
    </style:style>
    <style:style style:name="TableColumn2592" style:family="table-column">
      <style:table-column-properties style:column-width="1.7027in" style:use-optimal-column-width="false"/>
    </style:style>
    <style:style style:name="TableColumn2593" style:family="table-column">
      <style:table-column-properties style:column-width="1.5076in" style:use-optimal-column-width="false"/>
    </style:style>
    <style:style style:name="Table2589" style:family="table">
      <style:table-properties style:width="6.6923in" fo:margin-left="0in" table:align="left"/>
    </style:style>
    <style:style style:name="TableRow2594" style:family="table-row">
      <style:table-row-properties style:min-row-height="0.0152in" style:use-optimal-row-height="false" fo:keep-together="always"/>
    </style:style>
    <style:style style:name="TableCell2595" style:family="table-cell">
      <style:table-cell-properties fo:border-top="0.0069in solid #000000" fo:border-left="none" fo:border-bottom="none" fo:border-right="none"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069in solid #000000" fo:border-left="none" fo:border-bottom="none"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top="0.0069in solid #000000" fo:border-left="none" fo:border-bottom="none" fo:border-right="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0.0069in solid #000000" fo:border-left="none" fo:border-bottom="none" fo:border-right="none"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master-page-name="MPF9" style:family="paragraph">
      <style:paragraph-properties fo:break-before="page" fo:margin-left="3.1666in" style:page-number="1">
        <style:tab-stops/>
      </style:paragraph-properties>
    </style:style>
    <style:style style:name="P2617" style:parent-style-name="Normal" style:family="paragraph">
      <style:paragraph-properties fo:margin-left="3.1666in">
        <style:tab-stops/>
      </style:paragraph-properties>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text-properties fo:color="#000000" style:font-size-complex="12pt" style:language-asian="lt" style:country-asian="LT"/>
    </style:style>
    <style:style style:name="P2621" style:parent-style-name="Normal" style:family="paragraph">
      <style:paragraph-properties fo:widows="0" fo:orphans="0">
        <style:tab-stops>
          <style:tab-stop style:type="right" style:leader-style="solid" style:leader-text="_" style:position="6.25in"/>
        </style:tab-stops>
      </style:paragraph-properties>
    </style:style>
    <style:style style:name="T2622" style:parent-style-name="DefaultParagraphFont" style:family="text">
      <style:text-properties fo:color="#221E1F" fo:font-size="9pt" style:font-size-asian="9pt" style:font-size-complex="9pt" style:language-asian="lt" style:country-asian="LT"/>
    </style:style>
    <style:style style:name="T2623" style:parent-style-name="DefaultParagraphFont" style:family="text">
      <style:text-properties fo:color="#221E1F" fo:font-size="9pt" style:font-size-asian="9pt" style:font-size-complex="9pt" style:language-asian="lt" style:country-asian="LT"/>
    </style:style>
    <style:style style:name="P2624" style:parent-style-name="Normal" style:family="paragraph">
      <style:paragraph-properties fo:widows="0" fo:orphans="0" fo:text-align="center"/>
      <style:text-properties fo:color="#221E1F" fo:font-size="11pt" style:font-size-asian="11pt" style:font-size-complex="5pt" style:language-asian="lt" style:country-asian="LT"/>
    </style:style>
    <style:style style:name="P2625" style:parent-style-name="Normal" style:family="paragraph">
      <style:text-properties fo:color="#000000" style:font-size-complex="12pt" style:language-asian="lt" style:country-asian="LT"/>
    </style:style>
    <style:style style:name="P2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27" style:parent-style-name="Normal" style:family="paragraph">
      <style:text-properties fo:color="#000000" style:font-size-complex="12pt" style:language-asian="lt" style:country-asian="LT"/>
    </style:style>
    <style:style style:name="P2628" style:parent-style-name="Normal" style:family="paragraph">
      <style:paragraph-properties fo:widows="0" fo:orphans="0" fo:text-align="center"/>
      <style:text-properties style:font-size-complex="12pt" style:language-asian="lt" style:country-asian="LT"/>
    </style:style>
    <style:style style:name="P2629" style:parent-style-name="Normal" style:family="paragraph">
      <style:paragraph-properties fo:widows="0" fo:orphans="0" fo:text-align="center"/>
      <style:text-properties style:font-size-complex="12pt" style:language-asian="lt" style:country-asian="LT"/>
    </style:style>
    <style:style style:name="P2630" style:parent-style-name="Normal" style:family="paragraph">
      <style:paragraph-properties fo:widows="0" fo:orphans="0" fo:text-align="center"/>
    </style:style>
    <style:style style:name="T2631" style:parent-style-name="DefaultParagraphFont" style:family="text">
      <style:text-properties fo:color="#221E1F" fo:font-size="11pt" style:font-size-asian="11pt" style:font-size-complex="5pt" style:language-asian="lt" style:country-asian="LT"/>
    </style:style>
    <style:style style:name="P2632" style:parent-style-name="Normal" style:family="paragraph">
      <style:paragraph-properties fo:widows="0" fo:orphans="0" fo:text-align="justify"/>
      <style:text-properties style:font-size-complex="12pt" style:language-asian="lt" style:country-asian="LT"/>
    </style:style>
    <style:style style:name="TableColumn2634" style:family="table-column">
      <style:table-column-properties style:column-width="0.4916in" style:use-optimal-column-width="false"/>
    </style:style>
    <style:style style:name="TableColumn2635" style:family="table-column">
      <style:table-column-properties style:column-width="0.6666in" style:use-optimal-column-width="false"/>
    </style:style>
    <style:style style:name="TableColumn2636" style:family="table-column">
      <style:table-column-properties style:column-width="0.8333in" style:use-optimal-column-width="false"/>
    </style:style>
    <style:style style:name="TableColumn2637" style:family="table-column">
      <style:table-column-properties style:column-width="1in" style:use-optimal-column-width="false"/>
    </style:style>
    <style:style style:name="TableColumn2638" style:family="table-column">
      <style:table-column-properties style:column-width="0.9166in" style:use-optimal-column-width="false"/>
    </style:style>
    <style:style style:name="TableColumn2639" style:family="table-column">
      <style:table-column-properties style:column-width="1.6in" style:use-optimal-column-width="false"/>
    </style:style>
    <style:style style:name="TableColumn2640" style:family="table-column">
      <style:table-column-properties style:column-width="0.918in" style:use-optimal-column-width="false"/>
    </style:style>
    <style:style style:name="Table2633" style:family="table">
      <style:table-properties style:width="6.4263in" fo:margin-left="0in" table:align="left"/>
    </style:style>
    <style:style style:name="TableRow2641" style:family="table-row">
      <style:table-row-properties style:min-row-height="0.0138in" style:use-optimal-row-height="false" fo:keep-together="always"/>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color="#221E1F" fo:font-size="11pt" style:font-size-asian="11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color="#221E1F" fo:font-size="11pt" style:font-size-asian="11pt" style:language-asian="lt" style:country-asian="L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color="#221E1F" fo:font-size="11pt" style:font-size-asian="11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color="#221E1F" fo:font-size="11pt" style:font-size-asian="11pt" style:language-asian="lt" style:country-asian="L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221E1F" fo:font-size="11pt" style:font-size-asian="11pt" style:language-asian="lt" style:country-asian="L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color="#221E1F" fo:font-size="11pt" style:font-size-asian="11pt" style:language-asian="lt" style:country-asian="L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color="#221E1F" fo:font-size="11pt" style:font-size-asian="11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widows="0" fo:orphans="0"/>
      <style:text-properties fo:color="#221E1F" fo:font-size="11pt" style:font-size-asian="11p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widows="0" fo:orphans="0"/>
      <style:text-properties fo:color="#221E1F" fo:font-size="11pt" style:font-size-asian="11p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widows="0" fo:orphans="0"/>
      <style:text-properties fo:color="#221E1F" fo:font-size="11pt" style:font-size-asian="11pt" style:language-asian="lt" style:country-asian="L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widows="0" fo:orphans="0"/>
      <style:text-properties fo:color="#221E1F" fo:font-size="11pt" style:font-size-asian="11pt" style:language-asian="lt" style:country-asian="L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widows="0" fo:orphans="0"/>
      <style:text-properties fo:color="#221E1F" fo:font-size="11pt" style:font-size-asian="11pt" style:language-asian="lt" style:country-asian="L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widows="0" fo:orphans="0"/>
      <style:text-properties fo:color="#221E1F" fo:font-size="11pt" style:font-size-asian="11pt" style:language-asian="lt" style:country-asian="L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widows="0" fo:orphans="0"/>
      <style:text-properties fo:color="#221E1F" fo:font-size="11pt" style:font-size-asian="11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widows="0" fo:orphans="0"/>
      <style:text-properties fo:color="#221E1F" fo:font-size="11pt" style:font-size-asian="11pt" style:language-asian="lt" style:country-asian="L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widows="0" fo:orphans="0"/>
      <style:text-properties fo:color="#221E1F" fo:font-size="11pt" style:font-size-asian="11pt" style:language-asian="lt" style:country-asian="L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widows="0" fo:orphans="0"/>
      <style:text-properties fo:color="#221E1F" fo:font-size="11pt" style:font-size-asian="11pt" style:language-asian="lt" style:country-asian="L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widows="0" fo:orphans="0"/>
      <style:text-properties fo:color="#221E1F" fo:font-size="11pt" style:font-size-asian="11pt" style:language-asian="lt" style:country-asian="L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widows="0" fo:orphans="0"/>
      <style:text-properties fo:color="#221E1F" fo:font-size="11pt" style:font-size-asian="11pt" style:language-asian="lt" style:country-asian="L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widows="0" fo:orphans="0"/>
      <style:text-properties fo:color="#221E1F" fo:font-size="11pt" style:font-size-asian="11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widows="0" fo:orphans="0"/>
      <style:text-properties fo:color="#221E1F" fo:font-size="11pt" style:font-size-asian="11pt" style:language-asian="lt" style:country-asian="L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widows="0" fo:orphans="0"/>
      <style:text-properties fo:color="#221E1F" fo:font-size="11pt" style:font-size-asian="11pt" style:language-asian="lt" style:country-asian="L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widows="0" fo:orphans="0"/>
      <style:text-properties fo:color="#221E1F" fo:font-size="11pt" style:font-size-asian="11pt" style:language-asian="lt" style:country-asian="L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widows="0" fo:orphans="0"/>
      <style:text-properties fo:color="#221E1F" fo:font-size="11pt" style:font-size-asian="11pt" style:language-asian="lt" style:country-asian="L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widows="0" fo:orphans="0"/>
      <style:text-properties fo:color="#221E1F" fo:font-size="11pt" style:font-size-asian="11pt" style:language-asian="lt" style:country-asian="L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widows="0" fo:orphans="0"/>
      <style:text-properties fo:color="#221E1F" fo:font-size="11pt" style:font-size-asian="11pt" style:language-asian="lt" style:country-asian="L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widows="0" fo:orphans="0"/>
      <style:text-properties fo:color="#221E1F" fo:font-size="11pt" style:font-size-asian="11pt" style:language-asian="lt" style:country-asian="L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widows="0" fo:orphans="0"/>
      <style:text-properties fo:color="#221E1F" fo:font-size="11pt" style:font-size-asian="11pt" style:language-asian="lt" style:country-asian="LT"/>
    </style:style>
    <style:style style:name="P2708" style:parent-style-name="Normal" style:family="paragraph">
      <style:paragraph-properties fo:widows="0" fo:orphans="0"/>
    </style:style>
    <style:style style:name="P2709" style:parent-style-name="Normal" style:family="paragraph">
      <style:paragraph-properties fo:widows="0" fo:orphans="0" fo:text-align="center"/>
    </style:style>
    <style:style style:name="T2710" style:parent-style-name="DefaultParagraphFont" style:family="text">
      <style:text-properties style:language-asian="lt" style:country-asian="LT"/>
    </style:style>
    <style:style style:name="P2711" style:parent-style-name="Normal" style:family="paragraph">
      <style:paragraph-properties fo:widows="0" fo:orphans="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8-11-26 iki 2009-02-14</text:span></text:p>
      <text:p text:style-name="P11"/>
      <text:p text:style-name="P12"><text:span text:style-name="T13">Įsakymas paskelbtas: Žin. 2007, Nr.<text:s/></text:span><text:a xlink:href="https://www.e-tar.lt/portal/legalAct.html?documentId=TAR.29524415D726" office:target-frame-name="_top" xlink:show="replace"><text:span text:style-name="T14">130-5276</text:span></text:a><text:span text:style-name="T15">, i. k. 10700GKISAK05-V-797</text:span></text:p>
      <text:p text:style-name="P16"/>
      <text:p text:style-name="P17"/>
      <text:p text:style-name="P18"><text:span text:style-name="T19"/><text:span text:style-name="T20">LIETUVOS POLICIJOS GENERALINIO KOMISARO</text:span></text:p>
      <text:p text:style-name="P21"/>
      <text:p text:style-name="P22">Į S A K Y M A S</text:p>
      <text:p text:style-name="P23">DĖL POLICIJOS DEPARTAMENTO PRIE VIDAUS REIKALŲ MINISTERIJOS DARBO REGLAMENTO PATVIRTINIMO IR KAI KURIŲ LIETUVOS POLICIJOS GENERALINIO KOMISARO ĮSAKYMŲ PRIPAŽINIMO NETEKUSIAIS GALIOS</text:p>
      <text:p text:style-name="P24"/>
      <text:p text:style-name="P25">2007 m. gruodžio 3 d. Nr. 5-V-797</text:p>
      <text:p text:style-name="P26">Vilnius</text:p>
      <text:p text:style-name="P27"/>
      <text:p text:style-name="P28">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9">63-1238</text:span></text:a>; 1999, Nr.<text:s/><text:a xlink:href="https://www.e-tar.lt/portal/lt/legalAct/TAR.C8ADCDD8E0D7" office:target-frame-name="_blank" xlink:show="new"><text:span text:style-name="T30">92-2693</text:span></text:a>; 2000, Nr.<text:s/><text:a xlink:href="https://www.e-tar.lt/portal/lt/legalAct/TAR.68CE0C53A7B8" office:target-frame-name="_blank" xlink:show="new"><text:span text:style-name="T31">47-1357</text:span></text:a>; 2001, Nr.<text:s/><text:a xlink:href="https://www.e-tar.lt/portal/lt/legalAct/TAR.0F8BC2C9FCD3" office:target-frame-name="_blank" xlink:show="new"><text:span text:style-name="T32">25-832</text:span></text:a>, Nr.<text:s/><text:a xlink:href="https://www.e-tar.lt/portal/lt/legalAct/TAR.746891E0706B" office:target-frame-name="_blank" xlink:show="new"><text:span text:style-name="T33">84-2946</text:span></text:a>; 2003, Nr.<text:s/><text:a xlink:href="https://www.e-tar.lt/portal/lt/legalAct/TAR.82F9BDFF3410" office:target-frame-name="_blank" xlink:show="new"><text:span text:style-name="T34">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35">12-348</text:span></text:a>) nuostatomis:</text:p>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 policijos generalinio komisaro 2002 m. balandžio 25 d. įsakymą Nr. 217 „Dėl Policijos departamento prie Vidaus reikalų ministerijos darbo reglamento patvirtinimo“;</text:p>
      <text:p text:style-name="P41">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62">Lietuvos policijos generalinio komisaro<text:s/></text:p>
      <text:p text:style-name="P63">2007 m. gruodžio 3 d įsakymu Nr. 5-V-797</text:p>
      <text:p text:style-name="P64"/>
      <text:p text:style-name="P65"><text:span text:style-name="T66">POLICIJOS DEPARTAMENTO PRIE LIETUVOS RESPUBLIKOS VIDAUS REIKALŲ MINISTERIJOS DARBO REGLAMENTAS</text:span></text:p>
      <text:p text:style-name="P67"/>
      <text:p text:style-name="P68"><text:span text:style-name="T69">I</text:span><text:span text:style-name="T70">.<text:s/></text:span><text:span text:style-name="T71">BENDROSIOS NUOSTATOS</text:span></text:p>
      <text:p text:style-name="P72"/>
      <text:p text:style-name="P73">1. Policijos departamento prie Lietuvos Respublikos vidaus reikalų ministerijos darbo reglamentas (toliau – reglamentas) nustato Policijos departamento prie Lietuvos Respublikos vidaus reikalų ministerijos (toliau – Policijos departamentas) darbo tvarką. Reglamento nuostatos taikomos specializuotoms policijos, policijos profesinio ugdymo,<text:s/>teritorinėms policijos įstaigoms (toliau – policijos įstaigos) tiek, kiek reglamentas reglamentuoja jų veiklą.</text:p>
      <text:p text:style-name="P74">2. Policijos departamentas yra policijos įstaiga, padedanti policijos generaliniam komisarui formuoti policijos veiklos strategiją ir kontroliuoti jos įgyvendinimą, taip pat organizuoti ir įgyvendinti policijos įstaigų valdymą.</text:p>
      <text:p text:style-name="P75">3. Policijos departamentas savo veikloje vadovaujasi Lietuvos Respublikos Konstitucija, Lietuvos Respublikos tarptautinėmis sutartimis, įstatymais, kitais Lietuvos<text:s/>Respublikos Seimo priimtais teisės aktais, Lietuvos Respublikos Prezidento dekretais, Lietuvos Respublikos Vyriausybės nutarimais, Policijos departamento nuostatais, kitais teisės aktais ir šiuo reglamentu.</text:p>
      <text:p text:style-name="P76">4. Policijos departamento veikla grindžiama teisėtumo, veiklos viešumo ir konfidencialumo derinimo, pagarbos žmogaus teisėms, įstatymo viršenybės, objektyvumo, visuomenės moralės, humanizmo, nepiktnaudžiavimo valdžia, tarnybinio bendradarbiavimo ir kitais demokratinio administravimo principais.</text:p>
      <text:p text:style-name="P77"/>
      <text:p text:style-name="P78"><text:span text:style-name="T79">II</text:span><text:span text:style-name="T80">.<text:s/></text:span><text:span text:style-name="T81">BENDRIEJI POLICIJOS DEPARTAMENTO DARBO KLAUSIMAI</text:span></text:p>
      <text:p text:style-name="P82"/>
      <text:p text:style-name="P83"><text:span text:style-name="T84">I</text:span><text:span text:style-name="T85">.<text:s/></text:span><text:span text:style-name="T86">POLICIJOS GENERALINIS KOMISARAS, POLICIJOS GENERALINIO KOMISARO PAVADUOTOJAI IR PATARĖJAI</text:span></text:p>
      <text:p text:style-name="P87"/>
      <text:p text:style-name="P88">5. Policijos departamentui vadovauja policijos generalinis komisaras, kuris prižiūri ir koordinuoja Policijos departamento padalinių veiklą, atsako už Policijos departamentui pavestų uždavinių vykdymą bei darbo organizavimą.</text:p>
      <text:p text:style-name="P89">6. Policijos generalinis komisaras leidžia įsakymus, nurodymus, įsakymais tvirtinamus kitus teisės aktus.</text:p>
      <text:p text:style-name="P90">7. Policijos<text:s/>departamentui Lietuvos Respublikos Seime, Vyriausybėje, kitose valstybės institucijose ir įstaigose atstovauja policijos generalinis komisaras arba jo įgalioti policijos generalinio komisaro pavaduotojai, Policijos departamento padalinių vadovai ir darbuotojai.</text:p>
      <text:p text:style-name="P91">8. Laikinai nesant policijos generalinio komisaro, jo pareigas eina vienas iš policijos generalinio komisaro pavaduotojų. Laikinai nesant policijos generalinio komisaro pavaduotojo, jo pareigas eina policijos generalinio komisaro įsakymu paskirtas kitas policijos generalinio komisaro pavaduotojas.</text:p>
      <text:p text:style-name="P92">Policijos generalinio komisaro įsakymus dėl policijos generalinio komisaro pavaduotojo pavadavimo rengia Policijos departamento Personalo valdyba (toliau – Personalo valdyba). Pavaduojamasis policijos generalinio komisaro pavaduotojas visą būtiną informaciją įsakymui parengti teikia Personalo valdybos viršininkui, prieš tai suderinęs su policijos generaliniu komisaru.</text:p>
      <text:p text:style-name="P93"><text:span text:style-name="T94">9</text:span><text:span text:style-name="T95">. Policijos generalinio komisaro pavaduotojai pagal kuravimo sritį atsako už<text:s/></text:span><text:span text:style-name="T96">Policijos departamento padalinių veiklą. Taip pat jiems pagal kompetenciją pavesta:</text:span></text:p>
      <text:p text:style-name="P97"><text:span text:style-name="T98">9.1</text:span><text:span text:style-name="T99">. formuoti policijos veiklos strategiją ir kontroliuoti jos įgyvendinimą, organizuoti ir užtikrinti nacionalinių ir kitų programų vykdymą, policijos įstaigų valdymą, i</text:span><text:span text:style-name="T100">nformacinį aprūpinimą, tarptautinį bendradarbiavimą, pareigūnų mokymą, Policijos departamento<text:s/></text:span><text:soft-page-break/><text:span text:style-name="T101">administravimą;</text:span></text:p>
      <text:p text:style-name="P102"><text:span text:style-name="T103">9.2</text:span><text:span text:style-name="T104">. organizuoti kriminalinės policijos veiklą ir įgyvendinti ikiteisminį tyrimą policijos sistemoje, kontroliuoti ir koordinuoti specializuot</text:span><text:span text:style-name="T105">ų policijos įstaigų, teritorinių policijos įstaigų padalinių, atliekančių operatyvinį bei procesinį tyrimą, kriminalistinius, odorologinius tyrimus bei kinologinę veiklą, darbą;</text:span></text:p>
      <text:p text:style-name="P106"><text:span text:style-name="T107">9.3</text:span><text:span text:style-name="T108">. įgyvendinti policijos uždavinius ir funkcijas, organizuoti, koordinuo</text:span><text:span text:style-name="T109">ti ir kontroliuoti šalies viešosios policijos pajėgas, vykdančias viešojo saugumo užtikrinimą, saugaus eismo priežiūrą, nusikalstamų veikų ir kitų teisės pažeidimų prevenciją, formuoti viešosios policijos strategiją, vykdyti kitas teisės aktuose pavestas f</text:span><text:span text:style-name="T110">unkcijas;</text:span></text:p>
      <text:p text:style-name="P111"><text:span text:style-name="T112">9.4</text:span><text:span text:style-name="T113">. formuoti policijos veiklos strategiją investicijų ir techninės plėtros srityse, užtikrinti investicijų ir biudžetinių asignavimų planavimą bei investicijų projektų įgyvendinimą, veiksmingą finansinių ir materialinių išteklių panaudojimą<text:s/></text:span><text:span text:style-name="T114">policijos sistemoje, formuoti biudžetinių lėšų panaudojimo policijos įstaigoms išlaikyti strategiją, dalyvauti tarpžinybinių ir tarptautinių susitikimų, darbo grupių veikloje logistikos klausimais.</text:span><text:s/></text:p>
      <text:p text:style-name="P115">Punkto pakeitimai:</text:p>
      <text:p text:style-name="P116"><text:span text:style-name="T117">Nr.<text:s/></text:span><text:a xlink:href="https://www.e-tar.lt/portal/legalAct.html?documentId=TAR.A246CB26B630" office:target-frame-name="_top" xlink:show="replace"><text:span text:style-name="T118">5-V-688</text:span></text:a><text:span text:style-name="T119">, 2008-11-17, Žin., 2008, Nr. 135-5301 (2008-11-25), i. k. 10800GKISAK05-V-688</text:span></text:p>
      <text:p text:style-name="Normal"/>
      <text:p text:style-name="P120">10. Policijos generalinio komisaro pavaduotojai, įgaliojus policijos generaliniam komisarui, pagal kompetenciją skiria įpareigojimus ir kontroliuoja, kaip jie vykdomi.</text:p>
      <text:p text:style-name="P121"><text:span text:style-name="T122">11.</text:span><text:span text:style-name="T123"><text:s/>Neteko galios nuo 2008-11-26</text:span></text:p>
      <text:p text:style-name="P124">Punkto naikinimas:</text:p>
      <text:p text:style-name="P125"><text:span text:style-name="T126">Nr.<text:s/></text:span><text:a xlink:href="https://www.e-tar.lt/portal/legalAct.html?documentId=TAR.A246CB26B630" office:target-frame-name="_top" xlink:show="replace"><text:span text:style-name="T127">5-V-688</text:span></text:a><text:span text:style-name="T128">, 2008-11-17, Žin. 2008, N</text:span><text:span text:style-name="T129">r. 135-5301 (2008-11-25), i. k. 10800GKISAK05-V-688</text:span></text:p>
      <text:p text:style-name="Normal"/>
      <text:p text:style-name="P130"><text:span text:style-name="T131">II</text:span><text:span text:style-name="T132">.<text:s/></text:span><text:span text:style-name="T133">POLICIJOS DEPARTAMENTO PADALINIAI</text:span></text:p>
      <text:p text:style-name="P134"/>
      <text:p text:style-name="P135">11. Policijos departamentas susideda iš Štabo, valdybų, skyrių, grupių (toliau -Policijos departamento padaliniai).</text:p>
      <text:p text:style-name="P136">Punkto numeracijos pakeitimas:</text:p>
      <text:p text:style-name="P137"><text:span text:style-name="T138">Nr.<text:s/></text:span><text:a xlink:href="https://www.e-tar.lt/portal/legalAct.html?documentId=TAR.A246CB26B630" office:target-frame-name="_top" xlink:show="replace"><text:span text:style-name="T139">5-V-688</text:span></text:a><text:span text:style-name="T140">, 2008-11-17, Žin., 2008, Nr. 135-5301 (2008-11-25), i. k. 10800GKISAK05-V-688</text:span></text:p>
      <text:p text:style-name="Normal"/>
      <text:p text:style-name="P141">12. Policijos departamento padaliniai užtikrina Lietuvos Respublikos įstatymuose, Vyriausybės nutarimuose ir kituose teisės aktuose Policijos departamentui nustatytų policijos uždavinių įgyvendinimą, organizuoja, koordinuoja ir kontroliuoja policijos generaliniam komisarui pavaldžių policijos įstaigų veiklą ir teikia joms rekomendacijas, formuoja bendrą pavaldžių policijos įstaigų veiklos, viešųjų ryšių ir personalo strategiją, užtikrina valstybinių programų įgyvendinimą policijos įstaigose, organizuoja policijos generalinio komisaro sprendimų vykdymą bei jų kontrolę.</text:p>
      <text:p text:style-name="P142">Punkto numeracijos pakeitimas:</text:p>
      <text:p text:style-name="P143"><text:span text:style-name="T144">Nr.<text:s/></text:span><text:a xlink:href="https://www.e-tar.lt/portal/legalAct.html?documentId=TAR.A246CB26B630" office:target-frame-name="_top" xlink:show="replace"><text:span text:style-name="T145">5-V-688</text:span></text:a><text:span text:style-name="T146">, 2008-11-17, Žin., 2008, Nr. 135-5301 (2008-11-25), i. k. 10800GKISAK05-V-688</text:span></text:p>
      <text:p text:style-name="Normal"/>
      <text:p text:style-name="P147">13. Policijos departamento struktūrą tvirtina policijos generalinis<text:s/>komisaras, atsižvelgdamas į Policijos departamento uždavinius ir funkcijas, nustatytus Lietuvos Respublikos įstatymuose, Vyriausybės nutarimuose, Policijos departamento nuostatuose ir kituose teisės aktuose.</text:p>
      <text:p text:style-name="P148">Punkto numeracijos pakeitimas:</text:p>
      <text:p text:style-name="P149"><text:span text:style-name="T150">Nr.<text:s/></text:span><text:a xlink:href="https://www.e-tar.lt/portal/legalAct.html?documentId=TAR.A246CB26B630" office:target-frame-name="_top" xlink:show="replace"><text:span text:style-name="T151">5-V-688</text:span></text:a><text:span text:style-name="T152">, 2008-11-17, Žin., 2008, Nr. 135-5301 (2008-11-25), i. k. 10800GKISAK05-V-688</text:span></text:p>
      <text:p text:style-name="Normal"/>
      <text:p text:style-name="P153">14. Policijos departamento padaliniai savo darbą organizuoja vadovaudamiesi policijos generalinio komisaro patvirtintais padalinių nuostatais.</text:p>
      <text:p text:style-name="P154">Punkto numeracijos pakeitimas:</text:p>
      <text:p text:style-name="P155"><text:span text:style-name="T156">Nr.<text:s/></text:span><text:a xlink:href="https://www.e-tar.lt/portal/legalAct.html?documentId=TAR.A246CB26B630" office:target-frame-name="_top" xlink:show="replace"><text:span text:style-name="T157">5-V-688</text:span></text:a><text:span text:style-name="T158">, 2008-11-17, Žin., 2008, Nr. 135-5301 (2008-11-25), i. k. 10800GKISAK05-V-688</text:span></text:p>
      <text:p text:style-name="Normal"/>
      <text:p text:style-name="P159"><text:span text:style-name="T160">15</text:span><text:span text:style-name="T161">. Policijos departamento veikla organizuojama vadovaujantis teisės aktų nustatyta tvarka, patvirtintu ir viešai paskelbtu Policijos departamento strateginiu veiklos planu.</text:span><text:s/></text:p>
      <text:p text:style-name="P162">Punkto pakeitimai:</text:p>
      <text:p text:style-name="P163"><text:span text:style-name="T164">Nr.<text:s/></text:span><text:a xlink:href="https://www.e-tar.lt/portal/legalAct.html?documentId=TAR.A246CB26B630" office:target-frame-name="_top" xlink:show="replace"><text:span text:style-name="T165">5-V-688</text:span></text:a><text:span text:style-name="T166">, 2008-11-17, Žin., 2008, Nr. 135-5301 (2008-11-25), i. k. 10800GKISAK05-V-688</text:span></text:p>
      <text:soft-page-break/>
      <text:p text:style-name="P167">Punkto numeracijos pakeitimas:</text:p>
      <text:p text:style-name="P168"><text:span text:style-name="T169">Nr.<text:s/></text:span><text:a xlink:href="https://www.e-tar.lt/portal/legalAct.html?documentId=TAR.A246CB26B630" office:target-frame-name="_top" xlink:show="replace"><text:span text:style-name="T170">5-V-688</text:span></text:a><text:span text:style-name="T171">, 2008-11-17, Žin., 200</text:span><text:span text:style-name="T172">8, Nr. 135-5301 (2008-11-25), i. k. 10800GKISAK05-V-688</text:span></text:p>
      <text:p text:style-name="Normal"/>
      <text:p text:style-name="P173">16. Policijos departamento padalinių vadovai asmeniškai atsako už padaliniams pavestų uždavinių įgyvendinimą ir funkcijų vykdymą, darbo organizavimą, darbo drausmę, pavaldžių darbuotojų teisės pažeidimų prevenciją, taip pat už policijos generalinio komisaro bei policijos generalinio komisaro pavaduotojų rezoliucijų ir žodinių pavedimų vykdymą. Jie yra tiesiogiai atsakingi ir atsiskaito policijos generaliniam komisarui bei policijos generalinio komisaro pavaduotojui pagal kuruojamą sritį.</text:p>
      <text:p text:style-name="P174">Punkto numeracijos pakeitimas:</text:p>
      <text:p text:style-name="P175"><text:span text:style-name="T176">Nr.<text:s/></text:span><text:a xlink:href="https://www.e-tar.lt/portal/legalAct.html?documentId=TAR.A246CB26B630" office:target-frame-name="_top" xlink:show="replace"><text:span text:style-name="T177">5-V-688</text:span></text:a><text:span text:style-name="T178">, 2008-11-17, Žin., 2008, Nr. 135-5301 (2008-11-25), i. k. 10800GKISAK05-V-688</text:span></text:p>
      <text:p text:style-name="Normal"/>
      <text:p text:style-name="P179">17. Policijos departamento padalinių vadovai turi užtikrinti, kad darbuotojai pasirašytinai būtų supažindinti su Policijos departamento ir jo padalinių nuostatais, šiuo reglamentu ir darbuotojo pareigybės aprašymu, taip pat su kitais teisės aktais, kuriais privalo vadovautis savo veikloje.</text:p>
      <text:p text:style-name="P180"/>
      <text:p text:style-name="P181">Punkto numeracijos pakeitimas:</text:p>
      <text:p text:style-name="P182"><text:span text:style-name="T183">Nr.<text:s/></text:span><text:a xlink:href="https://www.e-tar.lt/portal/legalAct.html?documentId=TAR.A246CB26B630" office:target-frame-name="_top" xlink:show="replace"><text:span text:style-name="T184">5-V-688</text:span></text:a><text:span text:style-name="T185">, 2008-11-17, Žin., 2008, Nr. 135-5301 (2008-11-25), i. k. 10800GKISAK05-V-688</text:span></text:p>
      <text:p text:style-name="Normal"/>
      <text:p text:style-name="P186"><text:span text:style-name="T187">III</text:span><text:span text:style-name="T188">.<text:s/></text:span><text:span text:style-name="T189">DARBO<text:s/></text:span><text:span text:style-name="T190">LAIKAS</text:span></text:p>
      <text:p text:style-name="P191"/>
      <text:p text:style-name="P192">18. Policijos departamente pirmadienį–ketvirtadienį dirbama nuo 8 valandos iki 17 valandos, o penktadienį – nuo 8 valandos iki 15 valandos 45 minučių. Pertrauka pailsėti ir pavalgyti – nuo 12 valandos iki 12 valandos 45 minučių, išskyrus pamainomis dirbančius padalinius. Šeštadienis ir sekmadienis – poilsio dienos.</text:p>
      <text:p text:style-name="P193">Punkto numeracijos pakeitimas:</text:p>
      <text:p text:style-name="P194"><text:span text:style-name="T195">Nr.<text:s/></text:span><text:a xlink:href="https://www.e-tar.lt/portal/legalAct.html?documentId=TAR.A246CB26B630" office:target-frame-name="_top" xlink:show="replace"><text:span text:style-name="T196">5-V-688</text:span></text:a><text:span text:style-name="T197">, 2008-11-17, Žin., 2008, Nr. 135-5301 (2008-11-25), i. k.<text:s/></text:span><text:span text:style-name="T198">10800GKISAK05-V-688</text:span></text:p>
      <text:p text:style-name="Normal"/>
      <text:p text:style-name="P199">19. Policijos departamente padalinių vadovai skiria darbuotoją, atsakingą už darbo laiko apskaitos žiniaraščio pildymą, ir nustatyta tvarka atitinkamai ši funkcija yra įrašoma į jo pareigybės aprašymą.</text:p>
      <text:p text:style-name="P200">Punkto numeracijos pakeitimas:</text:p>
      <text:p text:style-name="P201"><text:span text:style-name="T202">Nr.<text:s/></text:span><text:a xlink:href="https://www.e-tar.lt/portal/legalAct.html?documentId=TAR.A246CB26B630" office:target-frame-name="_top" xlink:show="replace"><text:span text:style-name="T203">5-V-688</text:span></text:a><text:span text:style-name="T204">, 2008-11-17, Žin., 2008, Nr. 135-5301 (2008-11-25), i. k. 10800GKISAK05-V-688</text:span></text:p>
      <text:p text:style-name="Normal"/>
      <text:p text:style-name="P205">20. Policijos departamento padalinių užpildytus darbo žiniaraščius tvirtina policijos generalinis komisaras, policijos generalinio komisaro pavaduotojai pagal kuravimo sritį.</text:p>
      <text:p text:style-name="P206">Punkto numeracijos pakeitimas:</text:p>
      <text:p text:style-name="P207"><text:span text:style-name="T208">Nr.<text:s/></text:span><text:a xlink:href="https://www.e-tar.lt/portal/legalAct.html?documentId=TAR.A246CB26B630" office:target-frame-name="_top" xlink:show="replace"><text:span text:style-name="T209">5-V-688</text:span></text:a><text:span text:style-name="T210">, 2008-11-17, Žin., 2008, Nr. 135-</text:span><text:span text:style-name="T211">5301 (2008-11-25), i. k. 10800GKISAK05-V-688</text:span></text:p>
      <text:p text:style-name="Normal"/>
      <text:p text:style-name="P212">21. Policijos departamente darbo laiko apskaita tvarkoma vadovaujantis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213">18-528</text:span></text:a>), Lietuvos policijos generalinio komisaro 2004 m. kovo 4 d. įsakymu Nr. 111 „Dėl darbo laiko apskaitos žiniaraščio tvarkymo Policijos departamente prie Vidaus reikalų ministerijos“ ir kitais teisės aktais, reglamentuojančiais darbo laiko apskaitą.</text:p>
      <text:p text:style-name="P214">Punkto numeracijos pakeitimas:</text:p>
      <text:p text:style-name="P215"><text:span text:style-name="T216">Nr.<text:s/></text:span><text:a xlink:href="https://www.e-tar.lt/portal/legalAct.html?documentId=TAR.A246CB26B630" office:target-frame-name="_top" xlink:show="replace"><text:span text:style-name="T217">5-V-688</text:span></text:a><text:span text:style-name="T218">,<text:s/></text:span><text:span text:style-name="T219">2008-11-17, Žin., 2008, Nr. 135-5301 (2008-11-25), i. k. 10800GKISAK05-V-688</text:span></text:p>
      <text:p text:style-name="Normal"/>
      <text:p text:style-name="P220">22. Darbo laiko apskaitos žiniaraštyje ranka ar kompiuteriu žymima kiekvieną dieną dirbtas laikas ir neatvykimo į darbą atvejai.</text:p>
      <text:p text:style-name="P221">Punkto numeracijos pakeitimas:</text:p>
      <text:p text:style-name="P222"><text:span text:style-name="T223">Nr.<text:s/></text:span><text:a xlink:href="https://www.e-tar.lt/portal/legalAct.html?documentId=TAR.A246CB26B630" office:target-frame-name="_top" xlink:show="replace"><text:span text:style-name="T224">5-V-688</text:span></text:a><text:span text:style-name="T225">, 2008-11-17, Žin., 2008, Nr. 135-5301 (2008-11-25), i. k. 10800GKISAK05-V-688</text:span></text:p>
      <text:p text:style-name="Normal"/>
      <text:p text:style-name="P226">23. Darbuotojas privalo nedelsdamas informuoti Policijos departamento padalinio, kuriame jis<text:s/>dirba, vadovą ir darbuotoją, atsakingą už žiniaraščio pildymą, apie neatvykimą į darbą ir šio<text:s/><text:soft-page-break/>neatvykimo priežastį.</text:p>
      <text:p text:style-name="P227">Punkto numeracijos pakeitimas:</text:p>
      <text:p text:style-name="P228"><text:span text:style-name="T229">Nr.<text:s/></text:span><text:a xlink:href="https://www.e-tar.lt/portal/legalAct.html?documentId=TAR.A246CB26B630" office:target-frame-name="_top" xlink:show="replace"><text:span text:style-name="T230">5-V-688</text:span></text:a><text:span text:style-name="T231">, 2008-11-17, Ži</text:span><text:span text:style-name="T232">n., 2008, Nr. 135-5301 (2008-11-25), i. k. 10800GKISAK05-V-688</text:span></text:p>
      <text:p text:style-name="Normal"/>
      <text:p text:style-name="P233">24. Atostogų metu susirgęs ir iš gydymo įstaigos gavęs nedarbingumo pažymėjimą darbuotojas privalo nedelsdamas informuoti Policijos departamento padalinio, kuriame jis dirba, vadovą ir darbuotoją, atsakingą už žiniaraščio pildymą, apie nedarbingumo pažymėjime nurodytos ligos pradžią, o pasveikus – apie nedarbingumo pažymėjime nurodytos ligos pabaigą.</text:p>
      <text:p text:style-name="P234">Punkto numeracijos pakeitimas:</text:p>
      <text:p text:style-name="P235"><text:span text:style-name="T236">Nr.<text:s/></text:span><text:a xlink:href="https://www.e-tar.lt/portal/legalAct.html?documentId=TAR.A246CB26B630" office:target-frame-name="_top" xlink:show="replace"><text:span text:style-name="T237">5-V-688</text:span></text:a><text:span text:style-name="T238">, 2008-11-17, Žin., 2008, Nr. 135-5301 (2008-11-25), i. k. 10800GKISAK05-V-688</text:span></text:p>
      <text:p text:style-name="Normal"/>
      <text:p text:style-name="P239">25. Darbuotojams turi būti suteikta galimybė policijos generalinio komisaro nustatyta tvarka susipažinti su darbo laiko apskaitos žiniaraščiu.</text:p>
      <text:p text:style-name="P240"/>
      <text:p text:style-name="P241">Punkto numeracijos pakeitimas:</text:p>
      <text:p text:style-name="P242"><text:span text:style-name="T243">Nr.<text:s/></text:span><text:a xlink:href="https://www.e-tar.lt/portal/legalAct.html?documentId=TAR.A246CB26B630" office:target-frame-name="_top" xlink:show="replace"><text:span text:style-name="T244">5-V-688</text:span></text:a><text:span text:style-name="T245">, 2008-11-17, Žin., 2008, Nr. 135-5301 (2008-11-25), i. k. 10800GKISAK05-V-688</text:span></text:p>
      <text:p text:style-name="Normal"/>
      <text:p text:style-name="P246"><text:span text:style-name="T247">IV</text:span><text:span text:style-name="T248">.<text:s/></text:span><text:span text:style-name="T249">POLICIJOS TARYBA</text:span></text:p>
      <text:p text:style-name="P250"/>
      <text:p text:style-name="P251">26. Policijos<text:s/>taryba (toliau – Taryba) yra policijos generalinio komisaro įsakymu sudaryta patariamoji institucija, svarstanti svarbiausius Policijos departamento veiklos organizavimo ir strategijos klausimus, taip pat klausimus, susijusius su policijos įstaigų veikla.</text:p>
      <text:p text:style-name="P252">Punkto numeracijos pakeitimas:</text:p>
      <text:p text:style-name="P253"><text:span text:style-name="T254">Nr.<text:s/></text:span><text:a xlink:href="https://www.e-tar.lt/portal/legalAct.html?documentId=TAR.A246CB26B630" office:target-frame-name="_top" xlink:show="replace"><text:span text:style-name="T255">5-V-688</text:span></text:a><text:span text:style-name="T256">, 2008-11-17, Žin., 2008, Nr. 135-5301 (2008-11-25), i. k. 10800GKISAK05-V-688</text:span></text:p>
      <text:p text:style-name="Normal"/>
      <text:p text:style-name="P257">27. Tarybą sudaro Tarybos pirmininkas, kuris pagal einamas pareigas yra policijos generalinis komisaras, Tarybos nariai ir sekretorius. Tarybos nariais gali būti policijos generalinio komisaro pavaduotojai, Policijos departamento Patarėjų grupės patarėjai, Policijos departamento padalinių,<text:s/><text:span text:style-name="T258">teritorinių p</text:span><text:span text:style-name="T259">olicijos įstaigų</text:span>, specializuotų policijos ir policijos profesinio ugdymo įstaigų vadovai.</text:p>
      <text:p text:style-name="P260">Punkto pakeitimai:</text:p>
      <text:p text:style-name="P261"><text:span text:style-name="T262">Nr.<text:s/></text:span><text:a xlink:href="https://www.e-tar.lt/portal/legalAct.html?documentId=TAR.A246CB26B630" office:target-frame-name="_top" xlink:show="replace"><text:span text:style-name="T263">5-V-688</text:span></text:a><text:span text:style-name="T264">, 2008-11-17, Žin., 2008, Nr. 135-5301 (2008-11-25), i</text:span><text:span text:style-name="T265">. k. 10800GKISAK05-V-688</text:span></text:p>
      <text:p text:style-name="P266">Punkto numeracijos pakeitimas:</text:p>
      <text:p text:style-name="P267"><text:span text:style-name="T268">Nr.<text:s/></text:span><text:a xlink:href="https://www.e-tar.lt/portal/legalAct.html?documentId=TAR.A246CB26B630" office:target-frame-name="_top" xlink:show="replace"><text:span text:style-name="T269">5-V-688</text:span></text:a><text:span text:style-name="T270">, 2008-11-17, Žin., 2008, Nr. 135-5301 (2008-11-25), i. k. 10800GKISAK05-V-688</text:span></text:p>
      <text:p text:style-name="Normal"/>
      <text:p text:style-name="P271">28. Tarybos posėdžių<text:s/>planas, posėdžių darbotvarkės sudaromos, pateikti klausimai svarstomi, sprendimai priimami ir įforminami bei Tarybos posėdžių medžiaga saugoma vadovaujantis policijos generalinio komisaro patvirtintais Tarybos nuostatais.</text:p>
      <text:p text:style-name="P272">Punkto numeracijos pakeitimas:</text:p>
      <text:p text:style-name="P273"><text:span text:style-name="T274">Nr.</text:span><text:span text:style-name="T275"><text:s/></text:span><text:a xlink:href="https://www.e-tar.lt/portal/legalAct.html?documentId=TAR.A246CB26B630" office:target-frame-name="_top" xlink:show="replace"><text:span text:style-name="T276">5-V-688</text:span></text:a><text:span text:style-name="T277">, 2008-11-17, Žin., 2008, Nr. 135-5301 (2008-11-25), i. k. 10800GKISAK05-V-688</text:span></text:p>
      <text:p text:style-name="Normal"/>
      <text:p text:style-name="P278">29. Tarybos posėdžius organizuoja ir jiems vadovauja Tarybos pirmininkas.</text:p>
      <text:p text:style-name="P279"/>
      <text:p text:style-name="P280">Punkto<text:s/>numeracijos pakeitimas:</text:p>
      <text:p text:style-name="P281"><text:span text:style-name="T282">Nr.<text:s/></text:span><text:a xlink:href="https://www.e-tar.lt/portal/legalAct.html?documentId=TAR.A246CB26B630" office:target-frame-name="_top" xlink:show="replace"><text:span text:style-name="T283">5-V-688</text:span></text:a><text:span text:style-name="T284">, 2008-11-17, Žin., 2008, Nr. 135-5301 (2008-11-25), i. k. 10800GKISAK05-V-688</text:span></text:p>
      <text:p text:style-name="Normal"/>
      <text:p text:style-name="P285"><text:span text:style-name="T286">V</text:span><text:span text:style-name="T287">.<text:s/></text:span><text:span text:style-name="T288">PASITARIMAI PAS POLICIJOS GENERALINĮ KOMISARĄ</text:span></text:p>
      <text:p text:style-name="P289"/>
      <text:p text:style-name="P290">30. Pasitarimai pas policijos generalinį komisarą yra tokie pasitarimai, kuriems pirmininkauja policijos generalinis komisaras ir kuriuose aptariami Policijos departamento padalinių ar kitų policijos įstaigų veiklos klausimai.</text:p>
      <text:p text:style-name="P291">Punkto numeracijos pakeitimas:</text:p>
      <text:p text:style-name="P292"><text:span text:style-name="T293">Nr.<text:s/></text:span><text:a xlink:href="https://www.e-tar.lt/portal/legalAct.html?documentId=TAR.A246CB26B630" office:target-frame-name="_top" xlink:show="replace"><text:span text:style-name="T294">5-V-688</text:span></text:a><text:span text:style-name="T295">, 2008-11-17, Žin., 2008, Nr. 135-5301 (2008-11-25), i. k. 10800GKISAK05-V-688</text:span></text:p>
      <text:p text:style-name="Normal"/>
      <text:p text:style-name="P296">31. Pasitarimuose pas policijos generalinį komisarą, atsižvelgiant į pasitarimo temą,<text:s/><text:soft-page-break/>dalyvauja policijos generalinio komisaro pavaduotojai, Policijos departamento padalinių, policijos įstaigų vadovai, kiti pareigūnai ir kviestiniai asmenys.</text:p>
      <text:p text:style-name="P297">Punkto numeracijos pakeitimas:</text:p>
      <text:p text:style-name="P298"><text:span text:style-name="T299">Nr.<text:s/></text:span><text:a xlink:href="https://www.e-tar.lt/portal/legalAct.html?documentId=TAR.A246CB26B630" office:target-frame-name="_top" xlink:show="replace"><text:span text:style-name="T300">5-V-688</text:span></text:a><text:span text:style-name="T301">, 2008-11-17, Žin., 2008, Nr. 135-5301 (2008-11-25), i. k. 10800GKISAK05-V-688</text:span></text:p>
      <text:p text:style-name="Normal"/>
      <text:p text:style-name="P302">32. Pasitarimai pas policijos generalinį komisarą rengiami policijos generalinio komisaro iniciatyva, jo nurodytu laiku ir periodiškumu.</text:p>
      <text:p text:style-name="P303">Punkto numeracijos pakeitimas:</text:p>
      <text:p text:style-name="P304"><text:span text:style-name="T305">Nr.<text:s/></text:span><text:a xlink:href="https://www.e-tar.lt/portal/legalAct.html?documentId=TAR.A246CB26B630" office:target-frame-name="_top" xlink:show="replace"><text:span text:style-name="T306">5-V-688</text:span></text:a><text:span text:style-name="T307">, 2008-11-17, Žin., 2008, Nr. 135-5301 (2008-11-25), i. k. 10800GKISAK05-V-688</text:span></text:p>
      <text:p text:style-name="Normal"/>
      <text:p text:style-name="P308">33. Medžiagą pasitarimams pas policijos generalinį komisarą teikia ir policijos generalinio komisaro priimtų sprendimų įgyvendinimą pagal kompetenciją organizuoja policijos generalinio komisaro pavaduotojai arba policijos generalinio komisaro pavedimu Policijos departamento padalinių vadovai.</text:p>
      <text:p text:style-name="P309">Punkto numeracijos pakeitimas:</text:p>
      <text:p text:style-name="P310"><text:span text:style-name="T311">Nr.<text:s/></text:span><text:a xlink:href="https://www.e-tar.lt/portal/legalAct.html?documentId=TAR.A246CB26B630" office:target-frame-name="_top" xlink:show="replace"><text:span text:style-name="T312">5-V-688</text:span></text:a><text:span text:style-name="T313">, 2008-11-17, Žin., 2008, Nr. 135-5301 (2008-11-25), i. k. 10800GKISAK05-V-688</text:span></text:p>
      <text:p text:style-name="Normal"/>
      <text:p text:style-name="P314">34. Pasitarimams pas policijos generalinį komisarą medžiagą rengia, juos organizuoja ir protokoluoja Policijos departamento Štabas (toliau – Štabas), Policijos departamento Kriminalinės policijos valdyba (toliau – Kriminalinės policijos valdyba) ir Policijos departamento Viešosios policijos valdyba (toliau – Viešosios policijos valdyba) pagal kompetenciją.</text:p>
      <text:p text:style-name="P315">Punkto numeracijos pakeitimas:</text:p>
      <text:p text:style-name="P316"><text:span text:style-name="T317">Nr.<text:s/></text:span><text:a xlink:href="https://www.e-tar.lt/portal/legalAct.html?documentId=TAR.A246CB26B630" office:target-frame-name="_top" xlink:show="replace"><text:span text:style-name="T318">5-V-688</text:span></text:a><text:span text:style-name="T319">, 2008-11-17, Žin., 2008, Nr. 135-5301 (2008-11-25), i. k. 10800GKISAK05-V-688</text:span></text:p>
      <text:p text:style-name="Normal"/>
      <text:p text:style-name="P320">35.<text:s/>Pasitarimų pas policijos generalinį komisarą protokolai registruojami ir saugomi Policijos departamento Bendrajame skyriuje (toliau – Bendrasis skyrius).</text:p>
      <text:p text:style-name="P321">Punkto numeracijos pakeitimas:</text:p>
      <text:p text:style-name="P322"><text:span text:style-name="T323">Nr.<text:s/></text:span><text:a xlink:href="https://www.e-tar.lt/portal/legalAct.html?documentId=TAR.A246CB26B630" office:target-frame-name="_top" xlink:show="replace"><text:span text:style-name="T324">5-V-688</text:span></text:a><text:span text:style-name="T325">, 2008-11-17, Žin., 2008, Nr. 135-5301 (2008-11-25), i. k. 10800GKISAK05-V-688</text:span></text:p>
      <text:p text:style-name="Normal"/>
      <text:p text:style-name="P326">36. Per pasitarimus pas policijos generalinį komisarą policijos generalinio komisaro arba policijos generalinio komisaro pavaduotojo duotų pavedimų vykdymą dažniausiai kontroliuoja Štabas, Kriminalinės policijos valdyba ir Viešosios policijos valdyba pagal kompetenciją.</text:p>
      <text:p text:style-name="P327"/>
      <text:p text:style-name="P328">Punkto numeracijos pakeitimas:</text:p>
      <text:p text:style-name="P329"><text:span text:style-name="T330">Nr.<text:s/></text:span><text:a xlink:href="https://www.e-tar.lt/portal/legalAct.html?documentId=TAR.A246CB26B630" office:target-frame-name="_top" xlink:show="replace"><text:span text:style-name="T331">5-V-688</text:span></text:a><text:span text:style-name="T332">, 2008-11</text:span><text:span text:style-name="T333">-17, Žin., 2008, Nr. 135-5301 (2008-11-25), i. k. 10800GKISAK05-V-688</text:span></text:p>
      <text:p text:style-name="Normal"/>
      <text:p text:style-name="P334"><text:span text:style-name="T335">VI</text:span><text:span text:style-name="T336">.<text:s/></text:span><text:span text:style-name="T337">VISUOMENINĖ POLICIJOS TARYBA</text:span></text:p>
      <text:p text:style-name="P338"/>
      <text:p text:style-name="P339">37. Policijos departamente, policijos generaliniam komisarui pritarus, gali veikti Visuomeninė policijos taryba, kurios tikslas – teikti siūlymus policijos generaliniam komisarui dėl policijos sistemos tobulinimo, veiklos ir policijos įvaizdžio gerinimo, visuomenės ir policijos tarpusavio supratimo bei pasitikėjimo didinimo.</text:p>
      <text:p text:style-name="P340">Punkto numeracijos pakeitimas:</text:p>
      <text:p text:style-name="P341"><text:span text:style-name="T342">Nr.<text:s/></text:span><text:a xlink:href="https://www.e-tar.lt/portal/legalAct.html?documentId=TAR.A246CB26B630" office:target-frame-name="_top" xlink:show="replace"><text:span text:style-name="T343">5-V-688</text:span></text:a><text:span text:style-name="T344">, 2008-11-17, Žin., 2008, Nr. 135-5301 (2008-11-25), i. k. 10800GKISAK05-V-688</text:span></text:p>
      <text:p text:style-name="Normal"/>
      <text:p text:style-name="P345">38. Visuomeninės policijos tarybos nariais gali būti aktyvūs visuomenės, mokslo veikėjai, visuomeninių organizacijų, savivaldybių tarybų nariai, žiniasklaidos atstovai, buvę vidaus tarnybos sistemos pareigūnai, nusipelnę policijai asmenys.</text:p>
      <text:p text:style-name="P346">Punkto numeracijos pakeitimas:</text:p>
      <text:p text:style-name="P347"><text:span text:style-name="T348">Nr.<text:s/></text:span><text:a xlink:href="https://www.e-tar.lt/portal/legalAct.html?documentId=TAR.A246CB26B630" office:target-frame-name="_top" xlink:show="replace"><text:span text:style-name="T349">5-V-688</text:span></text:a><text:span text:style-name="T350">, 2008-11-17, Žin., 2008, Nr. 135-5301 (2008-11-25), i. k. 10800GKISAK05-V-688</text:span></text:p>
      <text:p text:style-name="Normal"/>
      <text:p text:style-name="P351">39. Visuomeninės policijos tarybos sudėtį įsakymu tvirtina policijos generalinis komisaras.</text:p>
      <text:p text:style-name="P352">Punkto numeracijos pakeitimas:</text:p>
      <text:p text:style-name="P353"><text:span text:style-name="T354">Nr.<text:s/></text:span><text:a xlink:href="https://www.e-tar.lt/portal/legalAct.html?documentId=TAR.A246CB26B630" office:target-frame-name="_top" xlink:show="replace"><text:span text:style-name="T355">5-V-688</text:span></text:a><text:span text:style-name="T356">, 2008-11-17, Žin., 2008, Nr. 135-5301 (2008-11-25), i. k. 10800GKISAK05-V-688</text:span></text:p>
      <text:p text:style-name="Normal"/>
      <text:p text:style-name="P357">40. Visuomeninė policijos taryba vadovaujasi policijos generalinio komisaro patvirtintais nuostatais.</text:p>
      <text:p text:style-name="P358">Punkto numeracijos pakeitimas:</text:p>
      <text:p text:style-name="P359"><text:span text:style-name="T360">Nr.<text:s/></text:span><text:a xlink:href="https://www.e-tar.lt/portal/legalAct.html?documentId=TAR.A246CB26B630" office:target-frame-name="_top" xlink:show="replace"><text:span text:style-name="T361">5-V-688</text:span></text:a><text:span text:style-name="T362">, 2008-11-17, Žin., 2008, Nr. 135-5301 (2008-11-25), i. k. 10800GKISAK05-V-688</text:span></text:p>
      <text:p text:style-name="Normal"/>
      <text:p text:style-name="P363">41. Visuomeninės policijos tarybos posėdžiams medžiagą rengia Visuomeninės policijos tarybos nariai arba Štabas. Posėdžius organizuoja ir protokoluoja Štabas.</text:p>
      <text:p text:style-name="P364"/>
      <text:p text:style-name="P365">Punkto numeracijos pakeitimas:</text:p>
      <text:p text:style-name="P366"><text:span text:style-name="T367">Nr.<text:s/></text:span><text:a xlink:href="https://www.e-tar.lt/portal/legalAct.html?documentId=TAR.A246CB26B630" office:target-frame-name="_top" xlink:show="replace"><text:span text:style-name="T368">5-V-688</text:span></text:a><text:span text:style-name="T369">, 2008-11-17, Žin.,<text:s/></text:span><text:span text:style-name="T370">2008, Nr. 135-5301 (2008-11-25), i. k. 10800GKISAK05-V-688</text:span></text:p>
      <text:p text:style-name="Normal"/>
      <text:p text:style-name="P371"><text:span text:style-name="T372">VII</text:span><text:span text:style-name="T373">.<text:s/></text:span><text:span text:style-name="T374">KOMISIJŲ, DARBO GRUPIŲ SUDARYMAS IR JŲ VEIKLA</text:span></text:p>
      <text:p text:style-name="P375"/>
      <text:p text:style-name="P376">42. Vykdant Lietuvos Respublikos įstatymų, Vyriausybės nutarimų, vidaus reikalų ministro ir policijos generalinio komisaro įsakymų nuostatas, Policijos departamente policijos generalinio komisaro įsakymu sudaromos nuolatinės ar laikinosios komisijos, darbo grupės.</text:p>
      <text:p text:style-name="P377">Punkto numeracijos pakeitimas:</text:p>
      <text:p text:style-name="P378"><text:span text:style-name="T379">Nr.<text:s/></text:span><text:a xlink:href="https://www.e-tar.lt/portal/legalAct.html?documentId=TAR.A246CB26B630" office:target-frame-name="_top" xlink:show="replace"><text:span text:style-name="T380">5-V-688</text:span></text:a><text:span text:style-name="T381">,</text:span><text:span text:style-name="T382"><text:s/>2008-11-17, Žin., 2008, Nr. 135-5301 (2008-11-25), i. k. 10800GKISAK05-V-688</text:span></text:p>
      <text:p text:style-name="Normal"/>
      <text:p text:style-name="P383">43. Nuolatinės komisijos sudaromos policijos generalinio komisaro pavestai ilgalaikei funkcijai vykdyti.</text:p>
      <text:p text:style-name="P384">Punkto numeracijos pakeitimas:</text:p>
      <text:p text:style-name="P385"><text:span text:style-name="T386">Nr.<text:s/></text:span><text:a xlink:href="https://www.e-tar.lt/portal/legalAct.html?documentId=TAR.A246CB26B630" office:target-frame-name="_top" xlink:show="replace"><text:span text:style-name="T387">5-V-688</text:span></text:a><text:span text:style-name="T388">, 2008-11-17, Žin., 2008, Nr. 135-5301 (2008-11-25), i. k. 10800GKISAK05-V-688</text:span></text:p>
      <text:p text:style-name="Normal"/>
      <text:p text:style-name="P389">44. Policijos generalinis komisaras įsakymu tvirtina nuolatinės komisijos sudėtį ir nuostatus, kuriais komisija vadovaujasi savo veikloje.</text:p>
      <text:p text:style-name="P390">Punkto numeracijos pakeitimas:</text:p>
      <text:p text:style-name="P391"><text:span text:style-name="T392">Nr.<text:s/></text:span><text:a xlink:href="https://www.e-tar.lt/portal/legalAct.html?documentId=TAR.A246CB26B630" office:target-frame-name="_top" xlink:show="replace"><text:span text:style-name="T393">5-V-688</text:span></text:a><text:span text:style-name="T394">, 2008-11-17, Žin., 2008, Nr. 135-5301 (2008-11-25), i. k. 10800GKISAK05-V-688</text:span></text:p>
      <text:p text:style-name="Normal"/>
      <text:p text:style-name="P395">45. Laikinosios komisijos<text:s/>sudaromos policijos generalinio komisaro pavestai trumpalaikei funkcijai vykdyti.</text:p>
      <text:p text:style-name="P396">Punkto numeracijos pakeitimas:</text:p>
      <text:p text:style-name="P397"><text:span text:style-name="T398">Nr.<text:s/></text:span><text:a xlink:href="https://www.e-tar.lt/portal/legalAct.html?documentId=TAR.A246CB26B630" office:target-frame-name="_top" xlink:show="replace"><text:span text:style-name="T399">5-V-688</text:span></text:a><text:span text:style-name="T400">, 2008-11-17, Žin., 2008, Nr. 135-5301 (2008-11-2</text:span><text:span text:style-name="T401">5), i. k. 10800GKISAK05-V-688</text:span></text:p>
      <text:p text:style-name="Normal"/>
      <text:p text:style-name="P402">46. Laikinosios komisijos sudaromos policijos generalinio komisaro įsakymu, kuriame nustatomas komisijos sudarymo tikslas, užduotys, jų įvykdymo terminai.</text:p>
      <text:p text:style-name="P403">Punkto numeracijos pakeitimas:</text:p>
      <text:p text:style-name="P404"><text:span text:style-name="T405">Nr.<text:s/></text:span><text:a xlink:href="https://www.e-tar.lt/portal/legalAct.html?documentId=TAR.A246CB26B630" office:target-frame-name="_top" xlink:show="replace"><text:span text:style-name="T406">5-V-688</text:span></text:a><text:span text:style-name="T407">, 2008-11-17, Žin., 2008, Nr. 135-5301 (2008-11-25), i. k. 10800GKISAK05-V-688</text:span></text:p>
      <text:p text:style-name="Normal"/>
      <text:p text:style-name="P408">47. Nuolatinės ir laikinosios komisijos sudaromos iš komisijos pirmininko, esant būtinumui, jo pavaduotojo(-ų), narių ir sekretoriaus.</text:p>
      <text:p text:style-name="P409">Punkto numeracijos pakeitimas:</text:p>
      <text:p text:style-name="P410"><text:span text:style-name="T411">Nr.<text:s/></text:span><text:a xlink:href="https://www.e-tar.lt/portal/legalAct.html?documentId=TAR.A246CB26B630" office:target-frame-name="_top" xlink:show="replace"><text:span text:style-name="T412">5-V-688</text:span></text:a><text:span text:style-name="T413">, 2008-11-17, Žin., 2008, Nr. 135-5301 (2008-11-25), i. k. 10800GKISAK05-V-688</text:span></text:p>
      <text:p text:style-name="Normal"/>
      <text:p text:style-name="P414">48. Komisijos pirmininkas,<text:s/>o jo nesant – pirmininko pavaduotojas, įgyvendindamas komisijai pavestą užduotį, turi šias teises:</text:p>
      <text:p text:style-name="P415">Punkto numeracijos pakeitimas:</text:p>
      <text:p text:style-name="P416"><text:span text:style-name="T417">Nr.<text:s/></text:span><text:a xlink:href="https://www.e-tar.lt/portal/legalAct.html?documentId=TAR.A246CB26B630" office:target-frame-name="_top" xlink:show="replace"><text:span text:style-name="T418">5-V-688</text:span></text:a><text:span text:style-name="T419">, 2008-11-17, Žin., 2008, Nr. 135</text:span><text:span text:style-name="T420">-5301 (2008-11-25), i. k. 10800GKISAK05-V-688</text:span></text:p>
      <text:p text:style-name="Normal"/>
      <text:p text:style-name="P421">48.1. reikalauti teisės aktų nustatyta tvarka iš Policijos departamento padalinių, policijos įstaigų komisijos veiklai būtinų dokumentų;</text:p>
      <text:p text:style-name="P422">48.2. pasitelkti Policijos departamento padalinių, policijos<text:s/>įstaigų darbuotojus konsultuoti rengiant komisijos išvadas;</text:p>
      <text:p text:style-name="P423">48.3. turėti ir kitų teisių, kurias jam įsakymu suteikia policijos generalinis komisaras.</text:p>
      <text:p text:style-name="P424">49. Komisijos pirmininkas, o jo nesant – pirmininko pavaduotojas, privalo:</text:p>
      <text:soft-page-break/>
      <text:p text:style-name="P425">Punkto numeracijos pakeitimas:</text:p>
      <text:p text:style-name="P426"><text:span text:style-name="T427">Nr.<text:s/></text:span><text:a xlink:href="https://www.e-tar.lt/portal/legalAct.html?documentId=TAR.A246CB26B630" office:target-frame-name="_top" xlink:show="replace"><text:span text:style-name="T428">5-V-688</text:span></text:a><text:span text:style-name="T429">, 2008-11-17, Žin., 2008, Nr. 135-5301 (2008-11-25), i. k. 10800GKISAK05-V-688</text:span></text:p>
      <text:p text:style-name="Normal"/>
      <text:p text:style-name="P430">49.1. organizuoti komisijos posėdžių protokolavimą;</text:p>
      <text:p text:style-name="P431">49.2. atsiskaityti policijos generaliniam komisarui už komisijos nuveiktą darbą.</text:p>
      <text:p text:style-name="P432">50. Didelės apimties bei sudėtingiems teisės aktams parengti policijos generalinio komisaro įsakymu sudaromos darbo grupės.</text:p>
      <text:p text:style-name="P433">Punkto numeracijos pakeitimas:</text:p>
      <text:p text:style-name="P434"><text:span text:style-name="T435">Nr.<text:s/></text:span><text:a xlink:href="https://www.e-tar.lt/portal/legalAct.html?documentId=TAR.A246CB26B630" office:target-frame-name="_top" xlink:show="replace"><text:span text:style-name="T436">5-V-688</text:span></text:a><text:span text:style-name="T437">, 2008-11-17, Žin., 2008, Nr. 135-5301 (2008-11-25), i. k. 10800GKISAK05-V-688</text:span></text:p>
      <text:p text:style-name="Normal"/>
      <text:p text:style-name="P438">51. Policijos generalinio komisaro įsakyme nustatomas darbo grupės sudarymo tikslas, užduotys, jų įvykdymo terminai.</text:p>
      <text:p text:style-name="P439">Punkto numeracijos pakeitimas:</text:p>
      <text:p text:style-name="P440"><text:span text:style-name="T441">Nr.<text:s/></text:span><text:a xlink:href="https://www.e-tar.lt/portal/legalAct.html?documentId=TAR.A246CB26B630" office:target-frame-name="_top" xlink:show="replace"><text:span text:style-name="T442">5-V-688</text:span></text:a><text:span text:style-name="T443">, 2008-11-17, Žin., 2008, Nr. 135-5301 (2008-11-25), i. k. 10800GKISAK05-V-688</text:span></text:p>
      <text:p text:style-name="Normal"/>
      <text:p text:style-name="P444">52. Darbo grupė sudaroma iš darbo grupės vadovo, esant būtinumui, jo pavaduotojo(-ų) ir narių.</text:p>
      <text:p text:style-name="P445">Punkto numeracijos pakeitimas:</text:p>
      <text:p text:style-name="P446"><text:span text:style-name="T447">Nr.<text:s/></text:span><text:a xlink:href="https://www.e-tar.lt/portal/legalAct.html?documentId=TAR.A246CB26B630" office:target-frame-name="_top" xlink:show="replace"><text:span text:style-name="T448">5-V-688</text:span></text:a><text:span text:style-name="T449">, 2008-11-17, Žin., 2008, Nr. 135-5301 (2008-11-25), i. k. 10800GKISAK05-V-6</text:span><text:span text:style-name="T450">88</text:span></text:p>
      <text:p text:style-name="Normal"/>
      <text:p text:style-name="P451">53. Darbo grupės vadovas, o jo nesant – vadovo pavaduotojas, įgyvendindamas darbo grupei pavestą užduotį, turi šias teises:</text:p>
      <text:p text:style-name="P452">Punkto numeracijos pakeitimas:</text:p>
      <text:p text:style-name="P453"><text:span text:style-name="T454">Nr.<text:s/></text:span><text:a xlink:href="https://www.e-tar.lt/portal/legalAct.html?documentId=TAR.A246CB26B630" office:target-frame-name="_top" xlink:show="replace"><text:span text:style-name="T455">5-V-688</text:span></text:a><text:span text:style-name="T456">, 2008-11-17, Žin., 2008, Nr. 135-5301 (2008-11-25), i. k. 10800GKISAK05-V-688</text:span></text:p>
      <text:p text:style-name="Normal"/>
      <text:p text:style-name="P457">53.1. reikalauti, kad darbo grupės nariai laiku ir kokybiškai atliktų pavestas užduotis dėl teisės akto projekto parengimo;</text:p>
      <text:p text:style-name="P458">53.2. teikti Policijos departamento<text:s/>padaliniams ar policijos įstaigoms teisės aktų projektus bei gauti iš jų pastabas ir pasiūlymus dėl rengiamo teisės akto projekto;</text:p>
      <text:p text:style-name="P459">53.3. pasitelkti Policijos departamento padalinių, policijos įstaigų darbuotojus konsultuoti rengiant teisės akto projektą;</text:p>
      <text:p text:style-name="P460">53.4. turėti ir kitų teisių, kurias jam įsakymu suteikia policijos generalinis komisaras.</text:p>
      <text:p text:style-name="P461">54. Darbo grupės vadovas, o jo nesant – vadovo pavaduotojas, įgyvendindamas darbo grupei pavestą užduotį, privalo:</text:p>
      <text:p text:style-name="P462">Punkto numeracijos pakeitimas:</text:p>
      <text:p text:style-name="P463"><text:span text:style-name="T464">Nr.<text:s/></text:span><text:a xlink:href="https://www.e-tar.lt/portal/legalAct.html?documentId=TAR.A246CB26B630" office:target-frame-name="_top" xlink:show="replace"><text:span text:style-name="T465">5-V-688</text:span></text:a><text:span text:style-name="T466">, 2008-11-17, Žin., 2008, Nr. 135-5301 (2008-11-25), i. k. 10800GKISAK05-V-688</text:span></text:p>
      <text:p text:style-name="Normal"/>
      <text:p text:style-name="P467">54.1. organizuoti posėdžių protokolavimą;</text:p>
      <text:p text:style-name="P468">54.2. teisės aktų nustatyta tvarka derinti<text:s/>parengtus teisės aktų projektus ir įstatymų koncepcijas su kitomis suinteresuotomis įstaigomis, institucijomis ir darbuotojais;</text:p>
      <text:p text:style-name="P469">54.3. teikti būtiną informaciją apie darbo grupės nuveiktą darbą Štabui, kontroliuojančiam darbo grupių veiklą.</text:p>
      <text:p text:style-name="P470">55. Darbo grupės nariai asmeniškai atsako už darbo grupės vadovo nurodymų, kurie fiksuojami protokolo nutariamojoje dalyje, tinkamą vykdymą.</text:p>
      <text:p text:style-name="P471">Punkto numeracijos pakeitimas:</text:p>
      <text:p text:style-name="P472"><text:span text:style-name="T473">Nr.<text:s/></text:span><text:a xlink:href="https://www.e-tar.lt/portal/legalAct.html?documentId=TAR.A246CB26B630" office:target-frame-name="_top" xlink:show="replace"><text:span text:style-name="T474">5-V</text:span><text:span text:style-name="T475">-688</text:span></text:a><text:span text:style-name="T476">, 2008-11-17, Žin., 2008, Nr. 135-5301 (2008-11-25), i. k. 10800GKISAK05-V-688</text:span></text:p>
      <text:p text:style-name="Normal"/>
      <text:p text:style-name="P477">56. Policijos departamente komisijos, darbo grupės gali būti sudarytos iš Policijos departamento padalinių, policijos įstaigų darbuotojų, Vidaus reikalų ministerijos<text:s/>administracijos struktūrinių padalinių, įstaigų prie Vidaus reikalų ministerijos, kitų valstybės ir savivaldybės institucijų bei įstaigų, taip pat mokslo institucijų atstovų.</text:p>
      <text:p text:style-name="P478">Tokio pobūdžio komisijos ar darbo grupės sudėtis gali būti tvirtinama policijos generalinio komisaro įsakymu, minėtų institucijų bei įstaigų vadovams sutikus.</text:p>
      <text:p text:style-name="P479">Punkto numeracijos pakeitimas:</text:p>
      <text:p text:style-name="P480"><text:span text:style-name="T481">Nr.<text:s/></text:span><text:a xlink:href="https://www.e-tar.lt/portal/legalAct.html?documentId=TAR.A246CB26B630" office:target-frame-name="_top" xlink:show="replace"><text:span text:style-name="T482">5-V-688</text:span></text:a><text:span text:style-name="T483">, 2008-11-17, Žin., 2008, Nr. 135-5301 (2008-11-25), i</text:span><text:span text:style-name="T484">. k. 10800GKISAK05-V-688</text:span></text:p>
      <text:p text:style-name="Normal"/>
      <text:p text:style-name="P485">57. Policijos generalinio komisaro sudarytų komisijų, darbo grupių veiklos dokumentai (posėdžių protokolai, susirašinėjimo medžiaga, įvairūs projektai, pažymos ir kita) teisės aktų nustatyta tvarka saugomi ir tvarkomi Policijos departamento padalinyje, kuriame dirba komisijos sekretorius.</text:p>
      <text:p text:style-name="P486">Punkto numeracijos pakeitimas:</text:p>
      <text:p text:style-name="P487"><text:span text:style-name="T488">Nr.<text:s/></text:span><text:a xlink:href="https://www.e-tar.lt/portal/legalAct.html?documentId=TAR.A246CB26B630" office:target-frame-name="_top" xlink:show="replace"><text:span text:style-name="T489">5-V-688</text:span></text:a><text:span text:style-name="T490">, 2008-11-17, Žin., 2008, Nr. 135-5301 (2008-11-25), i. k. 10800GKIS</text:span><text:span text:style-name="T491">AK05-V-688</text:span></text:p>
      <text:p text:style-name="Normal"/>
      <text:p text:style-name="P492">58. Įsakymų dėl tarpžinybinių bei Policijos departamento komisijų ir darbo grupių sudarymo projektus paprastai rengia Štabas arba kitas Policijos departamento padalinys, kuriam tai paveda policijos generalinis komisaras arba policijos generalinio komisaro pavaduotojas.</text:p>
      <text:p text:style-name="P493">Punkto numeracijos pakeitimas:</text:p>
      <text:p text:style-name="P494"><text:span text:style-name="T495">Nr.<text:s/></text:span><text:a xlink:href="https://www.e-tar.lt/portal/legalAct.html?documentId=TAR.A246CB26B630" office:target-frame-name="_top" xlink:show="replace"><text:span text:style-name="T496">5-V-688</text:span></text:a><text:span text:style-name="T497">, 2008-11-17, Žin., 2008, Nr. 135-5301 (2008-11-25), i. k. 10800GKISAK05-V-688</text:span></text:p>
      <text:p text:style-name="Normal"/>
      <text:p text:style-name="P498">59. Policijos<text:s/>departamente sudaromi šie planai:</text:p>
      <text:p text:style-name="P499">Punkto numeracijos pakeitimas:</text:p>
      <text:p text:style-name="P500"><text:span text:style-name="T501">Nr.<text:s/></text:span><text:a xlink:href="https://www.e-tar.lt/portal/legalAct.html?documentId=TAR.A246CB26B630" office:target-frame-name="_top" xlink:show="replace"><text:span text:style-name="T502">5-V-688</text:span></text:a><text:span text:style-name="T503">, 2008-11-17, Žin., 2008, Nr. 135-5301 (2008-11-25), i. k. 10800GKISAK05-V-688</text:span></text:p>
      <text:p text:style-name="Normal"/>
      <text:p text:style-name="P504">59.1. Policijos<text:s/>departamento strateginis veiklos (einamųjų metų);</text:p>
      <text:p text:style-name="P505">59.2. Policijos departamento investicijų (1 ir 3 metų);</text:p>
      <text:p text:style-name="P506">59.3. esant būtinumui, policijos vidutinės trukmės strateginio planavimo dokumentai (nuo 3 iki 7 metų);</text:p>
      <text:p text:style-name="P507">59.4. Policijos departamento pagrindinių priemonių (1 metų);</text:p>
      <text:p text:style-name="P508">59.5. Policijos departamento padalinių (6 mėn.);</text:p>
      <text:p text:style-name="P509">59.6. specialiųjų priemonių (tipiniai, situaciniai);</text:p>
      <text:p text:style-name="P510">59.7. savaitiniai darbo planai.</text:p>
      <text:p text:style-name="P511">60. Policijos departamento strateginio veiklos plano projektą rengia Štabas,<text:s/>Kriminalinės policijos valdyba, Viešosios policijos valdyba, Policijos departamento Finansų valdyba (toliau – Finansų valdyba) ir Policijos departamento Investicijų planavimo ir techninės plėtros valdyba (toliau – Investicijų planavimo ir techninės plėtros<text:s/>valdyba). Policijos departamento padaliniai, policijos įstaigos pasiūlymus dėl plano teikia vadovaudamiesi Lietuvos Respublikos Vyriausybės ir policijos generalinio komisaro nustatyta tvarka.</text:p>
      <text:p text:style-name="P512">Punkto numeracijos pakeitimas:</text:p>
      <text:p text:style-name="P513"><text:span text:style-name="T514">Nr.<text:s/></text:span><text:a xlink:href="https://www.e-tar.lt/portal/legalAct.html?documentId=TAR.A246CB26B630" office:target-frame-name="_top" xlink:show="replace"><text:span text:style-name="T515">5-V-688</text:span></text:a><text:span text:style-name="T516">, 2008-11-17, Žin., 2008, Nr. 135-5301 (2008-11-25), i. k. 10800GKISAK05-V-688</text:span></text:p>
      <text:p text:style-name="Normal"/>
      <text:p text:style-name="P517">61. Policijos departamento strateginiame veiklos plane numatomos programos, jų tikslai, uždaviniai ir priemonės<text:s/>bei finansiniai ištekliai joms vykdyti, taip pat siektini veiklos rezultatai.</text:p>
      <text:p text:style-name="P518">Punkto numeracijos pakeitimas:</text:p>
      <text:p text:style-name="P519"><text:span text:style-name="T520">Nr.<text:s/></text:span><text:a xlink:href="https://www.e-tar.lt/portal/legalAct.html?documentId=TAR.A246CB26B630" office:target-frame-name="_top" xlink:show="replace"><text:span text:style-name="T521">5-V-688</text:span></text:a><text:span text:style-name="T522">, 2008-11-17, Žin., 2008, Nr. 135-5301 (2008-11-25),<text:s/></text:span><text:span text:style-name="T523">i. k. 10800GKISAK05-V-688</text:span></text:p>
      <text:p text:style-name="Normal"/>
      <text:p text:style-name="P524">62. Policijos departamento strateginį veiklos planą tvirtina vidaus reikalų ministras, o atsakingus už programų vykdymą ir koordinavimą darbuotojus paskiria policijos generalinis komisaras įsakymu ir teikia Vidaus reikalų ministerijai bei Finansų ministerijai.</text:p>
      <text:p text:style-name="P525">Punkto numeracijos pakeitimas:</text:p>
      <text:p text:style-name="P526"><text:span text:style-name="T527">Nr.<text:s/></text:span><text:a xlink:href="https://www.e-tar.lt/portal/legalAct.html?documentId=TAR.A246CB26B630" office:target-frame-name="_top" xlink:show="replace"><text:span text:style-name="T528">5-V-688</text:span></text:a><text:span text:style-name="T529">, 2008-11-17, Žin., 2008, Nr. 135-5301 (2008-11-25), i. k. 10800GKISAK05-V-688</text:span></text:p>
      <text:p text:style-name="Normal"/>
      <text:p text:style-name="P530">63. Policijos departamento strateginio veiklos plano įgyvendinimo pusmečio ir metų ataskaitas rengia Štabas ir Finansų valdyba ir teikia Vidaus reikalų ministerijai bei Finansų ministerijai. Metų veiklos ataskaita papildomai teikiama Policijos departamento Vidaus audito skyriui (toliau – Vidaus audito skyrius) vertinti.</text:p>
      <text:p text:style-name="P531">Punkto numeracijos pakeitimas:</text:p>
      <text:p text:style-name="P532"><text:span text:style-name="T533">Nr.<text:s/></text:span><text:a xlink:href="https://www.e-tar.lt/portal/legalAct.html?documentId=TAR.A246CB26B630" office:target-frame-name="_top" xlink:show="replace"><text:span text:style-name="T534">5-V-688</text:span></text:a><text:span text:style-name="T535">, 2008-11-17, Žin., 2008, Nr. 135-5301 (2008-11-25), i. k. 10800GKISAK05-V-688</text:span></text:p>
      <text:p text:style-name="Normal"/>
      <text:p text:style-name="P536">64. Policijos departamento strateginio veiklos plano programų vykdymo, jų tikslų ir uždavinių įgyvendinimo bei priemonių vykdymo pusmečio ir metų ataskaitas Štabui per nustatytus<text:s/><text:soft-page-break/>terminus teikia Policijos departamento padalinių, policijos įstaigų<text:s/>atsakingi už programų bei tikslų vykdymą darbuotojai.</text:p>
      <text:p text:style-name="P537">Punkto numeracijos pakeitimas:</text:p>
      <text:p text:style-name="P538"><text:span text:style-name="T539">Nr.<text:s/></text:span><text:a xlink:href="https://www.e-tar.lt/portal/legalAct.html?documentId=TAR.A246CB26B630" office:target-frame-name="_top" xlink:show="replace"><text:span text:style-name="T540">5-V-688</text:span></text:a><text:span text:style-name="T541">, 2008-11-17, Žin., 2008, Nr. 135-5301 (2008-11-25), i. k. 10800GKISAK05-V-688</text:span></text:p>
      <text:p text:style-name="Normal"/>
      <text:p text:style-name="P542">65. Pasibaigus biudžetiniams metams, Vidaus audito skyrius teikia policijos generaliniam komisarui programų vykdymo vertinimo ataskaitas, o jų kopijas – Policijos departamento padalinio ar policijos įstaigos, kurios auditas buvo atliktas, vadovui.</text:p>
      <text:p text:style-name="P543">Punkto numeracijos pakeitimas:</text:p>
      <text:p text:style-name="P544"><text:span text:style-name="T545">Nr.<text:s/></text:span><text:a xlink:href="https://www.e-tar.lt/portal/legalAct.html?documentId=TAR.A246CB26B630" office:target-frame-name="_top" xlink:show="replace"><text:span text:style-name="T546">5-V-688</text:span></text:a><text:span text:style-name="T547">, 2008-11-17, Žin., 2008, Nr. 135-5301 (2008-11-25), i. k. 10800GKISAK05-V-688</text:span></text:p>
      <text:p text:style-name="Normal"/>
      <text:p text:style-name="P548">66. Vadovaujantis Nacionalinio saugumo strategija,<text:s/>Valstybės ilgalaikės raidos strategija bei Vyriausybės strateginiais tikslais (prioritetais) ir kitais teisės aktais, policijos vidutinės trukmės strateginio planavimo dokumentai sudaromi įgyvendinant Lietuvos Respublikos Vyriausybės integruotą planavimo<text:s/>ir biudžeto formavimo sistemą.</text:p>
      <text:p text:style-name="P549">Punkto numeracijos pakeitimas:</text:p>
      <text:p text:style-name="P550"><text:span text:style-name="T551">Nr.<text:s/></text:span><text:a xlink:href="https://www.e-tar.lt/portal/legalAct.html?documentId=TAR.A246CB26B630" office:target-frame-name="_top" xlink:show="replace"><text:span text:style-name="T552">5-V-688</text:span></text:a><text:span text:style-name="T553">, 2008-11-17, Žin., 2008, Nr. 135-5301 (2008-11-25), i. k. 10800GKISAK05-V-688</text:span></text:p>
      <text:p text:style-name="Normal"/>
      <text:p text:style-name="P554">67. Policijos departamento padaliniai, vadovaudamiesi Lietuvos Respublikos Vyriausybės nutarimu, kuriuo tvirtinamas Lietuvos Respublikos einamųjų metų valstybės biudžeto ir savivaldybių biudžetų finansinių rodiklių projektų rengimo planas, kasmet Štabui privalo per nustatytus terminus pateikti pasiūlymus dėl Policijos departamento strateginio veiklos plano rengimo ir patikslinimo.</text:p>
      <text:p text:style-name="P555">Punkto numeracijos pakeitimas:</text:p>
      <text:p text:style-name="P556"><text:span text:style-name="T557">Nr.<text:s/></text:span><text:a xlink:href="https://www.e-tar.lt/portal/legalAct.html?documentId=TAR.A246CB26B630" office:target-frame-name="_top" xlink:show="replace"><text:span text:style-name="T558">5-V-688</text:span></text:a><text:span text:style-name="T559">, 2008-11-17, Žin., 2</text:span><text:span text:style-name="T560">008, Nr. 135-5301 (2008-11-25), i. k. 10800GKISAK05-V-688</text:span></text:p>
      <text:p text:style-name="Normal"/>
      <text:p text:style-name="P561">68. Parengus policijos vidutinės trukmės strateginio planavimo dokumentą, policijos generalinis komisaras teisės aktų nustatyta tvarka jį teikia tvirtinti vidaus reikalų ministrui.</text:p>
      <text:p text:style-name="P562">Punkto numeracijos pakeitimas:</text:p>
      <text:p text:style-name="P563"><text:span text:style-name="T564">Nr.<text:s/></text:span><text:a xlink:href="https://www.e-tar.lt/portal/legalAct.html?documentId=TAR.A246CB26B630" office:target-frame-name="_top" xlink:show="replace"><text:span text:style-name="T565">5-V-688</text:span></text:a><text:span text:style-name="T566">, 2008-11-17, Žin., 2008, Nr. 135-5301 (2008-11-25), i. k. 10800GKISAK05-V-688</text:span></text:p>
      <text:p text:style-name="Normal"/>
      <text:p text:style-name="P567">69. Policijos departamento investicijų planą rengia Investicijų planavimo ir techninės plėtros valdyba.</text:p>
      <text:p text:style-name="P568">Punkto numeracijos pakeitimas:</text:p>
      <text:p text:style-name="P569"><text:span text:style-name="T570">Nr.<text:s/></text:span><text:a xlink:href="https://www.e-tar.lt/portal/legalAct.html?documentId=TAR.A246CB26B630" office:target-frame-name="_top" xlink:show="replace"><text:span text:style-name="T571">5-V-688</text:span></text:a><text:span text:style-name="T572">, 2008-11-17, Žin., 2008, Nr. 135-5301 (2008-11-25), i. k. 10800GKISAK05-V-688</text:span></text:p>
      <text:p text:style-name="Normal"/>
      <text:p text:style-name="P573">70.<text:s/>Policijos departamento investicijų planą tvirtina policijos generalinis komisaras ir teikia Vidaus reikalų ministerijai ir Finansų ministerijai.</text:p>
      <text:p text:style-name="P574">Punkto numeracijos pakeitimas:</text:p>
      <text:p text:style-name="P575"><text:span text:style-name="T576">Nr.<text:s/></text:span><text:a xlink:href="https://www.e-tar.lt/portal/legalAct.html?documentId=TAR.A246CB26B630" office:target-frame-name="_top" xlink:show="replace"><text:span text:style-name="T577">5-V-688</text:span></text:a><text:span text:style-name="T578">, 2008-11-17, Žin., 2008, Nr. 135-5301 (2008-11-25), i. k. 10800GKISAK05-V-688</text:span></text:p>
      <text:p text:style-name="Normal"/>
      <text:p text:style-name="P579">71. Lietuvos Respublikos Vyriausybei priėmus nutarimą dėl Valstybės investicijų programoje numatytų einamiesiems metams kapitalo investicijų paskirstymo pagal<text:s/>asignavimų valdytojus ir investicijų projektus, policijos generalinio komisaro įsakymais tvirtinamos Policijos departamento investicijų projektų, kuriems skirtos lėšos, įgyvendinimo priemonės.</text:p>
      <text:p text:style-name="P580">Punkto numeracijos pakeitimas:</text:p>
      <text:p text:style-name="P581"><text:span text:style-name="T582">Nr.<text:s/></text:span><text:a xlink:href="https://www.e-tar.lt/portal/legalAct.html?documentId=TAR.A246CB26B630" office:target-frame-name="_top" xlink:show="replace"><text:span text:style-name="T583">5-V-688</text:span></text:a><text:span text:style-name="T584">, 2008-11-17, Žin., 2008, Nr. 135-5301 (2008-11-25), i. k. 10800GKISAK05-V-688</text:span></text:p>
      <text:p text:style-name="Normal"/>
      <text:p text:style-name="P585">72. Policijos departamento pagrindinių priemonių planas sudaromas atsižvelgiant į Lietuvos Respublikos Vyriausybės programos priemonių įgyvendinimo, Vyriausybės nutarimais patvirtintų tikslinių programų priemonių įgyvendinimo, Vidaus reikalų ministerijos pagrindinių priemonių, Policijos departamento strateginį veiklos, vidutinės trukmės strateginio planavimo dokumentą, specialiųjų priemonių ir kitus planus.</text:p>
      <text:p text:style-name="P586">Punkto numeracijos pakeitimas:</text:p>
      <text:p text:style-name="P587"><text:span text:style-name="T588">Nr.<text:s/></text:span><text:a xlink:href="https://www.e-tar.lt/portal/legalAct.html?documentId=TAR.A246CB26B630" office:target-frame-name="_top" xlink:show="replace"><text:span text:style-name="T589">5-V-688</text:span></text:a><text:span text:style-name="T590">, 2008-11-17, Žin., 2008, Nr. 135-5301 (2008-11-25), i. k. 10800GKISAK05-V-688</text:span></text:p>
      <text:p text:style-name="Normal"/>
      <text:p text:style-name="P591">73.<text:s/>Policijos departamento pagrindinių priemonių plane nurodomos priemonės, jų vykdytojai ir vykdymo terminai.</text:p>
      <text:p text:style-name="P592">Punkto numeracijos pakeitimas:</text:p>
      <text:p text:style-name="P593"><text:span text:style-name="T594">Nr.<text:s/></text:span><text:a xlink:href="https://www.e-tar.lt/portal/legalAct.html?documentId=TAR.A246CB26B630" office:target-frame-name="_top" xlink:show="replace"><text:span text:style-name="T595">5-V-688</text:span></text:a><text:span text:style-name="T596">, 2008-11-17, Žin., 2008,</text:span><text:span text:style-name="T597"><text:s/>Nr. 135-5301 (2008-11-25), i. k. 10800GKISAK05-V-688</text:span></text:p>
      <text:p text:style-name="Normal"/>
      <text:p text:style-name="P598">74. Policijos departamento pagrindinių priemonių planą sudaro Štabas.</text:p>
      <text:p text:style-name="P599">Punkto numeracijos pakeitimas:</text:p>
      <text:p text:style-name="P600"><text:span text:style-name="T601">Nr.<text:s/></text:span><text:a xlink:href="https://www.e-tar.lt/portal/legalAct.html?documentId=TAR.A246CB26B630" office:target-frame-name="_top" xlink:show="replace"><text:span text:style-name="T602">5-V-688</text:span></text:a><text:span text:style-name="T603">,<text:s/></text:span><text:span text:style-name="T604">2008-11-17, Žin., 2008, Nr. 135-5301 (2008-11-25), i. k. 10800GKISAK05-V-688</text:span></text:p>
      <text:p text:style-name="Normal"/>
      <text:p text:style-name="P605">75. Policijos departamento padaliniai bei policijos įstaigos pasiūlymus dėl pagrindinių priemonių plano kiekvienais metais pateikia iki gruodžio 25 dienos.</text:p>
      <text:p text:style-name="P606">Punkto numeracijos<text:s/>pakeitimas:</text:p>
      <text:p text:style-name="P607"><text:span text:style-name="T608">Nr.<text:s/></text:span><text:a xlink:href="https://www.e-tar.lt/portal/legalAct.html?documentId=TAR.A246CB26B630" office:target-frame-name="_top" xlink:show="replace"><text:span text:style-name="T609">5-V-688</text:span></text:a><text:span text:style-name="T610">, 2008-11-17, Žin., 2008, Nr. 135-5301 (2008-11-25), i. k. 10800GKISAK05-V-688</text:span></text:p>
      <text:p text:style-name="Normal"/>
      <text:p text:style-name="P611">76. Policijos departamento pagrindinių priemonių planas turi būti<text:s/>parengtas ir patvirtintas per 15 dienų nuo Vidaus reikalų ministerijos pagrindinių priemonių plano patvirtinimo.</text:p>
      <text:p text:style-name="P612">Punkto numeracijos pakeitimas:</text:p>
      <text:p text:style-name="P613"><text:span text:style-name="T614">Nr.<text:s/></text:span><text:a xlink:href="https://www.e-tar.lt/portal/legalAct.html?documentId=TAR.A246CB26B630" office:target-frame-name="_top" xlink:show="replace"><text:span text:style-name="T615">5-V-688</text:span></text:a><text:span text:style-name="T616">, 2008-11-17, Žin.,</text:span><text:span text:style-name="T617"><text:s/>2008, Nr. 135-5301 (2008-11-25), i. k. 10800GKISAK05-V-688</text:span></text:p>
      <text:p text:style-name="Normal"/>
      <text:p text:style-name="P618">77. Policijos departamento pagrindinių priemonių planą tvirtina policijos generalinis komisaras.</text:p>
      <text:p text:style-name="P619">Punkto numeracijos pakeitimas:</text:p>
      <text:p text:style-name="P620"><text:span text:style-name="T621">Nr.<text:s/></text:span><text:a xlink:href="https://www.e-tar.lt/portal/legalAct.html?documentId=TAR.A246CB26B630" office:target-frame-name="_top" xlink:show="replace"><text:span text:style-name="T622">5-V-688</text:span></text:a><text:span text:style-name="T623">, 2008-11-17, Žin., 2008, Nr. 135-5301 (2008-11-25), i. k. 10800GKISAK05-V-688</text:span></text:p>
      <text:p text:style-name="Normal"/>
      <text:p text:style-name="P624">78. Policijos departamento pagrindinių priemonių plane numatytų priemonių vykdymo kontrolę atlieka Štabas. Štabo pareigūnas, atsakingas už Policijos departamento pagrindinių priemonių plano vykdymo kontrolę, periodiškai (paprastai kas mėnesį) priemonių vykdytojams siunčia policijos generalinio komisaro pavedimų vykdymo kontrolės lentelę (1 priedas), kurią vykdytojai turi užpildyti ir per nurodytą laikotarpį grąžinti Štabui.</text:p>
      <text:p text:style-name="P625">Apie plano priemonių vykdymą Štabas informuoja policijos generalinį komisarą ir policijos generalinio komisaro pavaduotojus.</text:p>
      <text:p text:style-name="P626">Punkto numeracijos pakeitimas:</text:p>
      <text:p text:style-name="P627"><text:span text:style-name="T628">Nr.<text:s/></text:span><text:a xlink:href="https://www.e-tar.lt/portal/legalAct.html?documentId=TAR.A246CB26B630" office:target-frame-name="_top" xlink:show="replace"><text:span text:style-name="T629">5-V-688</text:span></text:a><text:span text:style-name="T630">, 2008-11-17, Žin., 2008, Nr. 135-5301 (2008-11-25), i. k. 10800GKISAK05-V-688</text:span></text:p>
      <text:p text:style-name="Normal"/>
      <text:p text:style-name="P631">79. Už laiku įvykdytas Policijos departamento pagrindinių priemonių plano priemones ir Štabui pateiktos informacijos apie įvykdytas priemones tikslumą asmeniškai atsako Policijos departamento padalinių, policijos įstaigų, vykdančių atitinkamą priemonę, vadovai.</text:p>
      <text:p text:style-name="P632">Punkto numeracijos pakeitimas:</text:p>
      <text:p text:style-name="P633"><text:span text:style-name="T634">Nr.<text:s/></text:span><text:a xlink:href="https://www.e-tar.lt/portal/legalAct.html?documentId=TAR.A246CB26B630" office:target-frame-name="_top" xlink:show="replace"><text:span text:style-name="T635">5-V-688</text:span></text:a><text:span text:style-name="T636">, 2008-11-17, Žin.,</text:span><text:span text:style-name="T637"><text:s/>2008, Nr. 135-5301 (2008-11-25), i. k. 10800GKISAK05-V-688</text:span></text:p>
      <text:p text:style-name="Normal"/>
      <text:p text:style-name="P638">80. Policijos departamento padalinių darbo planai sudaromi pusmečiui.</text:p>
      <text:p text:style-name="P639">Punkto numeracijos pakeitimas:</text:p>
      <text:p text:style-name="P640"><text:span text:style-name="T641">Nr.<text:s/></text:span><text:a xlink:href="https://www.e-tar.lt/portal/legalAct.html?documentId=TAR.A246CB26B630" office:target-frame-name="_top" xlink:show="replace"><text:span text:style-name="T642">5-V-</text:span><text:span text:style-name="T643">688</text:span></text:a><text:span text:style-name="T644">, 2008-11-17, Žin., 2008, Nr. 135-5301 (2008-11-25), i. k. 10800GKISAK05-V-688</text:span></text:p>
      <text:p text:style-name="Normal"/>
      <text:p text:style-name="P645">81. Policijos departamento padalinių I pusmečio darbo planai turi būti parengti ir pateikti tvirtinti policijos generaliniam komisarui ar policijos generalinio komisaro<text:s/>pavaduotojui pagal kuravimo sritį per 10 darbo dienų, kai buvo patvirtintas Policijos departamento pagrindinių priemonių planas.</text:p>
      <text:p text:style-name="P646">Punkto numeracijos pakeitimas:</text:p>
      <text:p text:style-name="P647"><text:span text:style-name="T648">Nr.<text:s/></text:span><text:a xlink:href="https://www.e-tar.lt/portal/legalAct.html?documentId=TAR.A246CB26B630" office:target-frame-name="_top" xlink:show="replace"><text:span text:style-name="T649">5-V-688</text:span></text:a><text:span text:style-name="T650">, 2</text:span><text:span text:style-name="T651">008-11-17, Žin., 2008, Nr. 135-5301 (2008-11-25), i. k. 10800GKISAK05-V-688</text:span></text:p>
      <text:p text:style-name="Normal"/>
      <text:p text:style-name="P652">82. Policijos departamento padalinių II pusmečio darbo planai parengiami ir teikiami tvirtinti policijos generaliniam komisarui ar policijos generalinio komisaro pavaduotojui<text:s/>pagal kuravimo sritį iki liepos 15 dienos.</text:p>
      <text:soft-page-break/>
      <text:p text:style-name="P653">Punkto numeracijos pakeitimas:</text:p>
      <text:p text:style-name="P654"><text:span text:style-name="T655">Nr.<text:s/></text:span><text:a xlink:href="https://www.e-tar.lt/portal/legalAct.html?documentId=TAR.A246CB26B630" office:target-frame-name="_top" xlink:show="replace"><text:span text:style-name="T656">5-V-688</text:span></text:a><text:span text:style-name="T657">, 2008-11-17, Žin., 2008, Nr. 135-5301 (2008-11-25), i. k. 10800GKISAK05-V-688</text:span></text:p>
      <text:p text:style-name="Normal"/>
      <text:p text:style-name="P658">83.<text:s/>Už Policijos departamento padalinių darbo planavimą ir priemonių vykdymą atsakingi šių padalinių vadovai.</text:p>
      <text:p text:style-name="P659">Punkto numeracijos pakeitimas:</text:p>
      <text:p text:style-name="P660"><text:span text:style-name="T661">Nr.<text:s/></text:span><text:a xlink:href="https://www.e-tar.lt/portal/legalAct.html?documentId=TAR.A246CB26B630" office:target-frame-name="_top" xlink:show="replace"><text:span text:style-name="T662">5-V-688</text:span></text:a><text:span text:style-name="T663">, 2008-11-17, Žin., 2008,<text:s/></text:span><text:span text:style-name="T664">Nr. 135-5301 (2008-11-25), i. k. 10800GKISAK05-V-688</text:span></text:p>
      <text:p text:style-name="Normal"/>
      <text:p text:style-name="P665">84. Specialiųjų priemonių planai sudaromi atskiroms problemoms ar situacijoms spręsti.</text:p>
      <text:p text:style-name="P666">Punkto numeracijos pakeitimas:</text:p>
      <text:p text:style-name="P667"><text:span text:style-name="T668">Nr.<text:s/></text:span><text:a xlink:href="https://www.e-tar.lt/portal/legalAct.html?documentId=TAR.A246CB26B630" office:target-frame-name="_top" xlink:show="replace"><text:span text:style-name="T669">5-V-688</text:span></text:a><text:span text:style-name="T670">, 2008-11-17, Žin., 2008, Nr. 135-5301 (2008-11-25), i. k. 10800GKISAK05-V-688</text:span></text:p>
      <text:p text:style-name="Normal"/>
      <text:p text:style-name="P671">85. Tipiniai specialiųjų priemonių planai sudaromi ekstremaliųjų situacijų, nepaprastosios padėties bei kitiems ypatingiems atvejams.</text:p>
      <text:p text:style-name="P672">Punkto numeracijos pakeitimas:</text:p>
      <text:p text:style-name="P673"><text:span text:style-name="T674">Nr.<text:s/></text:span><text:a xlink:href="https://www.e-tar.lt/portal/legalAct.html?documentId=TAR.A246CB26B630" office:target-frame-name="_top" xlink:show="replace"><text:span text:style-name="T675">5-V-688</text:span></text:a><text:span text:style-name="T676">, 2008-11-17, Žin., 2008, Nr. 135-5301 (2008-11-25), i. k. 10800GKISAK05-V-688</text:span></text:p>
      <text:p text:style-name="Normal"/>
      <text:p text:style-name="P677">86. Situaciniai specialiųjų priemonių planai sudaromi sprendžiant tam tikras Policijos departamento padalinių ir policijos įstaigų veiklos užduotis.</text:p>
      <text:p text:style-name="P678">Punkto numeracijos pakeitimas:</text:p>
      <text:p text:style-name="P679"><text:span text:style-name="T680">Nr.<text:s/></text:span><text:a xlink:href="https://www.e-tar.lt/portal/legalAct.html?documentId=TAR.A246CB26B630" office:target-frame-name="_top" xlink:show="replace"><text:span text:style-name="T681">5-V-688</text:span></text:a><text:span text:style-name="T682">, 2008-11-17, Žin., 2008, Nr. 135-5301 (2008-11-25), i. k. 10800GKISAK05-V-688</text:span></text:p>
      <text:p text:style-name="Normal"/>
      <text:p text:style-name="P683">87. Specialiųjų priemonių planus tvirtina ir Policijos departamento padalinį, atsakingą už plano įvykdymą, įsakymu skiria policijos generalinis komisaras.</text:p>
      <text:p text:style-name="P684">Punkto numeracijos pakeitimas:</text:p>
      <text:p text:style-name="P685"><text:span text:style-name="T686">Nr.<text:s/></text:span><text:a xlink:href="https://www.e-tar.lt/portal/legalAct.html?documentId=TAR.A246CB26B630" office:target-frame-name="_top" xlink:show="replace"><text:span text:style-name="T687">5-V-688</text:span></text:a><text:span text:style-name="T688">, 2008-11-17, Žin., 2008, Nr. 135-5301 (2008-11-25), i. k. 10800GKISAK05-V-688</text:span></text:p>
      <text:p text:style-name="Normal"/>
      <text:p text:style-name="P689">88. Policijos departamente sudaromi savaitiniai<text:s/>darbo planai, kurie skirti policijos generaliniam komisarui bei policijos generalinio komisaro pavaduotojams informuoti apie Policijos departamento padalinių numatomą veiklą kitai savaitei, per savaitę atliktas priemones, iniciatyvinių teisės aktų projektų, raštų parengimą ir pateikimą kitoms institucijoms (išskyrus Policijos departamento padaliniams ir policijos įstaigoms) bei priimtus sprendimus. Savaitinius darbo planus rengia Štabas.</text:p>
      <text:p text:style-name="P690">Punkto numeracijos pakeitimas:</text:p>
      <text:p text:style-name="P691"><text:span text:style-name="T692">Nr.<text:s/></text:span><text:a xlink:href="https://www.e-tar.lt/portal/legalAct.html?documentId=TAR.A246CB26B630" office:target-frame-name="_top" xlink:show="replace"><text:span text:style-name="T693">5-V-688</text:span></text:a><text:span text:style-name="T694">, 2008-11-17, Žin., 2008, Nr. 135-5301 (2008-11-25), i. k. 10800GKISAK05-V-688</text:span></text:p>
      <text:p text:style-name="Normal"/>
      <text:p text:style-name="P695">89. Policijos departamento padaliniai Štabui informaciją įtraukti į savaitinį darbo planą elektroniniu paštu pateikia<text:s/>iki kiekvienos savaitės ketvirtadienio darbo pabaigos.</text:p>
      <text:p text:style-name="P696">Punkto numeracijos pakeitimas:</text:p>
      <text:p text:style-name="P697"><text:span text:style-name="T698">Nr.<text:s/></text:span><text:a xlink:href="https://www.e-tar.lt/portal/legalAct.html?documentId=TAR.A246CB26B630" office:target-frame-name="_top" xlink:show="replace"><text:span text:style-name="T699">5-V-688</text:span></text:a><text:span text:style-name="T700">, 2008-11-17, Žin., 2008, Nr. 135-5301 (2008-11-25), i. k.<text:s/></text:span><text:span text:style-name="T701">10800GKISAK05-V-688</text:span></text:p>
      <text:p text:style-name="Normal"/>
      <text:p text:style-name="P702">90. Savaitinius darbo planus policijos generaliniam komisarui ir policijos generalinio komisaro pavaduotojams Štabas pateikia penktadieniais.</text:p>
      <text:p text:style-name="P703"/>
      <text:p text:style-name="P704">Punkto numeracijos pakeitimas:</text:p>
      <text:p text:style-name="P705"><text:span text:style-name="T706">Nr.<text:s/></text:span><text:a xlink:href="https://www.e-tar.lt/portal/legalAct.html?documentId=TAR.A246CB26B630" office:target-frame-name="_top" xlink:show="replace"><text:span text:style-name="T707">5-V-688</text:span></text:a><text:span text:style-name="T708">, 2008-11-17, Žin., 2008, Nr. 135-5301 (2008-11-25), i. k. 10800GKISAK05-V-688</text:span></text:p>
      <text:p text:style-name="Normal"/>
      <text:p text:style-name="P709"><text:span text:style-name="T710">VIII</text:span><text:span text:style-name="T711">.<text:s/></text:span><text:span text:style-name="T712">POLICIJOS DEPARTAMENTO DOKUMENTŲ VALDYMAS</text:span></text:p>
      <text:p text:style-name="P713"/>
      <text:p text:style-name="P714">91. Policijos departamento dokumentų valdymą vykdo Bendrasis skyrius, vadovaudamasis galiojančiais Lietuvos archyvų departamento prie Lietuvos Respublikos Vyriausybės, vidaus reikalų ministro ir policijos generalinio komisaro teisės aktais, reglamentuojančiais dokumentų valdymą bei archyvų darbą, ir savo nuostatais.</text:p>
      <text:p text:style-name="P715">Punkto numeracijos<text:s/>pakeitimas:</text:p>
      <text:p text:style-name="P716"><text:span text:style-name="T717">Nr.<text:s/></text:span><text:a xlink:href="https://www.e-tar.lt/portal/legalAct.html?documentId=TAR.A246CB26B630" office:target-frame-name="_top" xlink:show="replace"><text:span text:style-name="T718">5-V-688</text:span></text:a><text:span text:style-name="T719">, 2008-11-17, Žin., 2008, Nr. 135-5301 (2008-11-25), i. k. 10800GKISAK05-V-688</text:span></text:p>
      <text:p text:style-name="Normal"/>
      <text:p text:style-name="P720">92. Dokumentų valdymą organizuoja ir už tai atsako Bendrasis skyrius. Už dokumentų valdymą ir užduočių vykdymo kontrolę Policijos departamento padaliniuose atsakingi jų vadovai ir atsakingi už dokumentų valdymą padalinyje Bendrojo skyriaus darbuotojai.</text:p>
      <text:p text:style-name="P721">Pagal kompetenciją Bendrasis skyrius ir Policijos departamento Policijos informacijos valdyba (toliau – Policijos informacijos valdyba) yra atsakingi už dokumentų registracijos posistemio programinės įrangos funkcionalumo tobulinimą.</text:p>
      <text:p text:style-name="P722">Punkto numeracijos pakeitimas:</text:p>
      <text:p text:style-name="P723"><text:span text:style-name="T724">Nr.<text:s/></text:span><text:a xlink:href="https://www.e-tar.lt/portal/legalAct.html?documentId=TAR.A246CB26B630" office:target-frame-name="_top" xlink:show="replace"><text:span text:style-name="T725">5-V-688</text:span></text:a><text:span text:style-name="T726">, 2008-11-17, Žin., 2008, Nr. 135-5301 (2008-11-25), i. k. 10800GKISAK05-V-688</text:span></text:p>
      <text:p text:style-name="Normal"/>
      <text:p text:style-name="P727">93. Dokumentai registruojami nustatytuose dokumentų registruose pagal patvirtintą Policijos departamento dokumentų registrų sąrašą, naudojant dokumentų registracijos posistemio programinę įrangą.</text:p>
      <text:p text:style-name="P728">Punkto numeracijos pakeitimas:</text:p>
      <text:p text:style-name="P729"><text:span text:style-name="T730">Nr.<text:s/></text:span><text:a xlink:href="https://www.e-tar.lt/portal/legalAct.html?documentId=TAR.A246CB26B630" office:target-frame-name="_top" xlink:show="replace"><text:span text:style-name="T731">5-V-688</text:span></text:a><text:span text:style-name="T732">, 2008-11-17, Žin., 2008, Nr. 135-5301 (2008-11-25), i. k. 10800GKISAK05-V-6</text:span><text:span text:style-name="T733">88</text:span></text:p>
      <text:p text:style-name="Normal"/>
      <text:p text:style-name="P734">94. Dokumentus, gautus iš valstybinės valdžios institucijų, ministerijų, fizinių ar juridinių asmenų, užsienio šalių, Bendrasis skyrius pateikia policijos generaliniam komisarui, policijos generalinio komisaro pavaduotojams ar Policijos<text:s/>departamento padalinių vadovams (pagal jų kompetenciją).</text:p>
      <text:p text:style-name="P735">Punkto numeracijos pakeitimas:</text:p>
      <text:p text:style-name="P736"><text:span text:style-name="T737">Nr.<text:s/></text:span><text:a xlink:href="https://www.e-tar.lt/portal/legalAct.html?documentId=TAR.A246CB26B630" office:target-frame-name="_top" xlink:show="replace"><text:span text:style-name="T738">5-V-688</text:span></text:a><text:span text:style-name="T739">, 2008-11-17, Žin., 2008, Nr. 135-5301 (2008-11-25), i. k. 10800GKISAK05-V-</text:span><text:span text:style-name="T740">688</text:span></text:p>
      <text:p text:style-name="Normal"/>
      <text:p text:style-name="P741">95. Policijos generalinis komisaras, policijos generalinio komisaro pavaduotojai, Policijos departamento padalinių vadovai, skirdami dokumento užduoties vykdytoją, rašo rezoliuciją pirmame dokumento lape. Rezoliucijoje trumpai išdėstoma, kas ir kaip turi spręsti dokumente keliamus klausimus, gali būti nurodomas užduoties įvykdymo terminas.</text:p>
      <text:p text:style-name="P742">Punkto numeracijos pakeitimas:</text:p>
      <text:p text:style-name="P743"><text:span text:style-name="T744">Nr.<text:s/></text:span><text:a xlink:href="https://www.e-tar.lt/portal/legalAct.html?documentId=TAR.A246CB26B630" office:target-frame-name="_top" xlink:show="replace"><text:span text:style-name="T745">5-V-688</text:span></text:a><text:span text:style-name="T746">, 2008-11-17, Žin., 2008, Nr. 135-530</text:span><text:span text:style-name="T747">1 (2008-11-25), i. k. 10800GKISAK05-V-688</text:span></text:p>
      <text:p text:style-name="Normal"/>
      <text:p text:style-name="P748">96. Bendrasis skyrius dokumentą atiduoda rezoliucijoje nurodyto Policijos departamento padalinio vadovui arba už dokumentų valdymą atsakingiems padalinyje Bendrojo skyriaus darbuotojams, o pastarieji – atsakingam už dokumento užduočių įvykdymą asmeniui (toliau – vykdytojas), tik šiam pasirašius padalinio gautų dokumentų registre. Jei yra paskirti keli vykdytojai, pirmajam iš jų nedelsiant atiduodamas dokumento originalas, kitiems – dokumento kopijos.</text:p>
      <text:p text:style-name="P749">Punkto numeracijos pakeitimas:</text:p>
      <text:p text:style-name="P750"><text:span text:style-name="T751">Nr.<text:s/></text:span><text:a xlink:href="https://www.e-tar.lt/portal/legalAct.html?documentId=TAR.A246CB26B630" office:target-frame-name="_top" xlink:show="replace"><text:span text:style-name="T752">5-V-688</text:span></text:a><text:span text:style-name="T753">, 2008-11-17, Žin., 2008, Nr. 135-5301 (2008-11-25), i. k. 10800GKISAK05-V-688</text:span></text:p>
      <text:p text:style-name="Normal"/>
      <text:p text:style-name="P754">97. Bendrasis skyrius kontroliuoja, kaip Policijos departamento struktūriniai padaliniai laikosi policijos generalinio komisaro, policijos generalinio komisaro pavaduotojų nustatytų pavedimų vykdymo terminų.</text:p>
      <text:p text:style-name="P755">Punkto numeracijos pakeitimas:</text:p>
      <text:p text:style-name="P756"><text:span text:style-name="T757">Nr.<text:s/></text:span><text:a xlink:href="https://www.e-tar.lt/portal/legalAct.html?documentId=TAR.A246CB26B630" office:target-frame-name="_top" xlink:show="replace"><text:span text:style-name="T758">5-V-688</text:span></text:a><text:span text:style-name="T759">, 2008-11-17, Žin., 2008, Nr. 135-5301 (2008-11-25), i. k. 10800GKISAK05-V-688</text:span></text:p>
      <text:p text:style-name="Normal"/>
      <text:p text:style-name="P760">98. Ne pirmieji vykdytojai privalo nelaukdami pirmojo vykdytojo priminimų pagal savo kompetenciją laiku teikti reikiamą informaciją pirmajam vykdytojui. Už parengto dokumento kokybę vienodai atsako visi vykdytojai.</text:p>
      <text:p text:style-name="P761">Punkto numeracijos pakeitimas:</text:p>
      <text:p text:style-name="P762"><text:span text:style-name="T763">Nr.<text:s/></text:span><text:a xlink:href="https://www.e-tar.lt/portal/legalAct.html?documentId=TAR.A246CB26B630" office:target-frame-name="_top" xlink:show="replace"><text:span text:style-name="T764">5-V-688</text:span></text:a><text:span text:style-name="T765">, 2008-11-17, Žin., 2008, Nr. 135-5301 (2008-11-25), i. k. 10800GKISAK0</text:span><text:span text:style-name="T766">5-V-688</text:span></text:p>
      <text:p text:style-name="Normal"/>
      <text:p text:style-name="P767">99. Į asmenų prašymus, adresuotus kelioms institucijoms, Policijos departamento padaliniai pastabas ir siūlymus pirmam adresatui pateikia ne vėliau kaip per 10 darbo dienų nuo prašymo gavimo dienos Policijos departamente.</text:p>
      <text:p text:style-name="P768">Punkto numeracijos<text:s/>pakeitimas:</text:p>
      <text:p text:style-name="P769"><text:span text:style-name="T770">Nr.<text:s/></text:span><text:a xlink:href="https://www.e-tar.lt/portal/legalAct.html?documentId=TAR.A246CB26B630" office:target-frame-name="_top" xlink:show="replace"><text:span text:style-name="T771">5-V-688</text:span></text:a><text:span text:style-name="T772">, 2008-11-17, Žin., 2008, Nr. 135-5301 (2008-11-25), i. k. 10800GKISAK05-V-688</text:span></text:p>
      <text:p text:style-name="Normal"/>
      <text:p text:style-name="P773">100. Darbuotojai, iš kitų institucijų ar žinybų tiesiogiai gavę dokumentus, adresuotus Policijos departamentui ar jo vadovybei, privalo juos nedelsdami perduoti Bendrajam skyriui užregistruoti.</text:p>
      <text:p text:style-name="P774">Punkto numeracijos pakeitimas:</text:p>
      <text:p text:style-name="P775"><text:span text:style-name="T776">Nr.<text:s/></text:span><text:a xlink:href="https://www.e-tar.lt/portal/legalAct.html?documentId=TAR.A246CB26B630" office:target-frame-name="_top" xlink:show="replace"><text:span text:style-name="T777">5-V-688</text:span></text:a><text:span text:style-name="T778">,<text:s/></text:span><text:span text:style-name="T779">2008-11-17, Žin., 2008, Nr. 135-5301 (2008-11-25), i. k. 10800GKISAK05-V-688</text:span></text:p>
      <text:p text:style-name="Normal"/>
      <text:p text:style-name="P780">101. Siunčiamieji dokumentai įforminami Policijos departamento, Policijos departamento padalinių blankuose, atsižvelgiant į tai, kas pasirašo dokumentą.</text:p>
      <text:p text:style-name="P781">Punkto numeracijos pakeitimas:</text:p>
      <text:p text:style-name="P782"><text:span text:style-name="T783">Nr.<text:s/></text:span><text:a xlink:href="https://www.e-tar.lt/portal/legalAct.html?documentId=TAR.A246CB26B630" office:target-frame-name="_top" xlink:show="replace"><text:span text:style-name="T784">5-V-688</text:span></text:a><text:span text:style-name="T785">, 2008-11-17, Žin., 2008, Nr. 135-5301 (2008-11-25), i. k. 10800GKISAK05-V-688</text:span></text:p>
      <text:p text:style-name="Normal"/>
      <text:p text:style-name="P786">102. Policijos generaliniam komisarui, policijos generalinio komisaro<text:s/>pavaduotojui pasirašyti dokumentai turi būti pateikiami kartu su parengtų dokumentų antraisiais egzemplioriais, su rengusio darbuotojo, jo tiesioginio vadovo, suinteresuotų Policijos departamento padalinių vadovų, kuruojančių atitinkamas veiklos sritis, ir, esant būtinumui, kalbos tvarkytojo vizomis.</text:p>
      <text:p text:style-name="P787">Punkto numeracijos pakeitimas:</text:p>
      <text:p text:style-name="P788"><text:span text:style-name="T789">Nr.<text:s/></text:span><text:a xlink:href="https://www.e-tar.lt/portal/legalAct.html?documentId=TAR.A246CB26B630" office:target-frame-name="_top" xlink:show="replace"><text:span text:style-name="T790">5-V-688</text:span></text:a><text:span text:style-name="T791">, 2008-11-17, Žin., 2008, Nr. 135-5301 (2008-11-25), i. k. 10800GKISAK05-V-688</text:span></text:p>
      <text:p text:style-name="Normal"/>
      <text:p text:style-name="P792">103. Dokumento originalas ar originalai (atsižvelgiant į tai, kiek adresatų yra išvardijama rašte) yra išsiunčiami adresatams, o antrasis egzempliorius su vizomis kartu su dokumento, į kurį atsakoma, originalu paliekamas vykdytojo padalinyje pas atsakingą už dokumentų valdymą darbuotoją susirašinėjimo dokumentų bylai sudaryti (išskyrus pateiktus vizuoti teisės aktų projektų originalus, kurie grąžinami projekto iniciatoriui). Jeigu siunčiamąjį dokumentą pagal kompetenciją pasirašo Policijos departamento padalinio vadovas, originalas išsiunčiamas, o rengėjo padalinyje paliekamas antrasis egzempliorius su vizomis.</text:p>
      <text:p text:style-name="P793">Punkto numeracijos pakeitimas:</text:p>
      <text:p text:style-name="P794"><text:span text:style-name="T795">Nr.<text:s/></text:span><text:a xlink:href="https://www.e-tar.lt/portal/legalAct.html?documentId=TAR.A246CB26B630" office:target-frame-name="_top" xlink:show="replace"><text:span text:style-name="T796">5-V-688</text:span></text:a><text:span text:style-name="T797">, 2008-11-17, Žin., 2008,<text:s/></text:span><text:span text:style-name="T798">Nr. 135-5301 (2008-11-25), i. k. 10800GKISAK05-V-688</text:span></text:p>
      <text:p text:style-name="Normal"/>
      <text:p text:style-name="P799">104. Bendrasis skyrius tikrina, ar siunčiamieji dokumentai tinkamai įforminti. Parengti dokumentai, neatitinkantys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800">30-1009</text:span></text:a>; 2006, Nr. 60-2169), nuostatų, grąžinami rengėjams.</text:p>
      <text:p text:style-name="P801">Punkto<text:s/>numeracijos pakeitimas:</text:p>
      <text:p text:style-name="P802"><text:span text:style-name="T803">Nr.<text:s/></text:span><text:a xlink:href="https://www.e-tar.lt/portal/legalAct.html?documentId=TAR.A246CB26B630" office:target-frame-name="_top" xlink:show="replace"><text:span text:style-name="T804">5-V-688</text:span></text:a><text:span text:style-name="T805">, 2008-11-17, Žin., 2008, Nr. 135-5301 (2008-11-25), i. k. 10800GKISAK05-V-688</text:span></text:p>
      <text:p text:style-name="Normal"/>
      <text:p text:style-name="P806">105. Policijos generalinio komisaro įsakymai ir nurodymai įforminami policijos generalinio komisaro blanke, o įsakymais patvirtinti teisės aktai įforminami ne blanke.</text:p>
      <text:p text:style-name="P807">Kai įsakymo sudarytojai yra kelių institucijų vadovai, įsakymas įforminamas ne blanke Dokumentų rengimo taisyklių nustatyta tvarka.</text:p>
      <text:p text:style-name="P808">Punkto numeracijos pakeitimas:</text:p>
      <text:p text:style-name="P809"><text:span text:style-name="T810">Nr.<text:s/></text:span><text:a xlink:href="https://www.e-tar.lt/portal/legalAct.html?documentId=TAR.A246CB26B630" office:target-frame-name="_top" xlink:show="replace"><text:span text:style-name="T811">5-V-688</text:span></text:a><text:span text:style-name="T812">, 2008-11-17, Žin., 2008, Nr. 135-5301 (2008-11-25), i. k. 10800GKISAK05-V-688</text:span></text:p>
      <text:p text:style-name="Normal"/>
      <text:p text:style-name="P813">106. Teisės akto rengėjas, prieš teikdamas įsakymą ar nurodymą pasirašyti policijos generaliniam komisarui, įsakymo ar nurodymo paskutinio lapo antroje pusėje pateikia paskirstymo rodyklę.</text:p>
      <text:p text:style-name="P814">Punkto numeracijos pakeitimas:</text:p>
      <text:p text:style-name="P815"><text:span text:style-name="T816">Nr.<text:s/></text:span><text:a xlink:href="https://www.e-tar.lt/portal/legalAct.html?documentId=TAR.A246CB26B630" office:target-frame-name="_top" xlink:show="replace"><text:span text:style-name="T817">5-V-688</text:span></text:a><text:span text:style-name="T818">,<text:s/></text:span><text:span text:style-name="T819">2008-11-17, Žin., 2008, Nr. 135-5301 (2008-11-25), i. k. 10800GKISAK05-V-688</text:span></text:p>
      <text:p text:style-name="Normal"/>
      <text:p text:style-name="P820">107. Policijos generalinio komisaro pavaduotojo, laikinai einančio policijos generalinio komisaro pareigas, įsakymai ir nurodymai įforminami policijos generalinio komisaro blanke.</text:p>
      <text:p text:style-name="P821">Punkto numeracijos pakeitimas:</text:p>
      <text:p text:style-name="P822"><text:span text:style-name="T823">Nr.<text:s/></text:span><text:a xlink:href="https://www.e-tar.lt/portal/legalAct.html?documentId=TAR.A246CB26B630" office:target-frame-name="_top" xlink:show="replace"><text:span text:style-name="T824">5-V-688</text:span></text:a><text:span text:style-name="T825">, 2008-11-17, Žin., 2008, Nr. 135-5301 (2008-11-25), i. k. 10800GKISAK05-V-688</text:span></text:p>
      <text:p text:style-name="Normal"/>
      <text:p text:style-name="P826">108. Dokumentus, įsakymus ir nurodymus, pasirašytus policijos generalinio komisaro, policijos generalinio komisaro pavaduotojų, registruoja, pagal paskirstymo rodyklę daugina ir<text:s/><text:soft-page-break/>išsiunčia Bendrasis skyrius.</text:p>
      <text:p text:style-name="P827">Punkto numeracijos pakeitimas:</text:p>
      <text:p text:style-name="P828"><text:span text:style-name="T829">Nr.<text:s/></text:span><text:a xlink:href="https://www.e-tar.lt/portal/legalAct.html?documentId=TAR.A246CB26B630" office:target-frame-name="_top" xlink:show="replace"><text:span text:style-name="T830">5-V-688</text:span></text:a><text:span text:style-name="T831">, 2008-11-17, Žin., 2008, Nr. 135-5301 (2008-11-25), i. k. 10800GKISAK05-V-688</text:span></text:p>
      <text:p text:style-name="Normal"/>
      <text:p text:style-name="P832">109. Policijos generalinio komisaro įsakymai ir nurodymai registruojami Bendrajame skyriuje jų pasirašymo dieną ir jų patvirtintos kopijos<text:s/>išsiunčiamos adresatams pagal rengėjo surašytą (įsakymo ar nurodymo paskutinio lapo antroje pusėje) paskirstymo rodyklę. Kartu su pasirašytu policijos generalinio komisaro įsakymu ar nurodymu veiklos klausimais pateikiamas ir jo tekstas kompiuterinėje laikmenoje arba atsiunčiamas elektroniniu paštu Bendrojo skyriaus atsakingo darbuotojo elektroninio pašto adresu.</text:p>
      <text:p text:style-name="P833">Įsakymai ir nurodymai veiklos klausimais nuskaitomi ir skelbiami Lietuvos policijos teisės aktų duomenų bazėje naudojant dokumentų registracijos posistemio programinę įrangą.</text:p>
      <text:p text:style-name="P834">Policijos generalinio komisaro įsakymai ir nurodymai saugomi Bendrajame skyriuje.</text:p>
      <text:p text:style-name="P835">Punkto numeracijos pakeitimas:</text:p>
      <text:p text:style-name="P836"><text:span text:style-name="T837">Nr.<text:s/></text:span><text:a xlink:href="https://www.e-tar.lt/portal/legalAct.html?documentId=TAR.A246CB26B630" office:target-frame-name="_top" xlink:show="replace"><text:span text:style-name="T838">5-V-688</text:span></text:a><text:span text:style-name="T839">, 2008-11-17, Žin., 2</text:span><text:span text:style-name="T840">008, Nr. 135-5301 (2008-11-25), i. k. 10800GKISAK05-V-688</text:span></text:p>
      <text:p text:style-name="Normal"/>
      <text:p text:style-name="P841">110. Policijos generalinio komisaro arba jo įgalioto darbuotojo pasirašytos sutartys registruojamos ir saugomos Bendrajame skyriuje, išskyrus finansines ir ūkines sutartis, kurios saugomos Finansų valdyboje.</text:p>
      <text:p text:style-name="P842">Punkto numeracijos pakeitimas:</text:p>
      <text:p text:style-name="P843"><text:span text:style-name="T844">Nr.<text:s/></text:span><text:a xlink:href="https://www.e-tar.lt/portal/legalAct.html?documentId=TAR.A246CB26B630" office:target-frame-name="_top" xlink:show="replace"><text:span text:style-name="T845">5-V-688</text:span></text:a><text:span text:style-name="T846">, 2008-11-17, Žin., 2008, Nr. 135-5301 (2008-11-25), i. k. 10800GKISAK05-V-688</text:span></text:p>
      <text:p text:style-name="Normal"/>
      <text:p text:style-name="P847"><text:span text:style-name="T848">111</text:span><text:span text:style-name="T849">. Bendrajame skyriuje neregist</text:span><text:span text:style-name="T850">ruojami gauti informaciniai pranešimai apie posėdžius ir pasitarimus, periodiniai leidiniai, sveikinimai, asmeninio pobūdžio laiškai, reklaminiai lankstinukai, konferencijų programos, kvietimai ir kita korespondencija, nesusijusi su atsakomybe ir rizika, k</text:span><text:span text:style-name="T851">ylančia dėl dokumentų neįtraukimo į dokumentų apskaitos sistemą.</text:span><text:s/></text:p>
      <text:p text:style-name="P852">Punkto pakeitimai:</text:p>
      <text:p text:style-name="P853"><text:span text:style-name="T854">Nr.<text:s/></text:span><text:a xlink:href="https://www.e-tar.lt/portal/legalAct.html?documentId=TAR.A246CB26B630" office:target-frame-name="_top" xlink:show="replace"><text:span text:style-name="T855">5-V-688</text:span></text:a><text:span text:style-name="T856">, 2008-11-17, Žin., 2008, Nr. 135-5301 (2008-11-25), i. k. 10800GKISAK05-V-688</text:span></text:p>
      <text:p text:style-name="P857">Punkto numeracijos pakeitimas:</text:p>
      <text:p text:style-name="P858"><text:span text:style-name="T859">Nr.<text:s/></text:span><text:a xlink:href="https://www.e-tar.lt/portal/legalAct.html?documentId=TAR.A246CB26B630" office:target-frame-name="_top" xlink:show="replace"><text:span text:style-name="T860">5-V-688</text:span></text:a><text:span text:style-name="T861">, 2008-11-17, Žin., 2008, Nr. 135-5301 (2008-11-25), i. k. 10800GKISAK05-V-688</text:span></text:p>
      <text:p text:style-name="Normal"/>
      <text:p text:style-name="P862">112. Įslaptinti dokumentai su slaptumo žymomis<text:s/>„Visiškai slaptai“, „Slaptai“, „Konfidencialiai“ ir „Riboto naudojimo“ priimami, registruojami, tvarkomi ir saugomi laikantis įslaptintų dokumentų valdymo ir įslaptintos informacijos apsaugos reikalavimų, vadovaujantis įslaptintos informacijos apsaugą ir administravimą reglamentuojančiais teisės aktais.</text:p>
      <text:p text:style-name="P863">Punkto numeracijos pakeitimas:</text:p>
      <text:p text:style-name="P864"><text:span text:style-name="T865">Nr.<text:s/></text:span><text:a xlink:href="https://www.e-tar.lt/portal/legalAct.html?documentId=TAR.A246CB26B630" office:target-frame-name="_top" xlink:show="replace"><text:span text:style-name="T866">5-V-688</text:span></text:a><text:span text:style-name="T867">, 2008-11-17, Žin., 2008, Nr. 135-5301 (2008-11-25), i. k. 10800GKISAK05-V-688</text:span></text:p>
      <text:p text:style-name="Normal"/>
      <text:p text:style-name="P868">113. Skubūs dokumentai, adresuoti valstybės institucijoms, gali būti perduodami faksu, elektroniniu paštu, tačiau nustatyta tvarka adresatui būtina išsiųsti ir jo originalą, išskyrus tuos atvejus, kai dokumente (šalia rengėjo vizos) nurodoma, kad originalas paštu nebus siunčiamas. Telekomunikacijų tinklais įslaptinta informacija, žymima slaptumo žymomis „Slaptai“, „Konfidencialiai“ ir „Riboto naudojimo“, perduodama tik užšifruota, išskyrus Valstybės ir tarnybos paslapčių įstatymo (Žin., 1999, Nr.<text:s/><text:a xlink:href="https://www.e-tar.lt/portal/lt/legalAct/TAR.F4CA26A706AF" office:target-frame-name="_blank" xlink:show="new"><text:span text:style-name="T869">105-3019</text:span></text:a>; 2004, Nr.<text:s/><text:a xlink:href="https://www.e-tar.lt/portal/lt/legalAct/TAR.83D9F662C0E4" office:target-frame-name="_blank" xlink:show="new"><text:span text:style-name="T870">4-29</text:span></text:a>) 42 str. 2 dalyje nustatytus atvejus. Įslaptintą informaciją, žymimą<text:s/>slaptumo žyma „Visiškai slaptai“, perduoti telekomunikacijų tinklais draudžiama.</text:p>
      <text:p text:style-name="P871">Punkto numeracijos pakeitimas:</text:p>
      <text:p text:style-name="P872"><text:span text:style-name="T873">Nr.<text:s/></text:span><text:a xlink:href="https://www.e-tar.lt/portal/legalAct.html?documentId=TAR.A246CB26B630" office:target-frame-name="_top" xlink:show="replace"><text:span text:style-name="T874">5-V-688</text:span></text:a><text:span text:style-name="T875">, 2008-11-17, Žin., 2008, Nr. 135-5301 (2008-11-25)</text:span><text:span text:style-name="T876">, i. k. 10800GKISAK05-V-688</text:span></text:p>
      <text:p text:style-name="Normal"/>
      <text:p text:style-name="P877">114. Policijos departamento padaliniuose dokumentų valdymas organizuojamas vadovaujantis Dokumentų rengimo taisyklėmis, Dokumentų tvarkymo ir apskaitos taisyklėmis, patvirtintomis Lietuvos archyvų departamento prie Lietuvos<text:s/>Respublikos Vyriausybės generalinio direktoriaus 2005 m. lapkričio 9 d. įsakymu Nr. V-111 (Žin., 2002, Nr.<text:s/><text:a xlink:href="https://www.e-tar.lt/portal/lt/legalAct/TAR.5A089D514C5E" office:target-frame-name="_blank" xlink:show="new"><text:span text:style-name="T878">5-211</text:span></text:a>; 2005, Nr.<text:s/><text:a xlink:href="https://www.e-tar.lt/portal/lt/legalAct/TAR.2A0D869D2CC7" office:target-frame-name="_blank" xlink:show="new"><text:span text:style-name="T879">132-4773</text:span></text:a>), vidaus reikalų ministro ir policijos generalinio komisaro šią veiklą reglamentuojančiais teisės aktais.</text:p>
      <text:p text:style-name="P880">Punkto numeracijos pakeitimas:</text:p>
      <text:soft-page-break/>
      <text:p text:style-name="P881"><text:span text:style-name="T882">Nr.<text:s/></text:span><text:a xlink:href="https://www.e-tar.lt/portal/legalAct.html?documentId=TAR.A246CB26B630" office:target-frame-name="_top" xlink:show="replace"><text:span text:style-name="T883">5-V-688</text:span></text:a><text:span text:style-name="T884">, 2008-11-17, Žin., 2008, Nr. 135-5301 (2008-11-25), i. k. 10800GKISAK05-V-688</text:span></text:p>
      <text:p text:style-name="Normal"/>
      <text:p text:style-name="P885">115. Siekiant sumažinti dokumentų srautą, rekomenduojama nesusirašinėti su Policijos departamento padaliniais, policijos įstaigomis tais klausimais, kurie gali būti sprendžiami vietoje, telefonu arba elektroniniu paštu.</text:p>
      <text:p text:style-name="P886">Punkto numeracijos pakeitimas:</text:p>
      <text:p text:style-name="P887"><text:span text:style-name="T888">Nr.<text:s/></text:span><text:a xlink:href="https://www.e-tar.lt/portal/legalAct.html?documentId=TAR.A246CB26B630" office:target-frame-name="_top" xlink:show="replace"><text:span text:style-name="T889">5-V-688</text:span></text:a><text:span text:style-name="T890">, 2008-11-17, Žin., 2008, Nr. 135-5301 (2008-11-25), i. k. 108</text:span><text:span text:style-name="T891">00GKISAK05-V-688</text:span></text:p>
      <text:p text:style-name="Normal"/>
      <text:p text:style-name="P892"><text:span text:style-name="T893">115</text:span><text:span text:style-name="T894">1</text:span><text:span text:style-name="T895">. Policijos departamente dokumentų valdymas elektroniniu būdu vykdomas policijos generalinio komisaro nustatyta tvarka.</text:span><text:s/></text:p>
      <text:p text:style-name="P896">Papildyta punktu:</text:p>
      <text:p text:style-name="P897"><text:span text:style-name="T898">Nr.<text:s/></text:span><text:a xlink:href="https://www.e-tar.lt/portal/legalAct.html?documentId=TAR.A246CB26B630" office:target-frame-name="_top" xlink:show="replace"><text:span text:style-name="T899">5-V-688</text:span></text:a><text:span text:style-name="T900">, 2008-11-17, Žin., 2008, Nr. 135-5301 (2008-11-25), i. k. 10800GKISAK05-V-688</text:span></text:p>
      <text:p text:style-name="Normal"/>
      <text:p text:style-name="P901"><text:span text:style-name="T902">IX</text:span><text:span text:style-name="T903">.<text:s/></text:span><text:span text:style-name="T904">DOKUMENTŲ PASIRAŠYMAS IR TVIRTINIMAS</text:span></text:p>
      <text:p text:style-name="P905"/>
      <text:p text:style-name="P906">116. Policijos generalinis komisaras pagal kompetenciją pasirašo teisės aktus, sutartis, dokumentus, adresuotus<text:s/>valstybinės valdžios, valdymo institucijų vadovams, juridiniams ir fiziniams asmenims.</text:p>
      <text:p text:style-name="P907">Punkto numeracijos pakeitimas:</text:p>
      <text:p text:style-name="P908"><text:span text:style-name="T909">Nr.<text:s/></text:span><text:a xlink:href="https://www.e-tar.lt/portal/legalAct.html?documentId=TAR.A246CB26B630" office:target-frame-name="_top" xlink:show="replace"><text:span text:style-name="T910">5-V-688</text:span></text:a><text:span text:style-name="T911">, 2008-11-17, Žin., 2008, Nr. 135-5301 (2008-</text:span><text:span text:style-name="T912">11-25), i. k. 10800GKISAK05-V-688</text:span></text:p>
      <text:p text:style-name="Normal"/>
      <text:p text:style-name="P913">117. Policijos generalinis komisaras ar policijos generalinio komisaro pavaduotojai pagal kompetenciją tvirtina:</text:p>
      <text:p text:style-name="P914">Punkto numeracijos pakeitimas:</text:p>
      <text:p text:style-name="P915"><text:span text:style-name="T916">Nr.<text:s/></text:span><text:a xlink:href="https://www.e-tar.lt/portal/legalAct.html?documentId=TAR.A246CB26B630" office:target-frame-name="_top" xlink:show="replace"><text:span text:style-name="T917">5-V-688</text:span></text:a><text:span text:style-name="T918">, 2008-11-17, Žin., 2008, Nr. 135-5301 (2008-11-25), i. k. 10800GKISAK05-V-688</text:span></text:p>
      <text:p text:style-name="Normal"/>
      <text:p text:style-name="P919">117.1. Policijos departamento planus, padalinių planus;</text:p>
      <text:p text:style-name="P920">117.2. tarnybinių patikrinimų išvadas;</text:p>
      <text:p text:style-name="P921">117.3. mokymo programas;</text:p>
      <text:p text:style-name="P922">117.4. teisės aktų nustatyta tvarka kitus dokumentus.</text:p>
      <text:p text:style-name="P923">118. Policijos generalinio komisaro pavaduotojai pagal kompetenciją pasirašo raštus fiziniams ir juridiniams asmenims, policijos įstaigoms, kuriuos pasirašyti įgalioja policijos generalinis komisaras.</text:p>
      <text:p text:style-name="P924">Punkto numeracijos pakeitimas:</text:p>
      <text:p text:style-name="P925"><text:span text:style-name="T926">Nr.<text:s/></text:span><text:a xlink:href="https://www.e-tar.lt/portal/legalAct.html?documentId=TAR.A246CB26B630" office:target-frame-name="_top" xlink:show="replace"><text:span text:style-name="T927">5-V-688</text:span></text:a><text:span text:style-name="T928">, 2008-11-17, Žin., 2008, Nr. 135-5301 (2008-11-25), i. k. 10800GKISAK05-V-688</text:span></text:p>
      <text:p text:style-name="Normal"/>
      <text:p text:style-name="P929">119. Policijos departamento padalinių vadovai pagal savo<text:s/>kompetenciją turi teisę pasirašyti informacinius raštus ir raštus, kuriuos policijos generalinis komisaras įsakymu įgaliojo pasirašyti. Šie raštai įforminami Policijos departamento padalinio blanke.</text:p>
      <text:p text:style-name="P930">Punkto numeracijos pakeitimas:</text:p>
      <text:p text:style-name="P931"><text:span text:style-name="T932">Nr.<text:s/></text:span><text:a xlink:href="https://www.e-tar.lt/portal/legalAct.html?documentId=TAR.A246CB26B630" office:target-frame-name="_top" xlink:show="replace"><text:span text:style-name="T933">5-V-688</text:span></text:a><text:span text:style-name="T934">, 2008-11-17, Žin., 2008, Nr. 135-5301 (2008-11-25), i. k. 10800GKISAK05-V-688</text:span></text:p>
      <text:p text:style-name="Normal"/>
      <text:p text:style-name="P935">120. Policijos departamento Teisės valdybos (toliau – Teisės valdyba) darbuotojai, policijos generaliniam<text:s/>komisarui įgaliojus, pasirašo atsiliepimus, skundus, pateikiamus administracinėse, civilinėse bei kitose bylose atstovaujant Policijos departamento interesams visų instancijų teismuose.</text:p>
      <text:p text:style-name="P936">Teisės valdybos darbuotojai, turintys policijos generalinio komisaro<text:s/>įgaliojimus atstovauti teismuose, turi teisę pasirašyti raštus visų instancijų teismams ar Vyriausiajai administracinių ginčų komisijai.</text:p>
      <text:p text:style-name="P937">Punkto numeracijos pakeitimas:</text:p>
      <text:p text:style-name="P938"><text:span text:style-name="T939">Nr.<text:s/></text:span><text:a xlink:href="https://www.e-tar.lt/portal/legalAct.html?documentId=TAR.A246CB26B630" office:target-frame-name="_top" xlink:show="replace"><text:span text:style-name="T940">5-</text:span><text:span text:style-name="T941">V-688</text:span></text:a><text:span text:style-name="T942">, 2008-11-17, Žin., 2008, Nr. 135-5301 (2008-11-25), i. k. 10800GKISAK05-V-688</text:span></text:p>
      <text:p text:style-name="Normal"/>
      <text:p text:style-name="P943">121. Personalo valdybos ir Finansų valdybos viršininkai vizuoja Policijos departamento ir policijos įstaigų pareigybių sąrašus, kuriuos įsakymu tvirtina policijos generalinis komisaras arba jo įgaliotas policijos generalinio komisaro pavaduotojas. Policijos įstaigos, Policijos departamento<text:s/><text:soft-page-break/>struktūriniai padaliniai visus raštus dėl policijos įstaigų finansavimo, pasirašomus Policijos departamento vadovybės, derina su<text:s/><text:span text:style-name="T944">Finansų valdybos viršininku, Investicijų planavimo ir techninės plėtros valdybos viršininku ir<text:s/></text:span><text:span text:style-name="T945">policijos generalinio komisaro pavaduotoju, atsakingu už veiksmingą finansinių ir materialinių išteklių panaudojimą policijos sistemoje</text:span>.</text:p>
      <text:p text:style-name="P946">Punkto pakeitimai:</text:p>
      <text:p text:style-name="P947"><text:span text:style-name="T948">Nr.<text:s/></text:span><text:a xlink:href="https://www.e-tar.lt/portal/legalAct.html?documentId=TAR.A246CB26B630" office:target-frame-name="_top" xlink:show="replace"><text:span text:style-name="T949">5-V-688</text:span></text:a><text:span text:style-name="T950">, 2008-</text:span><text:span text:style-name="T951">11-17, Žin., 2008, Nr. 135-5301 (2008-11-25), i. k. 10800GKISAK05-V-688</text:span></text:p>
      <text:p text:style-name="P952">Punkto numeracijos pakeitimas:</text:p>
      <text:p text:style-name="P953"><text:span text:style-name="T954">Nr.<text:s/></text:span><text:a xlink:href="https://www.e-tar.lt/portal/legalAct.html?documentId=TAR.A246CB26B630" office:target-frame-name="_top" xlink:show="replace"><text:span text:style-name="T955">5-V-688</text:span></text:a><text:span text:style-name="T956">, 2008-11-17, Žin., 2008, Nr. 135-5301 (2008-11-25), i. k. 1</text:span><text:span text:style-name="T957">0800GKISAK05-V-688</text:span></text:p>
      <text:p text:style-name="Normal"/>
      <text:p text:style-name="P958"><text:span text:style-name="T959">122</text:span><text:span text:style-name="T960">. Finansinius dokumentus pasirašo:</text:span></text:p>
      <text:p text:style-name="P961"><text:span text:style-name="T962">122.1</text:span><text:span text:style-name="T963">. policijos generalinis komisaras, o jo nesant, įgaliotas policijos generalinio komisaro pavaduotojas – Policijos departamento investicijų planą, finansinės ir ūkinės veiklos sutartis;</text:span></text:p>
      <text:p text:style-name="P964"><text:span text:style-name="T965">122.2</text:span><text:span text:style-name="T966">. policijos generalinis komisaras arba įgaliotas policijos generalinio komisaro pavaduotojas – banko ir kasos dokumentus, programų sąmatų projektus ir programos sąmatas;</text:span></text:p>
      <text:p text:style-name="P967"><text:span text:style-name="T968">122.3</text:span><text:span text:style-name="T969">. Finansų valdybos viršininkas, jo pavaduotojas ir Finansų valdybos Bu</text:span><text:span text:style-name="T970">halterinės apskaitos skyriaus viršininkas – antro parašo teise banko ir kasos dokumentus, buhalterinės apskaitos ir atskaitomybės dokumentus, Policijos departamento programų sąmatas, policijos generaliniam komisarui įgaliojus – kitus finansinius ir ūkinius</text:span><text:span text:style-name="T971"><text:s/>dokumentus.</text:span><text:s/></text:p>
      <text:p text:style-name="P972">Punkto pakeitimai:</text:p>
      <text:p text:style-name="P973"><text:span text:style-name="T974">Nr.<text:s/></text:span><text:a xlink:href="https://www.e-tar.lt/portal/legalAct.html?documentId=TAR.A246CB26B630" office:target-frame-name="_top" xlink:show="replace"><text:span text:style-name="T975">5-V-688</text:span></text:a><text:span text:style-name="T976">, 2008-11-17, Žin., 2008, Nr. 135-5301 (2008-11-25), i. k. 10800GKISAK05-V-688</text:span></text:p>
      <text:p text:style-name="Normal"/>
      <text:p text:style-name="P977"><text:span text:style-name="T978">III</text:span><text:span text:style-name="T979">.<text:s/></text:span><text:span text:style-name="T980">DOKUMENTŲ UŽDUOČIŲ, PAVEDIMŲ VYKDYMAS</text:span><text:span text:style-name="T981"><text:s/>IR JŲ KONTROLĖ</text:span></text:p>
      <text:p text:style-name="P982"/>
      <text:p text:style-name="P983">123. Dokumentų užduočių vykdymo eigą ir terminus kontroliuoja Bendrasis skyrius. Bendrasis skyrius periodiškai tikrina dokumentų užduočių vykdymo terminus, primena Policijos departamento padalinių vadovams ar vykdytojams apie dokumentų<text:s/>užduotis, kurių įvykdymo terminai baigiasi (du kartus per savaitę spausdina dokumentų, kurių užduotys neįvykdytos, sąrašus).</text:p>
      <text:p text:style-name="P984">Punkto numeracijos pakeitimas:</text:p>
      <text:p text:style-name="P985"><text:span text:style-name="T986">Nr.<text:s/></text:span><text:a xlink:href="https://www.e-tar.lt/portal/legalAct.html?documentId=TAR.A246CB26B630" office:target-frame-name="_top" xlink:show="replace"><text:span text:style-name="T987">5-V-688</text:span></text:a><text:span text:style-name="T988">, 2008</text:span><text:span text:style-name="T989">-11-17, Žin., 2008, Nr. 135-5301 (2008-11-25), i. k. 10800GKISAK05-V-688</text:span></text:p>
      <text:p text:style-name="Normal"/>
      <text:p text:style-name="P990">124. Policijos departamento padalinių vadovai pagal savo kompetenciją asmeniškai atsako už policijos generalinio komisaro, policijos generalinio komisaro pavaduotojo rezoliucijose nurodytų pavedimų įvykdymą bei įvykdymo kokybę.</text:p>
      <text:p text:style-name="P991">Punkto numeracijos pakeitimas:</text:p>
      <text:p text:style-name="P992"><text:span text:style-name="T993">Nr.<text:s/></text:span><text:a xlink:href="https://www.e-tar.lt/portal/legalAct.html?documentId=TAR.A246CB26B630" office:target-frame-name="_top" xlink:show="replace"><text:span text:style-name="T994">5-V-688</text:span></text:a><text:span text:style-name="T995">, 2008-11-17, Žin., 2008, Nr. 135-5301 (2008-11-25), i. k. 10800GKISAK05-V-688</text:span></text:p>
      <text:p text:style-name="Normal"/>
      <text:p text:style-name="P996">125. Gautų dokumentų užduoties įvykdymo terminas skaičiuojamas nuo dokumento gavimo Policijos departamente datos, o vidaus dokumentų – nuo jų pasirašymo ar patvirtinimo datos.</text:p>
      <text:p text:style-name="P997">Punkto numeracijos pakeitimas:</text:p>
      <text:p text:style-name="P998"><text:span text:style-name="T999">Nr.<text:s/></text:span><text:a xlink:href="https://www.e-tar.lt/portal/legalAct.html?documentId=TAR.A246CB26B630" office:target-frame-name="_top" xlink:show="replace"><text:span text:style-name="T1000">5-V-688</text:span></text:a><text:span text:style-name="T1001">, 2008-11-17, Žin., 2008, Nr. 135-5301 (2008-11-25), i. k. 10800GKISAK05-V-688</text:span></text:p>
      <text:p text:style-name="Normal"/>
      <text:p text:style-name="P1002">126. Dokumentų užduočių įvykdymo terminas gali būti tipinis arba individualus.</text:p>
      <text:p text:style-name="P1003">Punkto numeracijos pakeitimas:</text:p>
      <text:p text:style-name="P1004"><text:span text:style-name="T1005">Nr.<text:s/></text:span><text:a xlink:href="https://www.e-tar.lt/portal/legalAct.html?documentId=TAR.A246CB26B630" office:target-frame-name="_top" xlink:show="replace"><text:span text:style-name="T1006">5-V-688</text:span></text:a><text:span text:style-name="T1007">, 2008-11-17, Žin., 2008, Nr. 135-5301 (2008-11-25), i. k. 10800GKISAK05-V-688</text:span></text:p>
      <text:p text:style-name="Normal"/>
      <text:p text:style-name="P1008">127. Atskirų dokumentų kategorijų tipiniai dokumentų užduočių įvykdymo terminai nustatomi teisės aktų ir šio reglamento 2 priede nustatyta tvarka.</text:p>
      <text:p text:style-name="P1009">Punkto numeracijos pakeitimas:</text:p>
      <text:p text:style-name="P1010"><text:span text:style-name="T1011">Nr.<text:s/></text:span><text:a xlink:href="https://www.e-tar.lt/portal/legalAct.html?documentId=TAR.A246CB26B630" office:target-frame-name="_top" xlink:show="replace"><text:span text:style-name="T1012">5-V-688</text:span></text:a><text:span text:style-name="T1013">, 2008-11-17, Žin., 2008, Nr. 135-5301 (2008-11-25), i. k. 10800GKISAK</text:span><text:span text:style-name="T1014">05-V-688</text:span></text:p>
      <text:p text:style-name="Normal"/>
      <text:p text:style-name="P1015">128. Individualus dokumentų užduočių įvykdymo terminas nurodomas dokumento tekste, rezoliucijoje arba rekomendacijų įgyvendinimo priemonių planuose (3 priedas), kuriuos sudaro ir pagal kompetenciją tvirtina policijos įstaigos vadovas arba jo<text:s/>įgaliotas pareigūnas.</text:p>
      <text:p text:style-name="P1016">Punkto numeracijos pakeitimas:</text:p>
      <text:p text:style-name="P1017"><text:span text:style-name="T1018">Nr.<text:s/></text:span><text:a xlink:href="https://www.e-tar.lt/portal/legalAct.html?documentId=TAR.A246CB26B630" office:target-frame-name="_top" xlink:show="replace"><text:span text:style-name="T1019">5-V-688</text:span></text:a><text:span text:style-name="T1020">, 2008-11-17, Žin., 2008, Nr. 135-5301 (2008-11-25), i. k. 10800GKISAK05-V-688</text:span></text:p>
      <text:p text:style-name="Normal"/>
      <text:p text:style-name="P1021">129. Jeigu neįmanoma įvykdyti dokumento užduoties laiku, dėl įvykdymo termino pratęsimo policijos generalinis komisaras, policijos generalinio komisaro pavaduotojas raštu kreipiasi į jį nustačiusią instituciją ne vėliau kaip prieš 3 darbo dienas iki įvykdymo termino pabaigos. Gavus<text:s/>leidimą pratęsti įvykdymo terminą, būtina apie tai pranešti Bendrajam skyriui.</text:p>
      <text:p text:style-name="P1022">Punkto numeracijos pakeitimas:</text:p>
      <text:p text:style-name="P1023"><text:span text:style-name="T1024">Nr.<text:s/></text:span><text:a xlink:href="https://www.e-tar.lt/portal/legalAct.html?documentId=TAR.A246CB26B630" office:target-frame-name="_top" xlink:show="replace"><text:span text:style-name="T1025">5-V-688</text:span></text:a><text:span text:style-name="T1026">, 2008-11-17, Žin., 2008, Nr. 135-5301 (2008-11-25),</text:span><text:span text:style-name="T1027"><text:s/>i. k. 10800GKISAK05-V-688</text:span></text:p>
      <text:p text:style-name="Normal"/>
      <text:p text:style-name="P1028">130. Policijos generalinio komisaro nustatytas terminas parengti teisės akto projektą gali būti pratęstas tik tuo atveju, kai vykdytojas policijos generaliniam komisarui pateikia motyvuotą prašymą ir policijos generalinio komisaro įsakymo dėl termino pratęsimo projektą, jei terminas buvo nustatytas įsakyme.</text:p>
      <text:p text:style-name="P1029">Punkto numeracijos pakeitimas:</text:p>
      <text:p text:style-name="P1030"><text:span text:style-name="T1031">Nr.<text:s/></text:span><text:a xlink:href="https://www.e-tar.lt/portal/legalAct.html?documentId=TAR.A246CB26B630" office:target-frame-name="_top" xlink:show="replace"><text:span text:style-name="T1032">5-V-688</text:span></text:a><text:span text:style-name="T1033">, 2008-11-17, Žin., 2008, Nr. 135-5301<text:s/></text:span><text:span text:style-name="T1034">(2008-11-25), i. k. 10800GKISAK05-V-688</text:span></text:p>
      <text:p text:style-name="Normal"/>
      <text:p text:style-name="P1035">131. Kai Lietuvos Respublikos Vyriausybės pavedimas (nutarimas) negali būti nustatytu laiku įvykdytas, vykdytojas su motyvuotu prašymu kreipiasi į policijos generalinį komisarą išdėstydamas užduoties įvykdymo<text:s/>atidėjimo vėlesniam laikotarpiui priežastis bei pateikia Lietuvos Respublikos Vyriausybės nutarimo, kuriame duotas pavedimas, pakeitimo projektą.</text:p>
      <text:p text:style-name="P1036">Punkto numeracijos pakeitimas:</text:p>
      <text:p text:style-name="P1037"><text:span text:style-name="T1038">Nr.<text:s/></text:span><text:a xlink:href="https://www.e-tar.lt/portal/legalAct.html?documentId=TAR.A246CB26B630" office:target-frame-name="_top" xlink:show="replace"><text:span text:style-name="T1039">5-V-688</text:span></text:a><text:span text:style-name="T1040">, 2008-11-17, Žin., 2008, Nr. 135-5301 (2008-11-25), i. k. 10800GKISAK05-V-688</text:span></text:p>
      <text:p text:style-name="Normal"/>
      <text:p text:style-name="P1041">132. Jeigu Lietuvos Respublikos Vyriausybės nutarime pavedimą nurodyta vykdyti Vidaus reikalų ministerijai, o Vidaus reikalų ministerija paveda Policijos departamentui ir pavedimas negali būti nustatytu laiku įvykdytas, vykdytojas su motyvuotu prašymu kreipiasi į policijos generalinį komisarą išdėstydamas užduoties įvykdymo atidėjimo vėlesniam laikotarpiui priežastis. Policijos generalinis komisaras, įvertinęs<text:s/>prašymo pagrįstumą bei pritaręs vykdytojo išdėstytiems motyvams, ne vėliau kaip prieš 14 darbo dienų iki įvykdymo termino pabaigos, suderinęs su ministerijos valstybės sekretoriumi ar ministerijos sekretoriumi, atsakingu už atitinkamą administravimo sritį,<text:s/>vidaus reikalų ministrui pateikia Lietuvos Respublikos Vyriausybės nutarimo, kuriame duotas pavedimas, pakeitimo projektą ir motyvuotą prašymą.</text:p>
      <text:p text:style-name="P1042">Punkto numeracijos pakeitimas:</text:p>
      <text:p text:style-name="P1043"><text:span text:style-name="T1044">Nr.<text:s/></text:span><text:a xlink:href="https://www.e-tar.lt/portal/legalAct.html?documentId=TAR.A246CB26B630" office:target-frame-name="_top" xlink:show="replace"><text:span text:style-name="T1045">5-V-688</text:span></text:a><text:span text:style-name="T1046">, 2008-11-17, Žin., 2008, Nr. 135-5301 (2008-11-25), i. k. 10800GKISAK05-V-688</text:span></text:p>
      <text:p text:style-name="Normal"/>
      <text:p text:style-name="P1047">133. Kai Lietuvos Respublikos Prezidento, Seimo, Vyriausybės kanceliarijos ir Ministro Pirmininko pavedimai negali būti nustatytu laiku įvykdyti, vykdytojas parengia pavedimą kontroliuojančiai institucijai motyvuoto rašto projektą ir šį projektą ne vėliau kaip prieš 10 darbo dienų iki užduoties įvykdymo termino pabaigos pateikia policijos generaliniam komisarui. Policijos generalinis komisaras, pritaręs vykdytojo rašte išdėstytiems motyvams, suderinęs su ministerijos valstybės sekretoriumi ar ministerijos sekretoriumi, atsakingu už atitinkamą administravimo sritį, ne vėliau kaip prieš 7 darbo dienas iki įvykdymo termino pabaigos motyvuoto rašto projektą pateikia<text:s/>vidaus reikalų ministrui.</text:p>
      <text:p text:style-name="P1048">Punkto numeracijos pakeitimas:</text:p>
      <text:p text:style-name="P1049"><text:span text:style-name="T1050">Nr.<text:s/></text:span><text:a xlink:href="https://www.e-tar.lt/portal/legalAct.html?documentId=TAR.A246CB26B630" office:target-frame-name="_top" xlink:show="replace"><text:span text:style-name="T1051">5-V-688</text:span></text:a><text:span text:style-name="T1052">, 2008-11-17, Žin., 2008, Nr. 135-5301 (2008-11-25), i. k. 10800GKISAK05-V-688</text:span></text:p>
      <text:p text:style-name="Normal"/>
      <text:p text:style-name="P1053">134. Kai vidaus reikalų ministro, vidaus reikalų viceministro, ministerijos valstybės sekretoriaus ir ministerijos sekretoriaus pavedimai negali būti nustatytu laiku įvykdyti, vykdytojas ne vėliau kaip prieš 3 darbo dienas iki užduoties įvykdymo termino pabaigos motyvuotu tarnybiniu pranešimu informuoja policijos generalinį komisarą apie kito termino nustatymo būtinybę, o prireikus prideda įsakymo ar potvarkio projektą. Policijos generalinis komisaras, atsižvelgęs į motyvuotą vykdytojo prašymą, ne vėliau kaip prieš 1 darbo dieną<text:s/>iki įvykdymo termino pabaigos informuoja pavedimą davusį vidaus reikalų ministrą, viceministrą, ministerijos valstybės sekretorių ar ministerijos sekretorių raštu, jei reikia keisti vidaus reikalų ministro įsakymą ar ministerijos valstybės sekretoriaus potvarkį, atitinkamai prideda nustatyta tvarka suderintą įsakymo ar potvarkio<text:s/><text:soft-page-break/>projektą.</text:p>
      <text:p text:style-name="P1054">Punkto numeracijos pakeitimas:</text:p>
      <text:p text:style-name="P1055"><text:span text:style-name="T1056">Nr.<text:s/></text:span><text:a xlink:href="https://www.e-tar.lt/portal/legalAct.html?documentId=TAR.A246CB26B630" office:target-frame-name="_top" xlink:show="replace"><text:span text:style-name="T1057">5-V-688</text:span></text:a><text:span text:style-name="T1058">, 2008-11-17, Žin., 2008, Nr. 135-5301 (2008-1</text:span><text:span text:style-name="T1059">1-25), i. k. 10800GKISAK05-V-688</text:span></text:p>
      <text:p text:style-name="Normal"/>
      <text:p text:style-name="P1060">135. Policijos generalinis komisaras prašymus dėl pavedimų įvykdymo terminų pratęsimo pavedimą davusiems asmenims pateikia ne vėliau kaip prieš 3 dienas iki pavedimo įvykdymo termino pabaigos. Iš atitinkamos institucijos gavęs leidimą pratęsti terminą, vykdytojas apie tai informuoja Bendrąjį skyrių.</text:p>
      <text:p text:style-name="P1061">Punkto numeracijos pakeitimas:</text:p>
      <text:p text:style-name="P1062"><text:span text:style-name="T1063">Nr.<text:s/></text:span><text:a xlink:href="https://www.e-tar.lt/portal/legalAct.html?documentId=TAR.A246CB26B630" office:target-frame-name="_top" xlink:show="replace"><text:span text:style-name="T1064">5-V-688</text:span></text:a><text:span text:style-name="T1065">, 2008-11-17, Žin., 2008, Nr. 135-5301 (2008-11-2</text:span><text:span text:style-name="T1066">5), i. k. 10800GKISAK05-V-688</text:span></text:p>
      <text:p text:style-name="Normal"/>
      <text:p text:style-name="P1067">136. Pavedimas laikomas įvykdytu, jeigu išspręsti visi jame pateikti klausimai arba į juos atsakyta iš esmės. Jei pavedimas įvykdomas netinkamai, visa medžiaga nustatyta tvarka grąžinama rengėjams tobulinti teisės aktų<text:s/>bei šio reglamento nustatyta tvarka pratęsus įvykdymo terminus.</text:p>
      <text:p text:style-name="P1068"/>
      <text:p text:style-name="P1069">Punkto numeracijos pakeitimas:</text:p>
      <text:p text:style-name="P1070"><text:span text:style-name="T1071">Nr.<text:s/></text:span><text:a xlink:href="https://www.e-tar.lt/portal/legalAct.html?documentId=TAR.A246CB26B630" office:target-frame-name="_top" xlink:show="replace"><text:span text:style-name="T1072">5-V-688</text:span></text:a><text:span text:style-name="T1073">, 2008-11-17, Žin., 2008, Nr. 135-5301 (2008-11-25), i. k. 10800GKI</text:span><text:span text:style-name="T1074">SAK05-V-688</text:span></text:p>
      <text:p text:style-name="Normal"/>
      <text:p text:style-name="P1075"><text:span text:style-name="T1076">IV</text:span><text:span text:style-name="T1077">.<text:s/></text:span><text:span text:style-name="T1078">TEISĖS AKTŲ PROJEKTŲ RENGIMAS</text:span></text:p>
      <text:p text:style-name="P1079"/>
      <text:p text:style-name="P1080">137. Policijos departamente rengiami Lietuvos Respublikos įstatymų, Vyriausybės nutarimų, vidaus reikalų ministro, policijos generalinio komisaro įsakymų ir kitų teisės aktų projektai (toliau –<text:s/>teisės aktų projektai).</text:p>
      <text:p text:style-name="P1081">Punkto numeracijos pakeitimas:</text:p>
      <text:p text:style-name="P1082"><text:span text:style-name="T1083">Nr.<text:s/></text:span><text:a xlink:href="https://www.e-tar.lt/portal/legalAct.html?documentId=TAR.A246CB26B630" office:target-frame-name="_top" xlink:show="replace"><text:span text:style-name="T1084">5-V-688</text:span></text:a><text:span text:style-name="T1085">, 2008-11-17, Žin., 2008, Nr. 135-5301 (2008-11-25), i. k. 10800GKISAK05-V-688</text:span></text:p>
      <text:p text:style-name="Normal"/>
      <text:p text:style-name="P1086">138. Policijos generalinio komisaro įsakymas yra individualus ar bendrasis teisės aktas, kuriame nustatomos, pakeičiamos ar panaikinamos teisės ir pareigos, kurias policijos generaliniam komisarui nustatyti, pakeisti ar panaikinti leidžia Lietuvos Respublikos Konstitucija, Lietuvos Respublikos įstatymai, Vyriausybės nutarimai ir kiti teisės aktai.</text:p>
      <text:p text:style-name="P1087">Punkto numeracijos pakeitimas:</text:p>
      <text:p text:style-name="P1088"><text:span text:style-name="T1089">Nr.<text:s/></text:span><text:a xlink:href="https://www.e-tar.lt/portal/legalAct.html?documentId=TAR.A246CB26B630" office:target-frame-name="_top" xlink:show="replace"><text:span text:style-name="T1090">5-V-688</text:span></text:a><text:span text:style-name="T1091">, 2008-11-17, Žin., 2008, Nr. 135-5301 (2008-11-25), i. k. 108</text:span><text:span text:style-name="T1092">00GKISAK05-V-688</text:span></text:p>
      <text:p text:style-name="Normal"/>
      <text:p text:style-name="P1093">139. Policijos generalinis komisaras įsakymais tvirtina tuos teisės aktus, kuriuose nustatomos individualios ar bendrosios elgesio taisyklės, teisės ir pareigos jam pavaldiems ir nepavaldiems asmenims.</text:p>
      <text:p text:style-name="P1094">Punkto numeracijos pakeitimas:</text:p>
      <text:p text:style-name="P1095"><text:span text:style-name="T1096">N</text:span><text:span text:style-name="T1097">r.<text:s/></text:span><text:a xlink:href="https://www.e-tar.lt/portal/legalAct.html?documentId=TAR.A246CB26B630" office:target-frame-name="_top" xlink:show="replace"><text:span text:style-name="T1098">5-V-688</text:span></text:a><text:span text:style-name="T1099">, 2008-11-17, Žin., 2008, Nr. 135-5301 (2008-11-25), i. k. 10800GKISAK05-V-688</text:span></text:p>
      <text:p text:style-name="Normal"/>
      <text:p text:style-name="P1100">140. Policijos generalinio komisaro nurodymai rengiami ir tvirtinami siekiant Policijos departamento padaliniams, policijos įstaigoms paaiškinti, kaip įgyvendinti Lietuvos Respublikos įstatymų, Lietuvos Respublikos tarptautinių sutarčių, Vyriausybės nutarimų, vidaus reikalų ministro, policijos generalinio komisaro įsakymų ir kitų teisės aktų nuostatas.</text:p>
      <text:p text:style-name="P1101">Punkto numeracijos pakeitimas:</text:p>
      <text:p text:style-name="P1102"><text:span text:style-name="T1103">Nr.<text:s/></text:span><text:a xlink:href="https://www.e-tar.lt/portal/legalAct.html?documentId=TAR.A246CB26B630" office:target-frame-name="_top" xlink:show="replace"><text:span text:style-name="T1104">5-V-688</text:span></text:a><text:span text:style-name="T1105">, 2008-11-17, Žin., 2008, Nr. 135-5301 (2008-11-25), i. k. 10800GKISAK05-V-688</text:span></text:p>
      <text:p text:style-name="Normal"/>
      <text:p text:style-name="P1106">141. Teisės aktų projektus<text:s/>rengia Policijos departamento padaliniai ir policijos generalinio komisaro įsakymu sudarytos darbo grupės.</text:p>
      <text:p text:style-name="P1107">Numačius rengti naują įstatymą, įtvirtinantį iki šiol neegzistavusį tam tikrų visuomeninių santykių teisinį reguliavimą, naują įstatymo redakciją, iš<text:s/>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1108">1-10</text:span></text:a>).</text:p>
      <text:p text:style-name="P1109">Nedidelės apimties, nesudėtingų įstatymų koncepcijos paprastai nerengiamos.</text:p>
      <text:soft-page-break/>
      <text:p text:style-name="P1110">Punkto numeracijos pakeitimas:</text:p>
      <text:p text:style-name="P1111"><text:span text:style-name="T1112">Nr.<text:s/></text:span><text:a xlink:href="https://www.e-tar.lt/portal/legalAct.html?documentId=TAR.A246CB26B630" office:target-frame-name="_top" xlink:show="replace"><text:span text:style-name="T1113">5-V-688</text:span></text:a><text:span text:style-name="T1114">, 2008-11-17, Žin., 2008, Nr. 135-5301 (2008-11-25), i. k. 10800GKISAK05-V-688</text:span></text:p>
      <text:p text:style-name="Normal"/>
      <text:p text:style-name="P1115">142. Teisės aktų projektų rengimą policijos<text:s/>generalinis komisaras gali pavesti policijos įstaigoms pagal jų kompetenciją.</text:p>
      <text:p text:style-name="P1116">Punkto numeracijos pakeitimas:</text:p>
      <text:p text:style-name="P1117"><text:span text:style-name="T1118">Nr.<text:s/></text:span><text:a xlink:href="https://www.e-tar.lt/portal/legalAct.html?documentId=TAR.A246CB26B630" office:target-frame-name="_top" xlink:show="replace"><text:span text:style-name="T1119">5-V-688</text:span></text:a><text:span text:style-name="T1120">, 2008-11-17, Žin., 2008, Nr. 135-5301 (2008-11-25), i</text:span><text:span text:style-name="T1121">. k. 10800GKISAK05-V-688</text:span></text:p>
      <text:p text:style-name="Normal"/>
      <text:p text:style-name="P1122">143. Rengiami teisės aktų projektai turi atitikti Lietuvos Respublikos įstatymų ir kitų teisės norminių aktų rengimo tvarkos įstatymo (Žin., 1995, Nr.<text:s/><text:a xlink:href="https://www.e-tar.lt/portal/lt/legalAct/TAR.502CB1B9F3DB" office:target-frame-name="_blank" xlink:show="new"><text:span text:style-name="T1123">41-991</text:span></text:a>),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1124">63-1238</text:span></text:a>), vidaus reikalų ministro 2004 m. sausio 13 d. įsakymu Nr. 1V-8 „Dėl Lietuvos Respublikos vidaus reikalų ministerijos darbo reglamento patvirtinimo ir kai kurių vidaus reikalų ministro įsakymų pripažinimo netekusiais galios“ patvirtinto reglamento, Įstatymų ir kitų teisės aktų rengimo rekomendacijų, patvirtintų Lietuvos Respublikos teisingumo ministro 2002 m. kovo 21 d. įsakymu Nr. 75 „Dėl teisingumo ministro 1998 m. rugpjūčio 17 d. įsakymo Nr. 104 „Dėl Įstatymų ir kitų teisės aktų rengimo rekomendacijų“ pakeitimo“ (Žin., 2002, Nr.<text:s/><text:a xlink:href="https://www.e-tar.lt/portal/lt/legalAct/TAR.6E8262E60853" office:target-frame-name="_blank" xlink:show="new"><text:span text:style-name="T1125">50-1923</text:span></text:a>), Dokumentų rengimo taisyklių, kitų teisės aktų, taip pat Valstybinės lietuvių kalbos komisijos nutarimų nuostatas.</text:p>
      <text:p text:style-name="P1126">Punkto numeracijos pakeitimas:</text:p>
      <text:p text:style-name="P1127"><text:span text:style-name="T1128">Nr.<text:s/></text:span><text:a xlink:href="https://www.e-tar.lt/portal/legalAct.html?documentId=TAR.A246CB26B630" office:target-frame-name="_top" xlink:show="replace"><text:span text:style-name="T1129">5-V-688</text:span></text:a><text:span text:style-name="T1130">, 2008-11-17, Žin., 2008, Nr. 135-5301 (2008-11-25), i. k. 10800GKISAK05-V-688</text:span></text:p>
      <text:p text:style-name="Normal"/>
      <text:p text:style-name="P1131">144. Rengiant teisės aktų projektus, perkeliančius ir (ar) įgyvendinančius Europos Sąjungos teisės aktų nuostatas, kartu parengiama Europos Sąjungos reikalų koordinavimo taisyklių, patvirtintų Lietuvos Respublikos Vyriausybės 2004 m. sausio 9 d. nutarimu Nr.<text:s/>21 (Žin., 2004, Nr.<text:s/><text:a xlink:href="https://www.e-tar.lt/portal/lt/legalAct/TAR.DB68BCA9E3A0" office:target-frame-name="_blank" xlink:show="new"><text:span text:style-name="T1132">8-184</text:span></text:a>), 7 priede nurodyta atitikties lentelė.</text:p>
      <text:p text:style-name="P1133">Punkto numeracijos pakeitimas:</text:p>
      <text:p text:style-name="P1134"><text:span text:style-name="T1135">Nr.<text:s/></text:span><text:a xlink:href="https://www.e-tar.lt/portal/legalAct.html?documentId=TAR.A246CB26B630" office:target-frame-name="_top" xlink:show="replace"><text:span text:style-name="T1136">5-V-688</text:span></text:a><text:span text:style-name="T1137">, 2008-11-17, Žin., 2008, Nr. 135-5301 (2008-11-25), i. k. 10800GKISAK05-V-688</text:span></text:p>
      <text:p text:style-name="Normal"/>
      <text:p text:style-name="P1138">145. Europos Sąjungos institucijose nagrinėjamų klausimų svarstymą, pozicijų bei reikalingų teisės aktų projektų rengimą, dalyvavimą darbo grupių veikloje ir iš to kylančių įsipareigojimų įgyvendinimą koordinuoja ir kontroliuoja Policijos departamento Tarptautinio bendradarbiavimo valdyba (toliau – Tarptautinio bendradarbiavimo valdyba). Pozicijas Europos Sąjungos institucijose nagrinėjamais klausimais rengia darbo grupėse paskirti atstovai, vadovaudamiesi Europos Sąjungos reikalų koordinavimo taisyklių 3 priede nurodyta tipine pozicijos struktūra. Už aktualių klausimų bei įsipareigojimų, susijusių su Europos Sąjungos institucijose nagrinėjamais klausimais,<text:s/>iškėlimą ir teikimą tolesniam vykdymui atsakingas darbo grupėje paskirtas atstovas.</text:p>
      <text:p text:style-name="P1139">Punkto numeracijos pakeitimas:</text:p>
      <text:p text:style-name="P1140"><text:span text:style-name="T1141">Nr.<text:s/></text:span><text:a xlink:href="https://www.e-tar.lt/portal/legalAct.html?documentId=TAR.A246CB26B630" office:target-frame-name="_top" xlink:show="replace"><text:span text:style-name="T1142">5-V-688</text:span></text:a><text:span text:style-name="T1143">, 2008-11-17, Žin., 2008, Nr. 135-5301 (2008-11</text:span><text:span text:style-name="T1144">-25), i. k. 10800GKISAK05-V-688</text:span></text:p>
      <text:p text:style-name="Normal"/>
      <text:p text:style-name="P1145">146. Policijos generalinis komisaras, gavęs Vidaus reikalų ministerijos Teisės departamento išvadą dėl policijos generalinio komisaro įsakymo neatitikties Lietuvos Respublikos Konstitucijai, Lietuvos Respublikos įstatymams, Vyriausybės nutarimams arba vidaus reikalų ministro įsakymams, paveda Policijos departamento struktūriniam padaliniui arba specializuotai policijos, policijos profesinio ugdymo įstaigai, rengusiai policijos generalinio komisaro įsakymą, ištaisyti trūkumus.</text:p>
      <text:p text:style-name="P1146">Punkto numeracijos pakeitimas:</text:p>
      <text:p text:style-name="P1147"><text:span text:style-name="T1148">Nr.<text:s/></text:span><text:a xlink:href="https://www.e-tar.lt/portal/legalAct.html?documentId=TAR.A246CB26B630" office:target-frame-name="_top" xlink:show="replace"><text:span text:style-name="T1149">5-V-688</text:span></text:a><text:span text:style-name="T1150">, 2008-11-17, Žin., 2008, Nr. 135-5301 (2008-11-25), i. k. 10800GKISAK05-V-688</text:span></text:p>
      <text:p text:style-name="Normal"/>
      <text:p text:style-name="P1151">147. Policijos departamento struktūriniai<text:s/>padaliniai, gavę iš Vidaus reikalų ministerijos Teisės departamento išvadą dėl policijos generalinio komisaro įsakymo nuostatų neatitikties Lietuvos Respublikos Konstitucijai, Lietuvos Respublikos įstatymams, Vyriausybės nutarimams arba vidaus reikalų ministro įsakymams, per 20 darbo dienų, jeigu kitaip nenustatyta vidaus reikalų<text:s/><text:soft-page-break/>ministro pavedime, imasi priemonių Vidaus reikalų ministerijos Teisės departamento išvadoje nurodytais būdais ir priemonėmis pašalinti trūkumus ir ištaisyti nurodytus neatitikimus.</text:p>
      <text:p text:style-name="P1152">Punkto numeracijos pakeitimas:</text:p>
      <text:p text:style-name="P1153"><text:span text:style-name="T1154">Nr.<text:s/></text:span><text:a xlink:href="https://www.e-tar.lt/portal/legalAct.html?documentId=TAR.A246CB26B630" office:target-frame-name="_top" xlink:show="replace"><text:span text:style-name="T1155">5-V-688</text:span></text:a><text:span text:style-name="T1156">, 2008-11-17, Žin., 2008, Nr. 135-5301 (2008-11-25), i. k. 10800GKISAK05-V-688</text:span></text:p>
      <text:p text:style-name="Normal"/>
      <text:p text:style-name="P1157">148. Policijos generalinio komisaro įsakymai, skelbti Policijos departamento interneto svetainėje, gali būti skelbiami ir Lietuvos policijos žurnale „Policija“.</text:p>
      <text:p text:style-name="P1158"/>
      <text:p text:style-name="P1159">Punkto numeracijos pakeitimas:</text:p>
      <text:p text:style-name="P1160"><text:span text:style-name="T1161">Nr.<text:s/></text:span><text:a xlink:href="https://www.e-tar.lt/portal/legalAct.html?documentId=TAR.A246CB26B630" office:target-frame-name="_top" xlink:show="replace"><text:span text:style-name="T1162">5-V-688</text:span></text:a><text:span text:style-name="T1163">, 2008-11-17,<text:s/></text:span><text:span text:style-name="T1164">Žin., 2008, Nr. 135-5301 (2008-11-25), i. k. 10800GKISAK05-V-688</text:span></text:p>
      <text:p text:style-name="Normal"/>
      <text:p text:style-name="P1165"><text:span text:style-name="T1166">X</text:span><text:span text:style-name="T1167">.<text:s/></text:span><text:span text:style-name="T1168">TEISĖS AKTŲ LEIDYBOS INICIATYVA</text:span></text:p>
      <text:p text:style-name="P1169"/>
      <text:p text:style-name="P1170">149. Pasiūlymus dėl teisės aktų projektų bei galiojančių teisės aktų tobulinimo policijos generaliniam komisarui teikia policijos generalinio komisaro pavaduotojai, Policijos departamento padalinių ar policijos įstaigų vadovai.</text:p>
      <text:p text:style-name="P1171">Punkto numeracijos pakeitimas:</text:p>
      <text:p text:style-name="P1172"><text:span text:style-name="T1173">Nr.<text:s/></text:span><text:a xlink:href="https://www.e-tar.lt/portal/legalAct.html?documentId=TAR.A246CB26B630" office:target-frame-name="_top" xlink:show="replace"><text:span text:style-name="T1174">5-V-688</text:span></text:a><text:span text:style-name="T1175">, 2008-11-17, Žin., 2008, Nr. 135-5301 (2008-11-</text:span><text:span text:style-name="T1176">25), i. k. 10800GKISAK05-V-688</text:span></text:p>
      <text:p text:style-name="Normal"/>
      <text:p text:style-name="P1177">150. Policijos departamento padaliniai, policijos įstaigos, pagal savo kompetenciją negalėdami išspręsti su jų valdymo sritimis susijusių klausimų, gali teikti teisės aktų projektus policijos generaliniam komisarui, kai<text:s/>šiuos projektus pavizuoja atitinkamą sritį kuruojantis policijos generalinio komisaro pavaduotojas.</text:p>
      <text:p text:style-name="P1178">Punkto numeracijos pakeitimas:</text:p>
      <text:p text:style-name="P1179"><text:span text:style-name="T1180">Nr.<text:s/></text:span><text:a xlink:href="https://www.e-tar.lt/portal/legalAct.html?documentId=TAR.A246CB26B630" office:target-frame-name="_top" xlink:show="replace"><text:span text:style-name="T1181">5-V-688</text:span></text:a><text:span text:style-name="T1182">, 2008-11-17, Žin., 2008, Nr. 13</text:span><text:span text:style-name="T1183">5-5301 (2008-11-25), i. k. 10800GKISAK05-V-688</text:span></text:p>
      <text:p text:style-name="Normal"/>
      <text:p text:style-name="P1184">151. Policijos departamento padaliniai, policijos įstaigos, siūlydami rengti teisės akto projektą, kuriame numatoma iš esmės keisti arba nustatyti teisinių santykių reguliavimą, policijos generaliniam komisarui parengia tarnybinį pranešimą, kuriame išdėsto teisės akte sprendžiamos problemos esmę, teisės akto tikslus ir uždavinius, laukiamus teigiamus rezultatus bei siūlymus dėl darbo grupės sudarymo.</text:p>
      <text:p text:style-name="P1185">Punkto numeracijos pakeitimas:</text:p>
      <text:p text:style-name="P1186"><text:span text:style-name="T1187">Nr.<text:s/></text:span><text:a xlink:href="https://www.e-tar.lt/portal/legalAct.html?documentId=TAR.A246CB26B630" office:target-frame-name="_top" xlink:show="replace"><text:span text:style-name="T1188">5-V-688</text:span></text:a><text:span text:style-name="T1189">, 2008-11-17, Žin., 2008, Nr. 135-5301 (2008-11-25), i. k. 10800GKISAK05-V-688</text:span></text:p>
      <text:p text:style-name="Normal"/>
      <text:p text:style-name="P1190">152. Policijos departamento struktūrinis padalinys arba policijos įstaiga, inicijuodama teisės akto projektą, kuriam būtina rengti įstatymo koncepciją arba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1191">23-975</text:span></text:a>), turi būti atliekamas teisės akto sprendimų poveikio vertinimas, apie tai, kad tokia koncepcija arba projektas bus rengiamas, raštu informuoja Vidaus reikalų ministerijos Teisės departamentą, trumpai nurodydama,<text:s/>kokį teisės akto projektą numatoma rengti, kokie šio teisės akto projekto tikslai ir kokius visuomeninius santykius juo numatoma reglamentuoti.</text:p>
      <text:p text:style-name="P1192">Ši inicijuojamo teisės akto koncepcija arba teisės akto projektas pradedamas rengti tik tuo atveju, jei Vidaus reikalų ministerijos Teisės departamento direktorius ar direktoriaus pavaduotojas paskiria Vidaus reikalų ministerijos Teisės departamento valstybės tarnautoją dalyvauti rengiant teisės akto projektą.</text:p>
      <text:p text:style-name="P1193"/>
      <text:p text:style-name="P1194">Punkto numeracijos pakeitimas:</text:p>
      <text:p text:style-name="P1195"><text:span text:style-name="T1196">Nr.<text:s/></text:span><text:a xlink:href="https://www.e-tar.lt/portal/legalAct.html?documentId=TAR.A246CB26B630" office:target-frame-name="_top" xlink:show="replace"><text:span text:style-name="T1197">5-V-688</text:span></text:a><text:span text:style-name="T1198">, 2008-11-17, Žin., 2008, Nr. 135-5301 (2008-11-25), i. k. 10800GKISAK05-V-688</text:span></text:p>
      <text:p text:style-name="Normal"/>
      <text:p text:style-name="P1199"><text:span text:style-name="T1200">XI</text:span><text:span text:style-name="T1201">.<text:s/></text:span><text:span text:style-name="T1202">TEISĖS AKTŲ PROJEKTŲ SVARSTYMAS POLICIJOS DEPARTAMENTE</text:span></text:p>
      <text:p text:style-name="P1203"/>
      <text:p text:style-name="P1204">153. Policijos<text:s/>departamento padalinių, policijos įstaigų pasiūlymai dėl teisės aktų rengimo (toliau – siūlymas) bei teisės aktų projektai pateikiami policijos generaliniam komisarui.</text:p>
      <text:soft-page-break/>
      <text:p text:style-name="P1205">Punkto numeracijos pakeitimas:</text:p>
      <text:p text:style-name="P1206"><text:span text:style-name="T1207">Nr.<text:s/></text:span><text:a xlink:href="https://www.e-tar.lt/portal/legalAct.html?documentId=TAR.A246CB26B630" office:target-frame-name="_top" xlink:show="replace"><text:span text:style-name="T1208">5-V-688</text:span></text:a><text:span text:style-name="T1209">, 2008-11-17, Žin., 2008, Nr. 135-5301 (2008-11-25), i. k. 10800GKISAK05-V-688</text:span></text:p>
      <text:p text:style-name="Normal"/>
      <text:p text:style-name="P1210">154. Policijos departamento padalinys, policijos įstaiga, siūlantys rengti teisės akto projektą, kurį pagal kompetenciją turi tvirtinti<text:s/>valstybinio valdymo arba valstybinės valdžios institucijos, privalo siūlymą raštu (Policijos departamento blanke) pateikti Vidaus reikalų ministerijos sekretoriui, kuruojančiam Policijos departamentą. Siūlyme būtina trumpai nurodyti, koks teisės akto projektas siūlomas parengti, kokie šio teisės akto projekto tikslai ir uždaviniai, kodėl būtina parengti teisės akto projektą ir kokias problemas juo siekiama išspręsti. Teisės akto projektas gali būti rengiamas gavus atitinkamai vidaus reikalų ministro ar ministerijos valstybės sekretoriaus pritarimą tam, kad siūlomas teisės akto projektas būtų rengiamas.</text:p>
      <text:p text:style-name="P1211">Punkto numeracijos pakeitimas:</text:p>
      <text:p text:style-name="P1212"><text:span text:style-name="T1213">Nr.<text:s/></text:span><text:a xlink:href="https://www.e-tar.lt/portal/legalAct.html?documentId=TAR.A246CB26B630" office:target-frame-name="_top" xlink:show="replace"><text:span text:style-name="T1214">5-V-688</text:span></text:a><text:span text:style-name="T1215">, 2008-11-17, Žin., 2008, Nr. 135-</text:span><text:span text:style-name="T1216">5301 (2008-11-25), i. k. 10800GKISAK05-V-688</text:span></text:p>
      <text:p text:style-name="Normal"/>
      <text:p text:style-name="P1217">155. Policijos generalinis komisaras, esant būtinumui, paveda Policijos departamento padaliniui pagal savo kompetenciją per policijos generalinio komisaro rezoliucijoje nurodytus terminus išnagrinėti teisės<text:s/>akto projektą ar siūlymo tikslingumą.</text:p>
      <text:p text:style-name="P1218">Punkto numeracijos pakeitimas:</text:p>
      <text:p text:style-name="P1219"><text:span text:style-name="T1220">Nr.<text:s/></text:span><text:a xlink:href="https://www.e-tar.lt/portal/legalAct.html?documentId=TAR.A246CB26B630" office:target-frame-name="_top" xlink:show="replace"><text:span text:style-name="T1221">5-V-688</text:span></text:a><text:span text:style-name="T1222">, 2008-11-17, Žin., 2008, Nr. 135-5301 (2008-11-25), i. k. 10800GKISAK05-V-688</text:span></text:p>
      <text:p text:style-name="Normal"/>
      <text:p text:style-name="P1223">156. Policijos departamento padalinys pagal kompetenciją parengia pastabas, ar teisės akto projektas arba siūlymas atitinka bendrąją policijos veiklos strategiją, įvertina, ar teisės akto projektas arba siūlymas gali daryti įtaką kriminogeninei situacijai bei koks<text:s/>tikėtinas poveikis.</text:p>
      <text:p text:style-name="P1224">Punkto numeracijos pakeitimas:</text:p>
      <text:p text:style-name="P1225"><text:span text:style-name="T1226">Nr.<text:s/></text:span><text:a xlink:href="https://www.e-tar.lt/portal/legalAct.html?documentId=TAR.A246CB26B630" office:target-frame-name="_top" xlink:show="replace"><text:span text:style-name="T1227">5-V-688</text:span></text:a><text:span text:style-name="T1228">, 2008-11-17, Žin., 2008, Nr. 135-5301 (2008-11-25), i. k. 10800GKISAK05-V-688</text:span></text:p>
      <text:p text:style-name="Normal"/>
      <text:p text:style-name="P1229">157. Tarptautinio<text:s/>bendradarbiavimo valdyba įvertina teisės akto projekto ar siūlymo ir Europos Sąjungos teisės atitiktį.</text:p>
      <text:p text:style-name="P1230">Punkto numeracijos pakeitimas:</text:p>
      <text:p text:style-name="P1231"><text:span text:style-name="T1232">Nr.<text:s/></text:span><text:a xlink:href="https://www.e-tar.lt/portal/legalAct.html?documentId=TAR.A246CB26B630" office:target-frame-name="_top" xlink:show="replace"><text:span text:style-name="T1233">5-V-688</text:span></text:a><text:span text:style-name="T1234">, 2008-11-17, Žin., 2008, Nr.</text:span><text:span text:style-name="T1235"><text:s/>135-5301 (2008-11-25), i. k. 10800GKISAK05-V-688</text:span></text:p>
      <text:p text:style-name="Normal"/>
      <text:p text:style-name="P1236">158. Teisės valdyba įvertina, ar siūlymas arba teisės akto projektas neprieštarauja galiojantiems teisės aktams ir ar atitinka juridinės technikos taisykles, taip pat apibendrina Policijos departamento<text:s/>padalinių teiktas pastabas ir teikia policijos generaliniam komisarui bendrą teisės akto projekto įvertinimą.</text:p>
      <text:p text:style-name="P1237">Punkto numeracijos pakeitimas:</text:p>
      <text:p text:style-name="P1238"><text:span text:style-name="T1239">Nr.<text:s/></text:span><text:a xlink:href="https://www.e-tar.lt/portal/legalAct.html?documentId=TAR.A246CB26B630" office:target-frame-name="_top" xlink:show="replace"><text:span text:style-name="T1240">5-V-688</text:span></text:a><text:span text:style-name="T1241">, 2008-11-17, Žin., 2</text:span><text:span text:style-name="T1242">008, Nr. 135-5301 (2008-11-25), i. k. 10800GKISAK05-V-688</text:span></text:p>
      <text:p text:style-name="Normal"/>
      <text:p text:style-name="P1243">159. Policijos departamento Vidaus tyrimų valdyba įvertina teisės akto projektą arba siūlymą antikorupciniu požiūriu.</text:p>
      <text:p text:style-name="P1244">Punkto numeracijos pakeitimas:</text:p>
      <text:p text:style-name="P1245"><text:span text:style-name="T1246">Nr.<text:s/></text:span><text:a xlink:href="https://www.e-tar.lt/portal/legalAct.html?documentId=TAR.A246CB26B630" office:target-frame-name="_top" xlink:show="replace"><text:span text:style-name="T1247">5-V-688</text:span></text:a><text:span text:style-name="T1248">, 2008-11-17, Žin., 2008, Nr. 135-5301 (2008-11-25), i. k. 10800GKISAK05-V-688</text:span></text:p>
      <text:p text:style-name="Normal"/>
      <text:p text:style-name="P1249">160. Personalo valdyba įvertina teisės akto projektą arba siūlymą dėl personalo politikos formavimo ir įgyvendinimo policijos sistemoje.</text:p>
      <text:p text:style-name="P1250">Punkto numeracijos pakeitimas:</text:p>
      <text:p text:style-name="P1251"><text:span text:style-name="T1252">Nr.<text:s/></text:span><text:a xlink:href="https://www.e-tar.lt/portal/legalAct.html?documentId=TAR.A246CB26B630" office:target-frame-name="_top" xlink:show="replace"><text:span text:style-name="T1253">5-V-688</text:span></text:a><text:span text:style-name="T1254">, 2008-11-17, Žin., 2008, Nr. 135-5301 (2008-11-25), i. k. 10800GKISAK05-V-688</text:span></text:p>
      <text:p text:style-name="Normal"/>
      <text:p text:style-name="P1255">161. Investicijų planavimo ir techninės plėtros valdyba įvertina, ar teisės akto projektas arba siūlymas atitinka investicinių projektų nuostatas.</text:p>
      <text:p text:style-name="P1256">Punkto numeracijos pakeitimas:</text:p>
      <text:p text:style-name="P1257"><text:span text:style-name="T1258">Nr.<text:s/></text:span><text:a xlink:href="https://www.e-tar.lt/portal/legalAct.html?documentId=TAR.A246CB26B630" office:target-frame-name="_top" xlink:show="replace"><text:span text:style-name="T1259">5-V-688</text:span></text:a><text:span text:style-name="T1260">, 2008-11-17, Žin.,</text:span><text:span text:style-name="T1261"><text:s/>2008, Nr. 135-5301 (2008-11-25), i. k. 10800GKISAK05-V-688</text:span></text:p>
      <text:p text:style-name="Normal"/>
      <text:p text:style-name="P1262">162. Finansų valdyba įvertina teisės akto projektą arba siūlymą dėl galimų papildomų išlaidų bei galimybių finansuoti.</text:p>
      <text:soft-page-break/>
      <text:p text:style-name="P1263">Punkto numeracijos pakeitimas:</text:p>
      <text:p text:style-name="P1264"><text:span text:style-name="T1265">Nr.<text:s/></text:span><text:a xlink:href="https://www.e-tar.lt/portal/legalAct.html?documentId=TAR.A246CB26B630" office:target-frame-name="_top" xlink:show="replace"><text:span text:style-name="T1266">5-V-688</text:span></text:a><text:span text:style-name="T1267">, 2008-11-17, Žin., 2008, Nr. 135-5301 (2008-11-25), i. k. 10800GKISAK05-V-688</text:span></text:p>
      <text:p text:style-name="Normal"/>
      <text:p text:style-name="P1268">163. Policijos informacijos valdyba įvertina teisės akto projektą ar siūlymą, kuriame<text:s/>yra nuostatų, susijusių su informacinių technologijų ar ryšių naudojimu bei asmens duomenų tvarkymu.</text:p>
      <text:p text:style-name="P1269">Punkto numeracijos pakeitimas:</text:p>
      <text:p text:style-name="P1270"><text:span text:style-name="T1271">Nr.<text:s/></text:span><text:a xlink:href="https://www.e-tar.lt/portal/legalAct.html?documentId=TAR.A246CB26B630" office:target-frame-name="_top" xlink:show="replace"><text:span text:style-name="T1272">5-V-688</text:span></text:a><text:span text:style-name="T1273">, 2008-11-17, Žin., 2008, Nr.<text:s/></text:span><text:span text:style-name="T1274">135-5301 (2008-11-25), i. k. 10800GKISAK05-V-688</text:span></text:p>
      <text:p text:style-name="Normal"/>
      <text:p text:style-name="P1275">164. Jeigu siūlymo ar teisės akto projekto nepavyksta išnagrinėti laiku, nurodytų Policijos departamento padalinių vadovai su motyvuotu tarnybiniu prašymu gali kreiptis į policijos generalinį komisarą dėl šio termino pratęsimo.</text:p>
      <text:p text:style-name="P1276">Punkto numeracijos pakeitimas:</text:p>
      <text:p text:style-name="P1277"><text:span text:style-name="T1278">Nr.<text:s/></text:span><text:a xlink:href="https://www.e-tar.lt/portal/legalAct.html?documentId=TAR.A246CB26B630" office:target-frame-name="_top" xlink:show="replace"><text:span text:style-name="T1279">5-V-688</text:span></text:a><text:span text:style-name="T1280">, 2008-11-17, Žin., 2008, Nr. 135-5301 (2008-11-25), i. k. 10800GKISAK05-V-688</text:span></text:p>
      <text:p text:style-name="Normal"/>
      <text:p text:style-name="P1281">165. Iš esmės<text:s/>nepritarus siūlymui ar parengtam teisės akto projektui, Teisės valdyba iniciatoriui grąžina jo pateiktą medžiagą su apibendrintu įvertinimu.</text:p>
      <text:p text:style-name="P1282">Punkto numeracijos pakeitimas:</text:p>
      <text:p text:style-name="P1283"><text:span text:style-name="T1284">Nr.<text:s/></text:span><text:a xlink:href="https://www.e-tar.lt/portal/legalAct.html?documentId=TAR.A246CB26B630" office:target-frame-name="_top" xlink:show="replace"><text:span text:style-name="T1285">5-V-688</text:span></text:a><text:span text:style-name="T1286">, 2008-11-17, Žin., 2008, Nr. 135-5301 (2008-11-25), i. k. 10800GKISAK05-V-688</text:span></text:p>
      <text:p text:style-name="Normal"/>
      <text:p text:style-name="P1287">166. Policijos generaliniam komisarui iš esmės pritarus siūlymui ar parengtam teisės akto projektui, Teisės valdyba pateikia iniciatoriui apibendrintas pastabas ir<text:s/>siūlymus dėl teisės akto projekto rengimo ar parengto teisės akto projekto.</text:p>
      <text:p text:style-name="P1288">Punkto numeracijos pakeitimas:</text:p>
      <text:p text:style-name="P1289"><text:span text:style-name="T1290">Nr.<text:s/></text:span><text:a xlink:href="https://www.e-tar.lt/portal/legalAct.html?documentId=TAR.A246CB26B630" office:target-frame-name="_top" xlink:show="replace"><text:span text:style-name="T1291">5-V-688</text:span></text:a><text:span text:style-name="T1292">, 2008-11-17, Žin., 2008, Nr. 135-5301 (2008-11-25), i.</text:span><text:span text:style-name="T1293"><text:s/>k. 10800GKISAK05-V-688</text:span></text:p>
      <text:p text:style-name="Normal"/>
      <text:p text:style-name="P1294">167. Iniciatorius parengtus teisės aktų projektus teisės aktų nustatyta tvarka pagal kompetenciją privalo derinti su policijos generalinio komisaro pavaduotojais, suinteresuotais Policijos departamento padaliniais, Patarėjų grupe ar policijos įstaigomis.</text:p>
      <text:p text:style-name="P1295">Punkto numeracijos pakeitimas:</text:p>
      <text:p text:style-name="P1296"><text:span text:style-name="T1297">Nr.<text:s/></text:span><text:a xlink:href="https://www.e-tar.lt/portal/legalAct.html?documentId=TAR.A246CB26B630" office:target-frame-name="_top" xlink:show="replace"><text:span text:style-name="T1298">5-V-688</text:span></text:a><text:span text:style-name="T1299">, 2008-11-17, Žin., 2008, Nr. 135-5301 (2008-11-25), i. k. 10800GKISAK05-V-688</text:span></text:p>
      <text:p text:style-name="Normal"/>
      <text:p text:style-name="P1300">168.<text:s/>Suinteresuotiems Policijos departamento padaliniams pateikti derinti teisės aktų projektai vizuojami tik esant Policijos departamento padalinio ar darbo grupės vadovo, atsakingo už teisės akto parengimą, vizai.</text:p>
      <text:p text:style-name="P1301">Teisės valdybos pareigūnai vizuoja tik norminio pobūdžio teisės aktus ar dokumentus.</text:p>
      <text:p text:style-name="P1302">Punkto numeracijos pakeitimas:</text:p>
      <text:p text:style-name="P1303"><text:span text:style-name="T1304">Nr.<text:s/></text:span><text:a xlink:href="https://www.e-tar.lt/portal/legalAct.html?documentId=TAR.A246CB26B630" office:target-frame-name="_top" xlink:show="replace"><text:span text:style-name="T1305">5-V-688</text:span></text:a><text:span text:style-name="T1306">, 2008-11-17, Žin., 2008, Nr. 135-5301 (2008-11-25), i. k. 10800GKISAK05-V-688</text:span></text:p>
      <text:p text:style-name="Normal"/>
      <text:p text:style-name="P1307">169. Teisės aktų projektai su valstybės valdymo institucijomis derinami vadovaujantis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1308">63-1238</text:span></text:a>) ir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309">12-348</text:span></text:a>; 2006, Nr. 77-2975).</text:p>
      <text:p text:style-name="P1310"/>
      <text:p text:style-name="P1311">Punkto numeracijos pakeitimas:</text:p>
      <text:p text:style-name="P1312"><text:span text:style-name="T1313">Nr.<text:s/></text:span><text:a xlink:href="https://www.e-tar.lt/portal/legalAct.html?documentId=TAR.A246CB26B630" office:target-frame-name="_top" xlink:show="replace"><text:span text:style-name="T1314">5-V-688</text:span></text:a><text:span text:style-name="T1315">, 2008-11-17, Žin., 2008, Nr. 135-5301 (2008-11-25), i. k. 10800GKISAK05-V-688</text:span></text:p>
      <text:p text:style-name="Normal"/>
      <text:p text:style-name="P1316"><text:span text:style-name="T1317">XII</text:span><text:span text:style-name="T1318">.<text:s/></text:span><text:span text:style-name="T1319">TEISĖS AKTŲ, SUTARČIŲ, SUSITARIMŲ, KITŲ DOKUMENTŲ PROJEKTŲ VIZAVIMO TVARKA POLICIJOS DEPARTAMENTE</text:span></text:p>
      <text:p text:style-name="P1320"/>
      <text:p text:style-name="P1321">170. Policijos<text:s/>departamente parengti teisės aktų, sutarčių, susitarimų, kitų dokumentų projektai policijos generaliniam komisarui, policijos generalinio komisaro pavaduotojams teikiami pasirašyti tik tuo atveju, kai juos teisės aktų nustatyta tvarka pagal kompetenciją vizuoja Policijos departamento padalinių, policijos įstaigų vadovai.</text:p>
      <text:soft-page-break/>
      <text:p text:style-name="P1322">Punkto numeracijos pakeitimas:</text:p>
      <text:p text:style-name="P1323"><text:span text:style-name="T1324">Nr.<text:s/></text:span><text:a xlink:href="https://www.e-tar.lt/portal/legalAct.html?documentId=TAR.A246CB26B630" office:target-frame-name="_top" xlink:show="replace"><text:span text:style-name="T1325">5-V-688</text:span></text:a><text:span text:style-name="T1326">, 2008-11-17, Žin., 2008, Nr. 135-5301 (2008-11-25), i. k. 10800G</text:span><text:span text:style-name="T1327">KISAK05-V-688</text:span></text:p>
      <text:p text:style-name="Normal"/>
      <text:p text:style-name="P1328">171. Policijos departamente, policijos įstaigose parengtų teisės aktų, sutarčių, susitarimų projektai Policijos departamento vadovų vizuojami, kai pritariama šių projektų turiniui.</text:p>
      <text:p text:style-name="P1329">Punkto numeracijos pakeitimas:</text:p>
      <text:p text:style-name="P1330"><text:span text:style-name="T1331">Nr.<text:s/></text:span><text:a xlink:href="https://www.e-tar.lt/portal/legalAct.html?documentId=TAR.A246CB26B630" office:target-frame-name="_top" xlink:show="replace"><text:span text:style-name="T1332">5-V-688</text:span></text:a><text:span text:style-name="T1333">, 2008-11-17, Žin., 2008, Nr. 135-5301 (2008-11-25), i. k. 10800GKISAK05-V-688</text:span></text:p>
      <text:p text:style-name="Normal"/>
      <text:p text:style-name="P1334">172. Jeigu Policijos departamento padalinio vadovas nepritaria teisės akto, sutarties, susitarimo projekto turiniui, rengėjas neatidėliodamas privalo organizuoti pasitarimą, kad būtų išspręsti iškilę klausimai.</text:p>
      <text:p text:style-name="P1335">Punkto numeracijos pakeitimas:</text:p>
      <text:p text:style-name="P1336"><text:span text:style-name="T1337">Nr.<text:s/></text:span><text:a xlink:href="https://www.e-tar.lt/portal/legalAct.html?documentId=TAR.A246CB26B630" office:target-frame-name="_top" xlink:show="replace"><text:span text:style-name="T1338">5-V-688</text:span></text:a><text:span text:style-name="T1339">, 2008</text:span><text:span text:style-name="T1340">-11-17, Žin., 2008, Nr. 135-5301 (2008-11-25), i. k. 10800GKISAK05-V-688</text:span></text:p>
      <text:p text:style-name="Normal"/>
      <text:p text:style-name="P1341">173. Pasitarime neišsprendus kilusių klausimų, vadovas vizuoja teisės aktą su pastaba „Iš esmės projektui nepritariu“ arba „Nepritariu projekto nuostatai (-oms) (nurodoma kokiai)“. Jeigu būtinas išsamesnis paaiškinimas, vizuojama, tačiau pastabos išdėstomos atskirame lape.</text:p>
      <text:p text:style-name="P1342">Punkto numeracijos pakeitimas:</text:p>
      <text:p text:style-name="P1343"><text:span text:style-name="T1344">Nr.<text:s/></text:span><text:a xlink:href="https://www.e-tar.lt/portal/legalAct.html?documentId=TAR.A246CB26B630" office:target-frame-name="_top" xlink:show="replace"><text:span text:style-name="T1345">5-V-688</text:span></text:a><text:span text:style-name="T1346">, 2008-11-17, Žin., 2008, Nr. 135-53</text:span><text:span text:style-name="T1347">01 (2008-11-25), i. k. 10800GKISAK05-V-688</text:span></text:p>
      <text:p text:style-name="Normal"/>
      <text:p text:style-name="P1348">174. Valstybinio valdymo institucijų ir įstaigų tvirtinamų teisės aktų, sutarčių susitarimų projektai pagal kompetenciją Policijos departamente vizuojami, kai jiems pritariama, ir rašoma pastaba, kai nepritariama šių projektų turiniui.</text:p>
      <text:p text:style-name="P1349">Punkto numeracijos pakeitimas:</text:p>
      <text:p text:style-name="P1350"><text:span text:style-name="T1351">Nr.<text:s/></text:span><text:a xlink:href="https://www.e-tar.lt/portal/legalAct.html?documentId=TAR.A246CB26B630" office:target-frame-name="_top" xlink:show="replace"><text:span text:style-name="T1352">5-V-688</text:span></text:a><text:span text:style-name="T1353">, 2008-11-17, Žin., 2008, Nr. 135-5301 (2008-11-25), i. k. 10800GKISAK05-V-688</text:span></text:p>
      <text:p text:style-name="Normal"/>
      <text:p text:style-name="P1354">175. Pateiktus derinti kitų institucijų teisės aktų projektus policijos generalinis komisaras vizuoja tik tada, kai dėl šių teisės aktų projektų teikę pastabas ir pasiūlymus Policijos departamento padaliniai juos patikrina ir vizuoja šių teisės aktų projektų kopijas (policijos generaliniam komisarui pavizavus, teisės akto projekto kopijos su Policijos departamento padalinių vizomis pridedamos prie derinimo medžiagos). Jeigu dėl pateikto vizuoti teisės akto projekto policijos generalinis komisaras turi pastabų ar pasiūlymų, jis<text:s/>vizuoja jį su pastaba. Pastabos išdėstomos atskirame lape.</text:p>
      <text:p text:style-name="P1355">Punkto numeracijos pakeitimas:</text:p>
      <text:p text:style-name="P1356"><text:span text:style-name="T1357">Nr.<text:s/></text:span><text:a xlink:href="https://www.e-tar.lt/portal/legalAct.html?documentId=TAR.A246CB26B630" office:target-frame-name="_top" xlink:show="replace"><text:span text:style-name="T1358">5-V-688</text:span></text:a><text:span text:style-name="T1359">, 2008-11-17, Žin., 2008, Nr. 135-5301 (2008-11-25), i. k.<text:s/></text:span><text:span text:style-name="T1360">10800GKISAK05-V-688</text:span></text:p>
      <text:p text:style-name="Normal"/>
      <text:p text:style-name="P1361">176. Policijos departamente, policijos įstaigoje parengtas policijos generalinio komisaro ir valstybės valdymo institucijos ar įstaigos vadovų bendro įsakymo projekto egzempliorius paprastai yra vizuojamas tik tos institucijos atsakingų pareigūnų, kurioje turi likti patvirtinto įsakymo originalo egzempliorius.</text:p>
      <text:p text:style-name="P1362"/>
      <text:p text:style-name="P1363">Punkto numeracijos pakeitimas:</text:p>
      <text:p text:style-name="P1364"><text:span text:style-name="T1365">Nr.<text:s/></text:span><text:a xlink:href="https://www.e-tar.lt/portal/legalAct.html?documentId=TAR.A246CB26B630" office:target-frame-name="_top" xlink:show="replace"><text:span text:style-name="T1366">5-V-688</text:span></text:a><text:span text:style-name="T1367">, 2008-11-17, Žin., 2008, Nr. 135-5301<text:s/></text:span><text:span text:style-name="T1368">(2008-11-25), i. k. 10800GKISAK05-V-688</text:span></text:p>
      <text:p text:style-name="Normal"/>
      <text:p text:style-name="P1369"><text:span text:style-name="T1370">XIII</text:span><text:span text:style-name="T1371">.<text:s/></text:span><text:span text:style-name="T1372">TEISĖS AKTŲ PROJEKTŲ TEIKIMAS VIDAUS REIKALŲ MINISTERIJAI</text:span></text:p>
      <text:p text:style-name="P1373"/>
      <text:p text:style-name="P1374">177. Teisės akto projekto, perkeliančio ir (ar) įgyvendinančio Europos Sąjungos direktyvų ar kitų Europos Sąjungos teisės aktų nuostatas, rengėjai Europos Sąjungos reikalų koordinavimo taisyklių 7 priede nurodytą atitikties lentelę perduoda Vidaus reikalų ministerijos Tarptautinių ryšių ir Europos Sąjungos departamentui:</text:p>
      <text:p text:style-name="P1375">Punkto numeracijos pakeitimas:</text:p>
      <text:p text:style-name="P1376"><text:span text:style-name="T1377">Nr.<text:s/></text:span><text:a xlink:href="https://www.e-tar.lt/portal/legalAct.html?documentId=TAR.A246CB26B630" office:target-frame-name="_top" xlink:show="replace"><text:span text:style-name="T1378">5-V-688</text:span></text:a><text:span text:style-name="T1379">, 2008-11-17, Žin., 2008, Nr. 135-5301 (2008-11-25), i. k. 10800GKISAK05-V-688</text:span></text:p>
      <text:p text:style-name="Normal"/>
      <text:p text:style-name="P1380">177.1. kai rengiamas vidaus reikalų ministro įsakymo projektas – ne vėliau kaip įsakymo projekto pateikimo ministrui pasirašyti dieną;</text:p>
      <text:p text:style-name="P1381">177.2. kai rengiamas Lietuvos Respublikos Vyriausybei teiktino teisės akto projektas – ne<text:s/><text:soft-page-break/>vėliau kaip projekto išsiuntimo derinti suinteresuotoms institucijoms ar pateikimo Lietuvos Respublikos Vyriausybei dieną.</text:p>
      <text:p text:style-name="P1382">178. Teisės aktų projektai ir įstatymų koncepcijos, kuriuos rengiant dalyvavo Vidaus reikalų ministerijos Teisės departamento direktoriaus paskirtas Teisės departamento valstybės tarnautojas, su Vidaus reikalų ministerijos Teisės departamentu papildomai nederinami, o teikiami<text:s/>Vidaus reikalų ministerijos Teisės departamentui vizuoti.</text:p>
      <text:p text:style-name="P1383">Punkto numeracijos pakeitimas:</text:p>
      <text:p text:style-name="P1384"><text:span text:style-name="T1385">Nr.<text:s/></text:span><text:a xlink:href="https://www.e-tar.lt/portal/legalAct.html?documentId=TAR.A246CB26B630" office:target-frame-name="_top" xlink:show="replace"><text:span text:style-name="T1386">5-V-688</text:span></text:a><text:span text:style-name="T1387">, 2008-11-17, Žin., 2008, Nr. 135-5301 (2008-11-25), i. k. 10800GKISAK05-V</text:span><text:span text:style-name="T1388">-688</text:span></text:p>
      <text:p text:style-name="Normal"/>
      <text:p text:style-name="P1389">179. Darbo grupės parengtas teisės akto projektas (ir priedai, jeigu jie yra), teikiamas Vidaus reikalų ministerijai, turi būti vizuotas projektą rengusios darbo grupės vadovo.</text:p>
      <text:p text:style-name="P1390">Punkto numeracijos pakeitimas:</text:p>
      <text:p text:style-name="P1391"><text:span text:style-name="T1392">Nr.<text:s/></text:span><text:a xlink:href="https://www.e-tar.lt/portal/legalAct.html?documentId=TAR.A246CB26B630" office:target-frame-name="_top" xlink:show="replace"><text:span text:style-name="T1393">5-V-688</text:span></text:a><text:span text:style-name="T1394">, 2008-11-17, Žin., 2008, Nr. 135-5301 (2008-11-25), i. k. 10800GKISAK05-V-688</text:span></text:p>
      <text:p text:style-name="Normal"/>
      <text:p text:style-name="P1395">180. Policijos departamente ar policijos įstaigose parengtas ir įstaigoms prie ministerijos ir ministerijos<text:s/>administracijos padaliniams derinti teikiamas teisės akto projektas (ir priedai, jeigu jie yra) turi būti vizuotas projektą rengusio valstybės tarnautojo ir jo tiesioginio vadovo, teisininko, teisės akto rengėją kuruojančio policijos generalinio komisaro pavaduotojo, policijos generalinio komisaro.</text:p>
      <text:p text:style-name="P1396">Punkto numeracijos pakeitimas:</text:p>
      <text:p text:style-name="P1397"><text:span text:style-name="T1398">Nr.<text:s/></text:span><text:a xlink:href="https://www.e-tar.lt/portal/legalAct.html?documentId=TAR.A246CB26B630" office:target-frame-name="_top" xlink:show="replace"><text:span text:style-name="T1399">5-V-688</text:span></text:a><text:span text:style-name="T1400">, 2008-11-17, Žin., 2008, Nr. 135-5301 (2008-11-25), i. k. 10800GKISAK05-V-688</text:span></text:p>
      <text:p text:style-name="Normal"/>
      <text:p text:style-name="P1401">181.<text:s/>Derinant teikiamą teisės akto projektą, įstaigoms prie ministerijos ir ministerijos administracijos padaliniams pridedama:</text:p>
      <text:p text:style-name="P1402">Punkto numeracijos pakeitimas:</text:p>
      <text:p text:style-name="P1403"><text:span text:style-name="T1404">Nr.<text:s/></text:span><text:a xlink:href="https://www.e-tar.lt/portal/legalAct.html?documentId=TAR.A246CB26B630" office:target-frame-name="_top" xlink:show="replace"><text:span text:style-name="T1405">5-V-688</text:span></text:a><text:span text:style-name="T1406">, 2008-1</text:span><text:span text:style-name="T1407">1-17, Žin., 2008, Nr. 135-5301 (2008-11-25), i. k. 10800GKISAK05-V-688</text:span></text:p>
      <text:p text:style-name="Normal"/>
      <text:p text:style-name="P1408">181.1. kai teisės akto projektas bus siunčiamas derinti suinteresuotoms institucijoms – raštas, kuriuo teikiamas derinti teisės akto projektas;</text:p>
      <text:p text:style-name="P1409">181.2. kai teisės akto projektas bus teikiamas Lietuvos Respublikos Vyriausybei – lydraštis-teikimas Lietuvos Respublikos Vyriausybei;</text:p>
      <text:p text:style-name="P1410">181.3. kai būtina atlikti sprendimo projekto poveikio vertinimą – sprendimų projektų poveikio bazinio vertinimo pažyma, atitinkanti Sprendimų projektų<text:s/>poveikio vertinimo metodikos reikalavimus;</text:p>
      <text:p text:style-name="P1411">181.4. prie galiojančio teisės akto pakeitimo arba papildymo projekto – teisės akto pakeitimo arba papildymo projekto lyginamasis variantas, atitinkantis Įstatymų ir kitų teisės aktų rengimo rekomendacijas;</text:p>
      <text:p text:style-name="P1412">181.5. prie įstatymo arba kito Lietuvos Respublikos Seimo teisės akto projekto:</text:p>
      <text:p text:style-name="P1413">181.5.1. Lietuvos Respublikos Vyriausybės nutarimo dėl įstatymo arba kito Lietuvos Respublikos Seimo teisės akto projekto pateikimo Lietuvos Respublikos Seimui projektas;</text:p>
      <text:p text:style-name="P1414">181.5.2. aiškinamasis raštas, parengtas pagal Lietuvos Respublikos Seimo statuto (Žin., 1994, Nr.<text:s/><text:a xlink:href="https://www.e-tar.lt/portal/lt/legalAct/TAR.123B53F30F70" office:target-frame-name="_blank" xlink:show="new"><text:span text:style-name="T1415">15-249</text:span></text:a>; 1999, Nr.<text:s/><text:a xlink:href="https://www.e-tar.lt/portal/lt/legalAct/TAR.86CB9006CC7F" office:target-frame-name="_blank" xlink:show="new"><text:span text:style-name="T1416">5-97</text:span></text:a>) 135 straipsnio 3 dalies reikalavimus;</text:p>
      <text:p text:style-name="P1417">181.5.3. prireikus kartu su įstatymo arba kito Lietuvos Respublikos Seimo teisės akto projektu – įstatymo arba kito Lietuvos Respublikos Seimo teisės akto projektas dėl šio įstatymo arba kito Lietuvos Respublikos Seimo teisės akto įgyvendinimo tvarkos;</text:p>
      <text:p text:style-name="P1418">181.5.4. prie teisės akto projekto, perkeliančio ir (ar) įgyvendinančio Europos Sąjungos direktyvų ar kitų Europos Sąjungos teisės aktų nuostatas, kuris bus teikiamas<text:s/>Lietuvos Respublikos Vyriausybei, taip pat prie ministro įsakymo projekto, perkeliančio ir (ar) įgyvendinančio Europos Sąjungos direktyvų nuostatas, – Europos Sąjungos reikalų koordinavimo taisyklių 7 priede nurodyta atitikties lentelė.</text:p>
      <text:p text:style-name="P1419">182. Kai dėl teisės akto projekto Vidaus reikalų ministerijos Teisės departamentas pareiškia pastabų ir pasiūlymų, rengėjas teisės akto projektą, patikslintą pagal Vidaus reikalų ministerijos Teisės departamento pastabas ir pasiūlymus ir pakartotinai suderintą su Vidaus reikalų ministerijos administracijos padaliniais ir įstaigomis prie ministerijos, su kurių kompetencija jie yra susiję<text:s/><text:soft-page-break/>(pakartotinai gali būti nederinama tuo atveju, jeigu teisės akto projektas pagal Vidaus reikalų ministerijos Teisės departamento pastabas bei pasiūlymus buvo patikslintas tik pagal teisinės technikos reikalavimus), teikia įvertinti ministerijos sekretoriui pagal ministro nustatytas administravimo sritis. Kartu su teisės akto projektu pateikiamos ir Vidaus reikalų ministerijos Teisės departamento dėl šio projekto pateiktos pastabos. Vidaus reikalų ministerijos sekretorius įvertina, ar projekto nuostatos atitinka ministerijos strateginius tikslus ir Lietuvos Respublikos Vyriausybės programos nuostatas, ir jį vizuoja (prireikus pažymi, kad<text:s/>pridedamos pastabos ir pasiūlymai). Policijos departamentas ar policijos įstaiga teisės akto projektą pagal ministerijos sekretoriaus pastabas ir pasiūlymus, taip pat ministerijos Teisės departamento pastabas ar (ir) pasiūlymus privalo įvertinti ir, esant<text:s/>reikalui, patikslinti ne vėliau kaip per 7 darbo dienas nuo pastabų ar (ir) pasiūlymų gavimo dienos. Policijos departamentas ar policijos įstaiga, rengusi teisės aktą, siekdama pratęsti 7 dienų terminą dėl teisės akto projekto apimties ar sprendžiamų klausimų sudėtingumo, policijos generalinio komisaro vardu rašo motyvuotą prašymą Vidaus reikalų ministerijos valstybės sekretoriui.</text:p>
      <text:p text:style-name="P1420">Punkto numeracijos pakeitimas:</text:p>
      <text:p text:style-name="P1421"><text:span text:style-name="T1422">Nr.<text:s/></text:span><text:a xlink:href="https://www.e-tar.lt/portal/legalAct.html?documentId=TAR.A246CB26B630" office:target-frame-name="_top" xlink:show="replace"><text:span text:style-name="T1423">5-V-688</text:span></text:a><text:span text:style-name="T1424">, 20</text:span><text:span text:style-name="T1425">08-11-17, Žin., 2008, Nr. 135-5301 (2008-11-25), i. k. 10800GKISAK05-V-688</text:span></text:p>
      <text:p text:style-name="Normal"/>
      <text:p text:style-name="P1426">183. Policijos departamentas ar policijos įstaiga, rengusi teisės akto projektą, patikslina teisės akto projektą ir, gavusi iš ministerijos sekretoriaus vizą, su lydraščiu pateikia vizuoti Vidaus reikalų ministerijos Teisės departamentui. Vidaus reikalų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Vidaus reikalų ministerijos Teisės departamento skyriaus vedėjas ar skyriaus vedėjo pavaduotojas, kuriam tai pavedė Vidaus reikalų ministerijos<text:s/>Teisės departamento direktorius) ne vėliau kaip per 3 darbo dienas nuo gavimo ministerijos Teisės departamente dienos.</text:p>
      <text:p text:style-name="P1427">Punkto numeracijos pakeitimas:</text:p>
      <text:p text:style-name="P1428"><text:span text:style-name="T1429">Nr.<text:s/></text:span><text:a xlink:href="https://www.e-tar.lt/portal/legalAct.html?documentId=TAR.A246CB26B630" office:target-frame-name="_top" xlink:show="replace"><text:span text:style-name="T1430">5-V-688</text:span></text:a><text:span text:style-name="T1431">, 2008-11-17</text:span><text:span text:style-name="T1432">, Žin., 2008, Nr. 135-5301 (2008-11-25), i. k. 10800GKISAK05-V-688</text:span></text:p>
      <text:p text:style-name="Normal"/>
      <text:p text:style-name="P1433"><text:span text:style-name="T1434">183</text:span><text:span text:style-name="T1435">1</text:span><text:span text:style-name="T1436">. Policijos įstaigos dėl ministerijų administracijos padalinių ir įstaigų prie ministerijos ar darbo grupių parengtų ir pateiktų derinti teisės aktų projektų savo išvadas ar<text:s/></text:span><text:span text:style-name="T1437">pastabas ir pasiūlymus pateikia per 5 darbo dienas nuo teisės akto projekto gavimo Policijos departamente dienos, o kai derinti pateikiami didelės apimties ir (ar) sudėtingi teisės aktų projektai, – ne vėliau kaip per 10 darbo dienų.</text:span></text:p>
      <text:p text:style-name="P1438"><text:span text:style-name="T1439">Didelės apimties teisė</text:span><text:span text:style-name="T1440">s akto projektas yra toks, kurį sudaro 5 ir daugiau puslapių. Sudėtingas teisės akto projektas yra toks, kuriame siūlomas teisinis reguliavimas yra susijęs su žmogaus teisėmis ir laisvėmis, teisės normų kodifikavimu arba įvairių rūšių visuomeninių santykių</text:span><text:span text:style-name="T1441"><text:s/>reguliavimu.</text:span><text:s/></text:p>
      <text:p text:style-name="P1442">Papildyta punktu:</text:p>
      <text:p text:style-name="P1443"><text:span text:style-name="T1444">Nr.<text:s/></text:span><text:a xlink:href="https://www.e-tar.lt/portal/legalAct.html?documentId=TAR.A246CB26B630" office:target-frame-name="_top" xlink:show="replace"><text:span text:style-name="T1445">5-V-688</text:span></text:a><text:span text:style-name="T1446">, 2008-11-17, Žin., 2008, Nr. 135-5301 (2008-11-25), i. k. 10800GKISAK05-V-688</text:span></text:p>
      <text:p text:style-name="Normal"/>
      <text:p text:style-name="P1447">184. Jeigu teisės akto projektą derinant su suinteresuotomis institucijomis buvo pareikšta pastabų ar pasiūlymų, į kuriuos atsižvelgus teisės akto projektas pasikeitė iš esmės, arba pareikštos pastabos ir pasiūlymai yra ar gali būti susiję su kitų Vidaus reikalų ministerijos administracijos padalinių<text:s/>kompetencija, pagal suinteresuotų institucijų pareikštas pastabas ir pasiūlymus patikslintas teisės akto projektas kartu su teisės akto projekto parengta derinimo pažyma ir kitais būtinais dokumentais prieš pateikiant vizuoti Vidaus reikalų ministerijos Teisės departamentui suderinamas su ministerijos administracijos padaliniais ir įstaigomis prie ministerijos, su kurių kompetencija jie yra susiję.</text:p>
      <text:p text:style-name="P1448">Punkto numeracijos pakeitimas:</text:p>
      <text:p text:style-name="P1449"><text:span text:style-name="T1450">Nr.<text:s/></text:span><text:a xlink:href="https://www.e-tar.lt/portal/legalAct.html?documentId=TAR.A246CB26B630" office:target-frame-name="_top" xlink:show="replace"><text:span text:style-name="T1451">5-V-688</text:span></text:a><text:span text:style-name="T1452">, 2008-11-17, Žin., 2008, Nr. 135-5301 (2008-11-25), i. k. 10800GKISAK05-V-688</text:span></text:p>
      <text:p text:style-name="Normal"/>
      <text:p text:style-name="P1453">185. Vidaus reikalų ministerijos Teisės departamentui pasiūlius teisės akto projektą pakartotinai suderinti su Vidaus reikalų ministerijos administracijos<text:s/>padaliniais ir įstaigomis prie<text:s/><text:soft-page-break/>ministerijos, su kurių kompetencija jie yra susiję, Policijos departamentas ar policijos įstaiga ne vėliau kaip per 5 darbo dienas turi patikslinti teisės akto projektą, kitus su teisės akto projektu susijusius dokumentus.</text:p>
      <text:p text:style-name="P1454">Punkto numeracijos pakeitimas:</text:p>
      <text:p text:style-name="P1455"><text:span text:style-name="T1456">Nr.<text:s/></text:span><text:a xlink:href="https://www.e-tar.lt/portal/legalAct.html?documentId=TAR.A246CB26B630" office:target-frame-name="_top" xlink:show="replace"><text:span text:style-name="T1457">5-V-688</text:span></text:a><text:span text:style-name="T1458">, 2008-11-17, Žin., 2008, Nr. 135-5301 (2008-11-25), i. k. 10800GKISAK05-V-688</text:span></text:p>
      <text:p text:style-name="Normal"/>
      <text:p text:style-name="P1459">186. Pakartotinai suderinus teisės akto projektą su Vidaus reikalų ministerijos administracijos padaliniais ir įstaigomis prie ministerijos, su kurių kompetencija jis yra susijęs, bei gavus iš Vidaus reikalų ministerijos sekretoriaus vizą, jis pakartotinai su lydraščiu pateikiamas vizuoti Teisės departamentui.</text:p>
      <text:p text:style-name="P1460">Punkto numeracijos pakeitimas:</text:p>
      <text:p text:style-name="P1461"><text:span text:style-name="T1462">Nr.<text:s/></text:span><text:a xlink:href="https://www.e-tar.lt/portal/legalAct.html?documentId=TAR.A246CB26B630" office:target-frame-name="_top" xlink:show="replace"><text:span text:style-name="T1463">5-V-688</text:span></text:a><text:span text:style-name="T1464">, 2008-11-17, Žin., 2008, Nr. 135-5301 (2008-11-25), i. k. 10800GKISAK05-V-688</text:span></text:p>
      <text:p text:style-name="Normal"/>
      <text:p text:style-name="P1465">187. Ministerijos lydraštis-teikimas, kuriuo Lietuvos Respublikos Vyriausybei teikiamas teisės akto projektas, turi būti pasirašytas vidaus reikalų ministro arba jo raštišku pavedimu – viceministro ar ministerijos valstybės sekretoriaus.</text:p>
      <text:p text:style-name="P1466">Punkto numeracijos pakeitimas:</text:p>
      <text:p text:style-name="P1467"><text:span text:style-name="T1468">Nr.<text:s/></text:span><text:a xlink:href="https://www.e-tar.lt/portal/legalAct.html?documentId=TAR.A246CB26B630" office:target-frame-name="_top" xlink:show="replace"><text:span text:style-name="T1469">5-V-688</text:span></text:a><text:span text:style-name="T1470">, 2008-11-17, Žin., 2008, Nr. 135-5301 (2008-11-25), i. k. 10800GKISAK05-V-688</text:span></text:p>
      <text:p text:style-name="Normal"/>
      <text:p text:style-name="P1471">188. Prie teikiamo vidaus reikalų ministrui vizuoti (pasirašyti) teisės akto projekto ir lydraščio-teikimo Lietuvos Respublikos Vyriausybei turi būti pridėta pažyma. Pažymoje paprastai nurodoma: teisės akto projekto pavadinimas, tikslai ir uždaviniai, teisės akto projektu sprendžiamo klausimo esmė, kodėl būtina priimti teisės akto projektą, kokios problemos bus<text:s/>išspręstos priėmus teisės akto projektą, su kuo projektas buvo suderintas, jeigu nebuvo suderintas – nesuderinimo priežastys (motyvai). Pažyma turi būti konkreti ir glausta (paprastai ne daugiau kaip vieno puslapio). Ši pažyma vėliau yra tikslinama, atsižvelgiant į teisės akto projekto svarstymo eigą ministerijų valstybės sekretorių pasitarime ar Lietuvos Respublikos Vyriausybės pasitarime, ir pateikiama ministrui arba, jeigu Lietuvos Respublikos Vyriausybės pasitarime ar posėdyje dalyvauja viceministras ar<text:s/>ministerijos valstybės sekretorius, – viceministrui ar ministerijos valstybės sekretoriui ne vėliau kaip prieš vieną dieną iki Lietuvos Respublikos Vyriausybės pasitarimo ar posėdžio dienos.</text:p>
      <text:p text:style-name="P1472">Punkto numeracijos pakeitimas:</text:p>
      <text:p text:style-name="P1473"><text:span text:style-name="T1474">Nr.<text:s/></text:span><text:a xlink:href="https://www.e-tar.lt/portal/legalAct.html?documentId=TAR.A246CB26B630" office:target-frame-name="_top" xlink:show="replace"><text:span text:style-name="T1475">5-V-688</text:span></text:a><text:span text:style-name="T1476">, 2008-11-17, Žin., 2008, Nr. 135-5301 (2008-11-25), i. k. 10800GKISAK05-V-688</text:span></text:p>
      <text:p text:style-name="Normal"/>
      <text:p text:style-name="P1477">189. Įstatymų ir kitų teisės aktų projektai Vidaus reikalų ministerijai teikiami vadovaujantis Lietuvos<text:s/>Respublikos Vyriausybės 1994 m. rugpjūčio 11 d. nutarimu Nr. 728 „Dėl Lietuvos Respublikos Vyriausybės darbo reglamento patvirtinimo“, vidaus reikalų ministro 2004 m. sausio 13 d. įsakymu Nr. 1V-8 „Dėl Lietuvos Respublikos vidaus reikalų ministerijos darbo<text:s/>reglamento patvirtinimo ir kai kurių vidaus reikalų ministro įsakymų pripažinimo netekusiais galios“.</text:p>
      <text:p text:style-name="P1478"/>
      <text:p text:style-name="P1479">Punkto numeracijos pakeitimas:</text:p>
      <text:p text:style-name="P1480"><text:span text:style-name="T1481">Nr.<text:s/></text:span><text:a xlink:href="https://www.e-tar.lt/portal/legalAct.html?documentId=TAR.A246CB26B630" office:target-frame-name="_top" xlink:show="replace"><text:span text:style-name="T1482">5-V-688</text:span></text:a><text:span text:style-name="T1483">, 2008-11-17, Žin., 2008, Nr</text:span><text:span text:style-name="T1484">. 135-5301 (2008-11-25), i. k. 10800GKISAK05-V-688</text:span></text:p>
      <text:p text:style-name="Normal"/>
      <text:p text:style-name="P1485"><text:span text:style-name="T1486">V</text:span><text:span text:style-name="T1487">.<text:s/></text:span><text:span text:style-name="T1488">ASMENŲ PRAŠYMŲ, SKUNDŲ, PRANEŠIMŲ NAGRINĖJIMAS IR INTERESANTŲ PRIĖMIMAS</text:span></text:p>
      <text:p text:style-name="P1489"/>
      <text:p text:style-name="P1490">190. Asmenų skundai ir pranešimai (toliau – skundai), prašymai, Policijos departamente gauti paštu ar asmenims apsilankius Bendrojo skyriaus priimamajame (ne darbo dienomis ir valandomis bei švenčių dienomis – Policijos informacijos valdyboje), priimami ir perduodami nagrinėti vadovaujantis Viešojo administravimo įstatymu (Žin., 1999, Nr.<text:s/><text:a xlink:href="https://www.e-tar.lt/portal/lt/legalAct/TAR.0BDFFD850A66" office:target-frame-name="_blank" xlink:show="new"><text:span text:style-name="T1491">60-1945</text:span></text:a>; 2006, Nr. 77-2975), Teisės gauti informaciją iš valstybės ir savivaldybių įstaigų įstatymu (Žin., 2000, Nr.<text:s/><text:a xlink:href="https://www.e-tar.lt/portal/lt/legalAct/TAR.FA13E28615F6" office:target-frame-name="_blank" xlink:show="new"><text:span text:style-name="T1492">10-236</text:span></text:a>;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93">94-</text:span><text:soft-page-break/><text:span text:style-name="T14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1495">110-4526</text:span></text:a>),<text:s/><text:span text:style-name="T1496">Asmenų aptarnavimo Policijos departamente prie Lietuvos Respublikos vidaus reikalų ministerijos taisyklėmis, patvirtintomis Lietuvos policijos generalinio komisaro 2008 m. balandžio 29 d. įsakymu Nr.<text:s/></text:span><text:span text:style-name="T1497">5-V-218</text:span>.</text:p>
      <text:p text:style-name="P1498">Punkto pakeitimai:</text:p>
      <text:p text:style-name="P1499"><text:span text:style-name="T1500">Nr.<text:s/></text:span><text:a xlink:href="https://www.e-tar.lt/portal/legalAct.html?documentId=TAR.A246CB26B630" office:target-frame-name="_top" xlink:show="replace"><text:span text:style-name="T1501">5-V-688</text:span></text:a><text:span text:style-name="T1502">, 2008-11-17, Žin., 2008, Nr. 135-5301 (2008-11-25), i. k. 10800GKISAK05-V-688</text:span></text:p>
      <text:p text:style-name="P1503">Punkto numeracijos pakeitimas:</text:p>
      <text:p text:style-name="P1504"><text:span text:style-name="T1505">Nr.<text:s/></text:span><text:a xlink:href="https://www.e-tar.lt/portal/legalAct.html?documentId=TAR.A246CB26B630" office:target-frame-name="_top" xlink:show="replace"><text:span text:style-name="T1506">5-V-688</text:span></text:a><text:span text:style-name="T1507">, 2008-11-17, Žin., 2008, Nr. 135-5301 (2008-11-25), i. k. 10800GKISAK05-V-688</text:span></text:p>
      <text:p text:style-name="Normal"/>
      <text:p text:style-name="P1508"><text:span text:style-name="T1509">191</text:span><text:span text:style-name="T1510">. Bendrojo skyriaus priimamojo darbuotojas, priėmęs rašytinį skundą, įteikia, o jeigu skundas gautas<text:s/></text:span><text:span text:style-name="T1511">paštu (arba elektroniniu būdu), Bendrojo skyriaus raštinės darbuotojas per 2 darbo dienas nuo skundo gavimo Policijos departamente dienos asmens nurodytu adresu (arba elektroninio pašto adresu, jeigu skundas pateiktas elektroniniu būdu) išsiunčia pažymą ap</text:span><text:span text:style-name="T1512">ie priimtą skundą, vadovaudamasis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1513">141-5428</text:span></text:a><text:span text:style-name="T1514">). Asmens prašymu gali būti įteikiama spaudu pažymėta skundo kopija.</text:span><text:s/></text:p>
      <text:p text:style-name="P1515">Punkto pakeitimai:</text:p>
      <text:p text:style-name="P1516"><text:span text:style-name="T1517">Nr.<text:s/></text:span><text:a xlink:href="https://www.e-tar.lt/portal/legalAct.html?documentId=TAR.A246CB26B630" office:target-frame-name="_top" xlink:show="replace"><text:span text:style-name="T1518">5-V-688</text:span></text:a><text:span text:style-name="T1519">, 2008-11-17, Žin., 2008, Nr. 135-5301<text:s/></text:span><text:span text:style-name="T1520">(2008-11-25), i. k. 10800GKISAK05-V-688</text:span></text:p>
      <text:p text:style-name="P1521">Punkto numeracijos pakeitimas:</text:p>
      <text:p text:style-name="P1522"><text:span text:style-name="T1523">Nr.<text:s/></text:span><text:a xlink:href="https://www.e-tar.lt/portal/legalAct.html?documentId=TAR.A246CB26B630" office:target-frame-name="_top" xlink:show="replace"><text:span text:style-name="T1524">5-V-688</text:span></text:a><text:span text:style-name="T1525">, 2008-11-17, Žin., 2008, Nr. 135-5301 (2008-11-25), i. k. 10800GKISAK05-V-688</text:span></text:p>
      <text:p text:style-name="Normal"/>
      <text:p text:style-name="P1526"><text:span text:style-name="T1527">192</text:span><text:span text:style-name="T1528">. Ben</text:span><text:span text:style-name="T1529">drojo skyriaus priimamojo darbuotojas, priėmęs rašytinį prašymą, asmens pageidavimu įteikia, o jeigu prašymas gautas paštu (arba elektroniniu būdu), Bendrojo skyriaus raštinės darbuotojas asmens pageidavimu per 2 darbo dienas nuo prašymo gavimo Policijos d</text:span><text:span text:style-name="T1530">epartamente dienos išsiunčia pranešimą apie prašymo registraciją (7 priedas), vadovaudamasis Lietuvos Respublikos Vyriausybės 2008 m. rugsėjo 24 d. nutarimu Nr. 975 „Dėl Lietuvos Respublikos Vyriausybės 2007 m. rugpjūčio 22 d. nutarimo Nr. 875 „Dėl Asmenų<text:s/></text:span><text:span text:style-name="T1531">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532">116-4422</text:span></text:a><text:span text:style-name="T1533">). Asmens prašymu gali būti įteikiama spaudu pažymėta prašymo kopija.</text:span><text:s/></text:p>
      <text:p text:style-name="P1534">Punkto pakeitimai:</text:p>
      <text:p text:style-name="P1535"><text:span text:style-name="T1536">Nr.<text:s/></text:span><text:a xlink:href="https://www.e-tar.lt/portal/legalAct.html?documentId=TAR.A246CB26B630" office:target-frame-name="_top" xlink:show="replace"><text:span text:style-name="T1537">5-V-688</text:span></text:a><text:span text:style-name="T1538">, 2008-11-17, Žin., 2008, Nr. 135-5301 (2008-11-25),</text:span><text:span text:style-name="T1539"><text:s/>i. k. 10800GKISAK05-V-688</text:span></text:p>
      <text:p text:style-name="P1540">Punkto numeracijos pakeitimas:</text:p>
      <text:p text:style-name="P1541"><text:span text:style-name="T1542">Nr.<text:s/></text:span><text:a xlink:href="https://www.e-tar.lt/portal/legalAct.html?documentId=TAR.A246CB26B630" office:target-frame-name="_top" xlink:show="replace"><text:span text:style-name="T1543">5-V-688</text:span></text:a><text:span text:style-name="T1544">, 2008-11-17, Žin., 2008, Nr. 135-5301 (2008-11-25), i. k. 10800GKISAK05-V-688</text:span></text:p>
      <text:p text:style-name="Normal"/>
      <text:p text:style-name="P1545">193. Elektroniniu<text:s/>paštu gauti asmenų prašymai ar skundai, kai negalima identifikuoti elektroninio parašo ir dokumentą pateikusio asmens, neregistruojami ir nenagrinėjami, jie grąžinami siuntėjui elektroniniu paštu, paaiškinant grąžinimo priežastį.</text:p>
      <text:p text:style-name="P1546">Punkto numeracijos pakeitimas:</text:p>
      <text:p text:style-name="P1547"><text:span text:style-name="T1548">Nr.<text:s/></text:span><text:a xlink:href="https://www.e-tar.lt/portal/legalAct.html?documentId=TAR.A246CB26B630" office:target-frame-name="_top" xlink:show="replace"><text:span text:style-name="T1549">5-V-688</text:span></text:a><text:span text:style-name="T1550">, 2008-11-17, Žin., 2008, Nr. 135-5301 (2008-11-25), i. k. 10800GKISAK05-V-688</text:span></text:p>
      <text:p text:style-name="Normal"/>
      <text:p text:style-name="P1551">194. Policijos departamento padalinių darbuotojai į elektroniniu paštu gautus dokumentus ar kitokio pobūdžio pranešimus pagal savo kompetenciją gali atsakyti asmeniškai.</text:p>
      <text:p text:style-name="P1552">Punkto numeracijos pakeitimas:</text:p>
      <text:p text:style-name="P1553"><text:span text:style-name="T1554">Nr.<text:s/></text:span><text:a xlink:href="https://www.e-tar.lt/portal/legalAct.html?documentId=TAR.A246CB26B630" office:target-frame-name="_top" xlink:show="replace"><text:span text:style-name="T1555">5-V-688</text:span></text:a><text:span text:style-name="T1556">, 2008-11-17, Žin., 2008, Nr. 135-53</text:span><text:span text:style-name="T1557">01 (2008-11-25), i. k. 10800GKISAK05-V-688</text:span></text:p>
      <text:p text:style-name="Normal"/>
      <text:p text:style-name="P1558">195. Kai darbuotojų kompetencija neleidžia jiems atsakyti į elektroniniu paštu gautą informaciją, jie privalo apie tai informuoti savo tiesioginį vadovą, kuris pagal savo kompetenciją priima sprendimą ir<text:s/>paskiria vykdytoją.</text:p>
      <text:p text:style-name="P1559">Punkto numeracijos pakeitimas:</text:p>
      <text:p text:style-name="P1560"><text:span text:style-name="T1561">Nr.<text:s/></text:span><text:a xlink:href="https://www.e-tar.lt/portal/legalAct.html?documentId=TAR.A246CB26B630" office:target-frame-name="_top" xlink:show="replace"><text:span text:style-name="T1562">5-V-688</text:span></text:a><text:span text:style-name="T1563">, 2008-11-17, Žin., 2008, Nr. 135-5301 (2008-11-25), i. k. 10800GKISAK05-V-688</text:span></text:p>
      <text:p text:style-name="Normal"/>
      <text:p text:style-name="P1564">196. Kai Policijos departamento padalinio vadovo kompetencija ar dokumento kalbos nemokėjimas neleidžia jam atsakyti į elektroniniu paštu gautą dokumentą ar kitokio pobūdžio<text:s/><text:soft-page-break/>pranešimą, jis pagal kuravimo sritį privalo apie tai informuoti policijos generalinį komisarą ar policijos generalinio komisaro pavaduotoją.</text:p>
      <text:p text:style-name="P1565">Punkto numeracijos pakeitimas:</text:p>
      <text:p text:style-name="P1566"><text:span text:style-name="T1567">Nr.<text:s/></text:span><text:a xlink:href="https://www.e-tar.lt/portal/legalAct.html?documentId=TAR.A246CB26B630" office:target-frame-name="_top" xlink:show="replace"><text:span text:style-name="T1568">5-V-688</text:span></text:a><text:span text:style-name="T1569">, 2008-11-17, Žin., 2008, Nr. 135-5301 (2008-11-25), i. k. 10800GKISAK05-V-688</text:span></text:p>
      <text:p text:style-name="Normal"/>
      <text:p text:style-name="P1570">197. Policijos departamento padalinio vadovas, įvertinęs elektroniniu paštu gautą dokumentą, priima sprendimą ir parengia atsakymą tais atvejais, kai klausimas priklauso jo kompetencijai. Kai gauto užsienio kalba dokumento turinys viršija Policijos departamento padalinio vadovo kompetenciją ar dėl dokumento kalbos negalima suprasti dokumento teksto esmės, Policijos departamento padalinio vadovas organizuoja gauto dokumento teksto turinio vertimą į lietuvių kalbą ir pateikia šį dokumentą kartu su vertimu į lietuvių kalbą policijos generaliniam komisarui arba policijos generalinio komisaro pavaduotojui pagal kuravimo sritį.</text:p>
      <text:p text:style-name="P1571">Punkto numeracijos pakeitimas:</text:p>
      <text:p text:style-name="P1572"><text:span text:style-name="T1573">Nr.<text:s/></text:span><text:a xlink:href="https://www.e-tar.lt/portal/legalAct.html?documentId=TAR.A246CB26B630" office:target-frame-name="_top" xlink:show="replace"><text:span text:style-name="T1574">5-V-688</text:span></text:a><text:span text:style-name="T1575">, 2008-11-17, Žin., 2008, Nr. 1</text:span><text:span text:style-name="T1576">35-5301 (2008-11-25), i. k. 10800GKISAK05-V-688</text:span></text:p>
      <text:p text:style-name="Normal"/>
      <text:p text:style-name="P1577">198. Policijos generalinis komisaras ar policijos generalinio komisaro pavaduotojas nusprendžia, ar būtina visą dokumentą versti į lietuvių kalbą ir jį nagrinėti.</text:p>
      <text:p text:style-name="P1578">Punkto numeracijos pakeitimas:</text:p>
      <text:p text:style-name="P1579"><text:span text:style-name="T1580">Nr.<text:s/></text:span><text:a xlink:href="https://www.e-tar.lt/portal/legalAct.html?documentId=TAR.A246CB26B630" office:target-frame-name="_top" xlink:show="replace"><text:span text:style-name="T1581">5-V-688</text:span></text:a><text:span text:style-name="T1582">, 2008-11-17, Žin., 2008, Nr. 135-5301 (2008-11-25), i. k. 10800GKISAK05-V-688</text:span></text:p>
      <text:p text:style-name="Normal"/>
      <text:p text:style-name="P1583">199. Dokumentai su policijos generalinio komisaro, policijos generalinio komisaro<text:s/>pavaduotojo, o jiems pavedus su Štabo, Kriminalinės policijos valdybos arba Viešosios policijos valdybos vadovų rezoliucija turi būti perduodami Bendrajam skyriui registruoti ir nustatyta tvarka toliau tvarkyti.</text:p>
      <text:p text:style-name="P1584">Punkto numeracijos pakeitimas:</text:p>
      <text:p text:style-name="P1585"><text:span text:style-name="T1586">Nr.<text:s/></text:span><text:a xlink:href="https://www.e-tar.lt/portal/legalAct.html?documentId=TAR.A246CB26B630" office:target-frame-name="_top" xlink:show="replace"><text:span text:style-name="T1587">5-V-688</text:span></text:a><text:span text:style-name="T1588">, 2008-11-17, Žin., 2008, Nr. 135-5301 (2008-11-25), i. k. 10800GKISAK05-V-688</text:span></text:p>
      <text:p text:style-name="Normal"/>
      <text:p text:style-name="P1589"><text:span text:style-name="T1590">199</text:span><text:span text:style-name="T1591">1</text:span><text:span text:style-name="T1592">. Rezoliucija rašoma dokumento laisvame plote tarp dokumento sudarytojo pavadinimo ir<text:s/></text:span><text:span text:style-name="T1593">dokumento teksto, neliečiant kitų rekvizitų. Rezoliucijoje, be nurodomų dokumento užduočių vykdytojų, gali būti trumpai išdėstoma, kaip spręsti dokumente keliamus klausimus, taip pat gali būti nurodomas užduoties įvykdymo terminas.</text:span><text:s/></text:p>
      <text:p text:style-name="P1594">Papildyta punktu:</text:p>
      <text:p text:style-name="P1595"><text:span text:style-name="T1596">Nr.<text:s/></text:span><text:a xlink:href="https://www.e-tar.lt/portal/legalAct.html?documentId=TAR.A246CB26B630" office:target-frame-name="_top" xlink:show="replace"><text:span text:style-name="T1597">5-V-688</text:span></text:a><text:span text:style-name="T1598">, 2008-11-17, Žin., 2008, Nr. 135-5301 (2008-11-25), i. k. 10800GKISAK05-V-688</text:span></text:p>
      <text:p text:style-name="Normal"/>
      <text:p text:style-name="P1599">200. Asmeniui turi būti atsakyta į visus jo iškeltus klausimus.</text:p>
      <text:p text:style-name="P1600">Punkto numeracijos pakeitimas:</text:p>
      <text:p text:style-name="P1601"><text:span text:style-name="T1602">Nr.<text:s/></text:span><text:a xlink:href="https://www.e-tar.lt/portal/legalAct.html?documentId=TAR.A246CB26B630" office:target-frame-name="_top" xlink:show="replace"><text:span text:style-name="T1603">5-V-688</text:span></text:a><text:span text:style-name="T1604">, 2008-11-17, Žin., 2008, Nr. 135-5301 (2008-11-25), i. k. 10800GKISAK05-V-688</text:span></text:p>
      <text:p text:style-name="Normal"/>
      <text:p text:style-name="P1605">201. Asmenų prašymai ir skundai, kurių sprendimas nepriklauso Policijos departamento kompetencijai, ne vėliau kaip per 3 darbo dienas, jeigu kitaip nenustatyta kituose teisės aktuose, persiunčiami kompetentingai institucijai ir raštu apie tai pranešama asmeniui. Kai prašymą ar skundą turi nagrinėti teismas, jis grąžinamas<text:s/>pareiškėjui pateikiant visą reikalingą informaciją.</text:p>
      <text:p text:style-name="P1606">Punkto numeracijos pakeitimas:</text:p>
      <text:p text:style-name="P1607"><text:span text:style-name="T1608">Nr.<text:s/></text:span><text:a xlink:href="https://www.e-tar.lt/portal/legalAct.html?documentId=TAR.A246CB26B630" office:target-frame-name="_top" xlink:show="replace"><text:span text:style-name="T1609">5-V-688</text:span></text:a><text:span text:style-name="T1610">, 2008-11-17, Žin., 2008, Nr. 135-5301 (2008-11-25), i. k. 10800GKISAK05-V-688</text:span></text:p>
      <text:p text:style-name="Normal"/>
      <text:p text:style-name="P1611">202. Policijos generalinis komisaras, policijos generalinio komisaro pavaduotojai kartą per mėnesį nustatytomis dienomis pagal iš anksto patvirtintą grafiką priima interesantus. Policijos generalinio komisaro pavedimu pagal kompetenciją interesantus gali priimti ir Policijos departamento padalinių vadovai.</text:p>
      <text:p text:style-name="P1612">Punkto numeracijos pakeitimas:</text:p>
      <text:p text:style-name="P1613"><text:span text:style-name="T1614">Nr.<text:s/></text:span><text:a xlink:href="https://www.e-tar.lt/portal/legalAct.html?documentId=TAR.A246CB26B630" office:target-frame-name="_top" xlink:show="replace"><text:span text:style-name="T1615">5-V-688</text:span></text:a><text:span text:style-name="T1616">, 2008-11-17, Žin., 2008, Nr. 135-5301 (2008-11-25), i. k. 10800GKISAK05-V-6</text:span><text:span text:style-name="T1617">88</text:span></text:p>
      <text:p text:style-name="Normal"/>
      <text:p text:style-name="P1618">203. Asmenų priėmimą organizuoja ir asmenų priėmimo grafiką sudaro ir skelbia Policijos departamento interneto svetainėje Bendrojo skyriaus priimamasis. Grafiką tvirtina policijos generalinis komisaras.</text:p>
      <text:soft-page-break/>
      <text:p text:style-name="P1619">Punkto numeracijos pakeitimas:</text:p>
      <text:p text:style-name="P1620"><text:span text:style-name="T1621">Nr.<text:s/></text:span><text:a xlink:href="https://www.e-tar.lt/portal/legalAct.html?documentId=TAR.A246CB26B630" office:target-frame-name="_top" xlink:show="replace"><text:span text:style-name="T1622">5-V-688</text:span></text:a><text:span text:style-name="T1623">, 2008-11-17, Žin., 2008, Nr. 135-5301 (2008-11-25), i. k. 10800GKISAK05-V-688</text:span></text:p>
      <text:p text:style-name="Normal"/>
      <text:p text:style-name="P1624">204. Bendrojo skyriaus priimamasis policijos generalinio komisaro nustatyta tvarka išduoda<text:s/>vienkartinius ir ilgalaikius leidimus įeiti į Policijos departamento pastatą ir leidimus įvažiuoti (įvežti) transporto priemonėms į Lietuvos policijos logistikos centro saugomą pastatų komplekso teritoriją.</text:p>
      <text:p text:style-name="P1625"/>
      <text:p text:style-name="P1626">Punkto numeracijos pakeitimas:</text:p>
      <text:p text:style-name="P1627"><text:span text:style-name="T1628">Nr.<text:s/></text:span><text:a xlink:href="https://www.e-tar.lt/portal/legalAct.html?documentId=TAR.A246CB26B630" office:target-frame-name="_top" xlink:show="replace"><text:span text:style-name="T1629">5-V-688</text:span></text:a><text:span text:style-name="T1630">, 2008-11-17, Žin., 2008, Nr. 135-5301 (2008-11-25), i. k. 10800GKISAK05-V-688</text:span></text:p>
      <text:p text:style-name="Normal"/>
      <text:p text:style-name="P1631"><text:span text:style-name="T1632">VI</text:span><text:span text:style-name="T1633">.<text:s/></text:span><text:span text:style-name="T1634">VISUOMENĖS INFORMAVIMAS</text:span></text:p>
      <text:p text:style-name="P1635"/>
      <text:p text:style-name="P1636"><text:span text:style-name="T1637">XIV</text:span><text:span text:style-name="T1638">.<text:s/></text:span><text:span text:style-name="T1639">INFORMACIJOS TEIKIMAS TELEFONU</text:span></text:p>
      <text:p text:style-name="P1640"/>
      <text:p text:style-name="P1641">205. Policijos departamente informaciją telefonu asmenims pagal kompetenciją teikia Bendrojo skyriaus priimamasis ir Policijos informacijos valdybos Operatyvaus valdymo skyrius.</text:p>
      <text:p text:style-name="P1642">Punkto numeracijos pakeitimas:</text:p>
      <text:p text:style-name="P1643"><text:span text:style-name="T1644">Nr.<text:s/></text:span><text:a xlink:href="https://www.e-tar.lt/portal/legalAct.html?documentId=TAR.A246CB26B630" office:target-frame-name="_top" xlink:show="replace"><text:span text:style-name="T1645">5-V-688</text:span></text:a><text:span text:style-name="T1646">, 2008-11-17, Žin., 2008, Nr. 135-5301 (2008-11-25), i. k. 10800GKISAK05-V-688</text:span></text:p>
      <text:p text:style-name="Normal"/>
      <text:p text:style-name="P1647">206. Policijos departamente ne darbo dienomis ir valandomis informaciją telefonu teikia Policijos informacijos valdyba.</text:p>
      <text:p text:style-name="P1648">Punkto numeracijos pakeitimas:</text:p>
      <text:p text:style-name="P1649"><text:span text:style-name="T1650">Nr.<text:s/></text:span><text:a xlink:href="https://www.e-tar.lt/portal/legalAct.html?documentId=TAR.A246CB26B630" office:target-frame-name="_top" xlink:show="replace"><text:span text:style-name="T1651">5-V-688</text:span></text:a><text:span text:style-name="T1652">, 2008-11-17, Žin., 2008, Nr. 135-5301 (2008-11-25), i. k. 10800GKISAK05-V-688</text:span></text:p>
      <text:p text:style-name="Normal"/>
      <text:p text:style-name="P1653">207. Policijos departamento padalinių vadovai yra atsakingi už tai, kad<text:s/>su jų veikla susijusi informacija būtų reguliariai pateikiama Bendrojo skyriaus priimamajam ir Policijos informacijos valdybai.</text:p>
      <text:p text:style-name="P1654">Punkto numeracijos pakeitimas:</text:p>
      <text:p text:style-name="P1655"><text:span text:style-name="T1656">Nr.<text:s/></text:span><text:a xlink:href="https://www.e-tar.lt/portal/legalAct.html?documentId=TAR.A246CB26B630" office:target-frame-name="_top" xlink:show="replace"><text:span text:style-name="T1657">5-V-688</text:span></text:a><text:span text:style-name="T1658">, 20</text:span><text:span text:style-name="T1659">08-11-17, Žin., 2008, Nr. 135-5301 (2008-11-25), i. k. 10800GKISAK05-V-688</text:span></text:p>
      <text:p text:style-name="Normal"/>
      <text:p text:style-name="P1660"><text:span text:style-name="T1661">208</text:span><text:span text:style-name="T1662">. Policijos departamente asmenims informacija telefonu teikiama vadovaujantis Asmenų aptarnavimo Policijos departamente prie Lietuvos Respublikos vidaus reikalų ministerijos</text:span><text:span text:style-name="T1663"><text:s/>taisyklėmis, šiuo reglamentu ir kitais teisės aktais.</text:span><text:s/></text:p>
      <text:p text:style-name="P1664">Punkto pakeitimai:</text:p>
      <text:p text:style-name="P1665"><text:span text:style-name="T1666">Nr.<text:s/></text:span><text:a xlink:href="https://www.e-tar.lt/portal/legalAct.html?documentId=TAR.A246CB26B630" office:target-frame-name="_top" xlink:show="replace"><text:span text:style-name="T1667">5-V-688</text:span></text:a><text:span text:style-name="T1668">, 2008-11-17, Žin., 2008, Nr. 135-5301 (2008-11-25), i. k. 10800GKISAK05-V-688</text:span></text:p>
      <text:p text:style-name="P1669">Punkto<text:s/>numeracijos pakeitimas:</text:p>
      <text:p text:style-name="P1670"><text:span text:style-name="T1671">Nr.<text:s/></text:span><text:a xlink:href="https://www.e-tar.lt/portal/legalAct.html?documentId=TAR.A246CB26B630" office:target-frame-name="_top" xlink:show="replace"><text:span text:style-name="T1672">5-V-688</text:span></text:a><text:span text:style-name="T1673">, 2008-11-17, Žin., 2008, Nr. 135-5301 (2008-11-25), i. k. 10800GKISAK05-V-688</text:span></text:p>
      <text:p text:style-name="Normal"/>
      <text:p text:style-name="P1674"><text:span text:style-name="T1675">XV</text:span><text:span text:style-name="T1676">.<text:s/></text:span><text:span text:style-name="T1677">INFORMACIJOS TEIKIMAS ŽINIASKLAIDAI</text:span></text:p>
      <text:p text:style-name="P1678"/>
      <text:p text:style-name="P1679">209. Žiniasklaidos informavimu apie Policijos departamento veiklą rūpinasi Policijos departamento atstovas spaudai (toliau – atstovas spaudai).</text:p>
      <text:p text:style-name="P1680">Punkto numeracijos pakeitimas:</text:p>
      <text:p text:style-name="P1681"><text:span text:style-name="T1682">Nr.<text:s/></text:span><text:a xlink:href="https://www.e-tar.lt/portal/legalAct.html?documentId=TAR.A246CB26B630" office:target-frame-name="_top" xlink:show="replace"><text:span text:style-name="T1683">5-V</text:span><text:span text:style-name="T1684">-688</text:span></text:a><text:span text:style-name="T1685">, 2008-11-17, Žin., 2008, Nr. 135-5301 (2008-11-25), i. k. 10800GKISAK05-V-688</text:span></text:p>
      <text:p text:style-name="Normal"/>
      <text:p text:style-name="P1686">210. Atstovo spaudai išplatinti pranešimai spaudai privalo atitikti oficialią policijos generalinio komisaro poziciją.</text:p>
      <text:p text:style-name="P1687">Punkto numeracijos pakeitimas:</text:p>
      <text:p text:style-name="P1688"><text:span text:style-name="T1689">Nr.<text:s/></text:span><text:a xlink:href="https://www.e-tar.lt/portal/legalAct.html?documentId=TAR.A246CB26B630" office:target-frame-name="_top" xlink:show="replace"><text:span text:style-name="T1690">5-V-688</text:span></text:a><text:span text:style-name="T1691">, 2008-11-17, Žin., 2008, Nr. 135-5301 (2008-11-25), i. k. 10800GKISAK05-V-688</text:span></text:p>
      <text:p text:style-name="Normal"/>
      <text:p text:style-name="P1692">211. Atstovas spaudai ir Štabas žiniasklaidai informaciją teikia šiais būdais ir formomis:</text:p>
      <text:p text:style-name="P1693">Punkto<text:s/>numeracijos pakeitimas:</text:p>
      <text:p text:style-name="P1694"><text:span text:style-name="T1695">Nr.<text:s/></text:span><text:a xlink:href="https://www.e-tar.lt/portal/legalAct.html?documentId=TAR.A246CB26B630" office:target-frame-name="_top" xlink:show="replace"><text:span text:style-name="T1696">5-V-688</text:span></text:a><text:span text:style-name="T1697">, 2008-11-17, Žin., 2008, Nr. 135-5301 (2008-11-25), i. k. 10800GKISAK05-V-688</text:span></text:p>
      <text:p text:style-name="Normal"/>
      <text:p text:style-name="P1698">211.1. organizuodami policijos generalinio komisaro,<text:s/>policijos generalinio komisaro<text:s/><text:soft-page-break/>pavaduotojų, Policijos departamento padalinių ar policijos įstaigų vadovų susitikimus su žiniasklaidos atstovais;</text:p>
      <text:p text:style-name="P1699">211.2. dalyvaudami organizuojant Policijos departamento ir policijos įstaigų viešuosius renginius;</text:p>
      <text:p text:style-name="P1700">211.3. rengdami jai informacinius pranešimus;</text:p>
      <text:p text:style-name="P1701">211.4. organizuodami spaudos konferencijas.</text:p>
      <text:p text:style-name="P1702">212. Atstovas spaudai operatyviai reaguoja į žiniasklaidoje pasirodžiusius tikrovės neatitinkančius duomenis ir, suderinęs su policijos generaliniu komisaru ar<text:s/>policijos generalinio komisaro pavaduotoju, atsakingu už tam tikrą veiklos sritį, pateikia žiniasklaidai oficialią policijos generalinio komisaro poziciją.</text:p>
      <text:p text:style-name="P1703">Punkto numeracijos pakeitimas:</text:p>
      <text:p text:style-name="P1704"><text:span text:style-name="T1705">Nr.<text:s/></text:span><text:a xlink:href="https://www.e-tar.lt/portal/legalAct.html?documentId=TAR.A246CB26B630" office:target-frame-name="_top" xlink:show="replace"><text:span text:style-name="T1706">5-V-688</text:span></text:a><text:span text:style-name="T1707">, 2008-11-17, Žin., 2008, Nr. 135-5301 (2008-11-25), i. k. 10800GKISAK05-V-688</text:span></text:p>
      <text:p text:style-name="Normal"/>
      <text:p text:style-name="P1708">213. Į visuomenės paklausimus atsakoma Teisės gauti informaciją iš valstybės ir savivaldybių įstaigų įstatymo, Visuomenės informavimo įstatymo (Žin., 1996, Nr.<text:s/><text:a xlink:href="https://www.e-tar.lt/portal/lt/legalAct/TAR.065AB8483E1E" office:target-frame-name="_blank" xlink:show="new"><text:span text:style-name="T1709">71-1706</text:span></text:a>; 2000, Nr.<text:s/><text:a xlink:href="https://www.e-tar.lt/portal/lt/legalAct/TAR.FF51C7389E77" office:target-frame-name="_blank" xlink:show="new"><text:span text:style-name="T1710">75-2272</text:span></text:a>), Lietuvos Respublikos Vyriausybės 1999 m. spalio 22 d. nutarimo Nr. 1175 „Dėl Informacijos apie aplinką Lietuvos Respublikoje teikimo visuomenei tvarkos“ ir Lietuvos policijos generalinio komisaro 2006 m. balandžio 20 d. įsakymo Nr. 5-V-257 „Dėl Informacijos teikimo viešosios informacijos rengėjams ir<text:s/>platintojo reglamento patvirtinimo“ nustatyta tvarka.</text:p>
      <text:p text:style-name="P1711">Punkto numeracijos pakeitimas:</text:p>
      <text:p text:style-name="P1712"><text:span text:style-name="T1713">Nr.<text:s/></text:span><text:a xlink:href="https://www.e-tar.lt/portal/legalAct.html?documentId=TAR.A246CB26B630" office:target-frame-name="_top" xlink:show="replace"><text:span text:style-name="T1714">5-V-688</text:span></text:a><text:span text:style-name="T1715">, 2008-11-17, Žin., 2008, Nr. 135-5301 (2008-11-25), i. k. 10800GKISAK05-V-68</text:span><text:span text:style-name="T1716">8</text:span></text:p>
      <text:p text:style-name="Normal"/>
      <text:p text:style-name="P1717">214. Policijos departamentas informaciją internete skelbia vadovaudamasis Policijos departamento prie Vidaus reikalų ministerijos interneto svetainės tvarkymo nuostatais, patvirtintais Lietuvos policijos generalinio komisaro 2003 m. rugpjūčio 29 d.<text:s/>įsakymu Nr. V-470.</text:p>
      <text:p text:style-name="P1718"/>
      <text:p text:style-name="P1719">Punkto numeracijos pakeitimas:</text:p>
      <text:p text:style-name="P1720"><text:span text:style-name="T1721">Nr.<text:s/></text:span><text:a xlink:href="https://www.e-tar.lt/portal/legalAct.html?documentId=TAR.A246CB26B630" office:target-frame-name="_top" xlink:show="replace"><text:span text:style-name="T1722">5-V-688</text:span></text:a><text:span text:style-name="T1723">, 2008-11-17, Žin., 2008, Nr. 135-5301 (2008-11-25), i. k. 10800GKISAK05-V-688</text:span></text:p>
      <text:p text:style-name="Normal"/>
      <text:p text:style-name="P1724"><text:span text:style-name="T1725">VII</text:span><text:span text:style-name="T1726">.<text:s/></text:span><text:span text:style-name="T1727">LIETUVOS POLICIJOS<text:s/></text:span><text:span text:style-name="T1728">ŠTANDARTAS</text:span></text:p>
      <text:p text:style-name="P1729"/>
      <text:p text:style-name="P1730">215. Lietuvos policijos štandartas (toliau – Štandartas) simbolizuoja policijos pareigūnų vienybę, garbę ir ištikimybę duotai priesaikai.</text:p>
      <text:p text:style-name="P1731">Punkto numeracijos pakeitimas:</text:p>
      <text:p text:style-name="P1732"><text:span text:style-name="T1733">Nr.<text:s/></text:span><text:a xlink:href="https://www.e-tar.lt/portal/legalAct.html?documentId=TAR.A246CB26B630" office:target-frame-name="_top" xlink:show="replace"><text:span text:style-name="T1734">5-V-688</text:span></text:a><text:span text:style-name="T1735">, 2008-11-17, Žin., 2008, Nr. 135-5301 (2008-11-25), i. k. 10800GKISAK05-V-688</text:span></text:p>
      <text:p text:style-name="Normal"/>
      <text:p text:style-name="P1736">216. Štandartas naudojamas vadovaujantis Lietuvos policijos štandarto nuostatais, patvirtintais Lietuvos policijos generalinio komisaro 2004 m. rugpjūčio 25 d. įsakymu Nr. V-413.</text:p>
      <text:p text:style-name="P1737"/>
      <text:p text:style-name="P1738">Punkto numeracijos pakeitimas:</text:p>
      <text:p text:style-name="P1739"><text:span text:style-name="T1740">Nr.<text:s/></text:span><text:a xlink:href="https://www.e-tar.lt/portal/legalAct.html?documentId=TAR.A246CB26B630" office:target-frame-name="_top" xlink:show="replace"><text:span text:style-name="T1741">5-V-688</text:span></text:a><text:span text:style-name="T1742">, 2008-11-17, Žin., 2008, Nr. 135-5301 (2008-11-25), i. k. 10800GKISAK05-V-688</text:span></text:p>
      <text:p text:style-name="Normal"/>
      <text:p text:style-name="P1743"><text:span text:style-name="T1744">VIII</text:span><text:span text:style-name="T1745">.<text:s/></text:span><text:span text:style-name="T1746">TARNYBINĖS</text:span><text:span text:style-name="T1747"><text:s/>KOMANDIRUOTĖS</text:span></text:p>
      <text:p text:style-name="P1748"/>
      <text:p text:style-name="P1749">217. Policijos departamento padalinių darbuotojų išvykimo į tarnybines komandiruotes Lietuvos Respublikos teritorijoje ir Policijos departamento padalinių darbuotojų, specializuotų policijos, policijos profesinio ugdymo, teritorinių policijos įstaigų vadovų išvykimo į tarnybines komandiruotes užsienyje klausimus sprendžia policijos generalinis komisaras.</text:p>
      <text:p text:style-name="P1750">Punkto numeracijos pakeitimas:</text:p>
      <text:p text:style-name="P1751"><text:span text:style-name="T1752">Nr.<text:s/></text:span><text:a xlink:href="https://www.e-tar.lt/portal/legalAct.html?documentId=TAR.A246CB26B630" office:target-frame-name="_top" xlink:show="replace"><text:span text:style-name="T1753">5-V-688</text:span></text:a><text:span text:style-name="T1754">, 2008-11-1</text:span><text:span text:style-name="T1755">7, Žin., 2008, Nr. 135-5301 (2008-11-25), i. k. 10800GKISAK05-V-688</text:span></text:p>
      <text:p text:style-name="Normal"/>
      <text:p text:style-name="P1756"><text:span text:style-name="T1757">217</text:span><text:span text:style-name="T1758">1</text:span><text:span text:style-name="T1759">. Policijos departamento padalinio, specializuotos policijos, policijos profesinio ugdymo bei teritorinės policijos įstaigos viršininkas, suderinęs su Policijos departamento Tarpt</text:span><text:span text:style-name="T1760">autinio bendradarbiavimo valdyba ir (jei kelionė finansuojama iš Policijos departamento centralizuotų priemonių programos sąmatos lėšų) Finansų valdyba bei Personalo valdyba (jei vykstama į kvalifikacijos tobulinimo renginius), pateikia policijos generalin</text:span><text:span text:style-name="T1761">iam komisarui motyvuotą tarnybinį prašymą dėl leidimo jam arba jo vadovaujamo padalinio (įstaigos) darbuotojui vykti į komandiruotę užsienyje.</text:span><text:s/></text:p>
      <text:p text:style-name="P1762">Papildyta punktu:</text:p>
      <text:p text:style-name="P1763"><text:span text:style-name="T1764">Nr.<text:s/></text:span><text:a xlink:href="https://www.e-tar.lt/portal/legalAct.html?documentId=TAR.A246CB26B630" office:target-frame-name="_top" xlink:show="replace"><text:span text:style-name="T1765">5-V-688</text:span></text:a><text:span text:style-name="T1766">,</text:span><text:span text:style-name="T1767"><text:s/>2008-11-17, Žin., 2008, Nr. 135-5301 (2008-11-25), i. k. 10800GKISAK05-V-688</text:span></text:p>
      <text:p text:style-name="Normal"/>
      <text:p text:style-name="P1768"><text:span text:style-name="T1769">217</text:span><text:span text:style-name="T1770">2</text:span><text:span text:style-name="T1771">. Jei tarnybinė komandiruotė finansuojama iš Policijos departamento centralizuotų priemonių programos sąmatos lėšų, policijos generalinio komisaro įsakymo dėl specializu</text:span><text:span text:style-name="T1772">otos policijos, policijos profesinio ugdymo įstaigos, teritorinės policijos įstaigos viršininko, viršininko pavaduotojo (-ų) ir struktūrinių padalinių darbuotojų tarnybinės komandiruotės į užsienį projektą rengia Tarptautinio bendradarbiavimo valdyba arba<text:s/></text:span><text:span text:style-name="T1773">Personalo valdyba, jei vykstama į kvalifikacijos tobulinimo renginius.</text:span><text:s/></text:p>
      <text:p text:style-name="P1774">Papildyta punktu:</text:p>
      <text:p text:style-name="P1775"><text:span text:style-name="T1776">Nr.<text:s/></text:span><text:a xlink:href="https://www.e-tar.lt/portal/legalAct.html?documentId=TAR.A246CB26B630" office:target-frame-name="_top" xlink:show="replace"><text:span text:style-name="T1777">5-V-688</text:span></text:a><text:span text:style-name="T1778">, 2008-11-17, Žin., 2008, Nr. 135-5301 (2008-11-25), i. k. 10800GKISAK05-</text:span><text:span text:style-name="T1779">V-688</text:span></text:p>
      <text:p text:style-name="Normal"/>
      <text:p text:style-name="P1780">218. Tarnybinės komandiruotės į užsienį organizuojamos ir įforminamos vadovaujanti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1781">74-2555</text:span></text:a>), nuostatomis.</text:p>
      <text:p text:style-name="P1782">Punkto numeracijos pakeitimas:</text:p>
      <text:p text:style-name="P1783"><text:span text:style-name="T1784">Nr.<text:s/></text:span><text:a xlink:href="https://www.e-tar.lt/portal/legalAct.html?documentId=TAR.A246CB26B630" office:target-frame-name="_top" xlink:show="replace"><text:span text:style-name="T1785">5-V-688</text:span></text:a><text:span text:style-name="T1786">, 20</text:span><text:span text:style-name="T1787">08-11-17, Žin., 2008, Nr. 135-5301 (2008-11-25), i. k. 10800GKISAK05-V-688</text:span></text:p>
      <text:p text:style-name="Normal"/>
      <text:p text:style-name="P1788">219. Įsakymus dėl tarnybinių komandiruočių į užsienį ir Lietuvos Respublikos teritorijoje pasirašo policijos generalinis komisaras.</text:p>
      <text:p text:style-name="P1789">Punkto numeracijos pakeitimas:</text:p>
      <text:p text:style-name="P1790"><text:span text:style-name="T1791">Nr.<text:s/></text:span><text:a xlink:href="https://www.e-tar.lt/portal/legalAct.html?documentId=TAR.A246CB26B630" office:target-frame-name="_top" xlink:show="replace"><text:span text:style-name="T1792">5-V-688</text:span></text:a><text:span text:style-name="T1793">, 2008-11-17, Žin., 2008, Nr. 135-5301 (2008-11-25), i. k. 10800GKISAK05-V-688</text:span></text:p>
      <text:p text:style-name="Normal"/>
      <text:p text:style-name="P1794">220. Policijos departamento padalinių darbuotojai, specializuotų policijos, policijos<text:s/>profesinio ugdymo, teritorinių policijos įstaigų vadovai, grįžę iš tarnybinių komandiruočių užsienyje, ne vėliau kaip per penkias darbo dienas policijos generaliniam komisarui pateikia raštu pavedimo arba užduoties atlikimo ataskaitas (4 priedas). Jeigu į<text:s/>komandiruotę vyko grupė, apibendrintą ataskaitą (4 priedas arba 5 priedas) policijos generaliniam komisarui teikia grupės vadovas ar įsakyme dėl komandiruotės įpareigotas asmuo.</text:p>
      <text:p text:style-name="P1795">Punkto numeracijos pakeitimas:</text:p>
      <text:p text:style-name="P1796"><text:span text:style-name="T1797">Nr.<text:s/></text:span><text:a xlink:href="https://www.e-tar.lt/portal/legalAct.html?documentId=TAR.A246CB26B630" office:target-frame-name="_top" xlink:show="replace"><text:span text:style-name="T1798">5-V-688</text:span></text:a><text:span text:style-name="T1799">, 2008-11-17, Žin., 2008, Nr. 135-5301 (2008-11-25), i. k. 10800GKISAK05-V-688</text:span></text:p>
      <text:p text:style-name="Normal"/>
      <text:p text:style-name="P1800">221. Darbuotojai, grįžę iš tarnybinių komandiruočių Lietuvos Respublikoje, apie pavedimo arba užduoties atlikimą raštu arba<text:s/>žodžiu informuoja Policijos departamento padalinio vadovą, jeigu kitaip nenustatyta policijos generalinio komisaro įsakyme dėl komandiruotės.</text:p>
      <text:p text:style-name="P1801">Punkto numeracijos pakeitimas:</text:p>
      <text:p text:style-name="P1802"><text:span text:style-name="T1803">Nr.<text:s/></text:span><text:a xlink:href="https://www.e-tar.lt/portal/legalAct.html?documentId=TAR.A246CB26B630" office:target-frame-name="_top" xlink:show="replace"><text:span text:style-name="T1804">5-V-688</text:span></text:a><text:span text:style-name="T1805">, 2008-11-17, Žin., 2008, Nr. 135-5301 (2008-11-25), i. k. 10800GKISAK05-V-688</text:span></text:p>
      <text:p text:style-name="Normal"/>
      <text:p text:style-name="P1806"><text:span text:style-name="T1807">222</text:span><text:span text:style-name="T1808">. Policijos departamento padalinių, specializuotų policijos, policijos profesinio ugdymo bei teritorinių policijos įstaigų darbuotojai, jeigu jie buvo komandir</text:span><text:span text:style-name="T1809">uoti policijos generalinio komisaro įsakymu atstovauti tarptautiniuose forumuose, taip pat sprendžiant klausimus, svarbius ir kitoms policijos įstaigoms, grįžę iš tarnybinių komandiruočių užsienyje, ataskaitos kopiją pateikia ir Tarptautinio bendradarbiavi</text:span><text:span text:style-name="T1810">mo valdybai elektroniniu paštu pd.tbv@policija.lt.</text:span><text:s/></text:p>
      <text:p text:style-name="P1811">Punkto pakeitimai:</text:p>
      <text:p text:style-name="P1812"><text:span text:style-name="T1813">Nr.<text:s/></text:span><text:a xlink:href="https://www.e-tar.lt/portal/legalAct.html?documentId=TAR.A246CB26B630" office:target-frame-name="_top" xlink:show="replace"><text:span text:style-name="T1814">5-V-688</text:span></text:a><text:span text:style-name="T1815">, 2008-11-17, Žin., 2008, Nr. 135-5301 (2008-11-25), i. k. 10800GKISAK05-V-688</text:span></text:p>
      <text:p text:style-name="P1816">Punkto numeracijos pakeitimas:</text:p>
      <text:p text:style-name="P1817"><text:span text:style-name="T1818">Nr.<text:s/></text:span><text:a xlink:href="https://www.e-tar.lt/portal/legalAct.html?documentId=TAR.A246CB26B630" office:target-frame-name="_top" xlink:show="replace"><text:span text:style-name="T1819">5-V-688</text:span></text:a><text:span text:style-name="T1820">, 2008-11-17, Žin., 2008, Nr. 135-5301 (2008-11-25), i. k. 10800GKISAK05-V-688</text:span></text:p>
      <text:p text:style-name="Normal"/>
      <text:p text:style-name="P1821"><text:span text:style-name="T1822">222</text:span><text:span text:style-name="T1823">1</text:span><text:span text:style-name="T1824">. Teritorinės, specializuotos policijos ir policijos prof</text:span><text:span text:style-name="T1825">esinio ugdymo įstaigos iki kiekvieno ketvirčio pirmo mėnesio 15 dienos Tarptautinio bendradarbiavimo valdybai elektroniniu paštu pd.tbv@policija.lt</text:span><text:span text:style-name="T1826"><text:s/></text:span><text:span text:style-name="T1827">pateikia informaciją (8 priedas) apie per praėjusį ketvirtį įvykusias teritorinės policijos įstaigos viršini</text:span><text:span text:style-name="T1828">nko, jo pavaduotojo (-ų) ir struktūrinių padalinių darbuotojų tarnybines komandiruotes į užsienį.</text:span><text:s/></text:p>
      <text:p text:style-name="P1829">Papildyta punktu:</text:p>
      <text:p text:style-name="P1830"><text:span text:style-name="T1831">Nr.<text:s/></text:span><text:a xlink:href="https://www.e-tar.lt/portal/legalAct.html?documentId=TAR.A246CB26B630" office:target-frame-name="_top" xlink:show="replace"><text:span text:style-name="T1832">5-V-688</text:span></text:a><text:span text:style-name="T1833">, 2008-11-17, Žin., 2008, Nr. 135-5301 (2008-1</text:span><text:span text:style-name="T1834">1-25), i. k. 10800GKISAK05-V-688</text:span></text:p>
      <text:p text:style-name="Normal"/>
      <text:p text:style-name="P1835"><text:span text:style-name="T1836">222</text:span><text:span text:style-name="T1837">2</text:span><text:span text:style-name="T1838">. Policijos departamento padalinių, specializuotų policijos, policijos profesinio ugdymo bei teritorinių policijos įstaigų darbuotojai, grįžę iš tarnybinių komandiruočių užsienyje, kuriose dalyvavo Europos Sąjungos</text:span><text:span text:style-name="T1839"><text:s/>darbo grupės ar komiteto posėdyje, dalyvavimo posėdyje ataskaitą paskelbia LINESIS sistemoje per vieną darbo dieną, vadovaudamiesi Europos Sąjungos reikalų koordinavimo taisyklių, patvirtintų Lietuvos Respublikos Vyriausybės 2004 m. sausio 9 d. nutarimu N</text:span><text:span text:style-name="T1840">r. 21 (Žin., 2004, Nr.<text:s/></text:span><text:a xlink:href="https://www.e-tar.lt/portal/lt/legalAct/TAR.DB68BCA9E3A0" office:target-frame-name="_blank" xlink:show="new"><text:span text:style-name="T1841">8-184</text:span></text:a><text:span text:style-name="T1842">; 2005, Nr. 57-1950), 6 priedu „Dalyvavimo ES institucijų, jų darbo grupių, komitetų posėdžiuose ir susitikimuose su ES institucijų ir<text:s/></text:span><text:span text:style-name="T1843">valstybių narių atstovais ataskaitos tipinė struktūra“ ir Europos Sąjungos reikalų koordinavimo policijos sistemoje tvarkos aprašo, patvirtinto Lietuvos policijos generalinio komisaro 2008 m. liepos 14 d. įsakymu Nr. 5-V-403, IV skyriumi „Atstovavimas ES d</text:span><text:span text:style-name="T1844">arbo grupių, komitetų posėdžiuose ir ataskaitų teikimas“. Policijos generaliniam komisarui ši ataskaita pateikiama reglamento 220 punkte nustatyta tvarka ir terminais. Ataskaitos kopija pateikiama Tarptautinio bendradarbiavimo valdybai.</text:span><text:s/></text:p>
      <text:p text:style-name="P1845">Papildyta punktu:</text:p>
      <text:p text:style-name="P1846"><text:span text:style-name="T1847">Nr.<text:s/></text:span><text:a xlink:href="https://www.e-tar.lt/portal/legalAct.html?documentId=TAR.A246CB26B630" office:target-frame-name="_top" xlink:show="replace"><text:span text:style-name="T1848">5-V-688</text:span></text:a><text:span text:style-name="T1849">, 2008-11-17, Žin., 2008, Nr. 135-5301 (2008-11-25), i. k. 10800GKISAK05-V-688</text:span></text:p>
      <text:p text:style-name="Normal"/>
      <text:p text:style-name="P1850">223. Darbuotojai, tarnybinių komandiruočių užsienyje metu dalyvavę kursuose, seminaruose, konferencijose ir kituose renginiuose, kuriuose buvo nagrinėjami policijos profesinio ugdymo klausimai, grįžę iš jų, ataskaitų ir gautos mokomosios medžiagos kopijas privalo pateikti Personalo valdybai.</text:p>
      <text:p text:style-name="P1851">Punkto numeracijos pakeitimas:</text:p>
      <text:p text:style-name="P1852"><text:span text:style-name="T1853">Nr.<text:s/></text:span><text:a xlink:href="https://www.e-tar.lt/portal/legalAct.html?documentId=TAR.A246CB26B630" office:target-frame-name="_top" xlink:show="replace"><text:span text:style-name="T1854">5-V-688</text:span></text:a><text:span text:style-name="T1855">, 2008-11-17, Žin., 2008, Nr. 135-5301 (2008-11-25), i. k. 10800GKISAK05-V-688</text:span></text:p>
      <text:p text:style-name="Normal"/>
      <text:p text:style-name="P1856">224. Teisės valdybos darbuotojai, atstovavę Policijos departamentui ir kitoms policijos įstaigoms teismuose ir grįžę iš komandiruočių, žodžiu arba raštu atsiskaito policijos generalinio komisaro pavaduotojui, kuruojančiam Teisės valdybą.</text:p>
      <text:p text:style-name="P1857"/>
      <text:p text:style-name="P1858">Punkto numeracijos pakeitimas:</text:p>
      <text:p text:style-name="P1859"><text:span text:style-name="T1860">Nr.<text:s/></text:span><text:a xlink:href="https://www.e-tar.lt/portal/legalAct.html?documentId=TAR.A246CB26B630" office:target-frame-name="_top" xlink:show="replace"><text:span text:style-name="T1861">5-V-688</text:span></text:a><text:span text:style-name="T1862">, 2008-11-17, Žin., 2008, Nr. 135-5301 (2008-11-25), i. k. 10800GKISAK05-V-688</text:span></text:p>
      <text:p text:style-name="Normal"/>
      <text:p text:style-name="P1863"><text:span text:style-name="T1864">IX</text:span><text:span text:style-name="T1865">.<text:s/></text:span><text:span text:style-name="T1866">ATOSTOGŲ SUTEIKIMAS POLICIJOS DEPARTAMENTO PADALINIŲ DARBUOTOJAMS</text:span></text:p>
      <text:p text:style-name="P1867"/>
      <text:p text:style-name="P1868">225. Policijos departamento darbuotojams pagal Lietuvos Respublikos įstatymus visų rūšių atostogos suteikiamos policijos generalinio komisaro įsakymu.</text:p>
      <text:p text:style-name="P1869">Punkto numeracijos pakeitimas:</text:p>
      <text:p text:style-name="P1870"><text:span text:style-name="T1871">Nr.<text:s/></text:span><text:a xlink:href="https://www.e-tar.lt/portal/legalAct.html?documentId=TAR.A246CB26B630" office:target-frame-name="_top" xlink:show="replace"><text:span text:style-name="T1872">5-V-688</text:span></text:a><text:span text:style-name="T1873">, 2008-11-17, Žin., 2008, Nr. 135-5301 (2008-11-25), i</text:span><text:span text:style-name="T1874">. k. 10800GKISAK05-V-688</text:span></text:p>
      <text:p text:style-name="Normal"/>
      <text:p text:style-name="P1875">226. Policijos departamento padalinių vadovai sudaro ir iki einamųjų metų sausio 15 dienos tvirtina padalinio darbuotojų kasmetinių atostogų grafikus.</text:p>
      <text:p text:style-name="P1876">Punkto numeracijos pakeitimas:</text:p>
      <text:p text:style-name="P1877"><text:span text:style-name="T1878">Nr.<text:s/></text:span><text:a xlink:href="https://www.e-tar.lt/portal/legalAct.html?documentId=TAR.A246CB26B630" office:target-frame-name="_top" xlink:show="replace"><text:span text:style-name="T1879">5-V-688</text:span></text:a><text:span text:style-name="T1880">, 2008-11-17, Žin., 2008, Nr. 135-5301 (2008-11-25), i. k. 10800GKISAK05-V-688</text:span></text:p>
      <text:p text:style-name="Normal"/>
      <text:p text:style-name="P1881">227. Policijos departamento padalinių, policijos įstaigų vadovų kasmetinių atostogų grafikus sudaro Personalo valdyba ir iki einamųjų metų sausio 20 dienos juos teikia tvirtinti policijos generaliniam komisarui. Policijos departamento padalinio darbuotojas prašymą dėl kasmetinių atostogų suteikimo rašo policijos generalinio komisaro vardu<text:s/>ir jį, iš anksto suderinęs su tiesioginiu vadovu, pateikia padalinio vadovui, kuris vizuoja prašymą, ne vėliau kaip prieš penkias darbo dienas iki numatomos atostogų pradžios pateikia Personalo valdybai, kuri parengia policijos generalinio komisaro įsakymo<text:s/>dėl atostogų projektą.</text:p>
      <text:p text:style-name="P1882"/>
      <text:p text:style-name="P1883">Punkto numeracijos pakeitimas:</text:p>
      <text:p text:style-name="P1884"><text:span text:style-name="T1885">Nr.<text:s/></text:span><text:a xlink:href="https://www.e-tar.lt/portal/legalAct.html?documentId=TAR.A246CB26B630" office:target-frame-name="_top" xlink:show="replace"><text:span text:style-name="T1886">5-V-688</text:span></text:a><text:span text:style-name="T1887">, 2008-11-17, Žin., 2008, Nr. 135-5301 (2008-11-25), i. k. 10800GKISAK05-V-688</text:span></text:p>
      <text:p text:style-name="Normal"/>
      <text:p text:style-name="P1888"><text:span text:style-name="T1889">X</text:span><text:span text:style-name="T1890">.<text:s/></text:span><text:span text:style-name="T1891">DARBUOTOJŲ APDOVAN</text:span><text:span text:style-name="T1892">OJIMAS, SKATINIMAS IR PAŠALPŲ SKYRIMAS</text:span></text:p>
      <text:p text:style-name="P1893"/>
      <text:p text:style-name="P1894">228. Policijos departamente darbuotojai apdovanojami ir skatinami vadovaujantis Valstybės tarnybos įstatymu (Žin., 1999, Nr.<text:s/><text:a xlink:href="https://www.e-tar.lt/portal/lt/legalAct/TAR.D3ED3792F52B" office:target-frame-name="_blank" xlink:show="new"><text:span text:style-name="T1895">66-2130</text:span></text:a>), Vidaus tarnybos statutu (Žin., 2003, Nr.<text:s/><text:a xlink:href="https://www.e-tar.lt/portal/lt/legalAct/TAR.4FC026AC03AE" office:target-frame-name="_blank" xlink:show="new"><text:span text:style-name="T1896">42-1927</text:span></text:a>), Darbo kodeksu, Vidaus reikalų sistemos pareigūnų skatinimo ir apdovanojimo taisyklėmis ir Vidaus reikalų ministerijos žinybinių ženklų nuostatais, patvirtintais vidaus reikalų ministro 2003 m. rugpjūčio 25 d. įsakymu Nr. 1V-299, Apdovanojimo ir skatinimo policijos sistemoje tvarkos aprašu, patvirtintu Lietuvos policijos generalinio komisaro 2006 m. gruodžio 22 d.<text:s/>įsakymu Nr. 5-V-800, ir kitais teisės aktais.</text:p>
      <text:p text:style-name="P1897">Policijos departamento darbuotojams teisės aktų nustatytais pagrindais gali būti reiškiama policijos generalinio komisaro padėka, jiems gali būti skiriama vienkartinė piniginė išmoka, vardinė dovana, papildomos<text:s/>mokamos atostogos, o pareigūnams – žinybiniai ženklai ir suteikiamas aukštesnis policijos specialusis laipsnis.</text:p>
      <text:p text:style-name="P1898">Valstybės, vyriausybiniai, vidaus reikalų ministro ir kitų žinybų apdovanojimai Policijos departamento darbuotojams skiriami teisės aktuose nustatytais pagrindais policijos generalinio komisaro teikimu, jeigu kitaip nenustatyta kituose teisės aktuose.</text:p>
      <text:p text:style-name="P1899">Punkto numeracijos pakeitimas:</text:p>
      <text:p text:style-name="P1900"><text:span text:style-name="T1901">Nr.<text:s/></text:span><text:a xlink:href="https://www.e-tar.lt/portal/legalAct.html?documentId=TAR.A246CB26B630" office:target-frame-name="_top" xlink:show="replace"><text:span text:style-name="T1902">5-V-688</text:span></text:a><text:span text:style-name="T1903">, 2008-11-17, Žin., 200</text:span><text:span text:style-name="T1904">8, Nr. 135-5301 (2008-11-25), i. k. 10800GKISAK05-V-688</text:span></text:p>
      <text:p text:style-name="Normal"/>
      <text:p text:style-name="P1905">229. Darbuotojams, dirbantiems pagal darbo sutartis, gali būti reiškiama policijos generalinio komisaro padėka, jiems gali būti skiriama vardinė dovana, papildomos mokamos atostogos ir teisės aktų nustatyta tvarka kiti apdovanojimai.</text:p>
      <text:p text:style-name="P1906">Punkto numeracijos pakeitimas:</text:p>
      <text:p text:style-name="P1907"><text:span text:style-name="T1908">Nr.<text:s/></text:span><text:a xlink:href="https://www.e-tar.lt/portal/legalAct.html?documentId=TAR.A246CB26B630" office:target-frame-name="_top" xlink:show="replace"><text:span text:style-name="T1909">5-V-688</text:span></text:a><text:span text:style-name="T1910">, 2008-11-17, Žin., 2008, Nr. 135-5301 (2008-11-25), i. k. 10800GKISAK05-V-688</text:span></text:p>
      <text:p text:style-name="Normal"/>
      <text:p text:style-name="P1911">230.<text:s/>Numatomų skatinti asmenų teikimai teisės aktų nustatyta tvarka Personalo valdybai pateikiami ne vėliau kaip prieš 20 darbo dienų iki apdovanojimo dienos. Teikimus pasirašo atitinkamo Policijos departamento padalinio vadovas. Valstybės tarnautojai ir darbuotojai, turintys galiojančių tarnybinių ir drausminių nuobaudų, skatinti nesiūlomi. Personalo valdyba rengia, suderina ir pateikia policijos generaliniam komisarui įsakymo dėl skatinimo ar apdovanojimo projektą kartu su teikimais.</text:p>
      <text:p text:style-name="P1912">Punkto numeracijos pakeitimas:</text:p>
      <text:p text:style-name="P1913"><text:span text:style-name="T1914">Nr.<text:s/></text:span><text:a xlink:href="https://www.e-tar.lt/portal/legalAct.html?documentId=TAR.A246CB26B630" office:target-frame-name="_top" xlink:show="replace"><text:span text:style-name="T1915">5-V-688</text:span></text:a><text:span text:style-name="T1916">, 2008-11-17, Žin., 2008, Nr. 135-5301 (2008-11-25), i. k. 10800GKISAK05-V-688</text:span></text:p>
      <text:p text:style-name="Normal"/>
      <text:p text:style-name="P1917">231. Valstybės tarnautojams ir kitiems darbuotojams, kurių materialinė būklė tapo sunki dėl jo paties ar jo šeimos narių ligos, šeimos narių mirties, stichinės nelaimės ar turto netekimo, jeigu yra darbuotojo rašytinis prašymas ir pateikti tai patvirtinantys dokumentai, teisės aktų nustatyta tvarka gali būti skiriama vienkartinė<text:s/>materialinė pašalpa.</text:p>
      <text:p text:style-name="P1918">Punkto numeracijos pakeitimas:</text:p>
      <text:p text:style-name="P1919"><text:span text:style-name="T1920">Nr.<text:s/></text:span><text:a xlink:href="https://www.e-tar.lt/portal/legalAct.html?documentId=TAR.A246CB26B630" office:target-frame-name="_top" xlink:show="replace"><text:span text:style-name="T1921">5-V-688</text:span></text:a><text:span text:style-name="T1922">, 2008-11-17, Žin., 2008, Nr. 135-5301 (2008-11-25), i. k. 10800GKISAK05-V-688</text:span></text:p>
      <text:p text:style-name="Normal"/>
      <text:p text:style-name="P1923">232. Policijos departamente prašymams dėl vienkartinės materialinės pašalpos skyrimo nagrinėti sudaroma nuolatinė komisija. Komisija savo veiklą organizuoja vadovaudamasi policijos generalinio komisaro įsakymu patvirtintais nuostatais.</text:p>
      <text:p text:style-name="P1924"/>
      <text:p text:style-name="P1925">Punkto numeracijos pakeitimas:</text:p>
      <text:p text:style-name="P1926"><text:span text:style-name="T1927">Nr.<text:s/></text:span><text:a xlink:href="https://www.e-tar.lt/portal/legalAct.html?documentId=TAR.A246CB26B630" office:target-frame-name="_top" xlink:show="replace"><text:span text:style-name="T1928">5-V-688</text:span></text:a><text:span text:style-name="T1929">, 2008-11-17, Žin., 2008, Nr. 135-5301 (2008-11-25), i. k. 10800GKISAK05-V-688</text:span></text:p>
      <text:p text:style-name="Normal"/>
      <text:p text:style-name="P1930"><text:span text:style-name="T1931">XI</text:span><text:span text:style-name="T1932">.<text:s/></text:span><text:span text:style-name="T1933">DRAUSMINĖS IR TARNYBINĖS NUOBAUDOS</text:span></text:p>
      <text:p text:style-name="P1934"/>
      <text:p text:style-name="P1935">233. Policijos departamento valstybės<text:s/>tarnautojai už tarnybinius nusižengimus gali būti traukiami tarnybinėn atsakomybėn, o už policijos įstaigai padarytą materialinę žalą – materialinėn atsakomybėn Valstybės tarnybos įstatymo ir Vidaus tarnybos statuto nustatyta tvarka.</text:p>
      <text:p text:style-name="P1936">Punkto numeracijos pakeitimas:</text:p>
      <text:p text:style-name="P1937"><text:span text:style-name="T1938">Nr.<text:s/></text:span><text:a xlink:href="https://www.e-tar.lt/portal/legalAct.html?documentId=TAR.A246CB26B630" office:target-frame-name="_top" xlink:show="replace"><text:span text:style-name="T1939">5-V-688</text:span></text:a><text:span text:style-name="T1940">, 2008-11-17, Žin., 2008, Nr. 135-5301 (2008-11-25), i. k. 10800GKISAK05-V-688</text:span></text:p>
      <text:p text:style-name="Normal"/>
      <text:p text:style-name="P1941">234. Policijos departamento darbuotojai, dirbantys pagal darbo sutartis, už darbo drausmės pažeidimus gali būti traukiami drausminėn, o už policijos įstaigai padarytą materialinę žalą – materialinėn atsakomybėn darbo santykius reglamentuojančių teisės aktų nustatyta tvarka.</text:p>
      <text:p text:style-name="P1942">Punkto numeracijos pakeitimas:</text:p>
      <text:p text:style-name="P1943"><text:span text:style-name="T1944">Nr.<text:s/></text:span><text:a xlink:href="https://www.e-tar.lt/portal/legalAct.html?documentId=TAR.A246CB26B630" office:target-frame-name="_top" xlink:show="replace"><text:span text:style-name="T1945">5-V-688</text:span></text:a><text:span text:style-name="T1946">, 2008-11-17, Žin., 2008, Nr. 135-5301 (2008-11-25), i. k. 10800GKISAK05-V-688</text:span></text:p>
      <text:p text:style-name="Normal"/>
      <text:p text:style-name="P1947">235. Įstatymų nustatytais atvejais Policijos departamento valstybės tarnautojai ir darbuotojai gali būti traukiami baudžiamojon, administracinėn ar civilinėn atsakomybėn.</text:p>
      <text:p text:style-name="P1948"/>
      <text:p text:style-name="P1949">Punkto numeracijos pakeitimas:</text:p>
      <text:p text:style-name="P1950"><text:span text:style-name="T1951">Nr.<text:s/></text:span><text:a xlink:href="https://www.e-tar.lt/portal/legalAct.html?documentId=TAR.A246CB26B630" office:target-frame-name="_top" xlink:show="replace"><text:span text:style-name="T1952">5-V-688</text:span></text:a><text:span text:style-name="T1953">, 2008-11-17, Žin., 2008, Nr. 135-5301 (2008-</text:span><text:span text:style-name="T1954">11-25), i. k. 10800GKISAK05-V-688</text:span></text:p>
      <text:p text:style-name="Normal"/>
      <text:p text:style-name="P1955"><text:span text:style-name="T1956">XII</text:span><text:span text:style-name="T1957">.<text:s/></text:span><text:span text:style-name="T1958">REIKALŲ PERDAVIMAS KEIČIANTIS POLICIJOS DEPARTAMENTO VADOVAMS IR KITIEMS VALSTYBĖS TARNAUTOJAMS</text:span></text:p>
      <text:p text:style-name="P1959"/>
      <text:p text:style-name="P1960">236. Keičiantis policijos generaliniam komisarui, reikalų perdavimas organizuojamas Lietuvos Respublikos vidaus reikalų ministerijos darbo reglamento nustatyta tvarka.</text:p>
      <text:p text:style-name="P1961">Punkto numeracijos pakeitimas:</text:p>
      <text:p text:style-name="P1962"><text:span text:style-name="T1963">Nr.<text:s/></text:span><text:a xlink:href="https://www.e-tar.lt/portal/legalAct.html?documentId=TAR.A246CB26B630" office:target-frame-name="_top" xlink:show="replace"><text:span text:style-name="T1964">5-V-688</text:span></text:a><text:span text:style-name="T1965">, 2008-11-17, Žin., 2008, Nr. 135-5301 (2008-11-25), i. k. 10800GKISAK05-</text:span><text:span text:style-name="T1966">V-688</text:span></text:p>
      <text:p text:style-name="Normal"/>
      <text:p text:style-name="P1967">237. Keičiantis policijos generalinio komisaro pavaduotojui, Policijos departamento padalinių vadovams ir valstybės tarnautojams, materialinės vertybės priimamos, išduodamos, perduodamos ir saugomos vadovaujantis Materialinių vertybių priėmimo,<text:s/>išdavimo, perdavimo, saugojimo, pervežimo ir naudojimo taisyklėmis, patvirtintomis Lietuvos policijos generalinio komisaro 2002 m. sausio 2 d. įsakymu Nr. 1.</text:p>
      <text:p text:style-name="P1968">Punkto numeracijos pakeitimas:</text:p>
      <text:p text:style-name="P1969"><text:span text:style-name="T1970">Nr.<text:s/></text:span><text:a xlink:href="https://www.e-tar.lt/portal/legalAct.html?documentId=TAR.A246CB26B630" office:target-frame-name="_top" xlink:show="replace"><text:span text:style-name="T1971">5-V-688</text:span></text:a><text:span text:style-name="T1972">, 2008-11-17, Žin., 2008, Nr. 135-5301 (2008-11-25), i. k. 10800GKISAK05-V-688</text:span></text:p>
      <text:p text:style-name="Normal"/>
      <text:p text:style-name="P1973">238. Atleidžiami iš pareigų Policijos departamento valstybės tarnautojai teisės aktų<text:s/>nustatyta tvarka privalo perduoti Policijos departamento padalinio, kuriame dirbo, materialiai atsakingam asmeniui materialines vertybes, kurios valstybės tarnautojui buvo patikėtos jam atliekant pavestas pareigas bei tiesiogines funkcijas.</text:p>
      <text:p text:style-name="P1974">Punkto numeracijos pakeitimas:</text:p>
      <text:p text:style-name="P1975"><text:span text:style-name="T1976">Nr.<text:s/></text:span><text:a xlink:href="https://www.e-tar.lt/portal/legalAct.html?documentId=TAR.A246CB26B630" office:target-frame-name="_top" xlink:show="replace"><text:span text:style-name="T1977">5-V-688</text:span></text:a><text:span text:style-name="T1978">, 2008-11-17, Žin., 2008, Nr. 135-5301 (2008-11-25), i. k. 10800GKISAK05-V-688</text:span></text:p>
      <text:p text:style-name="Normal"/>
      <text:p text:style-name="P1979">239. Atleidžiamas iš pareigų arba perkeliamas į kitas pareigas<text:s/>Policijos departamento valstybės tarnautojas ar darbuotojas, dirbantis pagal darbo sutartį, privalo perduoti dokumentus, kurių užduotys neįvykdytos, ir turimas bylas, taip pat teisės aktus ir kitus dokumentus, antspaudus ir spaudus materialiai atsakingam darbuotojui, tiesioginiam vadovui arba jo nurodytam Policijos departamento padalinio valstybės tarnautojui.</text:p>
      <text:p text:style-name="P1980">Punkto numeracijos pakeitimas:</text:p>
      <text:p text:style-name="P1981"><text:span text:style-name="T1982">Nr.<text:s/></text:span><text:a xlink:href="https://www.e-tar.lt/portal/legalAct.html?documentId=TAR.A246CB26B630" office:target-frame-name="_top" xlink:show="replace"><text:span text:style-name="T1983">5-V-688</text:span></text:a><text:span text:style-name="T1984">, 2008-11-17, Žin., 2008,</text:span><text:span text:style-name="T1985"><text:s/>Nr. 135-5301 (2008-11-25), i. k. 10800GKISAK05-V-688</text:span></text:p>
      <text:p text:style-name="Normal"/>
      <text:p text:style-name="P1986">240. Atleidžiamam iš pareigų, jei reikia, ir perkeliamam į kitas pareigas Policijos departamento valstybės tarnautojui ar kitam darbuotojui Personalo valdyboje įteikiamas atsiskaitymo lapelis (5 priedas).</text:p>
      <text:p text:style-name="P1987">Punkto numeracijos pakeitimas:</text:p>
      <text:p text:style-name="P1988"><text:span text:style-name="T1989">Nr.<text:s/></text:span><text:a xlink:href="https://www.e-tar.lt/portal/legalAct.html?documentId=TAR.A246CB26B630" office:target-frame-name="_top" xlink:show="replace"><text:span text:style-name="T1990">5-V-688</text:span></text:a><text:span text:style-name="T1991">, 2008-11-17, Žin., 2008, Nr. 135-5301 (2008-11-25), i. k. 10800GKISAK05-V-688</text:span></text:p>
      <text:p text:style-name="Normal"/>
      <text:p text:style-name="P1992">241. Atsiskaitymas su Policijos departamentu laikomas baigtu, kai atleidžiamas ar perkeliamas į kitas pareigas valstybės tarnautojas ar darbuotojas iki įsakyme nurodytos atleidimo ar perkėlimo datos Finansų valdybai pateikia užpildytą atsiskaitymo lapelį (6 priedas).</text:p>
      <text:p text:style-name="P1993">Punkto numeracijos pakeitimas:</text:p>
      <text:p text:style-name="P1994"><text:span text:style-name="T1995">Nr.<text:s/></text:span><text:a xlink:href="https://www.e-tar.lt/portal/legalAct.html?documentId=TAR.A246CB26B630" office:target-frame-name="_top" xlink:show="replace"><text:span text:style-name="T1996">5-V-688</text:span></text:a><text:span text:style-name="T1997">, 2008-11-17, Žin., 2008, Nr. 135-5301 (2008-11-25), i. k. 10800GKISAK05-V-688</text:span></text:p>
      <text:p text:style-name="Normal"/>
      <text:p text:style-name="P1998">242. Perkeliamų ar atleidžiamų iš valstybės tarnybos arba darbo valstybės tarnautojų ar darbuotojų atsiskaitymo lapeliai registruojami Personalo valdyboje ir teisės aktų nustatyta tvarka saugomi Finansų valdyboje.</text:p>
      <text:p text:style-name="P1999"/>
      <text:p text:style-name="P2000">Punkto numeracijos pakeitimas:</text:p>
      <text:p text:style-name="P2001"><text:span text:style-name="T2002">Nr.<text:s/></text:span><text:a xlink:href="https://www.e-tar.lt/portal/legalAct.html?documentId=TAR.A246CB26B630" office:target-frame-name="_top" xlink:show="replace"><text:span text:style-name="T2003">5-V-688</text:span></text:a><text:span text:style-name="T2004">, 2008-11-17, Žin., 2008, Nr. 135-5301 (2008-11-25), i. k. 10800GKISAK05-V-688</text:span></text:p>
      <text:p text:style-name="Normal"/>
      <text:p text:style-name="P2005"><text:span text:style-name="T2006">XIII</text:span><text:span text:style-name="T2007">.<text:s/></text:span><text:span text:style-name="T2008">ANTSPAUDO NAUDOJIMAS</text:span></text:p>
      <text:p text:style-name="P2009"/>
      <text:p text:style-name="P2010">243. Policijos departamentas turi antspaudą su Lietuvos valstybės herbu bei papildomus antspaudus su Lietuvos valstybės herbu su<text:s/>skaitmenimis nuo „2“ iki „5“.</text:p>
      <text:p text:style-name="P2011">Punkto numeracijos pakeitimas:</text:p>
      <text:p text:style-name="P2012"><text:span text:style-name="T2013">Nr.<text:s/></text:span><text:a xlink:href="https://www.e-tar.lt/portal/legalAct.html?documentId=TAR.A246CB26B630" office:target-frame-name="_top" xlink:show="replace"><text:span text:style-name="T2014">5-V-688</text:span></text:a><text:span text:style-name="T2015">, 2008-11-17, Žin., 2008, Nr. 135-5301 (2008-11-25), i. k. 10800GKISAK05-V-688</text:span></text:p>
      <text:p text:style-name="Normal"/>
      <text:p text:style-name="P2016">244. Policijos<text:s/>generalinis komisaras įsakymu antspaudus saugoti ir nustatyta tvarka naudoti paveda Policijos departamento padalinių vadovams.</text:p>
      <text:p text:style-name="P2017">Punkto numeracijos pakeitimas:</text:p>
      <text:p text:style-name="P2018"><text:span text:style-name="T2019">Nr.<text:s/></text:span><text:a xlink:href="https://www.e-tar.lt/portal/legalAct.html?documentId=TAR.A246CB26B630" office:target-frame-name="_top" xlink:show="replace"><text:span text:style-name="T2020">5-V-688</text:span></text:a><text:span text:style-name="T2021">, 200</text:span><text:span text:style-name="T2022">8-11-17, Žin., 2008, Nr. 135-5301 (2008-11-25), i. k. 10800GKISAK05-V-688</text:span></text:p>
      <text:p text:style-name="Normal"/>
      <text:p text:style-name="P2023">245. Policijos departamento antspaudas su Lietuvos valstybės herbu naudojamas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a xlink:href="https://www.e-tar.lt/portal/lt/legalAct/TAR.FC315FA07DBE" office:target-frame-name="_blank" xlink:show="new"><text:span text:style-name="T2024">127-5767</text:span></text:a>).</text:p>
      <text:p text:style-name="P2025"/>
      <text:p text:style-name="P2026">Punkto numeracijos pakeitimas:</text:p>
      <text:p text:style-name="P2027"><text:span text:style-name="T2028">Nr.<text:s/></text:span><text:a xlink:href="https://www.e-tar.lt/portal/legalAct.html?documentId=TAR.A246CB26B630" office:target-frame-name="_top" xlink:show="replace"><text:span text:style-name="T2029">5-V-688</text:span></text:a><text:span text:style-name="T2030">, 2008-11-17, Žin., 2008, Nr. 135-5301 (2008-11-25), i. k. 10800GKISAK05-V-688</text:span></text:p>
      <text:p text:style-name="Normal"/>
      <text:p text:style-name="P2031"><text:span text:style-name="T2032">XIV</text:span><text:span text:style-name="T2033">.<text:s/></text:span><text:span text:style-name="T2034">ARCHYVO TVARKYMAS</text:span></text:p>
      <text:p text:style-name="P2035"/>
      <text:p text:style-name="P2036">246. Policijos departamento archyvą tvarko Bendrasis skyrius Lietuvos archyvų departamento prie Lietuvos Respublikos Vyriausybės nustatyta tvarka.</text:p>
      <text:p text:style-name="P2037">Punkto numeracijos pakeitimas:</text:p>
      <text:p text:style-name="P2038"><text:span text:style-name="T2039">Nr.<text:s/></text:span><text:a xlink:href="https://www.e-tar.lt/portal/legalAct.html?documentId=TAR.A246CB26B630" office:target-frame-name="_top" xlink:show="replace"><text:span text:style-name="T2040">5-V-688</text:span></text:a><text:span text:style-name="T2041">, 2008-11-17, Žin., 2008, Nr. 135-5301 (2008-11-25), i. k. 10800GKISAK05-V-688</text:span></text:p>
      <text:p text:style-name="Normal"/>
      <text:p text:style-name="P2042">_________________</text:p>
      <text:p text:style-name="P2043">Policijos departamento Policijos departamento<text:s/></text:p>
      <text:p text:style-name="P2052">prie Lietuvos Respublikos vidaus reikalų<text:s/></text:p>
      <text:p text:style-name="P2053">ministerijos darbo reglamento</text:p>
      <text:p text:style-name="P2054">1<text:s/>priedas</text:p>
      <text:p text:style-name="P2055"/>
      <text:p text:style-name="P2056"><text:span text:style-name="T2057">(Informacijos apie Lietuvos policijos generalinio komisaro pavedimų vykdymą kontrolės lentelės forma)</text:span></text:p>
      <text:p text:style-name="P2058"/>
      <text:p text:style-name="P2059"><text:span text:style-name="T2060">INFORMACIJOS APIE LIETUVOS POLICIJOS GENERALINIO KOMISARO PAVEDIMŲ</text:span><text:span text:style-name="T2061"><text:s/>VYKDYMĄ 200 METAIS KONTROLĖS LENTELĖ</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Pagrindas</text:span></text:p>
          </table:table-cell>
          <table:table-cell table:style-name="TableCell2074">
            <text:p text:style-name="P2075"><text:span text:style-name="T2076">Priemonė</text:span></text:p>
          </table:table-cell>
          <table:table-cell table:style-name="TableCell2077">
            <text:p text:style-name="P2078"><text:span text:style-name="T2079">Atsakingi policijos padaliniai</text:span></text:p>
          </table:table-cell>
          <table:table-cell table:style-name="TableCell2080">
            <text:p text:style-name="P2081"><text:span text:style-name="T2082">Įvykdymo data</text:span></text:p>
          </table:table-cell>
          <table:table-cell table:style-name="TableCell2083">
            <text:p text:style-name="P2084"><text:span text:style-name="T2085">Informacija apie vykdymo eigą</text:span></text:p>
          </table:table-cell>
          <table:table-cell table:style-name="TableCell2086">
            <text:p text:style-name="P2087"><text:span text:style-name="T2088">Pastaba</text:span></text:p>
          </table:table-cell>
        </table:table-row>
        <table:table-row table:style-name="TableRow2089">
          <table:table-cell table:style-name="TableCell2090">
            <text:p text:style-name="P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_________________</text:p>
      <text:p text:style-name="P2104">Policijos departamento prie Lietuvos<text:s/></text:p>
      <text:p text:style-name="P2113">Respublikos vidaus reikalų ministerijos darbo<text:s/></text:p>
      <text:p text:style-name="P2114">reglamento</text:p>
      <text:p text:style-name="P2115">2<text:s/>priedas</text:p>
      <text:p text:style-name="P2116"/>
      <text:p text:style-name="P2117"><text:span text:style-name="T2118">DOKUMENTŲ<text:s/></text:span><text:span text:style-name="T2119">UŽDUOČIŲ ĮVYKDYMO TERMINŲ ATMINTINĖ</text:span></text:p>
      <text:p text:style-name="P2120"/>
      <table:table table:style-name="Table2121">
        <table:table-columns>
          <table:table-column table:style-name="TableColumn2122"/>
          <table:table-column table:style-name="TableColumn2123"/>
        </table:table-columns>
        <table:table-header-rows>
          <table:table-row table:style-name="TableRow2124">
            <table:table-cell table:style-name="TableCell2125">
              <text:p text:style-name="P2126"><text:span text:style-name="T2127">Dokumento pavadinimas</text:span></text:p>
            </table:table-cell>
            <table:table-cell table:style-name="TableCell2128">
              <text:p text:style-name="P2129"><text:span text:style-name="T2130">Užduoties įvykdymo terminas</text:span></text:p>
            </table:table-cell>
          </table:table-row>
          <table:table-row table:style-name="TableRow2131">
            <table:table-cell table:style-name="TableCell2132">
              <text:p text:style-name="P2133">Prezidento, Seimo Pirmininko ir jo pavaduotojų, Vyriausybės kanclerio pavedimai</text:p>
            </table:table-cell>
            <table:table-cell table:style-name="TableCell2134">
              <text:p text:style-name="P2135">Per<text:s/>10 darbo dienų, jei nenurodytas konkretus įvykdymo terminas</text:p>
            </table:table-cell>
          </table:table-row>
          <table:table-row table:style-name="TableRow2136">
            <table:table-cell table:style-name="TableCell2137">
              <text:p text:style-name="P2138">Išvados Vyriausybei dėl derinamų nutarimų projektų</text:p>
            </table:table-cell>
            <table:table-cell table:style-name="TableCell2139">
              <text:p text:style-name="P2140">Per 5 darbo dienas, jei nenurodytas konkretus įvykdymo terminas</text:p>
              <text:p text:style-name="P2141">Per 10 darbo dienų, jei pateikiami didelės apimties ir sudėtingi projektai (apie<text:s/>tai iš anksto informuojama projektą rengusi institucija)</text:p>
            </table:table-cell>
          </table:table-row>
          <table:table-row table:style-name="TableRow2142">
            <table:table-cell table:style-name="TableCell2143">
              <text:p text:style-name="P2144">Išvados dėl Ministro Pirmininko potvarkių, kitų sprendimų projektų ar atitinkamų pasiūlymų</text:p>
            </table:table-cell>
            <table:table-cell table:style-name="TableCell2145">
              <text:p text:style-name="P2146">Per 2 darbo dienas (išskyrus atvejus, kai pavedimui įvykdyti būtinas trumpesnis derinimo laikas)</text:p>
            </table:table-cell>
          </table:table-row>
          <table:table-row table:style-name="TableRow2147">
            <table:table-cell table:style-name="TableCell2148">
              <text:p text:style-name="P2149">Seimo<text:s/>nario paklausimas</text:p>
            </table:table-cell>
            <table:table-cell table:style-name="TableCell2150">
              <text:p text:style-name="P2151">Per 10 darbo dienų</text:p>
            </table:table-cell>
          </table:table-row>
          <table:table-row table:style-name="TableRow2152">
            <table:table-cell table:style-name="TableCell2153">
              <text:p text:style-name="P2154">Seimo kontrolieriaus paklausimas, kai atsakymą reikalaujama pateikti nedelsiant</text:p>
            </table:table-cell>
            <table:table-cell table:style-name="TableCell2155">
              <text:p text:style-name="P2156">Per 5 darbo dienas, jei nenurodytas konkretus įvykdymo terminas</text:p>
            </table:table-cell>
          </table:table-row>
          <table:table-row table:style-name="TableRow2157">
            <table:table-cell table:style-name="TableCell2158">
              <text:p text:style-name="P2159">Ministerijų, įmonių, įstaigų, organizacijų, bendrovių ir kitų institucijų<text:s/>raštai</text:p>
            </table:table-cell>
            <table:table-cell table:style-name="TableCell2160">
              <text:p text:style-name="P2161">Per 15 kalendorinių dienų, jei pačiame dokumente ar vadovybės rezoliucijoje nenurodytas konkretus įvykdymo terminas</text:p>
            </table:table-cell>
          </table:table-row>
          <table:table-row table:style-name="TableRow2162">
            <table:table-cell table:style-name="TableCell2163">
              <text:p text:style-name="P2164">Vadovybės pavedimai, kai rezoliucijoje nenurodytas konkretus įvykdymo terminas ir užrašyta „Skubiai“</text:p>
            </table:table-cell>
            <table:table-cell table:style-name="TableCell2165">
              <text:p text:style-name="P2166">Neatidėliotinai, ne vėliau kaip per 5 darbo dienas</text:p>
            </table:table-cell>
          </table:table-row>
          <table:table-row table:style-name="TableRow2167">
            <table:table-cell table:style-name="TableCell2168">
              <text:p text:style-name="P2169">Be atskiro pirmojo adresato prašymo siūlymai ir pastabos dėl asmenų prašymų</text:p>
            </table:table-cell>
            <table:table-cell table:style-name="TableCell2170">
              <text:p text:style-name="P2171">Per 10 darbo dienų nuo prašymo gavimo institucijoje</text:p>
            </table:table-cell>
          </table:table-row>
          <table:table-row table:style-name="TableRow2172">
            <table:table-cell table:style-name="TableCell2173">
              <text:p text:style-name="P2174">Asmenų pasiūlymai, prašymai, skundai</text:p>
            </table:table-cell>
            <table:table-cell table:style-name="TableCell2175">
              <text:p text:style-name="P2176">Per 20 darbo dienų, pratęsti ne ilgiau kaip 10 darbo dienų</text:p>
              <text:p text:style-name="P2177">Per 14<text:s/>kalendorinių dienų, kai nereikalingas papildomas tyrimas bei patikrinimas</text:p>
              <text:p text:style-name="P2178">Per 20 kalendorinių dienų Seimo narių persiųsti rinkėjų pasiūlymai, prašymai, skundai</text:p>
              <text:p text:style-name="P2179">Per 3 darbo dienas, jeigu kitaip nenustatyta kituose teisės aktuose, persiunčiami kompetentingai<text:s/>institucijai, kai juose iškeltus klausimus nepriklauso spręsti Policijos departamentui</text:p>
              <text:p text:style-name="P2180">Kai pakartotinis prašymas nenagrinėjamas, per 5 darbo dienas nuo pakartotinio prašymo gavimo Policijos departamente pranešama asmeniui, kodėl prašymas nenagrinėjamas, ir nurodoma šio sprendimo apskundimo tvarka</text:p>
            </table:table-cell>
          </table:table-row>
        </table:table-header-rows>
      </table:table>
      <text:p text:style-name="P2181">_________________</text:p>
      <text:p text:style-name="P2182">Policijos departamento prie Lietuvos<text:s/></text:p>
      <text:p text:style-name="P2191">Respublikos vidaus reikalų ministerijos darbo<text:s/></text:p>
      <text:p text:style-name="P2192">reglamento</text:p>
      <text:p text:style-name="P2193">3<text:s/>priedas</text:p>
      <text:p text:style-name="P2194"/>
      <text:p text:style-name="P2195"><text:span text:style-name="T2196">(Rekomendacijų įgyvendinimo priemonių plano forma)</text:span></text:p>
      <text:p text:style-name="P2197"/>
      <text:p text:style-name="P2198"><text:span text:style-name="T2199">REKOMENDACIJŲ, PATEIKTŲ VIDAUS AUDITO ATASKAITOJE</text:span></text:p>
      <text:p text:style-name="P2200"/>
      <text:p text:style-name="P2201">,</text:p>
      <text:p text:style-name="P2202"><text:tab/>(vidaus audito tema, data)</text:p>
      <text:p text:style-name="P2203"/>
      <text:p text:style-name="P2204"><text:span text:style-name="T2205">ĮGYVENDINIMO PRIEMONIŲ PLANA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Eil. Nr.</text:span></text:p>
          </table:table-cell>
          <table:table-cell table:style-name="TableCell2218">
            <text:p text:style-name="P2219"><text:span text:style-name="T2220">Rekomendacijos Nr. (jei rekomendacijos vidaus audito ataskaitoje numeruojamos arba nuoroda į ataskaitos puslapį)</text:span></text:p>
          </table:table-cell>
          <table:table-cell table:style-name="TableCell2221">
            <text:p text:style-name="P2222"><text:span text:style-name="T2223">Rekomendacijos turiny</text:span><text:span text:style-name="T2224">s</text:span></text:p>
          </table:table-cell>
          <table:table-cell table:style-name="TableCell2225">
            <text:p text:style-name="P2226"><text:span text:style-name="T2227">Rekomendacijos reikšmingumas</text:span></text:p>
          </table:table-cell>
          <table:table-cell table:style-name="TableCell2228">
            <text:p text:style-name="P2229"><text:span text:style-name="T2230">Priemonė rekomendacijai įgyvendinti</text:span></text:p>
          </table:table-cell>
          <table:table-cell table:style-name="TableCell2231">
            <text:p text:style-name="P2232"><text:span text:style-name="T2233">Rekomendacijos įgyvendinimo terminas</text:span></text:p>
          </table:table-cell>
        </table:table-row>
        <table:table-row table:style-name="TableRow2234">
          <table:table-cell table:style-name="TableCell2235">
            <text:p text:style-name="P2236"><text:span text:style-name="T2237">1.</text:span></text:p>
          </table:table-cell>
          <table:table-cell table:style-name="TableCell2238">
            <text:p text:style-name="P2239"><text:span text:style-name="T2240">2.</text:span></text:p>
          </table:table-cell>
          <table:table-cell table:style-name="TableCell2241">
            <text:p text:style-name="P2242"><text:span text:style-name="T2243">3.</text:span></text:p>
          </table:table-cell>
          <table:table-cell table:style-name="TableCell2244">
            <text:p text:style-name="P2245"><text:span text:style-name="T2246">4.</text:span></text:p>
          </table:table-cell>
          <table:table-cell table:style-name="TableCell2247">
            <text:p text:style-name="P2248"><text:span text:style-name="T2249">5.</text:span></text:p>
          </table:table-cell>
          <table:table-cell table:style-name="TableCell2250">
            <text:p text:style-name="P2251"><text:span text:style-name="T2252">6.</text:span></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________________</text:p>
      <text:p text:style-name="P2293">Policijos departamento prie Lietuvos<text:s/></text:p>
      <text:p text:style-name="P2302">Respublikos vidaus reikalų ministerijos darbo<text:s/></text:p>
      <text:p text:style-name="P2303">reglamento</text:p>
      <text:p text:style-name="P2304">4<text:s/>priedas</text:p>
      <text:p text:style-name="P2305"/>
      <text:p text:style-name="P2306"><text:span text:style-name="T2307">(Tarnybinės komandiruotės užsienyje ataskaitos forma)</text:span></text:p>
      <text:p text:style-name="P2308">_<text:tab/></text:p>
      <text:p text:style-name="P2309"><text:tab/>(policijos įstaigos ir jos padalinio pavadinimas)</text:p>
      <text:p text:style-name="Normal"/>
      <text:p text:style-name="P2310">Policijos generaliniam komisarui</text:p>
      <text:p text:style-name="P2311"><text:tab/></text:p>
      <text:p text:style-name="P2312"><text:tab/>(vardas, pavardė)</text:p>
      <text:p text:style-name="Normal"/>
      <text:p text:style-name="P2313"><text:span text:style-name="T2314">TARNYBINĖS KOMANDIRUOTĖS<text:s/></text:span><text:span text:style-name="T2315"><text:tab/></text:span><text:span text:style-name="T2316"><text:s/>ATASKAITA</text:span></text:p>
      <text:p text:style-name="P2317"><text:tab/>(miestas (šalis)</text:p>
      <text:p text:style-name="Normal"/>
      <text:p text:style-name="P2318">2000-00-00 Nr. 1VN-000<text:s/></text:p>
      <text:p text:style-name="P2319">Vilnius</text:p>
      <text:p text:style-name="P2320"/>
      <table:table table:style-name="Table2321">
        <table:table-columns>
          <table:table-column table:style-name="TableColumn2322"/>
        </table:table-columns>
        <table:table-row table:style-name="TableRow2323">
          <table:table-cell table:style-name="TableCell2324">
            <text:p text:style-name="P2325">Užsienio valstybių teisėsaugos institucijų, tarptautinių organizacijų ir kitų užsienio valstybių institucijų surengtų seminarų, konferencijų bei posėdžių (toliau –<text:s/>renginys) vieta, laikas ir dalyviai:</text:p>
            <text:p text:style-name="P2326"/>
          </table:table-cell>
        </table:table-row>
        <table:table-row table:style-name="TableRow2327">
          <table:table-cell table:style-name="TableCell2328">
            <text:p text:style-name="P2329">Svarstytini klausimai arba svarstytų teisės aktų projektų pavadinimai ir numeriai:</text:p>
            <text:p text:style-name="P2330"/>
          </table:table-cell>
        </table:table-row>
        <table:table-row table:style-name="TableRow2331">
          <table:table-cell table:style-name="TableCell2332">
            <text:p text:style-name="P2333">Renginio eigos apibendrinimas:</text:p>
            <text:p text:style-name="P2334"/>
          </table:table-cell>
        </table:table-row>
        <table:table-row table:style-name="TableRow2335">
          <table:table-cell table:style-name="TableCell2336">
            <text:p text:style-name="P2337">Renginio metu priimti sprendimai, kito renginio data:</text:p>
            <text:p text:style-name="P2338"/>
          </table:table-cell>
        </table:table-row>
        <table:table-row table:style-name="TableRow2339">
          <table:table-cell table:style-name="TableCell2340">
            <text:p text:style-name="P2341">Pasiūlymai dėl tolesnių Lietuvos veiksmų:</text:p>
            <text:p text:style-name="P2342"/>
          </table:table-cell>
        </table:table-row>
        <table:table-row table:style-name="TableRow2343">
          <table:table-cell table:style-name="TableCell2344">
            <text:p text:style-name="P2345">Pridedama informacija (darbotvarkė, išdalyta medžiaga, nuorodos):</text:p>
            <text:p text:style-name="P2346"/>
          </table:table-cell>
        </table:table-row>
        <table:table-row table:style-name="TableRow2347">
          <table:table-cell table:style-name="TableCell2348">
            <text:p text:style-name="P2349">Tiesioginis ataskaitos rengėjas (vardas ir pavardė, institucija, pareigos, telefono numeris, elektroninio pašto adresas):</text:p>
          </table:table-cell>
        </table:table-row>
        <table:table-row table:style-name="TableRow2350">
          <table:table-cell table:style-name="TableCell2351">
            <text:p text:style-name="P2352">Už ataskaitą atsakingas padalinio vadovas (vardas ir pavardė, institucija, pareigos, telefono numeris, elektroninio pašto adresas):</text:p>
            <text:p text:style-name="P2353"/>
          </table:table-cell>
        </table:table-row>
      </table:table>
      <text:p text:style-name="P2354"/>
      <text:p text:style-name="P2355"><text:span text:style-name="T2356"><text:tab/></text:span><text:tab/><text:span text:style-name="T2357"><text:tab/></text:span><text:tab/><text:span text:style-name="T2358"><text:tab/></text:span></text:p>
      <text:p text:style-name="P2359"><text:span text:style-name="T2360">(pareigos)</text:span><text:span text:style-name="T2361"><text:tab/></text:span><text:span text:style-name="T2362"><text:tab/>(parašas)</text:span><text:span text:style-name="T2363"><text:tab/>(vardas ir pavardė)</text:span></text:p>
      <text:p text:style-name="P2364">_________________</text:p>
      <text:p text:style-name="P2365">Policijos departamento prie Lietuvos<text:s/></text:p>
      <text:p text:style-name="P2374">Respublikos vidaus reikalų ministerijos darbo<text:s/></text:p>
      <text:p text:style-name="P2375">reglamento</text:p>
      <text:p text:style-name="P2376">5<text:s/>priedas</text:p>
      <text:p text:style-name="P2377"/>
      <text:p text:style-name="P2378"><text:span text:style-name="T2379">(Komandiruotės dėl perėmimo (ekstradicijos) ataskaitos forma)</text:span></text:p>
      <text:p text:style-name="P2380"/>
      <text:p text:style-name="P2381">_<text:tab/></text:p>
      <text:p text:style-name="P2382"><text:tab/>(policijos įstaigos ir jos padalinio pavadinimas)</text:p>
      <text:p text:style-name="Normal"/>
      <text:p text:style-name="P2383">Policijos generaliniam komisarui</text:p>
      <text:p text:style-name="P2384"><text:tab/></text:p>
      <text:p text:style-name="P2385"><text:tab/>(vardas, pavardė)</text:p>
      <text:p text:style-name="P2386"/>
      <text:p text:style-name="P2387"><text:span text:style-name="T2388">KOMANDIRUOTĖS DĖL PERĖMIMO (EKSTRADICIJOS) ATASKAITA</text:span></text:p>
      <text:p text:style-name="P2389"/>
      <text:p text:style-name="P2390">2000-00-00 Nr.<text:s/></text:p>
      <text:p text:style-name="P2391">Vilnius</text:p>
      <text:p text:style-name="P2392"/>
      <text:p text:style-name="P2393">Perėmimo (ekstradicijos) laikas, vieta:</text:p>
      <text:p text:style-name="P2394"/>
      <text:p text:style-name="P2395">Policijos pareigūnai, vykdę perėmimą (ekstradiciją):</text:p>
      <text:p text:style-name="P2396"/>
      <text:p text:style-name="P2397">Ieškomo asmens anketiniai duomenys (vardas, pavardė, gim. metai):</text:p>
      <text:p text:style-name="P2398"/>
      <text:p text:style-name="P2399">Ieškomo asmens kategorija (įtariamasis, kaltinamasis, nuteistasis,<text:s/>parvežtas atlikti likusios laisvės atėmimo bausmės):</text:p>
      <text:p text:style-name="P2400"/>
      <text:p text:style-name="P2401">Policijos įstaiga, paskelbusi paiešką:</text:p>
      <text:p text:style-name="P2402"/>
      <text:p text:style-name="P2403">Ieškomas asmuo parvežtas į Lietuvos Respubliką (taip/ne):</text:p>
      <text:p text:style-name="P2404">Jei ieškomas asmuo neparvežtas, kokios priežastys:</text:p>
      <text:p text:style-name="P2405"/>
      <text:p text:style-name="P2406">Papildoma informacija:</text:p>
      <text:p text:style-name="P2407"/>
      <text:p text:style-name="P2408">Tiesioginis ataskaitos rengėjas (vardas ir pavardė, pareigos, telefono numeris, elektroninio pašto adresas):</text:p>
      <text:p text:style-name="P2409"/>
      <text:p text:style-name="P2410">Už ataskaitą atsakingas padalinio vadovas (vardas ir pavardė, pareigos, telefono numeris, elektroninio pašto adresas):</text:p>
      <text:p text:style-name="Normal"/>
      <text:p text:style-name="P2411"><text:span text:style-name="T2412"><text:tab/></text:span><text:tab/><text:span text:style-name="T2413"><text:tab/></text:span><text:tab/><text:span text:style-name="T2414"><text:tab/></text:span></text:p>
      <text:p text:style-name="P2415">(pareigos)<text:tab/><text:tab/>(parašas)<text:tab/>(vardas ir pavardė)</text:p>
      <text:p text:style-name="P2416">________________</text:p>
      <text:p text:style-name="P2417">Policijos departamento prie Lietuvos<text:s/></text:p>
      <text:p text:style-name="P2426">Respublikos vidaus reikalų ministerijos darbo<text:s/></text:p>
      <text:p text:style-name="P2427">reglamento</text:p>
      <text:p text:style-name="P2428">6<text:s/>priedas</text:p>
      <text:p text:style-name="P2429"/>
      <text:p text:style-name="P2430"><text:span text:style-name="T2431">(Atsiskaitymo lapelio forma)</text:span></text:p>
      <text:p text:style-name="P2432"/>
      <text:p text:style-name="P2433">POLICIJOS DEPARTAMENTAS<text:s/></text:p>
      <text:p text:style-name="P2434"><text:span text:style-name="T2435">PRIE LIETUVOS RESPUBLIKOS VIDAUS REIKALŲ MI</text:span><text:span text:style-name="T2436">NISTERIJOS</text:span></text:p>
      <text:p text:style-name="P2437"/>
      <text:p text:style-name="P2438"><text:span text:style-name="T2439">ATSISKAITYMO LAPELIS</text:span></text:p>
      <text:p text:style-name="P2440"/>
      <text:p text:style-name="P2441">2000-00-00 Nr.<text:s/></text:p>
      <text:p text:style-name="P2442">Vilnius</text:p>
      <text:p text:style-name="P2443"/>
      <text:p text:style-name="P2444">_<text:tab/></text:p>
      <text:p text:style-name="P2445">(vardas, pavardė, Policijos departamento prie Vidaus reikalų ministerijos padalinys,<text:s/></text:p>
      <text:p text:style-name="P2446">_<text:tab/></text:p>
      <text:p text:style-name="P2447">pareigos, atleidimo (perkėlimo) data, pagrindas, įsakymo data, Nr.)</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Eil. Nr.</text:span></text:p>
          </table:table-cell>
          <table:table-cell table:style-name="TableCell2458">
            <text:p text:style-name="P2459"><text:span text:style-name="T2460">Policijos departamento<text:s/></text:span><text:span text:style-name="T2461">padalinio pavadinimas</text:span></text:p>
          </table:table-cell>
          <table:table-cell table:style-name="TableCell2462">
            <text:p text:style-name="P2463"><text:span text:style-name="T2464">Parašas, data</text:span></text:p>
          </table:table-cell>
          <table:table-cell table:style-name="TableCell2465">
            <text:p text:style-name="P2466"><text:span text:style-name="T2467">Vardas, pavardė, pareigos</text:span></text:p>
          </table:table-cell>
        </table:table-row>
        <table:table-row table:style-name="TableRow2468">
          <table:table-cell table:style-name="TableCell2469">
            <text:p text:style-name="P2470">1.</text:p>
          </table:table-cell>
          <table:table-cell table:style-name="TableCell2471">
            <text:p text:style-name="P2472">Padalinio vadova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text:p>
          </table:table-cell>
          <table:table-cell table:style-name="TableCell2480">
            <text:p text:style-name="P2481">Darbuotojas, atsakingas už padalinio dokumentų valdymą</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Lietuvos policijos logistikos centras</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text:p>
          </table:table-cell>
          <table:table-cell table:style-name="TableCell2498">
            <text:p text:style-name="P2499">Policijos informacijos valdyba</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text:p>
          </table:table-cell>
          <table:table-cell table:style-name="TableCell2507">
            <text:p text:style-name="P2508">Personalo valdyba</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6.</text:p>
          </table:table-cell>
          <table:table-cell table:style-name="TableCell2516">
            <text:p text:style-name="P2517">Vidaus reikalų ministerijos Personalo departamenta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7.</text:p>
          </table:table-cell>
          <table:table-cell table:style-name="TableCell2525">
            <text:p text:style-name="P2526">Bendrasis skyriu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8.</text:p>
          </table:table-cell>
          <table:table-cell table:style-name="TableCell2534">
            <text:p text:style-name="P2535">Finansų valdyba* *</text:p>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Pastabos</text:span>:</text:p>
      <text:p text:style-name="P2543">* Vidaus reikalų ministerijos Personalo departamentui lapelis gali būti ir neteikiamas, jei Personalo valdybos skiltyje pažymima, kad<text:s/>atleidžiamas asmuo tarnybinį pažymėjimą atidavė Personalo valdybai.</text:p>
      <text:p text:style-name="P2544">** Finansų valdybai pateikiamas atsiskaitymo lapelis užpildžius 1–7 eilutes.</text:p>
      <text:p text:style-name="Normal"/>
      <text:p text:style-name="P2545"><text:span text:style-name="T2546"><text:tab/></text:span><text:tab/><text:span text:style-name="T2547"><text:tab/></text:span><text:tab/><text:span text:style-name="T2548"><text:tab/></text:span></text:p>
      <text:p text:style-name="P2549"><text:tab/>(pareigos)<text:tab/>(parašas)<text:tab/>(vardas ir pavardė)</text:p>
      <text:p text:style-name="P2550">_________________</text:p>
      <text:p text:style-name="P2551">Policijos departamento prie Lietuvos<text:s/></text:p>
      <text:p text:style-name="P2560">Respublikos vidaus reikalų ministerijos darbo<text:s/></text:p>
      <text:p text:style-name="P2561">reglamento</text:p>
      <text:p text:style-name="P2562">7<text:s/>priedas</text:p>
      <text:p text:style-name="P2563"/>
      <text:p text:style-name="P2564">(Pranešimo apie prašymo registraciją formos pavyzdys)</text:p>
      <text:p text:style-name="P2565"/>
      <text:p text:style-name="P2566"><text:span text:style-name="T2567"><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568"/>
      <text:p text:style-name="P2569">POLICIJOS DEPARTAMENTO PRIE</text:p>
      <text:p text:style-name="P2570">LIETUVOS RESPUBLIKOS VIDAUS REIKALŲ MINISTERIJOS<text:s/></text:p>
      <text:p text:style-name="P2571"><text:span text:style-name="T2572">BENDRASIS S</text:span><text:span text:style-name="T2573">KYRIUS</text:span></text:p>
      <text:p text:style-name="P2574"/>
      <text:p text:style-name="P2575">(Adresatas)</text:p>
      <text:p text:style-name="P2576">Į 2000-00-00 prašymą</text:p>
      <text:p text:style-name="Normal"/>
      <text:p text:style-name="P2577"><text:span text:style-name="T2578">PRANEŠIMAS APIE PRAŠYMO REGISTRACIJĄ</text:span></text:p>
      <text:p text:style-name="P2579"/>
      <text:p text:style-name="P2580">2000-00-00 Nr.<text:s/></text:p>
      <text:p text:style-name="Normal"/>
      <text:p text:style-name="P2581">Pranešame, kad Jūsų prašymas, adresuotas,<text:tab/></text:p>
      <text:p text:style-name="P2582">(policijos įstaigai, policijos įstaigos vadovybei ar policijos įstaigos padaliniui)</text:p>
      <text:p text:style-name="P2583">gautas 2000-00-00, prašymo<text:s/>registracijos Nr. ________.</text:p>
      <text:p text:style-name="Normal"/>
      <text:p text:style-name="P2584"/>
      <text:p text:style-name="P2585">(darbuotojo, priėmusio prašymą,<text:tab/>(parašas)<text:tab/>(vardas, pavardė)</text:p>
      <text:p text:style-name="P2586">pareigų pavadinimas)</text:p>
      <text:p text:style-name="P2587"/>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Juridinių asmenų registras</text:p>
            <text:p text:style-name="P2597">Kodas 188785847</text:p>
          </table:table-cell>
          <table:table-cell table:style-name="TableCell2598">
            <text:p text:style-name="P2599">Saltoniškių g. 19</text:p>
            <text:p text:style-name="P2600">LT-08105 Vilnius</text:p>
          </table:table-cell>
          <table:table-cell table:style-name="TableCell2601">
            <text:p text:style-name="P2602">Tel. (8 5) 271 9731</text:p>
            <text:p text:style-name="P2603">Faks. (8 5) 271 9978</text:p>
          </table:table-cell>
          <table:table-cell table:style-name="TableCell2604">
            <text:p text:style-name="P2605">El. p. info@policija. lt</text:p>
          </table:table-cell>
        </table:table-row>
      </table:table>
      <text:p text:style-name="P2606"/>
      <text:p text:style-name="P2607">________________</text:p>
      <text:p text:style-name="P2608">Policijos departamento prie Lietuvos Respublikos vidaus reikalų ministerijos darbo reglamento</text:p>
      <text:p text:style-name="P2617">8<text:s/>priedas</text:p>
      <text:p text:style-name="Normal"/>
      <text:p text:style-name="P2618"><text:span text:style-name="T2619">(Tarnybinių komandiruočių užsienyje suvestinės forma)</text:span></text:p>
      <text:p text:style-name="P2620"/>
      <text:p text:style-name="P2621"><text:span text:style-name="T2622">_</text:span><text:span text:style-name="T2623"><text:tab/></text:span></text:p>
      <text:p text:style-name="P2624">(policijos įstaigos pavadinimas)</text:p>
      <text:p text:style-name="P2625"/>
      <text:p text:style-name="P2626">______ METŲ _____ KETVIRČIO TARNYBINIŲ KOMANDIRUOČIŲ UŽSIENYJE SUVESTINĖ</text:p>
      <text:p text:style-name="P2627"/>
      <text:p text:style-name="P2628">2008-00-00</text:p>
      <text:p text:style-name="P2629">_____________</text:p>
      <text:p text:style-name="P2630"><text:span text:style-name="T2631">(sudarymo vieta)</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Eil. Nr.</text:span></text:p>
          </table:table-cell>
          <table:table-cell table:style-name="TableCell2645">
            <text:p text:style-name="P2646"><text:span text:style-name="T2647">Data</text:span></text:p>
          </table:table-cell>
          <table:table-cell table:style-name="TableCell2648">
            <text:p text:style-name="P2649"><text:span text:style-name="T2650">Vieta</text:span></text:p>
          </table:table-cell>
          <table:table-cell table:style-name="TableCell2651">
            <text:p text:style-name="P2652"><text:span text:style-name="T2653">Renginys</text:span></text:p>
          </table:table-cell>
          <table:table-cell table:style-name="TableCell2654">
            <text:p text:style-name="P2655"><text:span text:style-name="T2656">Dalyviai</text:span></text:p>
          </table:table-cell>
          <table:table-cell table:style-name="TableCell2657">
            <text:p text:style-name="P2658"><text:span text:style-name="T2659">Svarbiausi svarstyti klausimai ir priimti sprendimai</text:span></text:p>
          </table:table-cell>
          <table:table-cell table:style-name="TableCell2660">
            <text:p text:style-name="P2661"><text:span text:style-name="T2662">Pastabos</text:span></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_________________</text:span></text:p>
      <text:p text:style-name="P2711"/>
      <text:p text:style-name="P2712">Papildyta priedu:</text:p>
      <text:p text:style-name="P2713"><text:span text:style-name="T2714">Nr.<text:s/></text:span><text:a xlink:href="https://www.e-tar.lt/portal/legalAct.html?documentId=TAR.A246CB26B630" office:target-frame-name="_top" xlink:show="replace"><text:span text:style-name="T2715">5-V-688</text:span></text:a><text:span text:style-name="T2716">, 2008-11-17, Žin., 2008, Nr. 135-5301 (2008-11-25), i. k. 10800GKISAK05-V-688</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policijos<text:s/></text:span><text:span text:style-name="T2726">generalinis komisaras, Įsakymas</text:span></text:p>
      <text:p text:style-name="P2727"><text:span text:style-name="T2728">Nr.<text:s/></text:span><text:a xlink:href="https://www.e-tar.lt/portal/legalAct.html?documentId=TAR.A246CB26B630" office:target-frame-name="_top" xlink:show="replace"><text:span text:style-name="T2729">5-V-688</text:span></text:a><text:span text:style-name="T2730">, 2008-11-17, Žin., 2008, Nr. 135-5301 (2008-11-25), i. k. 10800GKISAK05-V-688</text:span></text:p>
      <text:p text:style-name="P2731"><text:span text:style-name="T2732">Dėl Lietuvos policijos generalinio komisaro 2007 m.<text:s/></text:span><text:span text:style-name="T2733">gruodžio 3 d. įsakymo Nr. 5-V-797 "Dėl Policijos departamento prie Vidaus reikalų ministerijos darbo reglamento patvirtinimo ir kai kurių Lietuvos policijos generalinio komisaro įsakymų pripažinimo netekusiais galios"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style:tab-stops>
          <style:tab-stop style:type="center" style:position="2.884in"/>
          <style:tab-stop style:type="right" style:position="5.768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7" style:parent-style-name="DefaultParagraphFont" style:family="text">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8" style:parent-style-name="DefaultParagraphFont" style:family="text">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style:tab-stops>
          <style:tab-stop style:type="center" style:position="2.884in"/>
          <style:tab-stop style:type="right" style:position="5.768in"/>
        </style:tab-stops>
      </style:paragraph-propertie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6" style:parent-style-name="DefaultParagraphFont" style:family="text">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Header" style:family="paragraph">
      <style:paragraph-properties fo:text-align="center"/>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Header" style:family="paragraph">
      <style:paragraph-properties fo:text-align="center"/>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style:tab-stops>
          <style:tab-stop style:type="center" style:position="2.884in"/>
          <style:tab-stop style:type="right" style:position="5.768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9" style:parent-style-name="DefaultParagraphFont" style:family="text">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1" style:parent-style-name="DefaultParagraphFont" style:family="text">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Header" style:family="paragraph">
      <style:paragraph-properties fo:text-align="center"/>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5" style:parent-style-name="DefaultParagraphFont" style:family="text">
      <style:text-properties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Header" style:family="paragraph">
      <style:paragraph-properties fo:text-align="center"/>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2" style:parent-style-name="DefaultParagraphFont" style:family="text">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9</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045"><draw:frame draw:style-name="F2046" text:anchor-type="paragraph" svg:y="0.0006in" draw:z-index="0"><draw:text-box fo:min-height="0in" fo:min-width="0in"><text:p text:style-name="P2044"><text:span text:style-name="T2047"><text:page-number text:fixed="false">29</text:page-number></text:span></text:p></draw:text-box></draw:frame></text:p>
      </style:header>
      <style:footer>
        <text:p text:style-name="P2048"/>
      </style:footer>
    </style:master-page>
    <style:master-page style:next-style-name="MP2" style:name="MPF2" style:page-layout-name="PL2">
      <style:header>
        <text:p text:style-name="P2049"/>
        <text:p text:style-name="P2050"/>
      </style:header>
      <style:footer>
        <text:p text:style-name="P2051"/>
      </style:footer>
    </style:master-page>
    <style:master-page style:name="MP3" style:page-layout-name="PL3">
      <style:header>
        <text:p text:style-name="P2106"><draw:frame draw:style-name="F2107" text:anchor-type="paragraph" svg:y="0.0006in" draw:z-index="0"><draw:text-box fo:min-height="0in" fo:min-width="0in"><text:p text:style-name="P2105"><text:span text:style-name="T2108"><text:page-number text:fixed="false">29</text:page-number></text:span></text:p></draw:text-box></draw:frame></text:p>
      </style:header>
      <style:footer>
        <text:p text:style-name="P2109"/>
      </style:footer>
    </style:master-page>
    <style:master-page style:next-style-name="MP3" style:name="MPF3" style:page-layout-name="PL3">
      <style:header>
        <text:p text:style-name="P2110"/>
        <text:p text:style-name="P2111"/>
      </style:header>
      <style:footer>
        <text:p text:style-name="P2112"/>
      </style:footer>
    </style:master-page>
    <style:master-page style:name="MP4" style:page-layout-name="PL4">
      <style:header>
        <text:p text:style-name="P2184"><draw:frame draw:style-name="F2185" text:anchor-type="paragraph" svg:y="0.0006in" draw:z-index="0"><draw:text-box fo:min-height="0in" fo:min-width="0in"><text:p text:style-name="P2183"><text:span text:style-name="T2186"><text:page-number text:fixed="false">29</text:page-number></text:span></text:p></draw:text-box></draw:frame></text:p>
      </style:header>
      <style:footer>
        <text:p text:style-name="P2187"/>
      </style:footer>
    </style:master-page>
    <style:master-page style:next-style-name="MP4" style:name="MPF4" style:page-layout-name="PL4">
      <style:header>
        <text:p text:style-name="P2188"/>
        <text:p text:style-name="P2189"/>
      </style:header>
      <style:footer>
        <text:p text:style-name="P2190"/>
      </style:footer>
    </style:master-page>
    <style:master-page style:name="MP5" style:page-layout-name="PL5">
      <style:header>
        <text:p text:style-name="P2295"><draw:frame draw:style-name="F2296" text:anchor-type="paragraph" svg:y="0.0006in" draw:z-index="0"><draw:text-box fo:min-height="0in" fo:min-width="0in"><text:p text:style-name="P2294"><text:span text:style-name="T2297"><text:page-number text:fixed="false">29</text:page-number></text:span></text:p></draw:text-box></draw:frame></text:p>
      </style:header>
      <style:footer>
        <text:p text:style-name="P2298"/>
      </style:footer>
    </style:master-page>
    <style:master-page style:next-style-name="MP5" style:name="MPF5" style:page-layout-name="PL5">
      <style:header>
        <text:p text:style-name="P2299"/>
        <text:p text:style-name="P2300"/>
      </style:header>
      <style:footer>
        <text:p text:style-name="P2301"/>
      </style:footer>
    </style:master-page>
    <style:master-page style:name="MP6" style:page-layout-name="PL6">
      <style:header>
        <text:p text:style-name="P2367"><draw:frame draw:style-name="F2368" text:anchor-type="paragraph" svg:y="0.0006in" draw:z-index="0"><draw:text-box fo:min-height="0in" fo:min-width="0in"><text:p text:style-name="P2366"><text:span text:style-name="T2369"><text:page-number text:fixed="false">29</text:page-number></text:span></text:p></draw:text-box></draw:frame></text:p>
      </style:header>
      <style:footer>
        <text:p text:style-name="P2370"/>
      </style:footer>
    </style:master-page>
    <style:master-page style:next-style-name="MP6" style:name="MPF6" style:page-layout-name="PL6">
      <style:header>
        <text:p text:style-name="P2371"/>
        <text:p text:style-name="P2372"/>
      </style:header>
      <style:footer>
        <text:p text:style-name="P2373"/>
      </style:footer>
    </style:master-page>
    <style:master-page style:name="MP7" style:page-layout-name="PL7">
      <style:header>
        <text:p text:style-name="P2419"><draw:frame draw:style-name="F2420" text:anchor-type="paragraph" svg:y="0.0006in" draw:z-index="0"><draw:text-box fo:min-height="0in" fo:min-width="0in"><text:p text:style-name="P2418"><text:span text:style-name="T2421"><text:page-number text:fixed="false">29</text:page-number></text:span></text:p></draw:text-box></draw:frame></text:p>
      </style:header>
      <style:footer>
        <text:p text:style-name="P2422"/>
      </style:footer>
    </style:master-page>
    <style:master-page style:next-style-name="MP7" style:name="MPF7" style:page-layout-name="PL7">
      <style:header>
        <text:p text:style-name="P2423"/>
        <text:p text:style-name="P2424"/>
      </style:header>
      <style:footer>
        <text:p text:style-name="P2425"/>
      </style:footer>
    </style:master-page>
    <style:master-page style:name="MP8" style:page-layout-name="PL8">
      <style:header>
        <text:p text:style-name="P2553"><draw:frame draw:style-name="F2554" text:anchor-type="paragraph" svg:y="0.0006in" draw:z-index="0"><draw:text-box fo:min-height="0in" fo:min-width="0in"><text:p text:style-name="P2552"><text:span text:style-name="T2555"><text:page-number text:fixed="false">29</text:page-number></text:span></text:p></draw:text-box></draw:frame></text:p>
      </style:header>
      <style:footer>
        <text:p text:style-name="P2556"/>
      </style:footer>
    </style:master-page>
    <style:master-page style:next-style-name="MP8" style:name="MPF8" style:page-layout-name="PL8">
      <style:header>
        <text:p text:style-name="P2557"/>
        <text:p text:style-name="P2558"/>
      </style:header>
      <style:footer>
        <text:p text:style-name="P2559"/>
      </style:footer>
    </style:master-page>
    <style:master-page style:name="MP9" style:page-layout-name="PL9">
      <style:header>
        <text:p text:style-name="P2610"><draw:frame draw:style-name="F2611" text:anchor-type="paragraph" svg:y="0.0006in" draw:z-index="0"><draw:text-box fo:min-height="0in" fo:min-width="0in"><text:p text:style-name="P2609"><text:span text:style-name="T2612"><text:page-number text:fixed="false">29</text:page-number></text:span></text:p></draw:text-box></draw:frame></text:p>
      </style:header>
      <style:footer>
        <text:p text:style-name="P2613"/>
      </style:footer>
    </style:master-page>
    <style:master-page style:next-style-name="MP9" style:name="MPF9" style:page-layout-name="PL9">
      <style:header>
        <text:p text:style-name="P2614"/>
        <text:p text:style-name="P2615"/>
      </style:header>
      <style:footer>
        <text:p text:style-name="P2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19T08:19:00Z</meta:creation-date>
    <dc:date>2018-09-19T08:19:00Z</dc:date>
    <meta:template xlink:href="Normal.dotm" xlink:type="simple"/>
    <meta:editing-cycles>2</meta:editing-cycles>
    <meta:editing-duration>PT0S</meta:editing-duration>
    <meta:document-statistic meta:page-count="31" meta:paragraph-count="1470" meta:word-count="18971" meta:character-count="152958" meta:row-count="5418" meta:non-whitespace-character-count="135457"/>
  </office:meta>
</office:document-meta>
</file>