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3.55in" fo:text-indent="-3.1562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paragraph-properties fo:margin-left="3.5437in" fo:text-indent="-3.1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indent="0.5in"/>
    </style:style>
    <style:style style:name="P51" style:parent-style-name="Normal" style:family="paragraph">
      <style:paragraph-properties fo:text-align="justify" fo:margin-left="3.5437in" fo:text-indent="-3.1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margin-left="3.5437in" fo:text-indent="-3.1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indent="0.5in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left="0.3937in" fo:text-indent="3.1479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left="0.3937in" fo:text-indent="3.1479in">
        <style:tab-stops/>
      </style:paragraph-properties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margin-left="0.3937in" fo:text-indent="3.1479in">
        <style:tab-stops/>
      </style:paragraph-properties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P158" style:parent-style-name="Normal" style:family="paragraph">
      <style:paragraph-properties fo:text-indent="0.3937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indent="0.5in"/>
    </style:style>
    <style:style style:name="P172" style:parent-style-name="Normal" style:family="paragraph">
      <style:paragraph-properties fo:text-indent="0.393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margin-left="0.3937in" fo:text-indent="3.1479in">
        <style:tab-stops/>
      </style:paragraph-properties>
      <style:text-properties style:font-size-complex="12pt"/>
    </style:style>
    <style:style style:name="P189" style:parent-style-name="Normal" style:family="paragraph">
      <style:paragraph-properties fo:text-indent="0.5in"/>
    </style:style>
    <style:style style:name="P190" style:parent-style-name="Normal" style:family="paragraph">
      <style:paragraph-properties fo:margin-left="3.5437in" fo:text-indent="-3.15in">
        <style:tab-stops/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indent="0.5in"/>
    </style:style>
    <style:style style:name="P196" style:parent-style-name="Normal" style:family="paragraph">
      <style:paragraph-properties fo:text-indent="0.3937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4923in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P2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center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2016-11-25:</text:span></text:p>
      <text:p text:style-name="P3"><text:span text:style-name="T4">Lietuvos Respublikos Seimas, Nutarimas</text:span></text:p>
      <text:p text:style-name="P5"><text:span text:style-name="T6">Nr.<text:s/></text:span><text:a xlink:href="https://www.e-tar.lt/portal/legalAct.html?documentId=0c74f0c0b31e11e6aae49c0b9525cbbb" office:target-frame-name="_top" xlink:show="replace"><text:span text:style-name="T7">XIII-40</text:span></text:a><text:span text:style-name="T8">, 2016-11-24, paskelbta TAR 2016-11-25, i. k. 2016-27538</text:span></text:p>
      <text:p text:style-name="P9"><text:span text:style-name="T10">Dėl Laisvės<text:s/></text:span><text:span text:style-name="T11">premijų komisijos sudarymo</text:span></text:p>
      <text:p text:style-name="P12"/>
      <text:p text:style-name="P13"><text:span text:style-name="T14">Suvestinė redakcija nuo 2014-09-30 iki 2016-11-24</text:span></text:p>
      <text:p text:style-name="P15"/>
      <text:p text:style-name="P16"><text:span text:style-name="T17">Nutarimas paskelbtas: Žin. 2013, Nr.<text:s/></text:span><text:a xlink:href="https://www.e-tar.lt/portal/legalAct.html?documentId=TAR.2951CFA932E3" office:target-frame-name="_top" xlink:show="replace"><text:span text:style-name="T18">43-2102</text:span></text:a><text:span text:style-name="T19">, i. k. 1131010NUTA0XII-252</text:span></text:p>
      <text:p text:style-name="P20"/>
      <text:p text:style-name="P21">LIETUVOS RESPUBLIKOS SEIMO</text:p>
      <text:p text:style-name="P22">N U T A R I M A S</text:p>
      <text:p text:style-name="P23"/>
      <text:p text:style-name="P24">DĖL LAISVĖS PREMIJŲ KOMISIJOS SUDARYMO</text:p>
      <text:p text:style-name="P25"/>
      <text:p text:style-name="P26">2013 m. balandžio 23 d. Nr. XII-252<text:s/></text:p>
      <text:p text:style-name="P27">Vilnius</text:p>
      <text:p text:style-name="P28"/>
      <text:p text:style-name="P29"><text:span text:style-name="T30">Lietuvos Respublikos Seimas, vadovaudamasis Lietuvos Respublikos laisvės premijos įstatymu,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tvirtinti šią<text:s/></text:span><text:span text:style-name="T37">Laisvės premijų komisiją:</text:span></text:p>
      <text:p text:style-name="P38"><text:span text:style-name="T39">1</text:span><text:span text:style-name="T40">) Irena DEGUTIENĖ<text:s/></text:span><text:span text:style-name="T41"><text:tab/>–<text:s/></text:span><text:span text:style-name="T42">Tėvynės sąjungos-Lietuvos krikščionių demokratų<text:s/></text:span><text:span text:style-name="T43">frakcijos narė;</text:span></text:p>
      <text:p text:style-name="P44"/>
      <text:p text:style-name="P45"><text:span text:style-name="T46">2</text:span><text:span text:style-name="T47">) Irena Anna GASPERAVIČIŪTĖ</text:span><text:span text:style-name="T48"><text:tab/><text:s/>–</text:span><text:span text:style-name="T49"><text:s/>Lietuvos Respublikos Seimo ir Pasaulio lietuvių bendruomenės komisijos narė;</text:span></text:p>
      <text:p text:style-name="P50"/>
      <text:p text:style-name="P51"><text:span text:style-name="T52">3</text:span><text:span text:style-name="T53">) Gediminas KIRKILAS<text:s/></text:span><text:span text:style-name="T54"><text:tab/></text:span><text:span text:style-name="T55">–<text:s/></text:span><text:span text:style-name="T56">Lietuvos socialdemokratų partijos frakcijos narys;</text:span></text:p>
      <text:p text:style-name="P57"/>
      <text:p text:style-name="P58"><text:span text:style-name="T59">4</text:span><text:span text:style-name="T60">) Dalia KUODYTĖ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– Liberalų sąjūdžio frakcijos narė;</text:span></text:p>
      <text:p text:style-name="P76"/>
      <text:p text:style-name="P77"><text:span text:style-name="T78">5</text:span><text:span text:style-name="T79">) Juzef KVETKOVSKIJ<text:s/></text:span><text:span text:style-name="T80"><text:tab/>– Lietuvos lenkų rinkimų akcijos frakcijos narys;</text:span></text:p>
      <text:p text:style-name="P81"/>
      <text:p text:style-name="P82"><text:span text:style-name="T83">6</text:span><text:span text:style-name="T84">) Nikolaj MEDVEDEV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– Lietuvos Resp</text:span><text:span text:style-name="T98">ublikos Aukščiausiosios</text:span></text:p>
      <text:p text:style-name="P99">Tarybos – Atkuriamojo Seimo deputatas;</text:p>
      <text:p text:style-name="P100"/>
      <text:p text:style-name="P101"><text:span text:style-name="T102">7</text:span><text:span text:style-name="T103">) Saulius PEČELIŪNAS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– Lietuvos Nepriklausomybės Akto</text:span></text:p>
      <text:p text:style-name="P116">signataras;</text:p>
      <text:p text:style-name="P117"/>
      <text:p text:style-name="P118"><text:span text:style-name="T119">8</text:span><text:span text:style-name="T120">) Emilis REMEIKIS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– Lietuvos jaunimo organizacijų tarybos</text:span></text:p>
      <text:p text:style-name="P136">valdybos narys;</text:p>
      <text:p text:style-name="P137"/>
      <text:p text:style-name="P138"><text:span text:style-name="T139">9</text:span><text:span text:style-name="T140">) Povilas</text:span><text:span text:style-name="T141"><text:s/>URBŠYS<text:s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– Mišrios Seimo narių grupės narys;</text:span></text:p>
      <text:p text:style-name="P157"/>
      <text:p text:style-name="P158"><text:span text:style-name="T159">10</text:span><text:span text:style-name="T160">) Ona VALIUKEVIČIŪTĖ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text:s/></text:span><text:span text:style-name="T170"><text:tab/>– frakcijos „Tvarka ir teisingumas“ narė;</text:span></text:p>
      <text:p text:style-name="P171"/>
      <text:p text:style-name="P172"><text:span text:style-name="T173">11</text:span><text:span text:style-name="T174">) Mantas ZAKARKA<text:s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– Lietuvos jaunimo organizacijų tarybos</text:span></text:p>
      <text:p text:style-name="P188">prezidentas;</text:p>
      <text:p text:style-name="P189"/>
      <text:p text:style-name="P190"><text:span text:style-name="T191">12</text:span><text:span text:style-name="T192">) Mečislovas ZASČIURINSKAS<text:s/></text:span><text:span text:style-name="T193"><text:tab/></text:span><text:span text:style-name="T194">– Lietuvos Respublikos Seimo ir Pasaulio lietuvių bendruomenės komisijos narys;</text:span></text:p>
      <text:p text:style-name="P195"/>
      <text:p text:style-name="P196"><text:span text:style-name="T197">13</text:span><text:span text:style-name="T198">)<text:s/></text:span><text:span text:style-name="T199">Zita ŽVIKIENĖ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– Darbo partijos frakcijos narė.</text:span></text:p>
      <text:p text:style-name="P216"/>
      <text:p text:style-name="P217">Straipsnio pakeitimai:</text:p>
      <text:p text:style-name="P218"><text:span text:style-name="T219">Nr.<text:s/></text:span><text:a xlink:href="https://www.e-tar.lt/portal/legalAct.html?documentId=a275f9e048a211e483c6e89f9dba57fd" office:target-frame-name="_top" xlink:show="replace"><text:span text:style-name="T220">XII-1182</text:span></text:a><text:span text:style-name="T221">, 2014-09-25, paskelbta TAR 2014-09-30, i. k. 2014-13221</text:span></text:p>
      <text:p text:style-name="Normal"/>
      <text:p text:style-name="P222"><text:span text:style-name="T223">2</text:span><text:span text:style-name="T224"> straipsnis.</text:span></text:p>
      <text:p text:style-name="P225"><text:span text:style-name="T226">Pripažinti Lietuvos Respublikos Seimo 2011 m. lapkričio 10 d. nutarimą Nr. XI-1654 „Dėl Laisvės premijų komisijos sudar</text:span><text:span text:style-name="T227">ymo“ (Žin., 2011, Nr. 137-6485) netekusiu galios.</text:span></text:p>
      <text:p text:style-name="P228"/>
      <text:p text:style-name="P229"><text:span text:style-name="T230">3</text:span><text:span text:style-name="T231"> straipsnis.</text:span></text:p>
      <text:p text:style-name="P232"><text:span text:style-name="T233">Nutarimas įsigalioja nuo priėmimo.</text:span></text:p>
      <text:p text:style-name="P234"/>
      <text:p text:style-name="P235"/>
      <text:p text:style-name="P236"/>
      <text:p text:style-name="P237"><text:span text:style-name="T238">SEIMO PIRMININKAS</text:span><text:span text:style-name="T239"><text:tab/>VYDAS GEDVILAS</text:span></text:p>
      <text:p text:style-name="P240"/>
      <text:p text:style-name="P241"/>
      <text:p text:style-name="P242"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Lietuvos Respublikos Seimas, Nutarimas</text:span></text:p>
      <text:p text:style-name="P250"><text:span text:style-name="T251">Nr.<text:s/></text:span><text:a xlink:href="https://www.e-tar.lt/portal/legalAct.html?documentId=a275f9e048a211e483c6e89f9dba57fd" office:target-frame-name="_top" xlink:show="replace"><text:span text:style-name="T252">XII-1182</text:span></text:a><text:span text:style-name="T253">, 2014-09-25, paskelbta TAR 2014-09-30, i. k. 2014-13221</text:span></text:p>
      <text:p text:style-name="P254"><text:span text:style-name="T255">Dėl Lietuvos Respublikos Seimo 2013 m. balandžio 23 d. nutarimo Nr. XII-252 „Dėl Laisvės premij</text:span><text:span text:style-name="T256">ų komisijos sudarymo“ pakeiti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user</dc:creator>
    <meta:creation-date>2016-11-28T09:23:00Z</meta:creation-date>
    <dc:date>2016-11-28T09:23:00Z</dc:date>
    <meta:template xlink:href="Normal.dotm" xlink:type="simple"/>
    <meta:editing-cycles>2</meta:editing-cycles>
    <meta:editing-duration>PT0S</meta:editing-duration>
    <meta:document-statistic meta:page-count="2" meta:paragraph-count="61" meta:word-count="361" meta:character-count="2721" meta:row-count="186" meta:non-whitespace-character-count="2421"/>
  </office:meta>
</office:document-meta>
</file>