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5.0381in"/>
    </style:style>
    <style:style style:name="TableColumn56" style:family="table-column">
      <style:table-column-properties style:column-width="1.6541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line-height="106%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border="0.0069in solid #000000" fo:padding="0.0138in" style:shadow="none" fo:line-height="106%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border="0.0069in solid #000000" fo:padding="0.0138in" style:shadow="none" fo:line-height="106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border="0.0069in solid #000000" fo:padding="0.0138in" style:shadow="none" fo:line-height="106%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border="0.0069in solid #000000" fo:padding="0.0138in" style:shadow="none" fo:line-height="106%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border="0.0069in solid #000000" fo:padding="0.0138in" style:shadow="none" fo:line-height="106%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border="0.0069in solid #000000" fo:padding="0.0138in" style:shadow="none" fo:line-height="106%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border="0.0069in solid #000000" fo:padding="0.0138in" style:shadow="none" fo:line-height="106%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line-height="106%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line-height="106%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border="0.0069in solid #000000" fo:padding="0.0138in" style:shadow="none" fo:line-height="106%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border="0.0069in solid #000000" fo:padding="0.0138in" style:shadow="none" fo:line-height="106%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border="0.0069in solid #000000" fo:padding="0.0138in" style:shadow="none" fo:line-height="106%"/>
    </style:style>
    <style:style style:name="T778" style:parent-style-name="DefaultParagraphFont" style:family="text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text-align="end" fo:line-height="106%"/>
      <style:text-properties style:font-size-complex="12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weight="bold" style:font-weight-asian="bold"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9-25 iki 1996-12-15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dėjėja-sekretorė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inistro Pirmininko sekretoriata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ekretoriato vedėja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padėjėjas</text:p>
          </table:table-cell>
          <table:table-cell table:style-name="TableCell90">
            <text:p text:style-name="P91">3</text:p>
          </table:table-cell>
        </table:table-row>
        <table:table-row table:style-name="TableRow92">
          <table:table-cell table:style-name="TableCell93">
            <text:p text:style-name="P94">Ministro<text:s/>Pirmininko sekretorė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Budinčioji sekretorė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Sekretorė-mašininkė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* *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Vyriausybės ryšių su Seimu atstovas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Konsultant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Referentas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* * 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Vyriausybės atstovas spaudai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Konsultantas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Redaktorius konsultantas</text:p>
          </table:table-cell>
          <table:table-cell table:style-name="TableCell145">
            <text:p text:style-name="P146">2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Kadrų sektoriu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Sektoriaus vedėjas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>
            <text:p text:style-name="P164">Referentas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Inspektorius</text:p>
          </table:table-cell>
          <table:table-cell table:style-name="TableCell170">
            <text:p text:style-name="P171">1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Vertėjų biura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Biuro vedėja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Vertėjas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yriausybės patarėjai atskirais klausimai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arptautinių santykių klausimai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patarėjas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Konsultantas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konomikos reformos ir<text:s/>ūkio plėtojimo klausimai: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Vyriausybės patarėjas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Konsultant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ivatizavimo klausimai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yriausybės patarėjas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Konsultant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Finansų ir iždo klausimai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Vyriausybės patarėjas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Konsultant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><text:span text:style-name="T285">Konsultantas (</text:span><text:span text:style-name="T286">muitinės reikalams)</text:span>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>Referentas</text:p>
          </table:table-cell>
          <table:table-cell table:style-name="TableCell292">
            <text:p text:style-name="P293">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Bankų, kreditų ir atsiskaitymų klausimais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yriausybės patarėjas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Referentas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ramonės ir prekybos klausimai: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Konsultantas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Vyriausybės patarėjas pramonės ir statybos klausimais</text:span>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Žemės ūkio ir jo produkciją<text:s/>perdirbančios pramonės klausimai: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Vyriausybės patarėj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Aplinkos apsaugos klausimai: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Vyriausybės patarėjas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Konsultanta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apitalinės statybos klausimai: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Konsulta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Transporto ir ryšių klausimai: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Vyriausybės patarėja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Konsulta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Referenta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Komunalinio ir butų ūkio klausimai: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Vyriausybės patarėjas</text:p>
          </table:table-cell>
          <table:table-cell table:style-name="TableCell439">
            <text:p text:style-name="P440">1</text:p>
          </table:table-cell>
        </table:table-row>
        <text:soft-page-break/>
        <table:table-row table:style-name="TableRow441">
          <table:table-cell table:style-name="TableCell442">
            <text:p text:style-name="P443">Konsultanta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Vyriausybės patarėjas švietimo, mokslo, kultūros ir sporto klausimais</text:span><text:span text:style-name="T455">:</text:span>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Konsultantas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Referentas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Mokslo ir<text:s/>studijų klausimai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Konsultantas</text:p>
          </table:table-cell>
          <table:table-cell table:style-name="TableCell481">
            <text:p text:style-name="P482">2</text:p>
          </table:table-cell>
        </table:table-row>
        <table:table-row table:style-name="TableRow483">
          <table:table-cell table:style-name="TableCell484">
            <text:p text:style-name="P485">Referentas</text:p>
          </table:table-cell>
          <table:table-cell table:style-name="TableCell486">
            <text:p text:style-name="P487">0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Darbo ir socialiniai klausimai: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Vyriausybės patarėjas</text:p>
          </table:table-cell>
          <table:table-cell table:style-name="TableCell501">
            <text:p text:style-name="P502">1</text:p>
          </table:table-cell>
        </table:table-row>
        <table:table-row table:style-name="TableRow503">
          <table:table-cell table:style-name="TableCell504">
            <text:p text:style-name="P505">Konsultantas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>Referentas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Religijų klausimai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Vyriausybės patarėjas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Moterų ir šeimos klausimai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atarėjas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Konsultantas</text:p>
          </table:table-cell>
          <table:table-cell table:style-name="TableCell546">
            <text:p text:style-name="P547">1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Išeivijos klausimai: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Vyriausybės patarėjas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Ryšių su profesinėmis sąjungomis ir visuomeninėmis organizacijomis klausimai: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Vyriausybės patarėjas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Vyriausybės patarėjo sekretorė-mašininkė</text:p>
          </table:table-cell>
          <table:table-cell table:style-name="TableCell581">
            <text:p text:style-name="P582">9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Vyriausybės patarėjas savivaldybių klausimais</text:span></text:p>
          </table:table-cell>
          <table:table-cell table:style-name="TableCell592">
            <text:p text:style-name="P593">1</text:p>
          </table:table-cell>
        </table:table-row>
        <table:table-row table:style-name="TableRow594">
          <table:table-cell table:style-name="TableCell595">
            <text:p text:style-name="P596"><text:span text:style-name="T597">Konsultantas savivaldybių klausimais</text:span>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Vyriausybės patarėjas teisėsaugos klausimais</text:span>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>
            <text:p text:style-name="P613"><text:span text:style-name="T614">Konsultantas teisėsaugos klausimais</text:span>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<text:span text:style-name="T620">Referentas teisėsaugos klausimais</text:span>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Juridinis skyrius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Skyriaus vedėjas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Skyriaus vedėjo pavaduotojas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Konsultantas</text:p>
          </table:table-cell>
          <table:table-cell table:style-name="TableCell646">
            <text:p text:style-name="P647">2</text:p>
          </table:table-cell>
        </table:table-row>
        <text:soft-page-break/>
        <table:table-row table:style-name="TableRow648">
          <table:table-cell table:style-name="TableCell649">
            <text:p text:style-name="P650">Referentas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table-cell table:style-name="TableCell654">
            <text:p text:style-name="P655">Sekretorė-mašininkė</text:p>
          </table:table-cell>
          <table:table-cell table:style-name="TableCell656">
            <text:p text:style-name="P657">1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Priimamasis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riimamojo vedėjas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Priimamojo vedėjo pavaduotojas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Konsultantas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table-cell table:style-name="TableCell684">
            <text:p text:style-name="P685">Referentas</text:p>
          </table:table-cell>
          <table:table-cell table:style-name="TableCell686">
            <text:p text:style-name="P687">6</text:p>
          </table:table-cell>
        </table:table-row>
        <table:table-row table:style-name="TableRow688">
          <table:table-cell table:style-name="TableCell689">
            <text:p text:style-name="P690">Vyresnysis inspektorius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Sekretorė-mašininkė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Bendrasis skyrius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Skyriaus vedėjas – Vyriausybės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sekretoriaus pavaduotojas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Skyriaus vedėjo pavaduotojas</text:p>
          </table:table-cell>
          <table:table-cell table:style-name="TableCell721">
            <text:p text:style-name="P722">2</text:p>
          </table:table-cell>
        </table:table-row>
        <table:table-row table:style-name="TableRow723">
          <table:table-cell table:style-name="TableCell724">
            <text:p text:style-name="P725">Konsultantas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Archyvo vedėjas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Sekretorė-mašininkė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p text:style-name="P740"><text:span text:style-name="T741">Referentas<text:s/></text:span><text:span text:style-name="T742">(paslapčių apsaugos reikalams)</text:span></text:p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Vyriausybės dokumentų redakcija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Redakcijos vedėjas</text:p>
          </table:table-cell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Redakcijos vedėjo pavaduotojas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Redaktorius konsultantas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Redaktorius-vertėjas</text:p>
          </table:table-cell>
          <table:table-cell table:style-name="TableCell773">
            <text:p text:style-name="P774">2</text:p>
          </table:table-cell>
        </table:table-row>
        <table:table-row table:style-name="TableRow775">
          <table:table-cell table:style-name="TableCell776">
            <text:p text:style-name="P777"><text:span text:style-name="T778">Vertėjas-korektoriaus</text:span>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Techninis redaktorius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Korektorius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Kontrolės sektorius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Sektoriaus vedėjas</text:p>
          </table:table-cell>
          <table:table-cell table:style-name="TableCell804">
            <text:p text:style-name="P805">1</text:p>
          </table:table-cell>
        </table:table-row>
        <table:table-row table:style-name="TableRow806">
          <table:table-cell table:style-name="TableCell807">
            <text:p text:style-name="P808">Referentas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Kompiuterinės įrangos sektorius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Sektoriaus vedėjas</text:p>
          </table:table-cell>
          <table:table-cell table:style-name="TableCell824">
            <text:p text:style-name="P825">1</text:p>
          </table:table-cell>
        </table:table-row>
        <table:table-row table:style-name="TableRow826">
          <table:table-cell table:style-name="TableCell827">
            <text:p text:style-name="P828">Inžinierius<text:s/>sistemos technikas</text:p>
          </table:table-cell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Inžinierius-programuotojas</text:p>
          </table:table-cell>
          <table:table-cell table:style-name="TableCell834">
            <text:p text:style-name="P835">2</text:p>
          </table:table-cell>
        </table:table-row>
        <table:table-row table:style-name="TableRow836">
          <table:table-cell table:style-name="TableCell837">
            <text:p text:style-name="P838">Kompiuterių tinklo dispečeris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Techninis sektorius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Sektoriaus vedėjas</text:p>
          </table:table-cell>
          <table:table-cell table:style-name="TableCell854">
            <text:p text:style-name="P855">1</text:p>
          </table:table-cell>
        </table:table-row>
        <text:soft-page-break/>
        <table:table-row table:style-name="TableRow856">
          <table:table-cell table:style-name="TableCell857">
            <text:p text:style-name="P858">Vyresnysis technikas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table-cell table:style-name="TableCell862">
            <text:p text:style-name="P863">Technik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Korespondencijos sektorius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Sektoriaus vedėjas</text:p>
          </table:table-cell>
          <table:table-cell table:style-name="TableCell879">
            <text:p text:style-name="P880">1</text:p>
          </table:table-cell>
        </table:table-row>
        <table:table-row table:style-name="TableRow881">
          <table:table-cell table:style-name="TableCell882">
            <text:p text:style-name="P883">Raštvedys</text:p>
          </table:table-cell>
          <table:table-cell table:style-name="TableCell884">
            <text:p text:style-name="P885">4</text:p>
          </table:table-cell>
        </table:table-row>
        <table:table-row table:style-name="TableRow886">
          <table:table-cell table:style-name="TableCell887">
            <text:p text:style-name="P888">Kurjeri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Mašinraščio sektorius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Sektoriaus vedėjas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table-cell table:style-name="TableCell907">
            <text:p text:style-name="P908">Sektoriaus vedėjo pavaduotojas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Mašininkė</text:p>
          </table:table-cell>
          <table:table-cell table:style-name="TableCell914">
            <text:p text:style-name="P915">8</text:p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Buhalterija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Vyriausiasis buhalteris</text:p>
          </table:table-cell>
          <table:table-cell table:style-name="TableCell930">
            <text:p text:style-name="P931">1</text:p>
          </table:table-cell>
        </table:table-row>
        <table:table-row table:style-name="TableRow932">
          <table:table-cell table:style-name="TableCell933">
            <text:p text:style-name="P934">Vyriausiojo buhalterio pavaduotojas</text:p>
          </table:table-cell>
          <table:table-cell table:style-name="TableCell935">
            <text:p text:style-name="P936">1</text:p>
          </table:table-cell>
        </table:table-row>
        <table:table-row table:style-name="TableRow937">
          <table:table-cell table:style-name="TableCell938">
            <text:p text:style-name="P939">Vyresnysis buhalteris</text:p>
          </table:table-cell>
          <table:table-cell table:style-name="TableCell940">
            <text:p text:style-name="P941">2</text:p>
          </table:table-cell>
        </table:table-row>
        <table:table-row table:style-name="TableRow942">
          <table:table-cell table:style-name="TableCell943">
            <text:p text:style-name="P944">Buhalteris-kasininkas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Ūkio skyrius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Skyriaus<text:s/>viršininkas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Skyriaus viršininko pavaduotojas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Konsultantas</text:p>
          </table:table-cell>
          <table:table-cell table:style-name="TableCell970">
            <text:p text:style-name="P971">1</text:p>
          </table:table-cell>
        </table:table-row>
        <table:table-row table:style-name="TableRow972">
          <table:table-cell table:style-name="TableCell973">
            <text:p text:style-name="P974">Referentas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Inžinierius tiekimo reikalams</text:p>
          </table:table-cell>
          <table:table-cell table:style-name="TableCell980">
            <text:p text:style-name="P981">1</text:p>
          </table:table-cell>
        </table:table-row>
        <table:table-row table:style-name="TableRow982">
          <table:table-cell table:style-name="TableCell983">
            <text:p text:style-name="P984">Sekretorė-mašininkė</text:p>
          </table:table-cell>
          <table:table-cell table:style-name="TableCell985">
            <text:p text:style-name="P986">1</text:p>
          </table:table-cell>
        </table:table-row>
      </table:table>
      <text:p text:style-name="Normal"/>
      <text:p text:style-name="P987">Priedo pakeitimai:</text:p>
      <text:p text:style-name="P988"><text:span text:style-name="T989">Nr.<text:s/></text:span><text:a xlink:href="https://www.e-tar.lt/portal/legalAct.html?documentId=TAR.6C179C12004C" office:target-frame-name="_top" xlink:show="replace"><text:span text:style-name="T990">577p</text:span></text:a><text:span text:style-name="T991">,<text:s/></text:span><text:span text:style-name="T992">1993-08-03, , i. k. 0931100POTV0000577P</text:span></text:p>
      <text:p text:style-name="P993"><text:span text:style-name="T994">Nr.<text:s/></text:span><text:a xlink:href="https://www.e-tar.lt/portal/legalAct.html?documentId=TAR.50999F0A7505" office:target-frame-name="_top" xlink:show="replace"><text:span text:style-name="T995">764p</text:span></text:a><text:span text:style-name="T996">, 1993-11-09, , i. k. 0931100POTV0000764P</text:span></text:p>
      <text:p text:style-name="P997"><text:span text:style-name="T998">Nr.<text:s/></text:span><text:a xlink:href="https://www.e-tar.lt/portal/legalAct.html?documentId=TAR.E6FD2DF50215" office:target-frame-name="_top" xlink:show="replace"><text:span text:style-name="T999">450p</text:span></text:a><text:span text:style-name="T1000">, 1994-08-01, , i. k. 09411MPPOTV0000450P</text:span></text:p>
      <text:p text:style-name="P1001"><text:span text:style-name="T1002">Nr.<text:s/></text:span><text:a xlink:href="https://www.e-tar.lt/portal/legalAct.html?documentId=TAR.A9A8B39E9B40" office:target-frame-name="_top" xlink:show="replace"><text:span text:style-name="T1003">535p</text:span></text:a><text:span text:style-name="T1004">, 1994-09-29, , i. k. 09411MPPOTV0000535P</text:span></text:p>
      <text:p text:style-name="P1005"><text:span text:style-name="T1006">Nr.<text:s/></text:span><text:a xlink:href="https://www.e-tar.lt/portal/legalAct.html?documentId=TAR.BA8EB768BBC4" office:target-frame-name="_top" xlink:show="replace"><text:span text:style-name="T1007">1</text:span></text:a><text:span text:style-name="T1008">, 1995-01-02, , i. k. 09511MPPOTV00000001</text:span></text:p>
      <text:p text:style-name="P1009"><text:span text:style-name="T1010">Nr.<text:s/></text:span><text:a xlink:href="https://www.e-tar.lt/portal/legalAct.html?documentId=TAR.C97C760C8F8A" office:target-frame-name="_top" xlink:show="replace"><text:span text:style-name="T1011">75</text:span></text:a><text:span text:style-name="T1012">, 1995-02-22, , i. k. 09511MPPOTV00000075</text:span></text:p>
      <text:p text:style-name="P1013"><text:span text:style-name="T1014">Nr.<text:s/></text:span><text:a xlink:href="https://www.e-tar.lt/portal/legalAct.html?documentId=TAR.F6F3035C880D" office:target-frame-name="_top" xlink:show="replace"><text:span text:style-name="T1015">97</text:span></text:a><text:span text:style-name="T1016">, 1995-03-06, , i. k. 09511MPPOTV00000097</text:span></text:p>
      <text:p text:style-name="P1017"><text:span text:style-name="T1018">Nr.<text:s/></text:span><text:a xlink:href="https://www.e-tar.lt/portal/legalAct.html?documentId=TAR.7137802FF88B" office:target-frame-name="_top" xlink:show="replace"><text:span text:style-name="T1019">225</text:span></text:a><text:span text:style-name="T1020">, 1995-05-29, , i. k. 09511MPPOTV00000225</text:span></text:p>
      <text:p text:style-name="P1021"><text:span text:style-name="T1022">Nr.<text:s/></text:span><text:a xlink:href="https://www.e-tar.lt/portal/legalAct.html?documentId=TAR.59FEADC2B062" office:target-frame-name="_top" xlink:show="replace"><text:span text:style-name="T1023">78</text:span></text:a><text:span text:style-name="T1024">, 1996-03-29, , i. k. 09611MPPOTV00000078</text:span></text:p>
      <text:p text:style-name="P1025"><text:span text:style-name="T1026">Nr.<text:s/></text:span><text:a xlink:href="https://www.e-tar.lt/portal/legalAct.html?documentId=TAR.CD1517D93FE4" office:target-frame-name="_top" xlink:show="replace"><text:span text:style-name="T1027">299</text:span></text:a><text:span text:style-name="T1028">, 1996-09-25, , i. k. 09611MPPOTV00000299</text:span></text:p>
      <text:p text:style-name="Normal"/>
      <text:p text:style-name="P1029"/>
      <text:p text:style-name="P1030"/>
      <text:p text:style-name="P1031"><text:span text:style-name="T1032">Pakeitimai:</text:span></text:p>
      <text:p text:style-name="P1033"/>
      <text:p text:style-name="P1034"><text:span text:style-name="T1035">1.</text:span></text:p>
      <text:p text:style-name="P1036"><text:span text:style-name="T1037">Lietuvos Respublikos Vyriausybė, Potvarkis</text:span></text:p>
      <text:p text:style-name="P1038"><text:span text:style-name="T1039">Nr.<text:s/></text:span><text:a xlink:href="https://www.e-tar.lt/portal/legalAct.html?documentId=TAR.6C179C12004C" office:target-frame-name="_top" xlink:show="replace"><text:span text:style-name="T1040">577p</text:span></text:a><text:span text:style-name="T1041">, 1993-08-03, , i. k. 0931100POTV0000577P</text:span></text:p>
      <text:p text:style-name="P1042"><text:span text:style-name="T1043">Dėl Lietuvos Respublikos Vyriausybės 1993 m. balandžio 5 d. pot</text:span><text:span text:style-name="T1044">varkio Nr. 247p dalinio pakeitimo</text:span></text:p>
      <text:p text:style-name="P1045"/>
      <text:soft-page-break/>
      <text:p text:style-name="P1046"><text:span text:style-name="T1047">2.</text:span></text:p>
      <text:p text:style-name="P1048"><text:span text:style-name="T1049">Lietuvos Respublikos Vyriausybė, Potvarkis</text:span></text:p>
      <text:p text:style-name="P1050"><text:span text:style-name="T1051">Nr.<text:s/></text:span><text:a xlink:href="https://www.e-tar.lt/portal/legalAct.html?documentId=TAR.50999F0A7505" office:target-frame-name="_top" xlink:show="replace"><text:span text:style-name="T1052">764p</text:span></text:a><text:span text:style-name="T1053">, 1993-11-09, , i. k. 0931100POTV0000764P</text:span></text:p>
      <text:p text:style-name="P1054"><text:span text:style-name="T1055">Dėl Lietuvos Respublikos Vyriausybės 1993 m</text:span><text:span text:style-name="T1056">. balandžio 5 d. potvarkio Nr. 247p dalinio pakeitimo</text:span></text:p>
      <text:p text:style-name="P1057"/>
      <text:p text:style-name="P1058"><text:span text:style-name="T1059">3.</text:span></text:p>
      <text:p text:style-name="P1060"><text:span text:style-name="T1061">Lietuvos Respublikos Ministras Pirmininkas, Potvarkis</text:span></text:p>
      <text:p text:style-name="P1062"><text:span text:style-name="T1063">Nr.<text:s/></text:span><text:a xlink:href="https://www.e-tar.lt/portal/legalAct.html?documentId=TAR.E6FD2DF50215" office:target-frame-name="_top" xlink:show="replace"><text:span text:style-name="T1064">450p</text:span></text:a><text:span text:style-name="T1065">, 1994-08-01, , i. k. 09411MPPOTV0000450P</text:span></text:p>
      <text:p text:style-name="P1066"><text:span text:style-name="T1067">Dėl Lietuvos</text:span><text:span text:style-name="T1068"><text:s/>Respublikos Vyriausybės kanceliarijos struktūros ir etatų pakeitimo</text:span></text:p>
      <text:p text:style-name="P1069"/>
      <text:p text:style-name="P1070"><text:span text:style-name="T1071">4.</text:span></text:p>
      <text:p text:style-name="P1072"><text:span text:style-name="T1073">Lietuvos Respublikos Ministras Pirmininkas, Potvarkis</text:span></text:p>
      <text:p text:style-name="P1074"><text:span text:style-name="T1075">Nr.<text:s/></text:span><text:a xlink:href="https://www.e-tar.lt/portal/legalAct.html?documentId=TAR.A9A8B39E9B40" office:target-frame-name="_top" xlink:show="replace"><text:span text:style-name="T1076">535p</text:span></text:a><text:span text:style-name="T1077">, 1994-09-29, , i. k. 09411MPPOTV000053</text:span><text:span text:style-name="T1078">5P</text:span></text:p>
      <text:p text:style-name="P1079"><text:span text:style-name="T1080">Dėl Lietuvos Respublikos Vyriausybės kanceliarijos etatų pakeitimo</text:span></text:p>
      <text:p text:style-name="P1081"/>
      <text:p text:style-name="P1082"><text:span text:style-name="T1083">5.</text:span></text:p>
      <text:p text:style-name="P1084"><text:span text:style-name="T1085">Lietuvos Respublikos Ministras Pirmininkas, Potvarkis</text:span></text:p>
      <text:p text:style-name="P1086"><text:span text:style-name="T1087">Nr.<text:s/></text:span><text:a xlink:href="https://www.e-tar.lt/portal/legalAct.html?documentId=TAR.BA8EB768BBC4" office:target-frame-name="_top" xlink:show="replace"><text:span text:style-name="T1088">1</text:span></text:a><text:span text:style-name="T1089">, 1995-01-02, , i. k. 09511MPPOTV00000001</text:span></text:p>
      <text:p text:style-name="P1090"><text:span text:style-name="T1091">Dėl Lietuvos Respublikos Vyriausybės kanceliarijos etatų dalinio pakeitimo</text:span></text:p>
      <text:p text:style-name="P1092"/>
      <text:p text:style-name="P1093"><text:span text:style-name="T1094">6.</text:span></text:p>
      <text:p text:style-name="P1095"><text:span text:style-name="T1096">Lietuvos Respublikos Ministras Pirmininkas, Potvarkis</text:span></text:p>
      <text:p text:style-name="P1097"><text:span text:style-name="T1098">Nr.<text:s/></text:span><text:a xlink:href="https://www.e-tar.lt/portal/legalAct.html?documentId=TAR.C97C760C8F8A" office:target-frame-name="_top" xlink:show="replace"><text:span text:style-name="T1099">75</text:span></text:a><text:span text:style-name="T1100">, 1995-02-22, , i. k. 09511MPPOTV0</text:span><text:span text:style-name="T1101">0000075</text:span></text:p>
      <text:p text:style-name="P1102"><text:span text:style-name="T1103">Dėl Lietuvos Respublikos Vyriausybės kanceliarijos etatų dalinio pakeitimo</text:span></text:p>
      <text:p text:style-name="P1104"/>
      <text:p text:style-name="P1105"><text:span text:style-name="T1106">7.</text:span></text:p>
      <text:p text:style-name="P1107"><text:span text:style-name="T1108">Lietuvos Respublikos Ministras Pirmininkas, Potvarkis</text:span></text:p>
      <text:p text:style-name="P1109"><text:span text:style-name="T1110">Nr.<text:s/></text:span><text:a xlink:href="https://www.e-tar.lt/portal/legalAct.html?documentId=TAR.F6F3035C880D" office:target-frame-name="_top" xlink:show="replace"><text:span text:style-name="T1111">97</text:span></text:a><text:span text:style-name="T1112">, 1995-03-06, , i. k. 09511</text:span><text:span text:style-name="T1113">MPPOTV00000097</text:span></text:p>
      <text:p text:style-name="P1114"><text:span text:style-name="T1115">Dėl Lietuvos Respublikos Vyriausybės kanceliarijos etatų dalinio pakeitimo</text:span></text:p>
      <text:p text:style-name="P1116"/>
      <text:p text:style-name="P1117"><text:span text:style-name="T1118">8.</text:span></text:p>
      <text:p text:style-name="P1119"><text:span text:style-name="T1120">Lietuvos Respublikos Ministras Pirmininkas, Potvarkis</text:span></text:p>
      <text:p text:style-name="P1121"><text:span text:style-name="T1122">Nr.<text:s/></text:span><text:a xlink:href="https://www.e-tar.lt/portal/legalAct.html?documentId=TAR.7137802FF88B" office:target-frame-name="_top" xlink:show="replace"><text:span text:style-name="T1123">225</text:span></text:a><text:span text:style-name="T1124">, 1995-05-29, , i.<text:s/></text:span><text:span text:style-name="T1125">k. 09511MPPOTV00000225</text:span></text:p>
      <text:p text:style-name="P1126"><text:span text:style-name="T1127">Dėl Lietuvos Respublikos Vyriausybės kanceliarijos etatų dalinio pakeitimo</text:span></text:p>
      <text:p text:style-name="P1128"/>
      <text:p text:style-name="P1129"><text:span text:style-name="T1130">9.</text:span></text:p>
      <text:p text:style-name="P1131"><text:span text:style-name="T1132">Lietuvos Respublikos Ministras Pirmininkas, Potvarkis</text:span></text:p>
      <text:p text:style-name="P1133"><text:span text:style-name="T1134">Nr.<text:s/></text:span><text:a xlink:href="https://www.e-tar.lt/portal/legalAct.html?documentId=TAR.59FEADC2B062" office:target-frame-name="_top" xlink:show="replace"><text:span text:style-name="T1135">78</text:span></text:a><text:span text:style-name="T1136">,<text:s/></text:span><text:span text:style-name="T1137">1996-03-29, , i. k. 09611MPPOTV00000078</text:span></text:p>
      <text:p text:style-name="P1138"><text:span text:style-name="T1139">Dėl Lietuvos Respublikos Vyriausybės kanceliarijos etatų dalinio pakeitimo</text:span></text:p>
      <text:p text:style-name="P1140"/>
      <text:p text:style-name="P1141"><text:span text:style-name="T1142">10.</text:span></text:p>
      <text:p text:style-name="P1143"><text:span text:style-name="T1144">Lietuvos Respublikos Ministras Pirmininkas, Potvarkis</text:span></text:p>
      <text:p text:style-name="P1145"><text:span text:style-name="T1146">Nr.<text:s/></text:span><text:a xlink:href="https://www.e-tar.lt/portal/legalAct.html?documentId=TAR.CD1517D93FE4" office:target-frame-name="_top" xlink:show="replace"><text:span text:style-name="T1147">299</text:span></text:a><text:span text:style-name="T1148">, 1996-09-25, , i. k. 09611MPPOTV00000299</text:span></text:p>
      <text:p text:style-name="P1149"><text:span text:style-name="T1150">Dėl Lietuvos Respublikos Vyriausybės kanceliarijos etatų dalinio pakeitimo</text:span></text:p>
      <text:p text:style-name="P1151"/>
      <text:p text:style-name="P1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3T12:42:00Z</meta:creation-date>
    <dc:date>2019-09-23T12:42:00Z</dc:date>
    <meta:template xlink:href="Normal.dotm" xlink:type="simple"/>
    <meta:editing-cycles>2</meta:editing-cycles>
    <meta:editing-duration>PT0S</meta:editing-duration>
    <meta:document-statistic meta:page-count="7" meta:paragraph-count="150" meta:word-count="1150" meta:character-count="8747" meta:row-count="516" meta:non-whitespace-character-count="7747"/>
  </office:meta>
</office:document-meta>
</file>