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master-page-name="MPF1" style:family="paragraph">
      <style:paragraph-properties fo:break-before="page" fo:text-align="center" fo:margin-left="1.5in" style:page-number="1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0.4923in"/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TableColumn55" style:family="table-column">
      <style:table-column-properties style:column-width="4.9923in"/>
    </style:style>
    <style:style style:name="TableColumn56" style:family="table-column">
      <style:table-column-properties style:column-width="1.7in"/>
    </style:style>
    <style:style style:name="Table54" style:family="table">
      <style:table-properties style:width="6.6923in" fo:margin-left="0in" table:align="left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paragraph-properties fo:border="0.0069in solid #000000" fo:padding="0.0138in" style:shadow="none" fo:line-height="106%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border="0.0069in solid #000000" fo:padding="0.0138in" style:shadow="none" fo:line-height="106%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border="0.0069in solid #000000" fo:padding="0.0138in" style:shadow="none" fo:line-height="106%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border="0.0069in solid #000000" fo:padding="0.0138in" style:shadow="none" fo:line-height="106%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border="0.0069in solid #000000" fo:padding="0.0138in" style:shadow="none" fo:line-height="106%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border="0.0069in solid #000000" fo:padding="0.0138in" style:shadow="none" fo:line-height="106%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border="0.0069in solid #000000" fo:padding="0.0138in" style:shadow="none" fo:line-height="106%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87" style:family="table-row">
      <style:table-row-properties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border="0.0069in solid #000000" fo:padding="0.0138in" style:shadow="none" fo:line-height="106%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border="0.0069in solid #000000" fo:padding="0.0138in" style:shadow="none" fo:line-height="106%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border="0.0069in solid #000000" fo:padding="0.0138in" style:shadow="none" fo:line-height="106%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border="0.0069in solid #000000" fo:padding="0.0138in" style:shadow="none" fo:line-height="106%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border="0.0069in solid #000000" fo:padding="0.0138in" style:shadow="none" fo:line-height="106%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border="0.0069in solid #000000" fo:padding="0.0138in" style:shadow="none" fo:line-height="106%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border="0.0069in solid #000000" fo:padding="0.0138in" style:shadow="none" fo:line-height="106%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border="0.0069in solid #000000" fo:padding="0.0138in" style:shadow="none" fo:line-height="106%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border="0.0069in solid #000000" fo:padding="0.0138in" style:shadow="none" fo:line-height="106%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border="0.0069in solid #000000" fo:padding="0.0138in" style:shadow="none" fo:line-height="106%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border="0.0069in solid #000000" fo:padding="0.0138in" style:shadow="none" fo:line-height="106%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border="0.0069in solid #000000" fo:padding="0.0138in" style:shadow="none" fo:line-height="106%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border="0.0069in solid #000000" fo:padding="0.0138in" style:shadow="none" fo:line-height="106%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order="0.0069in solid #000000" fo:padding="0.0138in" style:shadow="none" fo:line-height="106%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border="0.0069in solid #000000" fo:padding="0.0138in" style:shadow="none" fo:line-height="106%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border="0.0069in solid #000000" fo:padding="0.0138in" style:shadow="none" fo:line-height="106%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border="0.0069in solid #000000" fo:padding="0.0138in" style:shadow="none" fo:line-height="106%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border="0.0069in solid #000000" fo:padding="0.0138in" style:shadow="none" fo:line-height="106%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border="0.0069in solid #000000" fo:padding="0.0138in" style:shadow="none" fo:line-height="106%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border="0.0069in solid #000000" fo:padding="0.0138in" style:shadow="none" fo:line-height="106%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border="0.0069in solid #000000" fo:padding="0.0138in" style:shadow="none" fo:line-height="106%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border="0.0069in solid #000000" fo:padding="0.0138in" style:shadow="none" fo:line-height="106%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border="0.0069in solid #000000" fo:padding="0.0138in" style:shadow="none" fo:line-height="106%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border="0.0069in solid #000000" fo:padding="0.0138in" style:shadow="none" fo:line-height="106%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border="0.0069in solid #000000" fo:padding="0.0138in" style:shadow="none" fo:line-height="106%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border="0.0069in solid #000000" fo:padding="0.0138in" style:shadow="none" fo:line-height="106%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2" style:family="table-row">
      <style:table-row-properties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border="0.0069in solid #000000" fo:padding="0.0138in" style:shadow="none" fo:line-height="106%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12" style:family="table-row">
      <style:table-row-properties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border="0.0069in solid #000000" fo:padding="0.0138in" style:shadow="none" fo:line-height="106%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order="0.0069in solid #000000" fo:padding="0.0138in" style:shadow="none" fo:line-height="106%"/>
    </style:style>
    <style:style style:name="T447" style:parent-style-name="DefaultParagraphFont" style:family="text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border="0.0069in solid #000000" fo:padding="0.0138in" style:shadow="none" fo:line-height="106%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border="0.0069in solid #000000" fo:padding="0.0138in" style:shadow="none" fo:line-height="106%"/>
    </style:style>
    <style:style style:name="T478" style:parent-style-name="DefaultParagraphFont" style:family="text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border="0.0069in solid #000000" fo:padding="0.0138in" style:shadow="none" fo:line-height="106%"/>
    </style:style>
    <style:style style:name="T484" style:parent-style-name="DefaultParagraphFont" style:family="text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border="0.0069in solid #000000" fo:padding="0.0138in" style:shadow="none" fo:line-height="106%"/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border="0.0069in solid #000000" fo:padding="0.0138in" style:shadow="none" fo:line-height="106%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border="0.0069in solid #000000" fo:padding="0.0138in" style:shadow="none" fo:line-height="106%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border="0.0069in solid #000000" fo:padding="0.0138in" style:shadow="none" fo:line-height="106%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border="0.0069in solid #000000" fo:padding="0.0138in" style:shadow="none" fo:line-height="106%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44" style:family="table-row">
      <style:table-row-properties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59" style:family="table-row">
      <style:table-row-properties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4" style:family="table-row">
      <style:table-row-properties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border="0.0069in solid #000000" fo:padding="0.0138in" style:shadow="none" fo:line-height="106%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89" style:family="table-row">
      <style:table-row-properties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border="0.0069in solid #000000" fo:padding="0.0138in" style:shadow="none" fo:line-height="106%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699" style:family="table-row">
      <style:table-row-properties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04" style:family="table-row">
      <style:table-row-properties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border="0.0069in solid #000000" fo:padding="0.0138in" style:shadow="none" fo:line-height="106%"/>
    </style:style>
    <style:style style:name="T717" style:parent-style-name="DefaultParagraphFont" style:family="text">
      <style:text-properties fo:color="#000000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border="0.0069in solid #000000" fo:padding="0.0138in" style:shadow="none" fo:line-height="106%"/>
    </style:style>
    <style:style style:name="T723" style:parent-style-name="DefaultParagraphFont" style:family="text">
      <style:text-properties fo:color="#000000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1" style:family="table-row">
      <style:table-row-properties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paragraph-properties fo:border="0.0069in solid #000000" fo:padding="0.0138in" style:shadow="none" fo:line-height="106%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border="0.0069in solid #000000" fo:padding="0.0138in" style:shadow="none" fo:line-height="106%"/>
    </style:style>
    <style:style style:name="T841" style:parent-style-name="DefaultParagraphFont" style:family="text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89" style:family="table-row">
      <style:table-row-properties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24" style:family="table-row">
      <style:table-row-properties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39" style:family="table-row">
      <style:table-row-properties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94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60" style:family="table-row">
      <style:table-row-properties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65" style:family="table-row">
      <style:table-row-properties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80" style:family="table-row">
      <style:table-row-properties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border="0.0069in solid #000000" fo:padding="0.0138in" style:shadow="none" fo:line-height="106%"/>
      <style:text-properties style:font-size-complex="12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border="0.0069in solid #000000" fo:padding="0.0138in" style:shadow="none" fo:text-align="center" fo:line-height="106%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border="0.0069in solid #000000" fo:padding="0.0138in" style:shadow="none" fo:line-height="106%"/>
      <style:text-properties style:font-size-complex="12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border="0.0069in solid #000000" fo:padding="0.0138in" style:shadow="none" fo:text-align="center" fo:line-height="106%"/>
      <style:text-properties style:font-size-complex="12pt" style:language-asian="lt" style:country-asian="LT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weight="bold" style:font-weight-asian="bold"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6" style:parent-style-name="DefaultParagraphFont" style:family="text">
      <style:text-properties style:font-name-asian="MS Mincho" style:font-style-complex="italic"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8" style:parent-style-name="DefaultParagraphFont" style:family="text">
      <style:text-properties style:font-name-asian="MS Mincho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</style:style>
    <style:style style:name="T1250" style:parent-style-name="DefaultParagraphFont" style:family="text">
      <style:text-properties fo:font-size="10pt" style:font-size-asian="10pt"/>
    </style:style>
    <style:style style:name="T1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style:font-style-complex="italic"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P1326" style:parent-style-name="Normal" style:family="paragraph">
      <style:paragraph-properties fo:text-align="justify"/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  <style:text-properties fo:font-size="10pt" style:font-size-asian="10pt"/>
    </style:style>
    <style:style style:name="P1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11-27 iki 1997-12-30</text:span></text:p>
      <text:p text:style-name="P8"/>
      <text:p text:style-name="P9"><text:span text:style-name="T10">Potvarkis paskelbtas: , i. k. 0931100POTV0000247P</text:span></text:p>
      <text:p text:style-name="P11"/>
      <text:p text:style-name="P12"><text:span text:style-name="T13"/><text:span text:style-name="T14">LIETUVOS RESPUBLIKOS VYRIAUSYBĖ</text:span></text:p>
      <text:p text:style-name="P15"/>
      <text:p text:style-name="P16">P O T V A R K I S</text:p>
      <text:p text:style-name="P17">DĖL LIETUVOS RESPUBLIKOS VYRIAUSYBĖS KANCELIARIJOS STRUKTŪROS IR ETATŲ</text:p>
      <text:p text:style-name="P18"/>
      <text:p text:style-name="P19">1993 m. balandžio 5 d. Nr. 247p</text:p>
      <text:p text:style-name="P20">Vilnius</text:p>
      <text:p text:style-name="P21"/>
      <text:p text:style-name="P22"/>
      <text:p text:style-name="P23"><text:span text:style-name="T24">1</text:span><text:span text:style-name="T25">. Patvirtinti Lietuvos Respublikos Vyriausybės kancel</text:span><text:span text:style-name="T26">iarijos struktūrą ir etatų sąrašą (pridedama).</text:span></text:p>
      <text:p text:style-name="P27"><text:span text:style-name="T28">2</text:span><text:span text:style-name="T29">. Pavesti Lietuvos Respublikos Vyriausybės sekretoriui A. Mikuliui nustatyti darbuotojų tarnybinius atlyginimus pagal patvirtintą šiuo potvarkiu etatų sąrašą, taikant Lietuvos Respublikos Vyriausybės nust</text:span><text:span text:style-name="T30">atytus tarnybinių atlyginimų koeficientus.</text:span></text:p>
      <text:p text:style-name="P31"><text:span text:style-name="T32">3</text:span><text:span text:style-name="T33">. Pripažinti netekusiais galios Lietuvos Respublikos Vyriausybės 1993 m. kovo 1 d. potvarkio Nr. 157p 1 ir 2 punktus.</text:span></text:p>
      <text:p text:style-name="P34"/>
      <text:p text:style-name="P35"/>
      <text:p text:style-name="P36"/>
      <text:p text:style-name="P37"><text:span text:style-name="T38">MINISTRAS PIRMININKAS</text:span><text:span text:style-name="T39"><text:tab/>ADOLFAS ŠLEŽEVIČIUS</text:span></text:p>
      <text:p text:style-name="P40"/>
      <text:soft-page-break/>
      <text:p text:style-name="P41"><text:span text:style-name="T47">PATVIRTINTA</text:span></text:p>
      <text:p text:style-name="P48">Lietuvos Respublikos Vyriausybės</text:p>
      <text:p text:style-name="P49">1993 m. balandžio 5 d. potvarkiu Nr. 247</text:p>
      <text:p text:style-name="P50"/>
      <text:p text:style-name="P51"><text:span text:style-name="T52">LIETUVOS RESPUBLIKOS VYRIAUSYBĖS KANCELIARIJOS STRUKTŪRA IR ETATŲ SĄRAŠAS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Struktūrinių padalinių ir pareigų pavadinimas</text:p>
          </table:table-cell>
          <table:table-cell table:style-name="TableCell60">
            <text:p text:style-name="P61">Etatinių vienetų skaičius</text:p>
          </table:table-cell>
        </table:table-row>
        <table:table-row table:style-name="TableRow62">
          <table:table-cell table:style-name="TableCell63">
            <text:p text:style-name="P64">Vyriausybės sekretorius</text:p>
          </table:table-cell>
          <table:table-cell table:style-name="TableCell65">
            <text:p text:style-name="P66">1</text:p>
          </table:table-cell>
        </table:table-row>
        <table:table-row table:style-name="TableRow67">
          <table:table-cell table:style-name="TableCell68">
            <text:p text:style-name="P69">Vyriausybės sekretoriaus pavaduotojas</text:p>
          </table:table-cell>
          <table:table-cell table:style-name="TableCell70">
            <text:p text:style-name="P71">1</text:p>
          </table:table-cell>
        </table:table-row>
        <table:table-row table:style-name="TableRow72">
          <table:table-cell table:style-name="TableCell73">
            <text:p text:style-name="P74">Vyriausybės sekretoriaus padėjėja-sekretorė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Ministro Pirmininko aparato kancleris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Ministro Pirmininko aparato kanclerio pavaduotojas kontrolei<text:s/>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Ministro Pirmininko aparato kanclerio pavaduotojo – ryšių su Seimu atstovas</text:p>
          </table:table-cell>
          <table:table-cell table:style-name="TableCell95">
            <text:p text:style-name="P96">2</text:p>
          </table:table-cell>
        </table:table-row>
        <table:table-row table:style-name="TableRow97">
          <table:table-cell table:style-name="TableCell98">
            <text:p text:style-name="P99">Ministro Pirmininko patarėjas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Ministro Pirmininko aparato kanclerio padėjėjo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Ministro Pirmininko<text:s/>sekretoriata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Sekretoriato vedėjas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>Ministro Pirmininko padėjėjas</text:p>
          </table:table-cell>
          <table:table-cell table:style-name="TableCell125">
            <text:p text:style-name="P126">3</text:p>
          </table:table-cell>
        </table:table-row>
        <table:table-row table:style-name="TableRow127">
          <table:table-cell table:style-name="TableCell128">
            <text:p text:style-name="P129">Ministro Pirmininko sekretorė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Sekretorė-mašininkė</text:p>
          </table:table-cell>
          <table:table-cell table:style-name="TableCell135">
            <text:p text:style-name="P136">1</text:p>
          </table:table-cell>
        </table:table-row>
        <table:table-row table:style-name="TableRow137">
          <table:table-cell table:style-name="TableCell138">
            <text:p text:style-name="P139">* * *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Vyriausybės spaudos tarnybos vadovas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table-cell table:style-name="TableCell148">
            <text:p text:style-name="P149">Vyriausybės atstovas spaudai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P154">Konsultantas</text:p>
          </table:table-cell>
          <table:table-cell table:style-name="TableCell155">
            <text:p text:style-name="P156">2</text:p>
          </table:table-cell>
        </table:table-row>
        <table:table-row table:style-name="TableRow157">
          <table:table-cell table:style-name="TableCell158">
            <text:p text:style-name="P159">Redaktorius konsultantas</text:p>
          </table:table-cell>
          <table:table-cell table:style-name="TableCell160">
            <text:p text:style-name="P161">2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Kadrų sektorius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Sektoriaus vedėjas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Referentas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table-cell table:style-name="TableCell183">
            <text:p text:style-name="P184">Inspektorius</text:p>
          </table:table-cell>
          <table:table-cell table:style-name="TableCell185">
            <text:p text:style-name="P186">1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Vertėjų biuras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Biuro vedėjas</text:p>
          </table:table-cell>
          <table:table-cell table:style-name="TableCell200">
            <text:p text:style-name="P201">1</text:p>
          </table:table-cell>
        </table:table-row>
        <table:table-row table:style-name="TableRow202">
          <table:table-cell table:style-name="TableCell203">
            <text:p text:style-name="P204">Vertėjas</text:p>
          </table:table-cell>
          <table:table-cell table:style-name="TableCell205">
            <text:p text:style-name="P206">6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yriausybės kanceliarijos specialisto (spaudos reikalams)</text:p>
          </table:table-cell>
          <table:table-cell table:style-name="TableCell215">
            <text:p text:style-name="P216">1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Vyriausybės patarėjai atskirais klausimais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Tarptautinių santykių<text:s/>klausimai: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Vyriausybės patarėjas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Konsultantas</text:p>
          </table:table-cell>
          <table:table-cell table:style-name="TableCell245">
            <text:p text:style-name="P246">2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Privatizavimo klausimais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Vyriausybės patarėjas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Konsultantas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Ūkio ekonomikos klausimais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Patarėjas</text:p>
          </table:table-cell>
          <table:table-cell table:style-name="TableCell280">
            <text:p text:style-name="P281">1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Ūkio klausimais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atarėjas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Konsultantas</text:p>
          </table:table-cell>
          <table:table-cell table:style-name="TableCell300">
            <text:p text:style-name="P301">3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Kaimo klausimais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Patarėjas</text:p>
          </table:table-cell>
          <table:table-cell table:style-name="TableCell315">
            <text:p text:style-name="P316">1</text:p>
          </table:table-cell>
        </table:table-row>
        <table:table-row table:style-name="TableRow317">
          <table:table-cell table:style-name="TableCell318">
            <text:p text:style-name="P319">Konsultantas</text:p>
          </table:table-cell>
          <table:table-cell table:style-name="TableCell320">
            <text:p text:style-name="P321">1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Informacijos technologijų skyrius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Skyriaus vedėjas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Konsultantas</text:p>
          </table:table-cell>
          <table:table-cell table:style-name="TableCell340">
            <text:p text:style-name="P341">2</text:p>
          </table:table-cell>
        </table:table-row>
        <table:table-row table:style-name="TableRow342">
          <table:table-cell table:style-name="TableCell343">
            <text:p text:style-name="P344">Vyriausias specialistas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table-cell table:style-name="TableCell348">
            <text:p text:style-name="P349">Vyresnysis specialistas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Teisės ir teisėtvarkos skyrius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Skyriaus vedėjas</text:p>
          </table:table-cell>
          <table:table-cell table:style-name="TableCell365">
            <text:p text:style-name="P366">1</text:p>
          </table:table-cell>
        </table:table-row>
        <table:table-row table:style-name="TableRow367">
          <table:table-cell table:style-name="TableCell368">
            <text:p text:style-name="P369">Skyriaus vedėjo pavaduotojas (teisės klausimams)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Skyriaus vedėjo pavaduotojas (teisėtvarkos klausimams)</text:p>
          </table:table-cell>
          <table:table-cell table:style-name="TableCell375">
            <text:p text:style-name="P376">1</text:p>
          </table:table-cell>
        </table:table-row>
        <table:table-row table:style-name="TableRow377">
          <table:table-cell table:style-name="TableCell378">
            <text:p text:style-name="P379">Konsultantas</text:p>
          </table:table-cell>
          <table:table-cell table:style-name="TableCell380">
            <text:p text:style-name="P381">4</text:p>
          </table:table-cell>
        </table:table-row>
        <table:table-row table:style-name="TableRow382">
          <table:table-cell table:style-name="TableCell383">
            <text:p text:style-name="P384">Referentas</text:p>
          </table:table-cell>
          <table:table-cell table:style-name="TableCell385">
            <text:p text:style-name="P386">1</text:p>
          </table:table-cell>
        </table:table-row>
        <table:table-row table:style-name="TableRow387">
          <table:table-cell table:style-name="TableCell388">
            <text:p text:style-name="P389">Sekretorė - mašininkė</text:p>
          </table:table-cell>
          <table:table-cell table:style-name="TableCell390">
            <text:p text:style-name="P391">1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Finansų klausimais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Patarėjas</text:p>
          </table:table-cell>
          <table:table-cell table:style-name="TableCell405">
            <text:p text:style-name="P406">1</text:p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Iždo klausimais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Vyriausybės patarėjas</text:p>
          </table:table-cell>
          <table:table-cell table:style-name="TableCell420">
            <text:p text:style-name="P421">1</text:p>
          </table:table-cell>
        </table:table-row>
        <table:table-row table:style-name="TableRow422">
          <table:table-cell table:style-name="TableCell423">
            <text:p text:style-name="P424">Konsultantas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<text:span text:style-name="T430">Konsultantas (</text:span><text:span text:style-name="T431">muitinės reikalams)</text:span></text:p>
          </table:table-cell>
          <table:table-cell table:style-name="TableCell432">
            <text:p text:style-name="P433">1</text:p>
          </table:table-cell>
        </table:table-row>
        <text:soft-page-break/>
        <table:table-row table:style-name="TableRow434">
          <table:table-cell table:style-name="TableCell435">
            <text:p text:style-name="P436">Referentas</text:p>
          </table:table-cell>
          <table:table-cell table:style-name="TableCell437">
            <text:p text:style-name="P438">0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Bankų, kreditų ir atsiskaitymų klausimais</text:span>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Vyriausybės patarėjas</text:p>
          </table:table-cell>
          <table:table-cell table:style-name="TableCell453">
            <text:p text:style-name="P454">2</text:p>
          </table:table-cell>
        </table:table-row>
        <table:table-row table:style-name="TableRow455">
          <table:table-cell table:style-name="TableCell456">
            <text:p text:style-name="P457">Konsultantas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>
            <text:p text:style-name="P462">Referentas</text:p>
          </table:table-cell>
          <table:table-cell table:style-name="TableCell463">
            <text:p text:style-name="P464">0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Prekybos klausimais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Vyriausybės patarėjas</text:span>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<text:span text:style-name="T484">Vyriausybės <text:s/>konsultantas</text:span></text:p>
          </table:table-cell>
          <table:table-cell table:style-name="TableCell485">
            <text:p text:style-name="P486">2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Pramonės ir prekybos klausimais: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Konsultantas</text:p>
          </table:table-cell>
          <table:table-cell table:style-name="TableCell500">
            <text:p text:style-name="P501">3</text:p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Aplinkos apsaugos klausimais: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Vyriausybės patarėjas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table-cell table:style-name="TableCell518">
            <text:p text:style-name="P519">Konsultantas</text:p>
          </table:table-cell>
          <table:table-cell table:style-name="TableCell520">
            <text:p text:style-name="P521">1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Kapitalinės statybos klausimais: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Konsultantas</text:p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Transporto ir ryšių klausimais: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Vyriausybės patarėjas</text:p>
          </table:table-cell>
          <table:table-cell table:style-name="TableCell550">
            <text:p text:style-name="P551">1</text:p>
          </table:table-cell>
        </table:table-row>
        <table:table-row table:style-name="TableRow552">
          <table:table-cell table:style-name="TableCell553">
            <text:p text:style-name="P554">Konsultantas</text:p>
          </table:table-cell>
          <table:table-cell table:style-name="TableCell555">
            <text:p text:style-name="P556">1</text:p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Nacionalinio saugumo klausimais: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Vyriausybės<text:s/>patarėjas</text:p>
          </table:table-cell>
          <table:table-cell table:style-name="TableCell570">
            <text:p text:style-name="P571">1</text:p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Kultūros klausimais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Vyriausybės patarėjas</text:span>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table-cell table:style-name="TableCell594">
            <text:p text:style-name="P595">Vyriausybės konsultantas</text:p>
          </table:table-cell>
          <table:table-cell table:style-name="TableCell596">
            <text:p text:style-name="P597">1</text:p>
          </table:table-cell>
        </table:table-row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Švietimo ir mokslo klausimais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Vyriausybės patarėjas</text:span>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Vyriausybės konsultantas</text:p>
          </table:table-cell>
          <table:table-cell table:style-name="TableCell617">
            <text:p text:style-name="P618">1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Mokslo ir studijų klausimais: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Konsultantas</text:p>
          </table:table-cell>
          <table:table-cell table:style-name="TableCell632">
            <text:p text:style-name="P633">2</text:p>
          </table:table-cell>
        </table:table-row>
        <table:table-row table:style-name="TableRow634">
          <table:table-cell table:style-name="TableCell635">
            <text:p text:style-name="P636">Referentas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ext:soft-page-break/>
        <table:table-row table:style-name="TableRow644">
          <table:table-cell table:style-name="TableCell645">
            <text:p text:style-name="P646">Darbo<text:s/>ir socialiniai klausimais: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Vyriausybės patarėjas</text:p>
          </table:table-cell>
          <table:table-cell table:style-name="TableCell652">
            <text:p text:style-name="P653">1</text:p>
          </table:table-cell>
        </table:table-row>
        <table:table-row table:style-name="TableRow654">
          <table:table-cell table:style-name="TableCell655">
            <text:p text:style-name="P656">Konsultantas</text:p>
          </table:table-cell>
          <table:table-cell table:style-name="TableCell657">
            <text:p text:style-name="P658">2</text:p>
          </table:table-cell>
        </table:table-row>
        <table:table-row table:style-name="TableRow659">
          <table:table-cell table:style-name="TableCell660">
            <text:p text:style-name="P661">Referentas</text:p>
          </table:table-cell>
          <table:table-cell table:style-name="TableCell662">
            <text:p text:style-name="P663">1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Religijų klausimais: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Vyriausybės patarėjas</text:p>
          </table:table-cell>
          <table:table-cell table:style-name="TableCell677">
            <text:p text:style-name="P678">1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Moterų ir šeimos klausimais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Konsultantas</text:p>
          </table:table-cell>
          <table:table-cell table:style-name="TableCell692">
            <text:p text:style-name="P693">1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Vyriausybės patarėjas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Vyriausybės patarėjo sekretorė-mašininkė</text:p>
          </table:table-cell>
          <table:table-cell table:style-name="TableCell707">
            <text:p text:style-name="P708">9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Vyriausybės patarėjas savivaldybių klausimais</text:span>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table-cell table:style-name="TableCell721">
            <text:p text:style-name="P722"><text:span text:style-name="T723">Konsultantas savivaldybių klausimais</text:span>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Priimamasis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Priimamojo vedėjas</text:p>
          </table:table-cell>
          <table:table-cell table:style-name="TableCell739">
            <text:p text:style-name="P740">1</text:p>
          </table:table-cell>
        </table:table-row>
        <table:table-row table:style-name="TableRow741">
          <table:table-cell table:style-name="TableCell742">
            <text:p text:style-name="P743">Priimamojo vedėjo pavaduotojas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Konsultantas</text:p>
          </table:table-cell>
          <table:table-cell table:style-name="TableCell749">
            <text:p text:style-name="P750">1</text:p>
          </table:table-cell>
        </table:table-row>
        <table:table-row table:style-name="TableRow751">
          <table:table-cell table:style-name="TableCell752">
            <text:p text:style-name="P753">Referentas</text:p>
          </table:table-cell>
          <table:table-cell table:style-name="TableCell754">
            <text:p text:style-name="P755">6</text:p>
          </table:table-cell>
        </table:table-row>
        <table:table-row table:style-name="TableRow756">
          <table:table-cell table:style-name="TableCell757">
            <text:p text:style-name="P758">Sekretorė-mašininkė</text:p>
          </table:table-cell>
          <table:table-cell table:style-name="TableCell759">
            <text:p text:style-name="P760">1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Bendrasis skyrius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Skyriaus<text:s/>vedėjas – Vyriausybės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ekretoriaus pavaduotojas</text:p>
          </table:table-cell>
          <table:table-cell table:style-name="TableCell779">
            <text:p text:style-name="P780">1</text:p>
          </table:table-cell>
        </table:table-row>
        <table:table-row table:style-name="TableRow781">
          <table:table-cell table:style-name="TableCell782">
            <text:p text:style-name="P783">Skyriaus vedėjo pavaduotojas</text:p>
          </table:table-cell>
          <table:table-cell table:style-name="TableCell784">
            <text:p text:style-name="P785">2</text:p>
          </table:table-cell>
        </table:table-row>
        <table:table-row table:style-name="TableRow786">
          <table:table-cell table:style-name="TableCell787">
            <text:p text:style-name="P788">Konsultantas</text:p>
          </table:table-cell>
          <table:table-cell table:style-name="TableCell789">
            <text:p text:style-name="P790">1</text:p>
          </table:table-cell>
        </table:table-row>
        <table:table-row table:style-name="TableRow791">
          <table:table-cell table:style-name="TableCell792">
            <text:p text:style-name="P793">Archyvo vedėjas</text:p>
          </table:table-cell>
          <table:table-cell table:style-name="TableCell794">
            <text:p text:style-name="P795">1</text:p>
          </table:table-cell>
        </table:table-row>
        <table:table-row table:style-name="TableRow796">
          <table:table-cell table:style-name="TableCell797">
            <text:p text:style-name="P798">Sekretorė-mašininkė</text:p>
          </table:table-cell>
          <table:table-cell table:style-name="TableCell799">
            <text:p text:style-name="P800">1</text:p>
          </table:table-cell>
        </table:table-row>
        <table:table-row table:style-name="TableRow801">
          <table:table-cell table:style-name="TableCell802">
            <text:p text:style-name="P803"><text:span text:style-name="T804">Referentas<text:s/></text:span><text:span text:style-name="T805">(paslapčių apsaugos reikalams)</text:span></text:p>
          </table:table-cell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Vyriausybės dokumentų redakcija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Redakcijos vedėjas</text:p>
          </table:table-cell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>
            <text:p text:style-name="P825">Redakcijos vedėjo pavaduotojas</text:p>
          </table:table-cell>
          <table:table-cell table:style-name="TableCell826">
            <text:p text:style-name="P827">1</text:p>
          </table:table-cell>
        </table:table-row>
        <table:table-row table:style-name="TableRow828">
          <table:table-cell table:style-name="TableCell829">
            <text:p text:style-name="P830">Redaktorius konsultantas</text:p>
          </table:table-cell>
          <table:table-cell table:style-name="TableCell831">
            <text:p text:style-name="P832">1</text:p>
          </table:table-cell>
        </table:table-row>
        <table:table-row table:style-name="TableRow833">
          <table:table-cell table:style-name="TableCell834">
            <text:p text:style-name="P835">Redaktorius-vertėjas</text:p>
          </table:table-cell>
          <table:table-cell table:style-name="TableCell836">
            <text:p text:style-name="P837">2</text:p>
          </table:table-cell>
        </table:table-row>
        <table:table-row table:style-name="TableRow838">
          <table:table-cell table:style-name="TableCell839">
            <text:p text:style-name="P840"><text:span text:style-name="T841">Vertėjas-korektoriaus</text:span>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>Techninis redaktorius</text:p>
          </table:table-cell>
          <table:table-cell table:style-name="TableCell847">
            <text:p text:style-name="P848">1</text:p>
          </table:table-cell>
        </table:table-row>
        <table:table-row table:style-name="TableRow849">
          <table:table-cell table:style-name="TableCell850">
            <text:p text:style-name="P851">Korektorius</text:p>
          </table:table-cell>
          <table:table-cell table:style-name="TableCell852">
            <text:p text:style-name="P853">1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Kontrolės sektoriu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Sektoriaus vedėjas</text:p>
          </table:table-cell>
          <table:table-cell table:style-name="TableCell867">
            <text:p text:style-name="P868">1</text:p>
          </table:table-cell>
        </table:table-row>
        <table:table-row table:style-name="TableRow869">
          <table:table-cell table:style-name="TableCell870">
            <text:p text:style-name="P871">Referentas</text:p>
          </table:table-cell>
          <table:table-cell table:style-name="TableCell872">
            <text:p text:style-name="P873">1</text:p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Techninis sektorius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Sektoriaus vedėjas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Vyresnysis technikas</text:p>
          </table:table-cell>
          <table:table-cell table:style-name="TableCell892">
            <text:p text:style-name="P893">2</text:p>
          </table:table-cell>
        </table:table-row>
        <table:table-row table:style-name="TableRow894">
          <table:table-cell table:style-name="TableCell895">
            <text:p text:style-name="P896">Technikas</text:p>
          </table:table-cell>
          <table:table-cell table:style-name="TableCell897">
            <text:p text:style-name="P898">1</text:p>
          </table:table-cell>
        </table:table-row>
        <table:table-row table:style-name="TableRow899"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Korespondencijos sektorius</text:p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Sektoriaus vedėjas</text:p>
          </table:table-cell>
          <table:table-cell table:style-name="TableCell912">
            <text:p text:style-name="P913">1</text:p>
          </table:table-cell>
        </table:table-row>
        <table:table-row table:style-name="TableRow914">
          <table:table-cell table:style-name="TableCell915">
            <text:p text:style-name="P916">Raštvedys</text:p>
          </table:table-cell>
          <table:table-cell table:style-name="TableCell917">
            <text:p text:style-name="P918">4</text:p>
          </table:table-cell>
        </table:table-row>
        <table:table-row table:style-name="TableRow919">
          <table:table-cell table:style-name="TableCell920">
            <text:p text:style-name="P921">Kurjeris</text:p>
          </table:table-cell>
          <table:table-cell table:style-name="TableCell922">
            <text:p text:style-name="P923">1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P931">Mašinraščio sektorius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Sektoriaus vedėjas</text:p>
          </table:table-cell>
          <table:table-cell table:style-name="TableCell937">
            <text:p text:style-name="P938">1</text:p>
          </table:table-cell>
        </table:table-row>
        <table:table-row table:style-name="TableRow939">
          <table:table-cell table:style-name="TableCell940">
            <text:p text:style-name="P941">Sektoriaus vedėjo pavaduotojas</text:p>
          </table:table-cell>
          <table:table-cell table:style-name="TableCell942">
            <text:p text:style-name="P943">1</text:p>
          </table:table-cell>
        </table:table-row>
        <table:table-row table:style-name="TableRow944">
          <table:table-cell table:style-name="TableCell945">
            <text:p text:style-name="P946">Mašininkė</text:p>
          </table:table-cell>
          <table:table-cell table:style-name="TableCell947">
            <text:p text:style-name="P948">7</text:p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Buhalterija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Vyriausiasis buhalteris</text:p>
          </table:table-cell>
          <table:table-cell table:style-name="TableCell963">
            <text:p text:style-name="P964">1</text:p>
          </table:table-cell>
        </table:table-row>
        <table:table-row table:style-name="TableRow965">
          <table:table-cell table:style-name="TableCell966">
            <text:p text:style-name="P967">Vyriausiojo buhalterio pavaduotojas</text:p>
          </table:table-cell>
          <table:table-cell table:style-name="TableCell968">
            <text:p text:style-name="P969">1</text:p>
          </table:table-cell>
        </table:table-row>
        <table:table-row table:style-name="TableRow970">
          <table:table-cell table:style-name="TableCell971">
            <text:p text:style-name="P972">Vyresnysis buhalteris</text:p>
          </table:table-cell>
          <table:table-cell table:style-name="TableCell973">
            <text:p text:style-name="P974">2</text:p>
          </table:table-cell>
        </table:table-row>
        <table:table-row table:style-name="TableRow975">
          <table:table-cell table:style-name="TableCell976">
            <text:p text:style-name="P977">Buhalteris-kasininkas</text:p>
          </table:table-cell>
          <table:table-cell table:style-name="TableCell978">
            <text:p text:style-name="P979">1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Ūkio skyrius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Skyriaus viršininkas</text:p>
          </table:table-cell>
          <table:table-cell table:style-name="TableCell993">
            <text:p text:style-name="P994">1</text:p>
          </table:table-cell>
        </table:table-row>
        <table:table-row table:style-name="TableRow995">
          <table:table-cell table:style-name="TableCell996">
            <text:p text:style-name="P997">Skyriaus viršininko pavaduotojas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table-cell table:style-name="TableCell1001">
            <text:p text:style-name="P1002">Konsultantas</text:p>
          </table:table-cell>
          <table:table-cell table:style-name="TableCell1003">
            <text:p text:style-name="P1004">1</text:p>
          </table:table-cell>
        </table:table-row>
        <table:table-row table:style-name="TableRow1005">
          <table:table-cell table:style-name="TableCell1006">
            <text:p text:style-name="P1007">Referentas</text:p>
          </table:table-cell>
          <table:table-cell table:style-name="TableCell1008">
            <text:p text:style-name="P1009">1</text:p>
          </table:table-cell>
        </table:table-row>
        <table:table-row table:style-name="TableRow1010">
          <table:table-cell table:style-name="TableCell1011">
            <text:p text:style-name="P1012">Inžinierius tiekimo reikalams</text:p>
          </table:table-cell>
          <table:table-cell table:style-name="TableCell1013">
            <text:p text:style-name="P1014">1</text:p>
          </table:table-cell>
        </table:table-row>
        <table:table-row table:style-name="TableRow1015">
          <table:table-cell table:style-name="TableCell1016">
            <text:p text:style-name="P1017">Sekretorė-mašininkė</text:p>
          </table:table-cell>
          <table:table-cell table:style-name="TableCell1018">
            <text:p text:style-name="P1019">1</text:p>
          </table:table-cell>
        </table:table-row>
      </table:table>
      <text:p text:style-name="Normal"/>
      <text:p text:style-name="P1020">Priedo pakeitimai:</text:p>
      <text:p text:style-name="P1021"><text:span text:style-name="T1022">Nr.<text:s/></text:span><text:a xlink:href="https://www.e-tar.lt/portal/legalAct.html?documentId=TAR.6C179C12004C" office:target-frame-name="_top" xlink:show="replace"><text:span text:style-name="T1023">577p</text:span></text:a><text:span text:style-name="T1024">, 1993-08-03, , i. k. 0931100POTV0000577P</text:span></text:p>
      <text:p text:style-name="P1025"><text:span text:style-name="T1026">Nr.<text:s/></text:span><text:a xlink:href="https://www.e-tar.lt/portal/legalAct.html?documentId=TAR.50999F0A7505" office:target-frame-name="_top" xlink:show="replace"><text:span text:style-name="T1027">764p</text:span></text:a><text:span text:style-name="T1028">, 1993-11-09,</text:span><text:span text:style-name="T1029"><text:s/>, i. k. 0931100POTV0000764P</text:span></text:p>
      <text:p text:style-name="P1030"><text:span text:style-name="T1031">Nr.<text:s/></text:span><text:a xlink:href="https://www.e-tar.lt/portal/legalAct.html?documentId=TAR.E6FD2DF50215" office:target-frame-name="_top" xlink:show="replace"><text:span text:style-name="T1032">450p</text:span></text:a><text:span text:style-name="T1033">, 1994-08-01, , i. k. 09411MPPOTV0000450P</text:span></text:p>
      <text:p text:style-name="P1034"><text:span text:style-name="T1035">Nr.<text:s/></text:span><text:a xlink:href="https://www.e-tar.lt/portal/legalAct.html?documentId=TAR.A9A8B39E9B40" office:target-frame-name="_top" xlink:show="replace"><text:span text:style-name="T1036">535p</text:span></text:a><text:span text:style-name="T1037">,<text:s/></text:span><text:span text:style-name="T1038">1994-09-29, , i. k. 09411MPPOTV0000535P</text:span></text:p>
      <text:p text:style-name="P1039"><text:span text:style-name="T1040">Nr.<text:s/></text:span><text:a xlink:href="https://www.e-tar.lt/portal/legalAct.html?documentId=TAR.BA8EB768BBC4" office:target-frame-name="_top" xlink:show="replace"><text:span text:style-name="T1041">1</text:span></text:a><text:span text:style-name="T1042">, 1995-01-02, , i. k. 09511MPPOTV00000001</text:span></text:p>
      <text:p text:style-name="P1043"><text:span text:style-name="T1044">Nr.<text:s/></text:span><text:a xlink:href="https://www.e-tar.lt/portal/legalAct.html?documentId=TAR.C97C760C8F8A" office:target-frame-name="_top" xlink:show="replace"><text:span text:style-name="T1045">7</text:span><text:span text:style-name="T1046">5</text:span></text:a><text:span text:style-name="T1047">, 1995-02-22, , i. k. 09511MPPOTV00000075</text:span></text:p>
      <text:p text:style-name="P1048"><text:span text:style-name="T1049">Nr.<text:s/></text:span><text:a xlink:href="https://www.e-tar.lt/portal/legalAct.html?documentId=TAR.F6F3035C880D" office:target-frame-name="_top" xlink:show="replace"><text:span text:style-name="T1050">97</text:span></text:a><text:span text:style-name="T1051">, 1995-03-06, , i. k. 09511MPPOTV00000097</text:span></text:p>
      <text:p text:style-name="P1052"><text:span text:style-name="T1053">Nr.<text:s/></text:span><text:a xlink:href="https://www.e-tar.lt/portal/legalAct.html?documentId=TAR.7137802FF88B" office:target-frame-name="_top" xlink:show="replace"><text:span text:style-name="T1054">225</text:span></text:a><text:span text:style-name="T1055">, 1995-05-29, , i. k. 09511MPPOTV00000225</text:span></text:p>
      <text:p text:style-name="P1056"><text:span text:style-name="T1057">Nr.<text:s/></text:span><text:a xlink:href="https://www.e-tar.lt/portal/legalAct.html?documentId=TAR.59FEADC2B062" office:target-frame-name="_top" xlink:show="replace"><text:span text:style-name="T1058">78</text:span></text:a><text:span text:style-name="T1059">, 1996-03-29, , i. k. 09611MPPOTV00000078</text:span></text:p>
      <text:soft-page-break/>
      <text:p text:style-name="P1060"><text:span text:style-name="T1061">Nr.<text:s/></text:span><text:a xlink:href="https://www.e-tar.lt/portal/legalAct.html?documentId=TAR.CD1517D93FE4" office:target-frame-name="_top" xlink:show="replace"><text:span text:style-name="T1062">299</text:span></text:a><text:span text:style-name="T1063">, 1996-09-25, , i. k. 09611MPPOTV00000299</text:span></text:p>
      <text:p text:style-name="P1064"><text:span text:style-name="T1065">Nr.<text:s/></text:span><text:a xlink:href="https://www.e-tar.lt/portal/legalAct.html?documentId=TAR.32D8ACD8AD5C" office:target-frame-name="_top" xlink:show="replace"><text:span text:style-name="T1066">397</text:span></text:a><text:span text:style-name="T1067">, 1996-12-16, , i. k. 09611MPPOTV00000397</text:span></text:p>
      <text:p text:style-name="P1068"><text:span text:style-name="T1069">Nr.<text:s/></text:span><text:a xlink:href="https://www.e-tar.lt/portal/legalAct.html?documentId=TAR.E87965E1D6E7" office:target-frame-name="_top" xlink:show="replace"><text:span text:style-name="T1070">405</text:span></text:a><text:span text:style-name="T1071">, 1996-12-17, , i. k. 09611MPPOTV00000405</text:span></text:p>
      <text:p text:style-name="P1072"><text:span text:style-name="T1073">Nr.<text:s/></text:span><text:a xlink:href="https://www.e-tar.lt/portal/legalAct.html?documentId=TAR.3C990BDA05E4" office:target-frame-name="_top" xlink:show="replace"><text:span text:style-name="T1074">72</text:span></text:a><text:span text:style-name="T1075">, 1997-01-27, , i. k. 09711MPPOTV0000</text:span><text:span text:style-name="T1076">0072</text:span></text:p>
      <text:p text:style-name="P1077"><text:span text:style-name="T1078">Nr.<text:s/></text:span><text:a xlink:href="https://www.e-tar.lt/portal/legalAct.html?documentId=TAR.797F813EA48F" office:target-frame-name="_top" xlink:show="replace"><text:span text:style-name="T1079">200</text:span></text:a><text:span text:style-name="T1080">, 1997-03-14, , i. k. 09711MPPOTV00000200</text:span></text:p>
      <text:p text:style-name="P1081"><text:span text:style-name="T1082">Nr.<text:s/></text:span><text:a xlink:href="https://www.e-tar.lt/portal/legalAct.html?documentId=TAR.F9BD16F1AC02" office:target-frame-name="_top" xlink:show="replace"><text:span text:style-name="T1083">240</text:span></text:a><text:span text:style-name="T1084">, 1997-04-02, , i. k. 09711MPPO</text:span><text:span text:style-name="T1085">TV00000240</text:span></text:p>
      <text:p text:style-name="P1086"><text:span text:style-name="T1087">Nr.<text:s/></text:span><text:a xlink:href="https://www.e-tar.lt/portal/legalAct.html?documentId=TAR.3A9FD6F15885" office:target-frame-name="_top" xlink:show="replace"><text:span text:style-name="T1088">260</text:span></text:a><text:span text:style-name="T1089">, 1997-04-10, , i. k. 09711MPPOTV00000260</text:span></text:p>
      <text:p text:style-name="P1090"><text:span text:style-name="T1091">Nr.<text:s/></text:span><text:a xlink:href="https://www.e-tar.lt/portal/legalAct.html?documentId=TAR.6B32434E8D52" office:target-frame-name="_top" xlink:show="replace"><text:span text:style-name="T1092">397</text:span></text:a><text:span text:style-name="T1093">, 1997-07-25, , i. k. 097</text:span><text:span text:style-name="T1094">11MPPOTV00000397</text:span></text:p>
      <text:p text:style-name="P1095"><text:span text:style-name="T1096">Nr.<text:s/></text:span><text:a xlink:href="https://www.e-tar.lt/portal/legalAct.html?documentId=TAR.317897EE7B00" office:target-frame-name="_top" xlink:show="replace"><text:span text:style-name="T1097">451</text:span></text:a><text:span text:style-name="T1098">, 1997-09-18, , i. k. 09711MPPOTV00000451</text:span></text:p>
      <text:p text:style-name="P1099"><text:span text:style-name="T1100">Nr.<text:s/></text:span><text:a xlink:href="https://www.e-tar.lt/portal/legalAct.html?documentId=TAR.0D99AB647053" office:target-frame-name="_top" xlink:show="replace"><text:span text:style-name="T1101">493</text:span></text:a><text:span text:style-name="T1102">, 1997-10-28, , i.<text:s/></text:span><text:span text:style-name="T1103">k. 09711MPPOTV00000493</text:span></text:p>
      <text:p text:style-name="P1104"><text:span text:style-name="T1105">Nr.<text:s/></text:span><text:a xlink:href="https://www.e-tar.lt/portal/legalAct.html?documentId=TAR.00045C1E6E02" office:target-frame-name="_top" xlink:show="replace"><text:span text:style-name="T1106">532</text:span></text:a><text:span text:style-name="T1107">, 1997-11-27, , i. k. 09711MPPOTV00000532</text:span></text:p>
      <text:p text:style-name="Normal"/>
      <text:p text:style-name="P1108"/>
      <text:p text:style-name="P1109"/>
      <text:p text:style-name="P1110"><text:span text:style-name="T1111">Pakeitimai:</text:span></text:p>
      <text:p text:style-name="P1112"/>
      <text:p text:style-name="P1113"><text:span text:style-name="T1114">1.</text:span></text:p>
      <text:p text:style-name="P1115"><text:span text:style-name="T1116">Lietuvos Respublikos Vyriausybė, Potvarkis</text:span></text:p>
      <text:p text:style-name="P1117"><text:span text:style-name="T1118">Nr.<text:s/></text:span><text:a xlink:href="https://www.e-tar.lt/portal/legalAct.html?documentId=TAR.6C179C12004C" office:target-frame-name="_top" xlink:show="replace"><text:span text:style-name="T1119">577p</text:span></text:a><text:span text:style-name="T1120">, 1993-08-03, , i. k. 0931100POTV0000577P</text:span></text:p>
      <text:p text:style-name="P1121"><text:span text:style-name="T1122">Dėl Lietuvos Respublikos Vyriausybės 1993 m. balandžio 5 d. potvarkio Nr. 247p dalinio pakeitimo</text:span></text:p>
      <text:p text:style-name="P1123"/>
      <text:p text:style-name="P1124"><text:span text:style-name="T1125">2.</text:span></text:p>
      <text:p text:style-name="P1126"><text:span text:style-name="T1127">Lietuvos Respublikos<text:s/></text:span><text:span text:style-name="T1128">Vyriausybė, Potvarkis</text:span></text:p>
      <text:p text:style-name="P1129"><text:span text:style-name="T1130">Nr.<text:s/></text:span><text:a xlink:href="https://www.e-tar.lt/portal/legalAct.html?documentId=TAR.50999F0A7505" office:target-frame-name="_top" xlink:show="replace"><text:span text:style-name="T1131">764p</text:span></text:a><text:span text:style-name="T1132">, 1993-11-09, , i. k. 0931100POTV0000764P</text:span></text:p>
      <text:p text:style-name="P1133"><text:span text:style-name="T1134">Dėl Lietuvos Respublikos Vyriausybės 1993 m. balandžio 5 d. potvarkio Nr. 247p dalinio pakeitimo</text:span></text:p>
      <text:p text:style-name="P1135"/>
      <text:p text:style-name="P1136"><text:span text:style-name="T1137">3.</text:span></text:p>
      <text:p text:style-name="P1138"><text:span text:style-name="T1139">L</text:span><text:span text:style-name="T1140">ietuvos Respublikos Ministras Pirmininkas, Potvarkis</text:span></text:p>
      <text:p text:style-name="P1141"><text:span text:style-name="T1142">Nr.<text:s/></text:span><text:a xlink:href="https://www.e-tar.lt/portal/legalAct.html?documentId=TAR.E6FD2DF50215" office:target-frame-name="_top" xlink:show="replace"><text:span text:style-name="T1143">450p</text:span></text:a><text:span text:style-name="T1144">, 1994-08-01, , i. k. 09411MPPOTV0000450P</text:span></text:p>
      <text:p text:style-name="P1145"><text:span text:style-name="T1146">Dėl Lietuvos Respublikos Vyriausybės kanceliarijos struktūros ir etatų<text:s/></text:span><text:span text:style-name="T1147">pakeitimo</text:span></text:p>
      <text:p text:style-name="P1148"/>
      <text:p text:style-name="P1149"><text:span text:style-name="T1150">4.</text:span></text:p>
      <text:p text:style-name="P1151"><text:span text:style-name="T1152">Lietuvos Respublikos Ministras Pirmininkas, Potvarkis</text:span></text:p>
      <text:p text:style-name="P1153"><text:span text:style-name="T1154">Nr.<text:s/></text:span><text:a xlink:href="https://www.e-tar.lt/portal/legalAct.html?documentId=TAR.A9A8B39E9B40" office:target-frame-name="_top" xlink:show="replace"><text:span text:style-name="T1155">535p</text:span></text:a><text:span text:style-name="T1156">, 1994-09-29, , i. k. 09411MPPOTV0000535P</text:span></text:p>
      <text:p text:style-name="P1157"><text:span text:style-name="T1158">Dėl Lietuvos Respublikos Vyriausybės kanceliarijos etatų</text:span><text:span text:style-name="T1159"><text:s/>pakeitimo</text:span></text:p>
      <text:p text:style-name="P1160"/>
      <text:p text:style-name="P1161"><text:span text:style-name="T1162">5.</text:span></text:p>
      <text:p text:style-name="P1163"><text:span text:style-name="T1164">Lietuvos Respublikos Ministras Pirmininkas, Potvarkis</text:span></text:p>
      <text:p text:style-name="P1165"><text:span text:style-name="T1166">Nr.<text:s/></text:span><text:a xlink:href="https://www.e-tar.lt/portal/legalAct.html?documentId=TAR.BA8EB768BBC4" office:target-frame-name="_top" xlink:show="replace"><text:span text:style-name="T1167">1</text:span></text:a><text:span text:style-name="T1168">, 1995-01-02, , i. k. 09511MPPOTV00000001</text:span></text:p>
      <text:p text:style-name="P1169"><text:span text:style-name="T1170">Dėl Lietuvos Respublikos Vyriausybės kanceliarijos etatų d</text:span><text:span text:style-name="T1171">alinio pakeitimo</text:span></text:p>
      <text:p text:style-name="P1172"/>
      <text:p text:style-name="P1173"><text:span text:style-name="T1174">6.</text:span></text:p>
      <text:p text:style-name="P1175"><text:span text:style-name="T1176">Lietuvos Respublikos Ministras Pirmininkas, Potvarkis</text:span></text:p>
      <text:p text:style-name="P1177"><text:span text:style-name="T1178">Nr.<text:s/></text:span><text:a xlink:href="https://www.e-tar.lt/portal/legalAct.html?documentId=TAR.C97C760C8F8A" office:target-frame-name="_top" xlink:show="replace"><text:span text:style-name="T1179">75</text:span></text:a><text:span text:style-name="T1180">, 1995-02-22, , i. k. 09511MPPOTV00000075</text:span></text:p>
      <text:p text:style-name="P1181"><text:span text:style-name="T1182">Dėl Lietuvos Respublikos Vyriausybės kanceliarijos<text:s/></text:span><text:span text:style-name="T1183">etatų dalinio pakeitimo</text:span></text:p>
      <text:p text:style-name="P1184"/>
      <text:p text:style-name="P1185"><text:span text:style-name="T1186">7.</text:span></text:p>
      <text:p text:style-name="P1187"><text:span text:style-name="T1188">Lietuvos Respublikos Ministras Pirmininkas, Potvarkis</text:span></text:p>
      <text:p text:style-name="P1189"><text:span text:style-name="T1190">Nr.<text:s/></text:span><text:a xlink:href="https://www.e-tar.lt/portal/legalAct.html?documentId=TAR.F6F3035C880D" office:target-frame-name="_top" xlink:show="replace"><text:span text:style-name="T1191">97</text:span></text:a><text:span text:style-name="T1192">, 1995-03-06, , i. k. 09511MPPOTV00000097</text:span></text:p>
      <text:p text:style-name="P1193"><text:span text:style-name="T1194">Dėl Lietuvos Respublikos Vyriausybės kanceli</text:span><text:span text:style-name="T1195">arijos etatų dalinio pakeitimo</text:span></text:p>
      <text:p text:style-name="P1196"/>
      <text:p text:style-name="P1197"><text:span text:style-name="T1198">8.</text:span></text:p>
      <text:p text:style-name="P1199"><text:span text:style-name="T1200">Lietuvos Respublikos Ministras Pirmininkas, Potvarkis</text:span></text:p>
      <text:p text:style-name="P1201"><text:span text:style-name="T1202">Nr.<text:s/></text:span><text:a xlink:href="https://www.e-tar.lt/portal/legalAct.html?documentId=TAR.7137802FF88B" office:target-frame-name="_top" xlink:show="replace"><text:span text:style-name="T1203">225</text:span></text:a><text:span text:style-name="T1204">, 1995-05-29, , i. k. 09511MPPOTV00000225</text:span></text:p>
      <text:p text:style-name="P1205"><text:span text:style-name="T1206">Dėl Lietuvos Respublikos Vyriausybės</text:span><text:span text:style-name="T1207"><text:s/>kanceliarijos etatų dalinio pakeitimo</text:span></text:p>
      <text:p text:style-name="P1208"/>
      <text:p text:style-name="P1209"><text:span text:style-name="T1210">9.</text:span></text:p>
      <text:p text:style-name="P1211"><text:span text:style-name="T1212">Lietuvos Respublikos Ministras Pirmininkas, Potvarkis</text:span></text:p>
      <text:p text:style-name="P1213"><text:span text:style-name="T1214">Nr.<text:s/></text:span><text:a xlink:href="https://www.e-tar.lt/portal/legalAct.html?documentId=TAR.59FEADC2B062" office:target-frame-name="_top" xlink:show="replace"><text:span text:style-name="T1215">78</text:span></text:a><text:span text:style-name="T1216">, 1996-03-29, , i. k. 09611MPPOTV00000078</text:span></text:p>
      <text:p text:style-name="P1217"><text:span text:style-name="T1218">Dėl Lietuvos Respublikos Vyri</text:span><text:span text:style-name="T1219">ausybės kanceliarijos etatų dalinio pakeitimo</text:span></text:p>
      <text:p text:style-name="P1220"/>
      <text:p text:style-name="P1221"><text:span text:style-name="T1222">10.</text:span></text:p>
      <text:p text:style-name="P1223"><text:span text:style-name="T1224">Lietuvos Respublikos Ministras Pirmininkas, Potvarkis</text:span></text:p>
      <text:soft-page-break/>
      <text:p text:style-name="P1225"><text:span text:style-name="T1226">Nr.<text:s/></text:span><text:a xlink:href="https://www.e-tar.lt/portal/legalAct.html?documentId=TAR.CD1517D93FE4" office:target-frame-name="_top" xlink:show="replace"><text:span text:style-name="T1227">299</text:span></text:a><text:span text:style-name="T1228">, 1996-09-25, , i. k. 09611MPPOTV00000299</text:span></text:p>
      <text:p text:style-name="P1229"><text:span text:style-name="T1230">Dėl Lietuvos<text:s/></text:span><text:span text:style-name="T1231">Respublikos Vyriausybės kanceliarijos etatų dalinio pakeitimo</text:span></text:p>
      <text:p text:style-name="P1232"/>
      <text:p text:style-name="P1233"><text:span text:style-name="T1234">11.</text:span></text:p>
      <text:p text:style-name="P1235"><text:span text:style-name="T1236">Lietuvos Respublikos Ministras Pirmininkas, Potvarkis</text:span></text:p>
      <text:p text:style-name="P1237"><text:span text:style-name="T1238">Nr.<text:s/></text:span><text:a xlink:href="https://www.e-tar.lt/portal/legalAct.html?documentId=TAR.32D8ACD8AD5C" office:target-frame-name="_top" xlink:show="replace"><text:span text:style-name="T1239">397</text:span></text:a><text:span text:style-name="T1240">, 1996-12-16, , i. k. 09611MPPOTV00000397</text:span></text:p>
      <text:p text:style-name="P1241"><text:span text:style-name="T1242">Dėl<text:s/></text:span><text:span text:style-name="T1243">Lietuvos Respublikos Vyriausybės kanceliarijos etatų dalinio pakeitimo</text:span></text:p>
      <text:p text:style-name="P1244"/>
      <text:p text:style-name="P1245"><text:span text:style-name="T1246">12.</text:span></text:p>
      <text:p text:style-name="P1247"><text:span text:style-name="T1248">Lietuvos Respublikos Ministras Pirmininkas, Potvarkis</text:span></text:p>
      <text:p text:style-name="P1249"><text:span text:style-name="T1250">Nr.<text:s/></text:span><text:a xlink:href="https://www.e-tar.lt/portal/legalAct.html?documentId=TAR.E87965E1D6E7" office:target-frame-name="_top" xlink:show="replace"><text:span text:style-name="T1251">405</text:span></text:a><text:span text:style-name="T1252">, 1996-12-17, , i. k. 09611MPPOTV0000</text:span><text:span text:style-name="T1253">0405</text:span></text:p>
      <text:p text:style-name="P1254"><text:span text:style-name="T1255">Dėl Lietuvos Respublikos Vyriausybės kanceliarijos etatų dalinio pakeitimo</text:span></text:p>
      <text:p text:style-name="P1256"/>
      <text:p text:style-name="P1257"><text:span text:style-name="T1258">13.</text:span></text:p>
      <text:p text:style-name="P1259"><text:span text:style-name="T1260">Lietuvos Respublikos Ministras Pirmininkas, Potvarkis</text:span></text:p>
      <text:p text:style-name="P1261"><text:span text:style-name="T1262">Nr.<text:s/></text:span><text:a xlink:href="https://www.e-tar.lt/portal/legalAct.html?documentId=TAR.3C990BDA05E4" office:target-frame-name="_top" xlink:show="replace"><text:span text:style-name="T1263">72</text:span></text:a><text:span text:style-name="T1264">, 1997-01-27, , i. k. 09711MP</text:span><text:span text:style-name="T1265">POTV00000072</text:span></text:p>
      <text:p text:style-name="P1266"><text:span text:style-name="T1267">Dėl Lietuvos Respublikos Vyriausybės kanceliarijos etatų dalinio pakeitimo</text:span></text:p>
      <text:p text:style-name="P1268"/>
      <text:p text:style-name="P1269"><text:span text:style-name="T1270">14.</text:span></text:p>
      <text:p text:style-name="P1271"><text:span text:style-name="T1272">Lietuvos Respublikos Ministras Pirmininkas, Potvarkis</text:span></text:p>
      <text:p text:style-name="P1273"><text:span text:style-name="T1274">Nr.<text:s/></text:span><text:a xlink:href="https://www.e-tar.lt/portal/legalAct.html?documentId=TAR.797F813EA48F" office:target-frame-name="_top" xlink:show="replace"><text:span text:style-name="T1275">200</text:span></text:a><text:span text:style-name="T1276">, 1997-03-14, , i.<text:s/></text:span><text:span text:style-name="T1277">k. 09711MPPOTV00000200</text:span></text:p>
      <text:p text:style-name="P1278"><text:span text:style-name="T1279">Dėl Lietuvos Respublikos Vyriausybės kanceliarijos etatų dalinio pakeitimo</text:span></text:p>
      <text:p text:style-name="P1280"/>
      <text:p text:style-name="P1281"><text:span text:style-name="T1282">15.</text:span></text:p>
      <text:p text:style-name="P1283"><text:span text:style-name="T1284">Lietuvos Respublikos Ministras Pirmininkas, Potvarkis</text:span></text:p>
      <text:p text:style-name="P1285"><text:span text:style-name="T1286">Nr.<text:s/></text:span><text:a xlink:href="https://www.e-tar.lt/portal/legalAct.html?documentId=TAR.F9BD16F1AC02" office:target-frame-name="_top" xlink:show="replace"><text:span text:style-name="T1287">240</text:span></text:a><text:span text:style-name="T1288">, 1997-04-</text:span><text:span text:style-name="T1289">02, , i. k. 09711MPPOTV00000240</text:span></text:p>
      <text:p text:style-name="P1290"><text:span text:style-name="T1291">Dėl Lietuvos Respublikos Vyriausybės kanceliarijos etatų dalinio pakeitimo</text:span></text:p>
      <text:p text:style-name="P1292"/>
      <text:p text:style-name="P1293"><text:span text:style-name="T1294">16.</text:span></text:p>
      <text:p text:style-name="P1295"><text:span text:style-name="T1296">Lietuvos Respublikos Ministras Pirmininkas, Potvarkis</text:span></text:p>
      <text:p text:style-name="P1297"><text:span text:style-name="T1298">Nr.<text:s/></text:span><text:a xlink:href="https://www.e-tar.lt/portal/legalAct.html?documentId=TAR.3A9FD6F15885" office:target-frame-name="_top" xlink:show="replace"><text:span text:style-name="T1299">260</text:span></text:a><text:span text:style-name="T1300">,</text:span><text:span text:style-name="T1301"><text:s/>1997-04-10, , i. k. 09711MPPOTV00000260</text:span></text:p>
      <text:p text:style-name="P1302"><text:span text:style-name="T1303">Dėl Lietuvos Respublikos Vyriausybės kanceliarijos etatų dalinio pakeitimo</text:span></text:p>
      <text:p text:style-name="P1304"/>
      <text:p text:style-name="P1305"><text:span text:style-name="T1306">17.</text:span></text:p>
      <text:p text:style-name="P1307"><text:span text:style-name="T1308">Lietuvos Respublikos Ministras Pirmininkas, Potvarkis</text:span></text:p>
      <text:p text:style-name="P1309"><text:span text:style-name="T1310">Nr.<text:s/></text:span><text:a xlink:href="https://www.e-tar.lt/portal/legalAct.html?documentId=TAR.6B32434E8D52" office:target-frame-name="_top" xlink:show="replace"><text:span text:style-name="T1311">397</text:span></text:a><text:span text:style-name="T1312">, 1997-07-25, , i. k. 09711MPPOTV00000397</text:span></text:p>
      <text:p text:style-name="P1313"><text:span text:style-name="T1314">Dėl Lietuvos Respublikos Vyriausybės kanceliarijos etatų dalinio pakeitimo</text:span></text:p>
      <text:p text:style-name="P1315"/>
      <text:p text:style-name="P1316"><text:span text:style-name="T1317">18.</text:span></text:p>
      <text:p text:style-name="P1318"><text:span text:style-name="T1319">Lietuvos Respublikos Ministras Pirmininkas, Potvarkis</text:span></text:p>
      <text:p text:style-name="P1320"><text:span text:style-name="T1321">Nr.<text:s/></text:span><text:a xlink:href="https://www.e-tar.lt/portal/legalAct.html?documentId=TAR.317897EE7B00" office:target-frame-name="_top" xlink:show="replace"><text:span text:style-name="T1322">451</text:span></text:a><text:span text:style-name="T1323">, 1997-09-18, , i. k. 09711MPPOTV00000451</text:span></text:p>
      <text:p text:style-name="P1324"><text:span text:style-name="T1325">Dėl Lietuvos Respublikos Vyriausybės kanceliarijos etatų dalinio pakeitimo</text:span></text:p>
      <text:p text:style-name="P1326"/>
      <text:p text:style-name="P1327"><text:span text:style-name="T1328">19.</text:span></text:p>
      <text:p text:style-name="P1329"><text:span text:style-name="T1330">Lietuvos Respublikos Ministras Pirmininkas, Potvarkis</text:span></text:p>
      <text:p text:style-name="P1331"><text:span text:style-name="T1332">Nr.<text:s/></text:span><text:a xlink:href="https://www.e-tar.lt/portal/legalAct.html?documentId=TAR.0D99AB647053" office:target-frame-name="_top" xlink:show="replace"><text:span text:style-name="T1333">493</text:span></text:a><text:span text:style-name="T1334">, 1997-10-28, , i. k. 09711MPPOTV00000493</text:span></text:p>
      <text:p text:style-name="P1335"><text:span text:style-name="T1336">Dėl Lietuvos Respublikos Vyriausybės kanceliarijos etatų dalinio pakeitimo</text:span></text:p>
      <text:p text:style-name="P1337"/>
      <text:p text:style-name="P1338"><text:span text:style-name="T1339">20.</text:span></text:p>
      <text:p text:style-name="P1340"><text:span text:style-name="T1341">Lietuvos Respublikos Ministras Pirmininkas, Potvarkis</text:span></text:p>
      <text:p text:style-name="P1342"><text:span text:style-name="T1343">Nr.<text:s/></text:span><text:a xlink:href="https://www.e-tar.lt/portal/legalAct.html?documentId=TAR.00045C1E6E02" office:target-frame-name="_top" xlink:show="replace"><text:span text:style-name="T1344">532</text:span></text:a><text:span text:style-name="T1345">, 1997-11-27, , i. k. 09711MPPOTV00000532</text:span></text:p>
      <text:p text:style-name="P1346"><text:span text:style-name="T1347">Dėl Lietuvos Respublikos Vyriausybės kanceliarijos etatų dalinio pakeitimo</text:span></text:p>
      <text:p text:style-name="P1348"/>
      <text:p text:style-name="P1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7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4T13:55:00Z</meta:creation-date>
    <dc:date>2019-09-24T13:55:00Z</dc:date>
    <meta:template xlink:href="Normal.dotm" xlink:type="simple"/>
    <meta:editing-cycles>2</meta:editing-cycles>
    <meta:editing-duration>PT0S</meta:editing-duration>
    <meta:document-statistic meta:page-count="8" meta:paragraph-count="137" meta:word-count="1655" meta:character-count="12829" meta:row-count="390" meta:non-whitespace-character-count="11311"/>
  </office:meta>
</office:document-meta>
</file>